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text-properties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6 M. LIEPOS 1 D. ĮSAKYMO NR. 3-283 „DĖL LIETUVOS RESPUBLIKOS JŪRŲ UOSTŲ APSAUGOS KOMITETO SUDARYMO“ PAKEITIMO</text:p>
      <text:p text:style-name="P6"/>
      <text:p text:style-name="P7">2008 m. gruodžio 31 d. Nr. 3-526</text:p>
      <text:p text:style-name="P8">Vilnius</text:p>
      <text:p text:style-name="P9"/>
      <text:p text:style-name="P10"><text:span text:style-name="T11">Pakeičiu</text:span><text:s/>Lietuvos Respublikos susisiekimo ministro 2006 m. liepos 1 d. įsakymą Nr. 3-283 „Dėl Lietuvos Respublikos jūrų uosto apsaugos komiteto sudarymo“ (Žin., 2006, Nr.<text:s/><text:a xlink:href="https://www.e-tar.lt/portal/lt/legalAct/TAR.591EE89C304D" office:target-frame-name="_blank" xlink:show="new"><text:span text:style-name="T12">76-2926</text:span></text:a>, Nr.<text:s/><text:a xlink:href="https://www.e-tar.lt/portal/lt/legalAct/TAR.A97752B86D5A" office:target-frame-name="_blank" xlink:show="new"><text:span text:style-name="T13">141-5434</text:span></text:a>; 2007, Nr.<text:s/><text:a xlink:href="https://www.e-tar.lt/portal/lt/legalAct/TAR.73C184BA574B" office:target-frame-name="_blank" xlink:show="new"><text:span text:style-name="T14">18-677</text:span></text:a>; 2008, Nr.<text:s/><text:a xlink:href="https://www.e-tar.lt/portal/lt/legalAct/TAR.B9AE2A1FDED3" office:target-frame-name="_blank" xlink:show="new"><text:span text:style-name="T15">91-3660</text:span></text:a>) ir išdėstau jį nauja redakcija:</text:p>
      <text:p text:style-name="P16"/>
      <text:p text:style-name="P17"><text:span text:style-name="T18">„LIETUVOS RESPUBLIKOS SUSISIEKIMO MINISTRAS</text:span></text:p>
      <text:p text:style-name="P19"/>
      <text:p text:style-name="P20">ĮSAKYMAS</text:p>
      <text:p text:style-name="P21">DĖL LIETUVOS RESPUBLIKOS SUSISIEKIMO MINISTRO 2006 M. LIEPOS 1 D. ĮSAKYMO NR. 3-283 „DĖL LIETUVOS RESPUBLIKOS JŪRŲ UOSTŲ APSAUGOS KOMITETO SUDARYMO“</text:p>
      <text:p text:style-name="P22"/>
      <text:p text:style-name="P23">Vadovaudamasis Lietuvos Respublikos Vyriausybės 2004 m. sausio 28 d. nutarimo Nr. 90 „Dėl Lietuvos Respublikos jūrų uostų, šių uostų infrastruktūros ir suprastruktūros įrenginių (terminalų) apsaugos stiprinimo“ (Žin., 2004, Nr.<text:s/><text:a xlink:href="https://www.e-tar.lt/portal/lt/legalAct/TAR.5BB5C8F2588B" office:target-frame-name="_blank" xlink:show="new"><text:span text:style-name="T24">18-540</text:span></text:a>; 2006, Nr.<text:s/><text:a xlink:href="https://www.e-tar.lt/portal/lt/legalAct/TAR.2E40D5CF3840" office:target-frame-name="_blank" xlink:show="new"><text:span text:style-name="T25">61-2196</text:span></text:a>) 1.1.8 punktu:</text:p>
      <text:p text:style-name="P26">1.<text:s/><text:span text:style-name="T27">Sudarau</text:span><text:s/>šį Lietuvos Respublikos jūrų uostų apsaugos komitetą:</text:p>
      <text:p text:style-name="P28">A. Vaitkus – Susisiekimo ministerijos sekretorius (komiteto pirmininkas);</text:p>
      <text:p text:style-name="P29">5. Dobilinskas – VĮ Klaipėdos valstybinio jūrų uosto direkcijos VĮ Klaipėdos valstybinio jūrų uosto direkcijos generalinis direktorius (komiteto pirmininko pavaduotojas);</text:p>
      <text:p text:style-name="P30">J. Darulis – Susisiekimo ministerijos Vandens transporto departamento direktorius (komiteto sekretorius);<text:s/></text:p>
      <text:p text:style-name="P31">L. Antanaitis – Valstybės sienos apsaugos tarnybos prie Vidaus reikalų ministerijos Neringos užkardos vadas;<text:s/></text:p>
      <text:p text:style-name="P32">A. Bieliūnas – AB „Mažeikių nafta“ Būtingės filialo krovos meistro asistentas;</text:p>
      <text:p text:style-name="P33">A. Burbaitė – Muitinės departamento prie Finansų ministerijos Mutinės veiklos organizavimo skyriaus Uostų poskyrio viršininkė;</text:p>
      <text:p text:style-name="P34">D. Fomkinas – Valstybės sienos apsaugos tarnybos prie Vidaus reikalų ministerijos Štabo veiklos organizavimo valdybos Pasienio skyriaus viršininkas;</text:p>
      <text:p text:style-name="P35">V. Grabauskas – Lietuvos policijos antiteroristinių operacijų rinktinės „Aras“ vadas;</text:p>
      <text:p text:style-name="P36">A. Jocys – Uosto apsaugos tarnybos vadovas–uosto apsaugos pareigūnas;<text:s/></text:p>
      <text:p text:style-name="P37">A. Kuzmarskis – Lietuvos jūrų krovos kompanijų asociacijos prezidentas;<text:s/></text:p>
      <text:p text:style-name="P38">K. Laučinskas – Lietuvos policijos generalinio komisaro pavaduotojas;</text:p>
      <text:p text:style-name="P39">D. Lengvinas – Valstybės sienos apsaugos tarnybos prie Vidaus reikalų ministerijos Pakrančių apsaugos rinktinės vado pavaduotojas–štabo viršininkas;</text:p>
      <text:p text:style-name="P40">V. Linkus – Klaipėdos apskrities sekretorius;</text:p>
      <text:p text:style-name="P41">K. Macijauskas – Klaipėdos miesto savivaldybės Urbanistinės plėtros departamento direktorius;<text:s/></text:p>
      <text:p text:style-name="P42">A. Masiulis – Valstybės saugumo departamento poskyrio viršininkas;</text:p>
      <text:p text:style-name="P43">M. Miltakytė – Laivybos kontrolės skyriaus Valstybės vėliavos ir uosto kontrolės poskyrio vyriausioji specialistė (laivų apsaugai).</text:p>
      <text:p text:style-name="P44">M. Norvilis – Lietuvos kariuomenės Karinių jūrų pajėgų Karo laivų flotilės štabo S2 specialistas;<text:s/></text:p>
      <text:soft-page-break/>
      <text:p text:style-name="P45">A. Stončaitis – Policijos departamento prie Vidaus reikalų ministerijos Patarėjų grupės patarėjas;<text:s/></text:p>
      <text:p text:style-name="P46">M. Šakinis – Lietuvos kariuomenės Karinių jūrų pajėgų N2 Kontržvalgybos skyriaus viršininkas;<text:s/></text:p>
      <text:p text:style-name="P47">A. Šipavičius – Klaipėdos teritorinės muitinės viršininkas.</text:p>
      <text:p text:style-name="P48">2.<text:s/><text:span text:style-name="T49">Pavedu</text:span><text:s/>Lietuvos Respublikos jūrų uostų apsaugos komitetui pagal Lietuvos Respublikos susisiekimo ministro patvirtintas šio komiteto darbo taisykles teikti valstybės institucijoms, VĮ Klaipėdos valstybinio jūrų uosto direkcijai ir uostų naudotojams praktines rekomendacijas, kaip stiprinti Lietuvos Respublikos jūrų uostų, šių uostų infrastruktūros ir suprastruktūros įrenginių (terminalų) apsaugą.“</text:p>
      <text:p text:style-name="P50"/>
      <text:p text:style-name="P51"/>
      <text:p text:style-name="P52"/>
      <text:p text:style-name="P53">SUSISIEKIMO MINISTRAS<text:s/><text:tab/>ELIGIJU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1-29T17:35:00Z</meta:creation-date>
    <dc:date>2016-01-29T17:35:00Z</dc:date>
    <meta:template xlink:href="Normal" xlink:type="simple"/>
    <meta:editing-cycles>2</meta:editing-cycles>
    <meta:editing-duration>PT0S</meta:editing-duration>
    <meta:document-statistic meta:page-count="2" meta:paragraph-count="43" meta:word-count="478" meta:character-count="3952" meta:row-count="97" meta:non-whitespace-character-count="3517"/>
  </office:meta>
</office:document-meta>
</file>