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indent="0.4916in"/>
      <style:text-properties fo:color="#000000"/>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widows="0" fo:orphans="0" fo:text-align="center"/>
      <style:text-properties fo:font-weight="bold" style:font-weight-asian="bold" fo:color="#000000"/>
    </style:style>
    <style:style style:name="P46" style:parent-style-name="Normal" style:family="paragraph">
      <style:paragraph-properties fo:widows="0" fo:orphans="0" fo:text-align="center"/>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indent="0.4916in"/>
      <style:text-properties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widows="0" fo:orphans="0"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T101" style:parent-style-name="DefaultParagraphFont" style:family="text">
      <style:text-properties fo:font-style="italic" style:font-style-asian="italic" fo:color="#000000"/>
    </style:style>
    <style:style style:name="P102" style:parent-style-name="Normal" style:family="paragraph">
      <style:text-properties fo:text-transform="uppercase" fo:color="#000000"/>
    </style:style>
    <style:style style:name="P103" style:parent-style-name="Normal" style:family="paragraph">
      <style:text-properties fo:text-transform="uppercase"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EUROPOS REIKALŲ MINISTERIJOS, ŪKIO MINISTERIJOS, ŽEMĖS IR MIŠKŲ ŪKIO MINISTERIJOS ĮSTEIGIMO, EKONOMIKOS MINISTERIJOS, ENERGETIKOS MINISTERIJOS, MIŠKŲ ŪKIO MINISTERIJOS, PRAMONĖS IR PREKYBOS MINISTERIJOS, ŽEMĖS ŪKIO MINISTERIJOS PANAIKINIMO IR VYRIAUSYBĖS ĮSTATYMO 27 STRAIPSNIO PAKEITIMO</text:p>
      <text:p text:style-name="P10">Į S T A T Y M A S</text:p>
      <text:p text:style-name="P11"/>
      <text:p text:style-name="P12">1996 m. gruodžio 12 d. Nr. VIII-36</text:p>
      <text:p text:style-name="P13">Vilnius</text:p>
      <text:p text:style-name="P14"/>
      <text:p text:style-name="P15"><text:span text:style-name="T16">PIRMASIS</text:span><text:span text:style-name="T17"><text:s/>SKIRSNIS</text:span></text:p>
      <text:p text:style-name="P18"><text:span text:style-name="T19">EUROPOS REIKALŲ MINISTERIJOS, ŪKIO MINISTERIJOS, ŽEMĖS IR MIŠKŲ ŪKIO MINISTERIJOS ĮST</text:span><text:span text:style-name="T20">EIGIMAS, EKONOMIKOS MINISTERIJOS, ENERGETIKOS MINISTERIJOS, MIŠKŲ ŪKIO MINISTERIJOS, PRAMONĖS IR PREKYBOS MINISTERIJOS, ŽEMĖS ŪKIO MINISTERIJOS PANAIKINIMAS</text:span></text:p>
      <text:p text:style-name="P21"/>
      <text:p text:style-name="P22"><text:span text:style-name="T23">1</text:span><text:span text:style-name="T24"><text:s/>straipsnis.<text:s/></text:span><text:span text:style-name="T25">Europos reikalų ministerijos, Ūkio ministerijos, Žemės ir miškų ūkio ministerijo</text:span><text:span text:style-name="T26">s įsteigimas</text:span></text:p>
      <text:p text:style-name="P27"><text:span text:style-name="T28">Įsteigti Europos reikalų ministeriją, Ūkio ministeriją, Žemės ir miškų ūkio ministeriją.</text:span></text:p>
      <text:p text:style-name="P29"/>
      <text:p text:style-name="P30"><text:span text:style-name="T31">2</text:span><text:span text:style-name="T32"><text:s/>straipsnis.<text:s/></text:span><text:span text:style-name="T33">Ekonomikos ministerijos, Energetikos ministerijos, Miškų ūkio ministerijos, Pramonės ir prekybos ministerijos, Žemės ūkio ministeri</text:span><text:span text:style-name="T34">jos panaikinimas</text:span></text:p>
      <text:p text:style-name="P35"><text:span text:style-name="T36">Panaikinti Ekonomikos ministeriją, Energetikos ministeriją, Miškų ūkio ministeriją, Pramonės ir prekybos ministeriją, Žemės ūkio ministeriją.</text:span></text:p>
      <text:p text:style-name="P37"/>
      <text:p text:style-name="P38"><text:span text:style-name="T39">ANTRASIS</text:span><text:span text:style-name="T40"><text:s/>SKIRSNIS</text:span></text:p>
      <text:p text:style-name="P41"><text:span text:style-name="T42">VYRIAUSYBĖS ĮSTATYMO<text:s/></text:span></text:p>
      <text:p text:style-name="P43"><text:span text:style-name="T44">27 STRAIPSNIO PAKEITIMAS</text:span></text:p>
      <text:p text:style-name="P45"/>
      <text:p text:style-name="P46"><text:span text:style-name="T47">(Žin., 1994, Nr.<text:s/></text:span><text:a xlink:href="https://www.e-tar.lt/portal/lt/legalAct/TAR.96A68BFC9E82" office:target-frame-name="_blank" xlink:show="new"><text:span text:style-name="T48">43-772</text:span></text:a><text:span text:style-name="T49">; 1996, Nr.<text:s/></text:span><text:a xlink:href="https://www.e-tar.lt/portal/lt/legalAct/TAR.B8BEF13F91BA" office:target-frame-name="_blank" xlink:show="new"><text:span text:style-name="T50">115-2667</text:span></text:a><text:span text:style-name="T51">)</text:span></text:p>
      <text:p text:style-name="P52"/>
      <text:p text:style-name="P53"><text:span text:style-name="T54">1</text:span><text:span text:style-name="T55"><text:s/>straipsnis.<text:s/></text:span><text:span text:style-name="T56">27 straipsnio 1 dalies pakeitimas</text:span></text:p>
      <text:p text:style-name="P57"><text:span text:style-name="T58">27 straipsnio 1<text:s/></text:span><text:span text:style-name="T59">dalies trečiąją, ketvirtąją, aštuntąją, devintąją ir dvidešimtąją pastraipas pripažinti netekusiomis galios, įrašyti į šią dalį pastraipas „Europos reikalų ministerija“, „Ūkio ministerija“, „Žemės ir miškų ūkio ministerija“ ir visą dalį išdėstyti taip:</text:span></text:p>
      <text:p text:style-name="P60"><text:span text:style-name="T61">„Li</text:span><text:span text:style-name="T62">etuvos Respublikoje yra šios ministerijos:</text:span></text:p>
      <text:p text:style-name="P63"><text:span text:style-name="T64">Aplinkos apsaugos ministerija;</text:span></text:p>
      <text:p text:style-name="P65"><text:span text:style-name="T66">Europos reikalų ministerija;</text:span></text:p>
      <text:p text:style-name="P67"><text:span text:style-name="T68">Finansų ministerija;</text:span></text:p>
      <text:p text:style-name="P69"><text:span text:style-name="T70">Krašto apsaugos ministerija;</text:span></text:p>
      <text:p text:style-name="P71"><text:span text:style-name="T72">Kultūros ministerija;</text:span></text:p>
      <text:p text:style-name="P73"><text:span text:style-name="T74">Ryšių ir informatikos ministerija;</text:span></text:p>
      <text:p text:style-name="P75"><text:span text:style-name="T76">Socialinės apsaugos ir darbo min</text:span><text:span text:style-name="T77">isterija;</text:span></text:p>
      <text:p text:style-name="P78"><text:span text:style-name="T79">Statybos ir urbanistikos ministerija;</text:span></text:p>
      <text:p text:style-name="P80"><text:span text:style-name="T81">Susisiekimo ministerija;</text:span></text:p>
      <text:p text:style-name="P82"><text:span text:style-name="T83">Sveikatos apsaugos ministerija;</text:span></text:p>
      <text:p text:style-name="P84"><text:span text:style-name="T85">Švietimo ir mokslo ministerija;</text:span></text:p>
      <text:p text:style-name="P86"><text:span text:style-name="T87">Teisingumo ministerija;</text:span></text:p>
      <text:p text:style-name="P88"><text:span text:style-name="T89">Užsienio reikalų ministerija;</text:span></text:p>
      <text:p text:style-name="P90"><text:span text:style-name="T91">Ūkio ministerija;</text:span></text:p>
      <text:p text:style-name="P92"><text:span text:style-name="T93">Valdymo reformų ir savivaldybių</text:span><text:span text:style-name="T94"><text:s/>reikalų ministerija;</text:span></text:p>
      <text:p text:style-name="P95"><text:span text:style-name="T96">Vidaus reikalų ministerija;</text:span></text:p>
      <text:p text:style-name="P97"><text:span text:style-name="T98">Žemės ir miškų ūkio ministerija.“<text:s/></text:span></text:p>
      <text:p text:style-name="P99"/>
      <text:p text:style-name="P100"><text:span text:style-name="T101">Skelbiu šį Lietuvos Respublikos Seimo priimtą įstatymą.</text:span></text:p>
      <text:p text:style-name="P102"/>
      <text:p text:style-name="P103"/>
      <text:p text:style-name="P104">RESPUBLIKOS PREZIDENTAS<text:tab/>ALGIRDAS BRAZAUSKAS</text:p>
      <text:p text:style-name="P1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9:01:00Z</meta:creation-date>
    <dc:date>2015-09-19T19:01:00Z</dc:date>
    <meta:template xlink:href="Normal" xlink:type="simple"/>
    <meta:editing-cycles>2</meta:editing-cycles>
    <meta:editing-duration>PT0S</meta:editing-duration>
    <meta:document-statistic meta:page-count="2" meta:paragraph-count="46" meta:word-count="292" meta:character-count="2443" meta:row-count="137" meta:non-whitespace-character-count="2197"/>
  </office:meta>
</office:document-meta>
</file>