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text-properties fo:color="#000000"/>
    </style:style>
    <style:style style:name="TableColumn118" style:family="table-column">
      <style:table-column-properties style:column-width="1.1479in" style:use-optimal-column-width="false"/>
    </style:style>
    <style:style style:name="TableColumn119" style:family="table-column">
      <style:table-column-properties style:column-width="1.8125in" style:use-optimal-column-width="false"/>
    </style:style>
    <style:style style:name="TableColumn120" style:family="table-column">
      <style:table-column-properties style:column-width="0.8527in" style:use-optimal-column-width="false"/>
    </style:style>
    <style:style style:name="TableColumn121" style:family="table-column">
      <style:table-column-properties style:column-width="1.7062in" style:use-optimal-column-width="false"/>
    </style:style>
    <style:style style:name="TableColumn122" style:family="table-column">
      <style:table-column-properties style:column-width="1.1729in" style:use-optimal-column-width="false"/>
    </style:style>
    <style:style style:name="Table117" style:family="table">
      <style:table-properties style:width="6.6923in" fo:margin-left="0in" table:align="lef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fo:keep-together="alway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style>
    <style:style style:name="TableRow236" style:family="table-row">
      <style:table-row-properties style:use-optimal-row-height="false" fo:keep-together="alway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font-size="10pt" style:font-size-asian="10pt"/>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use-optimal-row-height="false" fo:keep-together="alway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align="center"/>
    </style:style>
    <style:style style:name="P39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OVOS SU TRANSPORTO PRIEMONIŲ VAGYSTĖMIS KOMPLEKSINĖS PROGRAMOS</text:p>
      <text:p text:style-name="P12"/>
      <text:p text:style-name="P13">1996 m. sausio 3 d. Nr. 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tarti Kovos su<text:s/></text:span><text:span text:style-name="T23">transporto priemonių vagystėmis kompleksinei programai (pridedama).</text:span></text:p>
      <text:p text:style-name="P24"><text:span text:style-name="T25">2</text:span><text:span text:style-name="T26">. Pavesti Vidaus reikalų ministerijai:</text:span></text:p>
      <text:p text:style-name="P27"><text:span text:style-name="T28">2.1</text:span><text:span text:style-name="T29">. koordinuoti Kovos su transporto priemonių vagystėmis kompleksinės programos (toliau vadinama – programa) įgyvendinimą ir ne rečiau kaip k</text:span><text:span text:style-name="T30">as pusmetį informuoti Lietuvos Respublikos Vyriausybę, kaip vykdomos programoje numatytos priemonės;</text:span></text:p>
      <text:p text:style-name="P31"><text:span text:style-name="T32">2.2</text:span><text:span text:style-name="T33">. kartu su kitais programos vykdytojais iki 1996 m. vasario 15 d. parengti ir pateikti Lietuvos Respublikos Vyriausybei programos vykdymo finansavim</text:span><text:span text:style-name="T34">o 1997 metais sąmatą.</text:span></text:p>
      <text:p text:style-name="P35"><text:span text:style-name="T36">3</text:span><text:span text:style-name="T37">. Įpareigoti programoje nurodytus vykdytojus iki 1996 m. vasario 15 d. parengti ir pateikti Vidaus reikalų ministerijai konkrečių programoje numatytų priemonių įgyvendinimo planus ir jų vykdymo finansavimo sąmatas.</text:span></text:p>
      <text:p text:style-name="P38"><text:span text:style-name="T39">4</text:span><text:span text:style-name="T40">. Nusta</text:span><text:span text:style-name="T41">tyti, kad programoje numatytų priemonių įgyvendinimas finansuojamas iš Lietuvos valstybės biudžeto tikslinių asignavimų atitinkamoms ministerijoms, skirtų programai įgyvendinti.</text:span></text:p>
      <text:p text:style-name="P42"/>
      <text:p text:style-name="P43"/>
      <text:p text:style-name="P44">Ministras Pirmininkas<text:tab/>Adolfas Šleževičius</text:p>
      <text:p text:style-name="P45"/>
      <text:p text:style-name="P46">Vidaus reikalų ministras<text:tab/>Romasis<text:s/>Vaitekūnas</text:p>
      <text:p text:style-name="P47">______________</text:p>
      <text:p text:style-name="P48"/>
      <text:soft-page-break/>
      <text:p text:style-name="P49">PRITARTA</text:p>
      <text:p text:style-name="P50">Lietuvos Respublikos Vyriausybės</text:p>
      <text:p text:style-name="P51">1996 m. sausio 3 d. nutarimu Nr. 4</text:p>
      <text:p text:style-name="P52"/>
      <text:p text:style-name="P53"><text:span text:style-name="T54">Kovos su transporto priemonių vagystėmis kompleksinė programa</text:span></text:p>
      <text:p text:style-name="P55"/>
      <text:p text:style-name="P56"><text:span text:style-name="T57">1</text:span><text:span text:style-name="T58">. Šiuo metu vienas iš svarbesniųjų valstybės uždavinių – stabdyti nusikaltimų,<text:s/></text:span><text:span text:style-name="T59">ypač transporto priemonių vagysčių, skaičiaus didėjimą. Transporto priemonių vagystės stabdo valstybės socialinę ekonominę raidą, ir tai turi neigiamos įtakos visuomenei.</text:span></text:p>
      <text:p text:style-name="P60"><text:span text:style-name="T61">Lietuvos Respublikos Vyriausybės programoje numatyta aktyvi nusikalstamumo kontrolė.<text:s/></text:span><text:span text:style-name="T62">Svarbiausiasis šios kompleksinės programos tikslas – nurodyti, kokios yra pagrindinės transporto priemonių vagysčių prevencijos ir kontrolės problemos, kaip šias problemas spręsti, taip pat įtraukti į kovą su transporto priemonių vagystėmis naujus nusikalt</text:span><text:span text:style-name="T63">imų kontrolės subjektus.</text:span></text:p>
      <text:p text:style-name="P64"><text:span text:style-name="T65">2</text:span><text:span text:style-name="T66">. Kad transporto priemonių vagysčių kontrolė būtų veiksmingesnė, būtina:</text:span></text:p>
      <text:p text:style-name="P67"><text:span text:style-name="T68">2.1</text:span><text:span text:style-name="T69">. užtikrinti, kad socialinės ir ekonominės sąlygos taptų socialinio bei teisinio reguliavimo objektu, užkertant kelią veiklai asmenų, siekiančių lab</text:span><text:span text:style-name="T70">ai didelio ir greito pelno, įsitikinusių, kad transporto priemonių vagystės neatskleidžiamos;</text:span></text:p>
      <text:p text:style-name="P71"><text:span text:style-name="T72">2.2</text:span><text:span text:style-name="T73">. kurti paslankesnę prevencijos sistemą, užtikrinančią, kad teisėsaugos institucijos sutartinai ir greitai reaguotų į pareiškimus ir pranešimus, kad geriau</text:span><text:span text:style-name="T74"><text:s/>būtų dirbamas operatyvinis darbas, susijęs su automobilių vagystėmis, eksportu, taip pat iškomplektavimu, policija aprūpinama šiuolaikinėmis informacijos ir ryšių priemonėmis;</text:span></text:p>
      <text:p text:style-name="P75"><text:span text:style-name="T76">2.3</text:span><text:span text:style-name="T77">. tobulinti teisinį reguliavimą, didžiausią dėmesį skiriant kompleksinei</text:span><text:span text:style-name="T78"><text:s/>kovai su transporto priemonių vagystėmis, sukonkretinti notarų įgaliojimus, kai sudaromos pirkimo- pardavimo sutartys (kiek tai susiję su įgaliojimų pirkti, parduoti, perįgalioti ar eksportuoti transporto priemones teikimu);</text:span></text:p>
      <text:p text:style-name="P79"><text:span text:style-name="T80">2.4</text:span><text:span text:style-name="T81">. teisiškai sureguliuot</text:span><text:span text:style-name="T82">i prekybą automobiliais, nustatant mažmeninės bei komisinės prekybos jais, pirkimo- pardavimo sutarčių sudarymo reikalavimus;</text:span></text:p>
      <text:p text:style-name="P83"><text:span text:style-name="T84">2.5</text:span><text:span text:style-name="T85">. tobulinti valstybės sienos apsaugos teisinio organizavimo, techninio saugojimo tvarką, užblokuoti miško, lauko, kaimo kel</text:span><text:span text:style-name="T86">ius per valstybės sieną. Tikslinga diferencijuoti teisinę atsakomybę už valstybės sienos neteisėtą perėjimą sunkinančiomis aplinkybėmis. Valstybės sienai saugoti būtina įsigyti naujausiųjų techninių priemonių;</text:span></text:p>
      <text:p text:style-name="P87"><text:span text:style-name="T88">2.6</text:span><text:span text:style-name="T89">. vadovautis kitų valstybių patirtimi f</text:span><text:span text:style-name="T90">ormuojant gyventojų požiūrį į nuosavų transporto priemonių apsaugą. Būtina skatinti gyventojus prisidėti prie transporto priemonių vagysčių atskleidimo, prevencinės veiklos. Visų lygių savivaldybės, apskričių administracijos turi numatyti konkrečias priemo</text:span><text:span text:style-name="T91">nes automobilių laikymo tam skirtose vietose tvarkai ir apsaugai užtikrinti;</text:span></text:p>
      <text:p text:style-name="P92"><text:span text:style-name="T93">2.7</text:span><text:span text:style-name="T94">. taikyti ekonominius svertus, skatinančius kurti, gaminti, įrengti transporto priemonių techninės apsaugos priemones, taip pat jomis prekiauti. Draudimo mokesčių politika<text:s/></text:span><text:span text:style-name="T95">turėtų skatinti automobilių savininkus įsirengti patikimesnius transporto priemonių apsaugos įrenginius.</text:span></text:p>
      <text:p text:style-name="P96"><text:span text:style-name="T97">3</text:span><text:span text:style-name="T98">. Šios programos įgyvendinimas derinamas su Lietuvos Respublikos Vyriausybės programa, taip pat Ekonominių nusikaltimų prevencijos ir kontrolės<text:s/></text:span><text:span text:style-name="T99">programa, Nusikalstamumo kontrolės Lietuvoje koncepcija ir kovos su organizuotu nusikalstamumu bei korupcija priemonėmis, kitomis tikslinėmis programomis.</text:span></text:p>
      <text:p text:style-name="P100"><text:span text:style-name="T101">4</text:span><text:span text:style-name="T102">. Programos įgyvendinimo organizacinės, koordinacinės bei kontrolės funkcijos pavedamos Vidaus r</text:span><text:span text:style-name="T103">eikalų ministerijai.</text:span></text:p>
      <text:p text:style-name="P104">Programoje numatytas konkrečias priemones rengia ir įgyvendina joje nurodytos institucijos bei darbo grupės.</text:p>
      <text:p text:style-name="P105"><text:span text:style-name="T106">Rengiant ir įgyvendinant nurodytąsias priemones, sprendžiant svarbiausiąsias su programos vykdymu susijusias problemas, gali b</text:span><text:span text:style-name="T107">ūti parengiamos papildomos priemonės bei atskiros programos (kompleksinėje programoje numatytų priemonių finansavimo, įstatymų, kitų teisės aktų tobulinimo ir pan.).</text:span></text:p>
      <text:p text:style-name="P108"><text:span text:style-name="T109">5</text:span><text:span text:style-name="T110">. Šioje programoje numatytos pirmaeilės priemonės, jų įgyvendinimo laikas, vykdytojai</text:span><text:span text:style-name="T111"><text:s/>gali būti tikslinami, atsižvelgiant į kintančią kovos su transporto priemonių vagystėmis kriminogeninę situaciją, taip pat konkrečius nusikalstamumo kontrolės poreikius.</text:span></text:p>
      <text:p text:style-name="P112"><text:span text:style-name="T113">6</text:span><text:span text:style-name="T114">. Numatomos šios Kovos su transporto priemonių vagystėmis kompleksinės programos</text:span><text:span text:style-name="T115"><text:s/>vykdymo priemonės:</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ikslas</text:p>
          </table:table-cell>
          <table:table-cell table:style-name="TableCell126">
            <text:p text:style-name="P127">Priemonės turinys</text:p>
          </table:table-cell>
          <table:table-cell table:style-name="TableCell128">
            <text:p text:style-name="P129">Įvykdymo laikas</text:p>
          </table:table-cell>
          <table:table-cell table:style-name="TableCell130">
            <text:p text:style-name="P131">Vykdytojai</text:p>
          </table:table-cell>
          <table:table-cell table:style-name="TableCell132">
            <text:p text:style-name="P133">Realizavimo būdas, finansavimas</text:p>
          </table:table-cell>
        </table:table-row>
        <table:table-row table:style-name="TableRow134">
          <table:table-cell table:style-name="TableCell135" table:number-columns-spanned="5">
            <text:p text:style-name="P136">1. Transporto priemonių vagysčių prevencijos gerinimas</text:p>
          </table:table-cell>
          <table:covered-table-cell/>
          <table:covered-table-cell/>
          <table:covered-table-cell/>
          <table:covered-table-cell/>
        </table:table-row>
        <table:table-row table:style-name="TableRow137">
          <table:table-cell table:style-name="TableCell138">
            <text:p text:style-name="P139">1.1. informuoti visuomenę apie transporto priemonių saugojimo būdus</text:p>
          </table:table-cell>
          <table:table-cell table:style-name="TableCell140">
            <text:p text:style-name="P141">išsamiau aiškinti<text:s/>visuomenei apie transporto priemonių apsaugos būdus, teikti metodinę medžiagą(bukletus ir kitokius leidinius)</text:p>
          </table:table-cell>
          <table:table-cell table:style-name="TableCell142">
            <text:p text:style-name="P143">1996 metai</text:p>
          </table:table-cell>
          <table:table-cell table:style-name="TableCell144">
            <text:p text:style-name="P145">Vidaus reikalų ministerija, Draudimo reikalų taryba prie Finansų ministerijos, Teisingumo ministerija, savivaldybės</text:p>
          </table:table-cell>
          <table:table-cell table:style-name="TableCell146">
            <text:p text:style-name="P147">leidiniai, metodinė<text:s/>medžiaga, informacija spaudoje, per radiją bei televiziją</text:p>
          </table:table-cell>
        </table:table-row>
        <table:table-row table:style-name="TableRow148">
          <table:table-cell table:style-name="TableCell149">
            <text:p text:style-name="P150">1.2. ieškoti deramų transporto priemonių apsaugos sistemų</text:p>
          </table:table-cell>
          <table:table-cell table:style-name="TableCell151">
            <text:p text:style-name="P152">ne rečiau kaip kartą per metus Lietuvos parodų centre „Litexpo“ organizuoti transporto priemonių apsaugos sistemų parodas ir reklamą</text:p>
          </table:table-cell>
          <table:table-cell table:style-name="TableCell153">
            <text:p text:style-name="P154">nuolat</text:p>
          </table:table-cell>
          <table:table-cell table:style-name="TableCell155">
            <text:p text:style-name="P156">Pramonės ir prekybos ministerija, Vidaus reikalų ministerija, suinteresuotos įmonės</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parengti automobilių laikymo tam skirtose vietose prie projektuojamų gyvenamųjų namų ir visuomeninių pastatų normas, atsižvelgiant į automobilių apsaugą</text:p>
          </table:table-cell>
          <table:table-cell table:style-name="TableCell164">
            <text:p text:style-name="P165">1996 metai</text:p>
          </table:table-cell>
          <table:table-cell table:style-name="TableCell166">
            <text:p text:style-name="P167">Statybos ir urbanistikos ministerija</text:p>
          </table:table-cell>
          <table:table-cell table:style-name="TableCell168">
            <text:p text:style-name="P169"/>
          </table:table-cell>
        </table:table-row>
        <table:table-row table:style-name="TableRow170">
          <table:table-cell table:style-name="TableCell171">
            <text:p text:style-name="P172">1.3. skatinti gyventojus saugoti savo turtą</text:p>
          </table:table-cell>
          <table:table-cell table:style-name="TableCell173">
            <text:p text:style-name="P174">skatinti gyvenamųjų namų eksploatavimo bendrijas, garažų statybos ir eksploatavimo bendrijas, įmones, organizacijas įrengti aptveriamas, užrakinamas ar kitokiomis techninėmis priemonėmis uždaromas saugomas automobilių aikšteles, kiemus</text:p>
          </table:table-cell>
          <table:table-cell table:style-name="TableCell175">
            <text:p text:style-name="P176">nuolat</text:p>
          </table:table-cell>
          <table:table-cell table:style-name="TableCell177">
            <text:p text:style-name="P178">apskričių administracijos, savivaldybės, gyvenamųjų namų eksploatavimo, garažų statybos ir eksploatavimo bendrijos, kitos visuomenės formuotės</text:p>
          </table:table-cell>
          <table:table-cell table:style-name="TableCell179">
            <text:p text:style-name="P180">finansuojama kaupiamomis lėšomis</text:p>
          </table:table-cell>
        </table:table-row>
        <table:table-row table:style-name="TableRow181">
          <table:table-cell table:style-name="TableCell182">
            <text:p text:style-name="P183">1.4.<text:s/>tobulinti draudimo ir mokesčių sistemą</text:p>
          </table:table-cell>
          <table:table-cell table:style-name="TableCell184">
            <text:p text:style-name="P185">peržiūrėti muitų už importuojamus automobilius sistemą, kad būtų skatinama prekyba automobiliais, o lėšas (vietoj mokesčių) skirti autotransporto draudimo sistemai tobulinti ir apsaugos priemonėms įgyvendinti</text:p>
          </table:table-cell>
          <table:table-cell table:style-name="TableCell186">
            <text:p text:style-name="P187">1996 metai</text:p>
          </table:table-cell>
          <table:table-cell table:style-name="TableCell188">
            <text:p text:style-name="P189">Ekonomikos ministerija, Muitinės departamentas prie Finansų ministerijos, Draudimo reikalų taryba prie Finansų ministerijos</text:p>
          </table:table-cell>
          <table:table-cell table:style-name="TableCell190">
            <text:p text:style-name="P191">pasiūlymai Lietuvos Respublikos Vyriausybei</text:p>
          </table:table-cell>
        </table:table-row>
        <table:table-row table:style-name="TableRow192">
          <table:table-cell table:style-name="TableCell193">
            <text:p text:style-name="P194">1.5. gauti operatyvią ir tikslią informaciją, kam priklauso transporto priemonės</text:p>
          </table:table-cell>
          <table:table-cell table:style-name="TableCell195">
            <text:p text:style-name="P196">tobulinti abipusio keitimosi kelių transporto priemonių apskaitos ir valstybinės apžiūros duomenimis kompiuterinę sistemą, įtraukiant į ją pasienio ir muitinės tarnybas</text:p>
          </table:table-cell>
          <table:table-cell table:style-name="TableCell197">
            <text:p text:style-name="P198">„</text:p>
          </table:table-cell>
          <table:table-cell table:style-name="TableCell199">
            <text:p text:style-name="P200">Vidaus reikalų ministerija, Susisiekimo ministerija, Ryšių ir informatikos ministerija,<text:s/>Muitinės departamentas prie Finansų ministerijos, Lietuvos policijos akademija</text:p>
          </table:table-cell>
          <table:table-cell table:style-name="TableCell201">
            <text:p text:style-name="P202">informacinės sistemos tobulinimas, finansuojama tikslinėmis biudžeto arba suinteresuotų valstybinių tarnybų lėšomis</text:p>
          </table:table-cell>
        </table:table-row>
        <table:table-row table:style-name="TableRow203">
          <table:table-cell table:style-name="TableCell204">
            <text:p text:style-name="P205">1.6. nustatyti garažų ir automobilių<text:s/><text:soft-page-break/>aikštelių saugumo reikalavimus</text:p>
          </table:table-cell>
          <table:table-cell table:style-name="TableCell206">
            <text:p text:style-name="P207">parengti statybos rekomendacijas „Garažų ir atvirų saugomų automobilių<text:s/><text:soft-page-break/>aikštelių sauga“</text:p>
          </table:table-cell>
          <table:table-cell table:style-name="TableCell208">
            <text:p text:style-name="P209">„</text:p>
          </table:table-cell>
          <table:table-cell table:style-name="TableCell210">
            <text:p text:style-name="P211">Vidaus reikalų ministerija, Statybos ir urbanistikos ministerija</text:p>
          </table:table-cell>
          <table:table-cell table:style-name="TableCell212">
            <text:p text:style-name="P213">finansuojama lėšomis, numatytomis<text:s/><text:soft-page-break/>atitinkamų metų Lietuvos valstybės biudžete</text:p>
          </table:table-cell>
        </table:table-row>
        <table:table-row table:style-name="TableRow214">
          <table:table-cell table:style-name="TableCell215">
            <text:p text:style-name="P216"/>
          </table:table-cell>
          <table:table-cell table:style-name="TableCell217">
            <text:p text:style-name="P218">parengti<text:s/>rekomendacijas, kaip projektuoti, gaminti ir įrengti garažų vartų užraktus ir apsauginę signalizaciją</text:p>
          </table:table-cell>
          <table:table-cell table:style-name="TableCell219">
            <text:p text:style-name="P220">„</text:p>
          </table:table-cell>
          <table:table-cell table:style-name="TableCell221">
            <text:p text:style-name="P222">Statybos ir urbanistikos ministerija, Vidaus reikalų ministerija</text:p>
          </table:table-cell>
          <table:table-cell table:style-name="TableCell223">
            <text:p text:style-name="P224">„</text:p>
          </table:table-cell>
        </table:table-row>
        <table:table-row table:style-name="TableRow225">
          <table:table-cell table:style-name="TableCell226">
            <text:p text:style-name="P227">1.7. remti programos įgyvendinimą</text:p>
          </table:table-cell>
          <table:table-cell table:style-name="TableCell228">
            <text:p text:style-name="P229">rengiant atitinkamų metų Lietuvos valstybės<text:s/>biudžeto projektą, sudaryti ir pateikti Lietuvos Respublikos Vyriausybei lėšų programai vykdyti sąmatą</text:p>
          </table:table-cell>
          <table:table-cell table:style-name="TableCell230">
            <text:p text:style-name="P231">kasmet</text:p>
          </table:table-cell>
          <table:table-cell table:style-name="TableCell232">
            <text:p text:style-name="P233">Vidaus reikalų ministerija, kitos valstybinės tarnybos, vykdančios šias priemones</text:p>
          </table:table-cell>
          <table:table-cell table:style-name="TableCell234">
            <text:p text:style-name="P235">sąmatos projektas</text:p>
          </table:table-cell>
        </table:table-row>
        <table:table-row table:style-name="TableRow236">
          <table:table-cell table:style-name="TableCell237" table:number-columns-spanned="5">
            <text:p text:style-name="P238">2. Transporto priemonių vagysčių atskleidimo<text:s/>ir tyrimo tobulinimas</text:p>
          </table:table-cell>
          <table:covered-table-cell/>
          <table:covered-table-cell/>
          <table:covered-table-cell/>
          <table:covered-table-cell/>
        </table:table-row>
        <table:table-row table:style-name="TableRow239">
          <table:table-cell table:style-name="TableCell240">
            <text:p text:style-name="P241">2.1. teikti reikiamą informaciją pasienio postams</text:p>
          </table:table-cell>
          <table:table-cell table:style-name="TableCell242">
            <text:p text:style-name="Normal"><text:span text:style-name="T243">parengti ir pateikti Lietuvos Respublikos Vyriausybei pasienio<text:s/></text:span><text:span text:style-name="T244">postų aprūpinimo techninėmis priemonėmis ir informacijos jiems pateikimo planą, nustatyti postus, per kuriuos galima<text:s/></text:span><text:span text:style-name="T245">eksportuoti ir importuoti automobilius, užtikrinti, kad šie postai būtų įrengti ir aprūpinti pirmiausia</text:span></text:p>
          </table:table-cell>
          <table:table-cell table:style-name="TableCell246">
            <text:p text:style-name="P247">1996 metų I ketvirtis (parengiama sąmata)</text:p>
          </table:table-cell>
          <table:table-cell table:style-name="TableCell248">
            <text:p text:style-name="P249">Vidaus reikalų ministerija</text:p>
          </table:table-cell>
          <table:table-cell table:style-name="TableCell250">
            <text:p text:style-name="P251">planas ir sąmata pagal jau paskelbto konkurso rezultatus. Finansuojama tikslinėmis<text:s/>biudžeto lėšomis</text:p>
          </table:table-cell>
        </table:table-row>
        <table:table-row table:style-name="TableRow252">
          <table:table-cell table:style-name="TableCell253">
            <text:p text:style-name="P254">2.2. užkirsti kelią vogtų automobilių išvežimui</text:p>
          </table:table-cell>
          <table:table-cell table:style-name="TableCell255">
            <text:p text:style-name="P256">nustatyti konteinerių ir transporto priemonių, vykstančių per valstybės sieną, tiesioginės apžiūros tvarką</text:p>
          </table:table-cell>
          <table:table-cell table:style-name="TableCell257">
            <text:p text:style-name="P258">1996 metai</text:p>
          </table:table-cell>
          <table:table-cell table:style-name="TableCell259">
            <text:p text:style-name="P260">Muitinės departamentas prie Finansų ministerijos, Vidaus reikalų<text:s/>ministerija</text:p>
          </table:table-cell>
          <table:table-cell table:style-name="TableCell261">
            <text:p text:style-name="P262">instrukcija, įsakymas</text:p>
          </table:table-cell>
        </table:table-row>
        <table:table-row table:style-name="TableRow263">
          <table:table-cell table:style-name="TableCell264">
            <text:p text:style-name="P265">2.3. nustatyti ir sulaikyti vogtus automobilius</text:p>
          </table:table-cell>
          <table:table-cell table:style-name="TableCell266">
            <text:p text:style-name="P267">kartu su gretimų valstybių atitinkamomis institucijomis parengti ilgalaikę centralizuotos aktyvios automobilių apsaugos sistemos įgyvendinimo programą(išanalizavus šio darbo<text:s/>galimybę)</text:p>
          </table:table-cell>
          <table:table-cell table:style-name="TableCell268">
            <text:p text:style-name="P269">„</text:p>
          </table:table-cell>
          <table:table-cell table:style-name="TableCell270">
            <text:p text:style-name="P271">Susisiekimo ministerija, Vidaus reikalų ministerija, Draudimo reikalų taryba prie Finansų ministerijos</text:p>
          </table:table-cell>
          <table:table-cell table:style-name="TableCell272">
            <text:p text:style-name="P273">pasiūlymai Lietuvos Respublikos Vyriausybei</text:p>
          </table:table-cell>
        </table:table-row>
        <table:table-row table:style-name="TableRow274">
          <table:table-cell table:style-name="TableCell275">
            <text:p text:style-name="P276"/>
          </table:table-cell>
          <table:table-cell table:style-name="TableCell277">
            <text:p text:style-name="P278">sukurti tarpžinybinį registruotų transporto priemonių duomenų banką ir kompiuterinį tinklą</text:p>
          </table:table-cell>
          <table:table-cell table:style-name="TableCell279">
            <text:p text:style-name="P280">1997 metai</text:p>
          </table:table-cell>
          <table:table-cell table:style-name="TableCell281">
            <text:p text:style-name="P282">Ryšių ir informatikos ministerija, Vidaus reikalų ministerija, Susisiekimo ministerija</text:p>
          </table:table-cell>
          <table:table-cell table:style-name="TableCell283">
            <text:p text:style-name="P284">tarpžinybinis duomenų bankas su kompiuteriniu tinklu</text:p>
          </table:table-cell>
        </table:table-row>
        <table:table-row table:style-name="TableRow285">
          <table:table-cell table:style-name="TableCell286">
            <text:p text:style-name="P287">2.4. užkirsti kelią suklastotų dokumentų naudojimui</text:p>
          </table:table-cell>
          <table:table-cell table:style-name="TableCell288">
            <text:p text:style-name="P289">parengti, vadovaujantis kitų valstybių patirtimi, naujo<text:s/>pavyzdžio transporto priemonių registracijos liudijimą su didesne kaip 5 laipsnių apsaugos nuo padirbimo sistema (su ryškiais atpažinimo ženklais) ir įvesti jį 1996 metais, išnagrinėti galimybę įvesti „trečiąjį valstybinio numerio ženklą“ registruojamam transportui su pagrindiniais automobilio agregatų numeriais</text:p>
          </table:table-cell>
          <table:table-cell table:style-name="TableCell290">
            <text:p text:style-name="P291">1996 metai</text:p>
          </table:table-cell>
          <table:table-cell table:style-name="TableCell292">
            <text:p text:style-name="P293">Vidaus reikalų ministerija, Susisiekimo ministerija, Užsienio reikalų ministerija</text:p>
          </table:table-cell>
          <table:table-cell table:style-name="TableCell294">
            <text:p text:style-name="P295">naujo pavyzdžio transporto priemonės registracijos liudijimas</text:p>
          </table:table-cell>
        </table:table-row>
        <table:table-row table:style-name="TableRow296">
          <table:table-cell table:style-name="TableCell297">
            <text:p text:style-name="P298"/>
          </table:table-cell>
          <table:table-cell table:style-name="TableCell299">
            <text:p text:style-name="P300">išnagrinėti galimybę įvesti bendrą<text:s/>transporto priemonės registracijos dokumentą – nuo automobilio pagaminimo<text:s/><text:soft-page-break/>iki jo nurašymo arba iškomplektavimo</text:p>
          </table:table-cell>
          <table:table-cell table:style-name="TableCell301">
            <text:p text:style-name="P302">1996 metų II ketvirtis<text:s/></text:p>
          </table:table-cell>
          <table:table-cell table:style-name="TableCell303">
            <text:p text:style-name="P304">Vidaus reikalų ministerija, Susisiekimo ministerija</text:p>
          </table:table-cell>
          <table:table-cell table:style-name="TableCell305">
            <text:p text:style-name="P306">protokolas</text:p>
          </table:table-cell>
        </table:table-row>
        <table:table-row table:style-name="TableRow307">
          <table:table-cell table:style-name="TableCell308">
            <text:p text:style-name="P309"/>
          </table:table-cell>
          <table:table-cell table:style-name="TableCell310">
            <text:p text:style-name="P311">nustatyti, kad notarinės sutartys būtų surašomos tik numeruotuose ir turinčiuose ne mažiau kaip 3 apsaugos laipsnius blankuose</text:p>
          </table:table-cell>
          <table:table-cell table:style-name="TableCell312">
            <text:p text:style-name="P313">1996 metai</text:p>
          </table:table-cell>
          <table:table-cell table:style-name="TableCell314">
            <text:p text:style-name="P315">Teisingumo ministerija, Notarų rūmai</text:p>
          </table:table-cell>
          <table:table-cell table:style-name="TableCell316">
            <text:p text:style-name="P317">teisės aktų projektai, naujų formų sutartys</text:p>
          </table:table-cell>
        </table:table-row>
        <table:table-row table:style-name="TableRow318">
          <table:table-cell table:style-name="TableCell319">
            <text:p text:style-name="P320">2.5. gauti tikslią informaciją, pagrįstą mokslo tyrimais</text:p>
          </table:table-cell>
          <table:table-cell table:style-name="TableCell321">
            <text:p text:style-name="P322">parengti pasiūlymus dėl mokslo tyrimų organizavimo, darbo grupių sudarymo</text:p>
          </table:table-cell>
          <table:table-cell table:style-name="TableCell323">
            <text:p text:style-name="P324">iki 1996 metų balandžio</text:p>
          </table:table-cell>
          <table:table-cell table:style-name="TableCell325">
            <text:p text:style-name="P326">Lietuvos policijos akademija</text:p>
          </table:table-cell>
          <table:table-cell table:style-name="TableCell327">
            <text:p text:style-name="P328">pasiūlymai Lietuvos Respublikos Vyriausybei</text:p>
          </table:table-cell>
        </table:table-row>
        <table:table-row table:style-name="TableRow329">
          <table:table-cell table:style-name="TableCell330">
            <text:p text:style-name="P331">2.6. kelti policijos darbuotojų kvalifikaciją</text:p>
          </table:table-cell>
          <table:table-cell table:style-name="TableCell332">
            <text:p text:style-name="P333">organizuoti kvalifikacijos kėlimo ir specializacijos kursus kriminalinės<text:s/>policijos darbuotojams, tiriantiems autotransporto vagystes</text:p>
          </table:table-cell>
          <table:table-cell table:style-name="TableCell334">
            <text:p text:style-name="P335">1996 metai</text:p>
          </table:table-cell>
          <table:table-cell table:style-name="TableCell336">
            <text:p text:style-name="P337">„</text:p>
          </table:table-cell>
          <table:table-cell table:style-name="TableCell338">
            <text:p text:style-name="P339">kvalifikacijos kėlimo kursai</text:p>
          </table:table-cell>
        </table:table-row>
        <table:table-row table:style-name="TableRow340">
          <table:table-cell table:style-name="TableCell341" table:number-columns-spanned="5">
            <text:p text:style-name="P342">3. Teisinio reguliavimo tobulinimas</text:p>
          </table:table-cell>
          <table:covered-table-cell/>
          <table:covered-table-cell/>
          <table:covered-table-cell/>
          <table:covered-table-cell/>
        </table:table-row>
        <table:table-row table:style-name="TableRow343">
          <table:table-cell table:style-name="TableCell344">
            <text:p text:style-name="P345">3.1. nustatyti materialinę atsakomybę už pavogtus automobilius</text:p>
          </table:table-cell>
          <table:table-cell table:style-name="TableCell346">
            <text:p text:style-name="P347">parengti projektus teisės aktų, įpareigojančių<text:s/>įmones, eksploatuojančias automobilių saugojimo aikšteles, privalomai, savo lėšomis drausti priimamas saugoti transporto priemones nuo vagysčių ar sugadinimo</text:p>
          </table:table-cell>
          <table:table-cell table:style-name="TableCell348">
            <text:p text:style-name="P349">iki 1996 metų rugsėjo 1 d.</text:p>
          </table:table-cell>
          <table:table-cell table:style-name="TableCell350">
            <text:p text:style-name="P351">teisės aktų projektai</text:p>
          </table:table-cell>
          <table:table-cell table:style-name="TableCell352">
            <text:p text:style-name="P353">Draudimo reikalų taryba prie Finansų ministerijos, Teisingumo ministerija, Finansų ministerija</text:p>
          </table:table-cell>
        </table:table-row>
        <table:table-row table:style-name="TableRow354">
          <table:table-cell table:style-name="TableCell355">
            <text:p text:style-name="P356">3.2. panaikinti perįgaliojimų juridinę galią</text:p>
          </table:table-cell>
          <table:table-cell table:style-name="TableCell357">
            <text:p text:style-name="P358">parengti projektus Lietuvos Respublikos civilinio kodekso ir Lietuvos Respublikos notariato įstatymo pakeitimų, detalizuojančių Lietuvos Respublikos civilinio kodekso 63 straipsnio nuostatos, kad fizinių asmenų sandoriai sudaromi tiktai asmeniškai, taikymą, kiek tai susiję su automobiliais</text:p>
          </table:table-cell>
          <table:table-cell table:style-name="TableCell359">
            <text:p text:style-name="P360">1996 metų II ketvirtis</text:p>
          </table:table-cell>
          <table:table-cell table:style-name="TableCell361">
            <text:p text:style-name="P362">Teisingumo ministerija, Notarų rūmai</text:p>
          </table:table-cell>
          <table:table-cell table:style-name="TableCell363">
            <text:p text:style-name="P364">įstatymų pakeitimų projektai</text:p>
          </table:table-cell>
        </table:table-row>
        <table:table-row table:style-name="TableRow365">
          <table:table-cell table:style-name="TableCell366">
            <text:p text:style-name="P367">3.3. užkirsti kelią vogtų automobilių<text:s/>eksportui pagal įgaliojimus</text:p>
          </table:table-cell>
          <table:table-cell table:style-name="TableCell368">
            <text:p text:style-name="P369">teisės normomis nustatyti, kad transporto priemonių ir jų numeruotų agregatų pirkimo-pardavimo sutartį privalo tvirtinti notaras, kai viena iš šalių – fizinis asmuo, arba kad šios sutartys privalo būti įforminamos tik įmonėse, turinčiose teisę vykdyti mažmeninę ar komisinę prekybą transporto priemonėmis ir jų numeruotais agregatais</text:p>
          </table:table-cell>
          <table:table-cell table:style-name="TableCell370">
            <text:p text:style-name="P371">1996 metų I pusmetis</text:p>
          </table:table-cell>
          <table:table-cell table:style-name="TableCell372">
            <text:p text:style-name="P373">„</text:p>
          </table:table-cell>
          <table:table-cell table:style-name="TableCell374">
            <text:p text:style-name="P375"/>
          </table:table-cell>
        </table:table-row>
        <table:table-row table:style-name="TableRow376">
          <table:table-cell table:style-name="TableCell377">
            <text:p text:style-name="P378">3.4. užkirsti kelią neteisėtai prekybai automobiliais</text:p>
          </table:table-cell>
          <table:table-cell table:style-name="TableCell379">
            <text:p text:style-name="P380">parengti ir pateikti Lietuvos Respublikos Vyriausybei mažmeninės, taip<text:s/>pat komisinės prekybos transporto priemonėmis licencijavimo taisykles</text:p>
          </table:table-cell>
          <table:table-cell table:style-name="TableCell381">
            <text:p text:style-name="P382">1996 metų II ketvirtis</text:p>
          </table:table-cell>
          <table:table-cell table:style-name="TableCell383">
            <text:p text:style-name="P384">Pramonės ir prekybos ministerija, Vidaus reikalų ministerija</text:p>
          </table:table-cell>
          <table:table-cell table:style-name="TableCell385">
            <text:p text:style-name="P386">teisės aktų projektai</text:p>
          </table:table-cell>
        </table:table-row>
        <table:table-row table:style-name="TableRow387">
          <table:table-cell table:style-name="TableCell388">
            <text:p text:style-name="P389">3.5. išspręsti automobilio grąžinimo teisėtam<text:s/><text:soft-page-break/>savininkui klausimą, užmegzti ryšius su užsienio valstybėmis</text:p>
          </table:table-cell>
          <table:table-cell table:style-name="TableCell390">
            <text:p text:style-name="P391">parengti Vidaus reikalų ministerijos, Lietuvos Respublikos generalinės prokuratūros, kitų<text:s/><text:soft-page-break/>suinteresuotų tarnybų bendradarbiavimo su kitų valstybių atitinkamomis institucijomis protokolus (priemonių prieš vogtų automobilių legalizavimą taikymo ir pasikeitimo informacija šiuo klausimu srityse)</text:p>
          </table:table-cell>
          <table:table-cell table:style-name="TableCell392">
            <text:p text:style-name="P393">1996 metų I pusmetis</text:p>
          </table:table-cell>
          <table:table-cell table:style-name="TableCell394">
            <text:p text:style-name="P395">Vidaus reikalų ministerija, Užsienio reikalų ministerija, Lietuvos Respublikos generalinė<text:s/><text:soft-page-break/>prokuratūra</text:p>
          </table:table-cell>
          <table:table-cell table:style-name="TableCell396">
            <text:p text:style-name="Normal"><text:span text:style-name="T397">bendradarbiavimo protokolai</text:span></text:p>
          </table:table-cell>
        </table:table-row>
      </table:table>
      <text:p text:style-name="P398">______________</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3:51:00Z</meta:creation-date>
    <dc:date>2015-09-07T23:51:00Z</dc:date>
    <meta:template xlink:href="Normal" xlink:type="simple"/>
    <meta:editing-cycles>2</meta:editing-cycles>
    <meta:editing-duration>PT0S</meta:editing-duration>
    <meta:document-statistic meta:page-count="6" meta:paragraph-count="171" meta:word-count="1579" meta:character-count="13557" meta:row-count="607" meta:non-whitespace-character-count="12149"/>
  </office:meta>
</office:document-meta>
</file>