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23in"/>
    </style:style>
    <style:style style:name="P29" style:parent-style-name="Normal" style:family="paragraph">
      <style:paragraph-properties fo:text-indent="0.4923in">
        <style:tab-stops>
          <style:tab-stop style:type="left" style:position="4.6583in"/>
        </style:tab-stops>
      </style:paragraph-properties>
    </style:style>
    <style:style style:name="P30" style:parent-style-name="Normal" style:family="paragraph">
      <style:paragraph-properties fo:text-indent="0.4923in">
        <style:tab-stops>
          <style:tab-stop style:type="left" style:position="4.6583in"/>
        </style:tab-stops>
      </style:paragraph-properties>
    </style:style>
    <style:style style:name="P31" style:parent-style-name="Normal" style:family="paragraph">
      <style:paragraph-properties fo:text-indent="0.4923in">
        <style:tab-stops>
          <style:tab-stop style:type="left" style:position="4.6583in"/>
        </style:tab-stops>
      </style:paragraph-properties>
    </style:style>
    <style:style style:name="P32" style:parent-style-name="Normal" style:family="paragraph">
      <style:paragraph-properties fo:text-indent="0.4923in">
        <style:tab-stops>
          <style:tab-stop style:type="left" style:position="4.6583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TableColumn147" style:family="table-column">
      <style:table-column-properties style:column-width="1.5979in"/>
    </style:style>
    <style:style style:name="TableColumn148" style:family="table-column">
      <style:table-column-properties style:column-width="3.7597in"/>
    </style:style>
    <style:style style:name="TableColumn149" style:family="table-column">
      <style:table-column-properties style:column-width="1.3347in"/>
    </style:style>
    <style:style style:name="Table146"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TableColumn179" style:family="table-column">
      <style:table-column-properties style:column-width="2.1659in"/>
    </style:style>
    <style:style style:name="TableColumn180" style:family="table-column">
      <style:table-column-properties style:column-width="1.5791in"/>
    </style:style>
    <style:style style:name="TableColumn181" style:family="table-column">
      <style:table-column-properties style:column-width="1.4027in"/>
    </style:style>
    <style:style style:name="TableColumn182" style:family="table-column">
      <style:table-column-properties style:column-width="1.5444in"/>
    </style:style>
    <style:style style:name="Table178"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text-position="super 60%"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text-position="super 60%"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text-position="super 60%" fo:font-size="10pt" style:font-size-asian="10pt" style:language-asian="lt" style:country-asian="L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text-position="super 60%" fo:font-size="10pt" style:font-size-asian="10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text-position="super 60%"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3506in"/>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style:text-position="super 60%" fo:font-size="10pt" style:font-size-asian="10pt" style:language-asian="lt" style:country-asian="LT"/>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style:text-position="super 62.5%"/>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text-position="super 6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text-position="super 60%"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style:text-position="sub 60%"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text-position="super 6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text-position="super 6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text-position="super 6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text-position="super 6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text-position="super 6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style:text-position="super 6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P349" style:parent-style-name="Normal" style:family="paragraph">
      <style:paragraph-properties fo:text-indent="0.4923in"/>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P352" style:parent-style-name="Normal" style:family="paragraph">
      <style:paragraph-properties fo:text-indent="0.4923in"/>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TableColumn370" style:family="table-column">
      <style:table-column-properties style:column-width="1.0993in"/>
    </style:style>
    <style:style style:name="TableColumn371" style:family="table-column">
      <style:table-column-properties style:column-width="0.8319in"/>
    </style:style>
    <style:style style:name="TableColumn372" style:family="table-column">
      <style:table-column-properties style:column-width="0.6694in"/>
    </style:style>
    <style:style style:name="TableColumn373" style:family="table-column">
      <style:table-column-properties style:column-width="0.6375in"/>
    </style:style>
    <style:style style:name="TableColumn374" style:family="table-column">
      <style:table-column-properties style:column-width="0.8173in"/>
    </style:style>
    <style:style style:name="TableColumn375" style:family="table-column">
      <style:table-column-properties style:column-width="0.7006in"/>
    </style:style>
    <style:style style:name="TableColumn376" style:family="table-column">
      <style:table-column-properties style:column-width="0.7076in"/>
    </style:style>
    <style:style style:name="TableColumn377" style:family="table-column">
      <style:table-column-properties style:column-width="0.6159in"/>
    </style:style>
    <style:style style:name="TableColumn378" style:family="table-column">
      <style:table-column-properties style:column-width="0.7763in"/>
    </style:style>
    <style:style style:name="Table369" style:family="table">
      <style:table-properties style:width="6.8562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text-position="sub 60%"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text-position="sub 6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text-position="sub 6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style:text-position="sub 60%"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style:text-position="sub 6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text-position="sub 6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style:text-position="sub 6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text-position="sub 6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text-position="sub 6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style:text-position="sub 6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text-position="sub 6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b 6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text-position="sub 6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style:text-position="sub 6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style:text-position="sub 6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text-position="sub 60%"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text-position="sub 6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text-position="sub 6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b 6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style:text-position="sub 6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text-position="sub 6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text-position="sub 6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P920" style:parent-style-name="Normal" style:family="paragraph">
      <style:paragraph-properties fo:text-indent="0.4923in"/>
    </style:style>
    <style:style style:name="P921" style:parent-style-name="Normal" style:family="paragraph">
      <style:paragraph-properties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RIVALOMŲJŲ MAISTINIO AUGALINIO ALIEJAUS KOKYBĖS REIKALAVIMŲ</text:p>
      <text:p text:style-name="P14"/>
      <text:p text:style-name="P15">1999 m. balandžio 15 d. Nr. 155</text:p>
      <text:p text:style-name="P16">Vilnius</text:p>
      <text:p text:style-name="P17"/>
      <text:p text:style-name="P18"/>
      <text:p text:style-name="P19">Vykdydamas Lietuvos Respublikos Vyriausybės 1998 m. sausio 29 nutarimą Nr. 112 „Dėl rinkos prekių (paslaugų) kokybės priežiūros priemonių“ (Žin., 1998, Nr.<text:s/><text:a xlink:href="https://www.e-tar.lt/portal/lt/legalAct/TAR.8C1BDEA91935" office:target-frame-name="_blank" xlink:show="new"><text:span text:style-name="T20">12-279</text:span></text:a>),</text:p>
      <text:p text:style-name="P21">1.<text:s/><text:span text:style-name="T22">Tvirtinu<text:s/></text:span>Privalomuosius maistinio aliejaus kokybės reikalavimus (pridedama).</text:p>
      <text:p text:style-name="P23">2. Nustatau, kad Privalomųjų maistinio aliejaus kokybės reikalavimų 4.1 ir 4.2 punktų rodikliai nurodomi Lietuvoje gaminamo bei importuoto maistinio aliejaus kokybę liudijančiuose dokumentuose.</text:p>
      <text:p text:style-name="P24"/>
      <text:p text:style-name="P25"/>
      <text:p text:style-name="P26"/>
      <text:p text:style-name="P27">ŽEMĖS ŪKIO MINISTRAS<text:tab/>EDVARDAS MAKELIS</text:p>
      <text:p text:style-name="P28"/>
      <text:p text:style-name="P29">SUDERINTA<text:tab/>SUDERINTA</text:p>
      <text:p text:style-name="P30">Valstybinės kokybės inspekcijos<text:tab/>Respublikinio mitybos</text:p>
      <text:p text:style-name="P31">viršininkas<text:tab/>centro direktorė</text:p>
      <text:p text:style-name="P32">B. Pauža<text:tab/>N. Kadziauskienė</text:p>
      <text:p text:style-name="P33"/>
      <text:soft-page-break/>
      <text:p text:style-name="P34">PATVIRTINTA</text:p>
      <text:p text:style-name="P35">žemės ūkio ministro 1999 m. balandžio 15 d.<text:s/></text:p>
      <text:p text:style-name="P36">įsakymu Nr. 155</text:p>
      <text:p text:style-name="P37"/>
      <text:p text:style-name="P38"><text:span text:style-name="T39">PRIVALOMIEJI MAISTINIO AUGALINIO ALIEJAUS KOKYBĖS REIKALAVIMAI</text:span></text:p>
      <text:p text:style-name="P40"/>
      <text:p text:style-name="P41"><text:span text:style-name="T42">PRATARMĖ</text:span></text:p>
      <text:p text:style-name="P43"/>
      <text:p text:style-name="P44">Šis dokumentas nustato privalomuosius Lietuvos rinkoje parduodamo, vietinės gamybos ir importuoto, tiesiogiai vartojamo maistui augalinio aliejaus kokybės reikalavimus.</text:p>
      <text:p text:style-name="P45"/>
      <text:p text:style-name="P46"><text:span text:style-name="T47">PRIVALOMUOSIUS KOKYBĖS REIKALAVIMUS REGLAMENTUOJANTYS DOKUMENTAI</text:span></text:p>
      <text:p text:style-name="P48"/>
      <text:p text:style-name="P49">1. 1991 m. liepos 11 d. Tarybos reglamentas (EEC) Nr. 2568/91, nustatantis alyvų aliejaus charakteristikas ir analizės metodus;</text:p>
      <text:p text:style-name="P50">2. 1997 m. gruodžio 11 d. Tarybos reglamentas (EEC) Nr. 2472/97, papildantis Reglamentą (EEC) Nr. 2568/91;</text:p>
      <text:p text:style-name="P51">3. 1993 m. sausio 29 d. Tarybos reglamentas (EEC) Nr. 183/93, papildantis reglamentą (EEC) Nr. 2568/91;</text:p>
      <text:p text:style-name="P52">4. 1966 m. rugsėjo 22 d. Tarybos reglamentas (EEC) Nr. 136/66, nustatantis aliejaus ir riebalų rinkos organizavimą;</text:p>
      <text:p text:style-name="P53">5. 1992 m. vasario 10 d. Tarybos reglamentas (EEC) Nr. 356/92, papildantis reglamentą (EEC) Nr. 136/66;</text:p>
      <text:p text:style-name="P54">6. 1997 m. lapkričio 4 d. Tarybos reglamentas (EEC) Nr. 2086/97, nustatantis muitų tarifus ir statistinę nomenklatūrą, papildantis reglamentą (EEC) Nr. 2658/87;</text:p>
      <text:p text:style-name="P55">7. Tarybos direktyva 79/112/EEC dėl šalių narių įstatymų suderinimo dėl maisto prekių ženklinimo, pateikiant galutiniam vartotojui;</text:p>
      <text:p text:style-name="P56">8. Tarybos direktyva 89/395/EEC, pakeičianti ir papildanti direktyvą 79/112/EEC;</text:p>
      <text:p text:style-name="P57">9. Tarybos direktyva 93/102/EEC, pakeičianti ir papildanti direktyvą 79/112/EEC;</text:p>
      <text:p text:style-name="P58">10. Tarybos direktyva 81/962/EEC dėl valstybių narių įstatymų dėl antioksidantų, įteisintų vartoti maisto produktuose, skirtuose žmonių vartojimui, derinimo;</text:p>
      <text:p text:style-name="P59">11. Tarybos direktyva 70/357 EEC, dėl valstybių narių įstatymų dėl antioksidantų, įteisintų vartoti maisto produktuose, skirtuose žmonių vartojimui, derinimo;</text:p>
      <text:p text:style-name="P60">12. Tarybos direktyva 76/621/EEC dėl eruko rūgšties kiekio maistiniuose aliejuose ir produktuose, turinčiuose aliejaus;</text:p>
      <text:p text:style-name="P61">13. Tarybos direktyva 92/115/EEC dėl įstatymų, susijusių su maisto produktuose vartojamais tirpikliais;</text:p>
      <text:p text:style-name="P62">14. Tarybos direktyva 94/152/EEC dėl įstatymų, susijusių su maisto produktuose vartojamais tirpikliais;</text:p>
      <text:p text:style-name="P63">15. Tarybos direktyva 88/344/EEC dėl įstatymų, susijusių su maisto produktuose vartojamais tirpikliais;</text:p>
      <text:p text:style-name="P64">16. Maisto kodeksas. 8 tomas:</text:p>
      <text:p text:style-name="P65">1 dalis. Riebalai ir aliejai. Bendrieji reikalavimai. Codex Stan (19-34) 1981 (perž. 1989);</text:p>
      <text:p text:style-name="P66">2 dalis. Augaliniai riebalai ir aliejai. Bendrieji reikalavimai. Codex Stan (123-128) 1981 (perž. 1989); Volume 8, 1992;</text:p>
      <text:p text:style-name="P67">17. Maisto kodekso komisija. Riebalų ir aliejaus kodekso komiteto ataskaita. 16 sesija, 1999;</text:p>
      <text:p text:style-name="P68">18. Kombinuotoji prekių nomenklatūra, 1999;</text:p>
      <text:p text:style-name="P69">19. HN 53-1995 „Leidžiami vartoti maisto priedai“;</text:p>
      <text:p text:style-name="P70">20. HN 54-1998 „Maistinės žaliavos ir maisto produktai. Didžiausios leidžiamos cheminių teršalų koncentracijos ir didžiausi leidžiami užterštumo radioaktyviaisiais izotopais lygiai“.</text:p>
      <text:p text:style-name="P71"/>
      <text:p text:style-name="P72"><text:span text:style-name="T73">1</text:span><text:span text:style-name="T74">. TAIKYMO SRITIS</text:span></text:p>
      <text:p text:style-name="P75"/>
      <text:p text:style-name="P76">Privalomieji reikalavimai taikomi tiesiogiai vartojamiems maistui augaliniams aliejams, atitinkantiems 2 skyriuje pateiktas sąvokas.</text:p>
      <text:p text:style-name="P77"/>
      <text:p text:style-name="P78"><text:span text:style-name="T79">2</text:span><text:span text:style-name="T80">. SĄVOKOS</text:span></text:p>
      <text:p text:style-name="P81"/>
      <text:p text:style-name="P82">Augalinis aliejus – tik iš augalinių žaliavų gaminamas maisto produktas, susidedantis iš riebalų rūgščių gliceridų. Savo sudėtyje gali turėti nedidelius kiekius kitų lipidų, tokių kaip fosfolipidai, neapmuilinamų medžiagų ir laisvų riebalų rūgščių, natūraliai esančių aliejuje [16].</text:p>
      <text:p text:style-name="P83">Pirmo spaudimo aliejus – mechaniniu būdu (hidrauliniais ar sraigtiniais presais) nekeičiant prigimties, šildant išgautas aliejus. Jis valomas plaunant vandeniu, savaiminiu nusodinimu, filtruojant ir centrifuguojant [16,17].</text:p>
      <text:p text:style-name="P84">Šaltai spaustas aliejus – mechaniniu būdu (hidrauliniais ar sraigtiniais presais) nekeičiant prigimties, be šildymo išgautas aliejus. Jis valomas plaunant vandeniu, savaiminiu nusodinimu, filtruojant ir centrifuguojant [17].</text:p>
      <text:p text:style-name="P85">Rafinuotas aliejus – rafinavimo metodais, kurie neskatina pirminės gliceridinės struktūros pasikeitimų arba kurių nors kitų riebalų rūgščių sudėtinių dalių modifikacijų, gautas aliejus, atitinkantis tos rūšies aliejaus ypatybes [5].</text:p>
      <text:p text:style-name="P86"/>
      <text:p text:style-name="P87"><text:span text:style-name="T88">3</text:span><text:span text:style-name="T89">. MAISTINIŲ AUGALINIŲ ALIEJŲ KPN KODAI [18]:</text:span></text:p>
      <text:p text:style-name="P90"/>
      <text:p text:style-name="P91">Sojos aliejus (Soya Been Oil, Soybeen Oil):</text:p>
      <text:p text:style-name="P92">ex* 1507.10.90.0 – pirmo spaudimo ar šaltai spaustas;</text:p>
      <text:p text:style-name="P93">1507.90.90.0 – rafinuotas.</text:p>
      <text:p text:style-name="P94">Žemės riešutų (arachių) aliejus (Arachis Oil, Peanut Oil, Groundnut Oil):</text:p>
      <text:p text:style-name="P95">ex 1508.10.90.0 – pirmo spaudimo ar šaltai spaustas;</text:p>
      <text:p text:style-name="P96">1508.90.90.0 – rafinuotas.</text:p>
      <text:p text:style-name="P97">Alyvų aliejus (Olive Oil):</text:p>
      <text:p text:style-name="P98">1509.10.90.0 – pirmo spaudimo;</text:p>
      <text:p text:style-name="P99">1509.90.00.0 – rafinuotas.</text:p>
      <text:p text:style-name="P100">Kiti aliejai, gauti iš alyvų, įskaitant šių aliejų mišinius su aliejais, klasifikuojamais 1509 pozicijoje (Olive Oil, Olive Pomace Oil):</text:p>
      <text:p text:style-name="P101">1510.00.90.0 – rafinuotas.</text:p>
      <text:p text:style-name="P102">Palmių aliejus ir jo frakcijos (Palm Oil):</text:p>
      <text:p text:style-name="P103">ex 1511.10.90.0 – pirmo spaudimo ar šaltai spaustas;</text:p>
      <text:p text:style-name="P104">1511.90.11.0, 1511.90.19.0, 1511.90.99.0 – frakcionuotas ir rafinuotas.</text:p>
      <text:p text:style-name="P105">Palmių sėklų branduolių ir babasų aliejai (Palm Kernel Oil, Babassu Oil):</text:p>
      <text:p text:style-name="P106">ex 1513.21.30.0, 1513.21.90.0 – pirmo spaudimo ar šaltai spaustas;</text:p>
      <text:p text:style-name="P107">1513.29.11.0, 1513.29.19.0, 1513.29.50.0, 1513.29.91.0, 1513. 29.99.0 – frakcionuotas ir rafinuotas.</text:p>
      <text:p text:style-name="P108">Saulėgrąžų aliejus (Sunflowerseed Oil, Sunflower Oil):</text:p>
      <text:p text:style-name="P109">ex 1512.11.91.0 – pirmo spaudimo ar šaltai spaustas;</text:p>
      <text:p text:style-name="P110">1512.19.91.0 – rafinuotas.</text:p>
      <text:p text:style-name="P111">Medvilnės aliejus (Cottonseed Oil):</text:p>
      <text:p text:style-name="P112">1512.29.90.0 – rafinuotas.</text:p>
      <text:p text:style-name="P113">Dygminų aliejus (Safflowerseed Oil, Safflower Oil, Carthamus Oil, Kurdee Oil):</text:p>
      <text:p text:style-name="P114">ex 1512.11.99.0 – pirmo spaudimo ar šaltai spaustas;</text:p>
      <text:p text:style-name="P115">1512.19.99.0 – rafinuotas.</text:p>
      <text:p text:style-name="P116">Kokoso aliejus (Coconut Oil):</text:p>
      <text:p text:style-name="P117">ex 1513.11.91.0, 1513.11.99.0 – pirmo spaudimo ar šaltai spaustas;</text:p>
      <text:soft-page-break/>
      <text:p text:style-name="P118">1513.19.91.0, 1513.19.99.0 – rafinuotas.</text:p>
      <text:p text:style-name="P119">Rapsų aliejus (Rapeseed Oil (Low Erucic Acid)), low erucic acid turnip rape oil, low erucic acid colza oil, canola oil):</text:p>
      <text:p text:style-name="P120">ex 1514.10.90.0 – pirmo spaudimo ar šaltai spaustas;</text:p>
      <text:p text:style-name="P121">1514.90.90.1 – rafinuotas.</text:p>
      <text:p text:style-name="P122">Sėmenų aliejus (Linseed Oil, Flax Oil):</text:p>
      <text:p text:style-name="P123">ex 1515.11.00.0 – šaltai spaustas.</text:p>
      <text:p text:style-name="P124">Kukurūzų aliejus (Maize Oil, Corn Oil):</text:p>
      <text:p text:style-name="P125">ex 1515.21.90.0 – pirmo spaudimo ar šaltai spaustas;</text:p>
      <text:p text:style-name="P126">1515.29.90.0 – rafinuotas.</text:p>
      <text:p text:style-name="P127">Sezamo aliejus (Sesameseed Oil, Sesame Oil, Gingelly Oil, Benne Oil, Ben Oil, Till Oil, Tillie Oil):</text:p>
      <text:p text:style-name="P128">ex 1515.50.19.0 – pirmo spaudimo ar šaltai spaustas;</text:p>
      <text:p text:style-name="P129">1515.50.99.0 – rafinuotas.</text:p>
      <text:p text:style-name="P130">Vynuogių sėklų aliejus (Grapeseed Oil):</text:p>
      <text:p text:style-name="P131">ex 1515.90.99.0 – rafinuotas.</text:p>
      <text:p text:style-name="P132">Augalinių aliejų maistiniai mišiniai (Vegetable Oil):</text:p>
      <text:p text:style-name="P133">ex 1517.90.91.1 – pirmo spaudimo, šaltai spausti ir rafinuoti, sumaišyti aliejai, kurių sudėtyje yra rapsų aliejaus;</text:p>
      <text:p text:style-name="P134">ex 1517.90.91.9 – kiti pirmo spaudimo, šaltai spausti ir rafinuoti, sumaišyti aliejai;</text:p>
      <text:p text:style-name="P135">ex 1517.90.99.1 – pirmo spaudimo, šaltai spausti ir rafinuoti, sumaišyti aliejai, kurių sudėtyje yra rapsų aliejaus;</text:p>
      <text:p text:style-name="P136">ex 1517.90.99.9 – kiti pirmo spaudimo, šaltai spausti ir rafinuoti, sumaišyti aliejai.</text:p>
      <text:p text:style-name="P137"/>
      <text:p text:style-name="P138"><text:span text:style-name="T139">4</text:span><text:span text:style-name="T140">. PRIVALOMIEJI ALIEJAUS KOKYBĖS REIKALAVIMAI</text:span></text:p>
      <text:p text:style-name="P141"/>
      <text:p text:style-name="P142"><text:span text:style-name="T143">4.1</text:span><text:span text:style-name="T144">. Jusliniai reikalavimai</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Rodiklis</text:p>
          </table:table-cell>
          <table:table-cell table:style-name="TableCell153">
            <text:p text:style-name="P154">Pirmo spaudimo ir šaltai spaustas</text:p>
          </table:table-cell>
          <table:table-cell table:style-name="TableCell155">
            <text:p text:style-name="P156">Rafinuotas</text:p>
          </table:table-cell>
        </table:table-row>
        <table:table-row table:style-name="TableRow157">
          <table:table-cell table:style-name="TableCell158">
            <text:p text:style-name="P159">Skaidrumas</text:p>
          </table:table-cell>
          <table:table-cell table:style-name="TableCell160">
            <text:p text:style-name="P161">Skaidrus Leidžiama truputis drumzlių</text:p>
          </table:table-cell>
          <table:table-cell table:style-name="TableCell162">
            <text:p text:style-name="P163">Skaidrus</text:p>
          </table:table-cell>
        </table:table-row>
        <table:table-row table:style-name="TableRow164">
          <table:table-cell table:style-name="TableCell165">
            <text:p text:style-name="P166">Spalva</text:p>
          </table:table-cell>
          <table:table-cell table:style-name="TableCell167" table:number-columns-spanned="2">
            <text:p text:style-name="P168">Charakteringa aliejaus rūšiai</text:p>
          </table:table-cell>
          <table:covered-table-cell/>
        </table:table-row>
        <table:table-row table:style-name="TableRow169">
          <table:table-cell table:style-name="TableCell170">
            <text:p text:style-name="P171">Kvapas ir skonis</text:p>
          </table:table-cell>
          <table:table-cell table:style-name="TableCell172" table:number-columns-spanned="2">
            <text:p text:style-name="P173">Charakteringi aliejaus rūšiai Be pašalinio kvapo ir skonio</text:p>
          </table:table-cell>
          <table:covered-table-cell/>
        </table:table-row>
      </table:table>
      <text:p text:style-name="Normal"/>
      <text:p text:style-name="P174"><text:span text:style-name="T175">4.2</text:span><text:span text:style-name="T176">. Fizikiniai ir cheminiai reikalavimai</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Rodiklis</text:p>
          </table:table-cell>
          <table:table-cell table:style-name="TableCell186" table:number-columns-spanned="3">
            <text:p text:style-name="P187">Aliejaus rūšis</text:p>
          </table:table-cell>
          <table:covered-table-cell/>
          <table:covered-table-cell/>
        </table:table-row>
        <table:table-row table:style-name="TableRow188">
          <table:covered-table-cell>
            <text:p text:style-name="P189"/>
          </table:covered-table-cell>
          <table:table-cell table:style-name="TableCell190">
            <text:p text:style-name="P191">Pirmo spaudimo ir šaltai spaustas</text:p>
          </table:table-cell>
          <table:table-cell table:style-name="TableCell192">
            <text:p text:style-name="P193">Rafinuotas</text:p>
          </table:table-cell>
          <table:table-cell table:style-name="TableCell194">
            <text:p text:style-name="P195">Nustatymo metodas</text:p>
          </table:table-cell>
        </table:table-row>
        <table:table-row table:style-name="TableRow196">
          <table:table-cell table:style-name="TableCell197">
            <text:p text:style-name="P198">Drėgmė ir lakiosios medžiagos, %, ne daugiau kaip</text:p>
          </table:table-cell>
          <table:table-cell table:style-name="TableCell199">
            <text:p text:style-name="P200">0,2</text:p>
          </table:table-cell>
          <table:table-cell table:style-name="TableCell201">
            <text:p text:style-name="P202">0,1</text:p>
          </table:table-cell>
          <table:table-cell table:style-name="TableCell203">
            <text:p text:style-name="P204">LST EN ISO 662</text:p>
          </table:table-cell>
        </table:table-row>
        <table:table-row table:style-name="TableRow205">
          <table:table-cell table:style-name="TableCell206">
            <text:p text:style-name="P207">Rūgštingumas (pagal oleino rūgštį), %, ne daugiau kaip</text:p>
          </table:table-cell>
          <table:table-cell table:style-name="TableCell208">
            <text:p text:style-name="Normal"><text:span text:style-name="T209">2,0 (3,3</text:span><text:span text:style-name="T210">1</text:span><text:span text:style-name="T211">); (2)))</text:span></text:p>
          </table:table-cell>
          <table:table-cell table:style-name="TableCell212">
            <text:p text:style-name="P213">5 0,2</text:p>
          </table:table-cell>
          <table:table-cell table:style-name="TableCell214">
            <text:p text:style-name="P215">LST ISO 660</text:p>
          </table:table-cell>
        </table:table-row>
        <table:table-row table:style-name="TableRow216">
          <table:table-cell table:style-name="TableCell217">
            <text:p text:style-name="P218">Peroksidų skaičius, mekv/1000g, ne daugiau kaip</text:p>
          </table:table-cell>
          <table:table-cell table:style-name="TableCell219">
            <text:p text:style-name="Normal"><text:span text:style-name="T220">10 (20</text:span><text:span text:style-name="T221">1)</text:span><text:span text:style-name="T222">)</text:span></text:p>
          </table:table-cell>
          <table:table-cell table:style-name="TableCell223">
            <text:p text:style-name="P224">10</text:p>
          </table:table-cell>
          <table:table-cell table:style-name="TableCell225">
            <text:p text:style-name="P226">LST EN ISO 3960</text:p>
          </table:table-cell>
        </table:table-row>
        <table:table-row table:style-name="TableRow227">
          <table:table-cell table:style-name="TableCell228">
            <text:p text:style-name="P229">p-Anizidino skaičius, ne daugiau kaip</text:p>
          </table:table-cell>
          <table:table-cell table:style-name="TableCell230">
            <text:p text:style-name="P231">3</text:p>
          </table:table-cell>
          <table:table-cell table:style-name="TableCell232">
            <text:p text:style-name="P233">3</text:p>
          </table:table-cell>
          <table:table-cell table:style-name="TableCell234">
            <text:p text:style-name="P235">LST ISO 6885</text:p>
          </table:table-cell>
        </table:table-row>
        <table:table-row table:style-name="TableRow236">
          <table:table-cell table:style-name="TableCell237">
            <text:p text:style-name="P238">Eruko rūgštis, %, ne daugiau kaip</text:p>
          </table:table-cell>
          <table:table-cell table:style-name="TableCell239">
            <text:p text:style-name="Normal"><text:span text:style-name="T240">2</text:span><text:span text:style-name="T241">3)</text:span></text:p>
          </table:table-cell>
          <table:table-cell table:style-name="TableCell242">
            <text:p text:style-name="Normal"><text:span text:style-name="T243">2</text:span><text:span text:style-name="T244">3)</text:span></text:p>
          </table:table-cell>
          <table:table-cell table:style-name="TableCell245">
            <text:p text:style-name="P246">LST EN ISO 5508</text:p>
          </table:table-cell>
        </table:table-row>
        <table:table-row table:style-name="TableRow247">
          <table:table-cell table:style-name="TableCell248">
            <text:p text:style-name="P249">Riebalų rūgščių transizomerų kiekis, %, ne daugiau kaip</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C(18:1)</text:p>
          </table:table-cell>
          <table:table-cell table:style-name="TableCell259">
            <text:p text:style-name="P260">0,1</text:p>
          </table:table-cell>
          <table:table-cell table:style-name="TableCell261">
            <text:p text:style-name="P262"/>
            <text:p text:style-name="Normal"><text:span text:style-name="T263">0,2 (0,4</text:span><text:span text:style-name="T264">1)</text:span><text:span text:style-name="T265">)</text:span></text:p>
          </table:table-cell>
          <table:table-cell table:style-name="TableCell266">
            <text:p text:style-name="P267">LST ISO 15304<text:s/></text:p>
          </table:table-cell>
        </table:table-row>
        <table:table-row table:style-name="TableRow268">
          <table:table-cell table:style-name="TableCell269">
            <text:p text:style-name="P270">C18:2 + C(18:3)</text:p>
          </table:table-cell>
          <table:table-cell table:style-name="TableCell271">
            <text:p text:style-name="P272">0,2</text:p>
          </table:table-cell>
          <table:table-cell table:style-name="TableCell273">
            <text:p text:style-name="P274">1,2</text:p>
          </table:table-cell>
          <table:table-cell table:style-name="TableCell275">
            <text:p text:style-name="P276"/>
          </table:table-cell>
        </table:table-row>
        <table:table-row table:style-name="TableRow277">
          <table:table-cell table:style-name="TableCell278">
            <text:p text:style-name="P279">Vaškai, mg/kg, ne daugiau kaip</text:p>
          </table:table-cell>
          <table:table-cell table:style-name="TableCell280">
            <text:p text:style-name="Normal"><text:span text:style-name="T281">750</text:span><text:span text:style-name="T282">4)</text:span></text:p>
          </table:table-cell>
          <table:table-cell table:style-name="TableCell283">
            <text:p text:style-name="P284">400<text:span text:style-name="T285">4)</text:span></text:p>
          </table:table-cell>
          <table:table-cell table:style-name="TableCell286">
            <text:p text:style-name="P287">Reglamentas (EEC)<text:s/></text:p>
            <text:p text:style-name="P288">Nr. 183/93</text:p>
          </table:table-cell>
        </table:table-row>
        <table:table-row table:style-name="TableRow289">
          <table:table-cell table:style-name="TableCell290">
            <text:p text:style-name="P291">Netirpios priemaišos, %, ne daugiau<text:s/><text:soft-page-break/>kaip</text:p>
          </table:table-cell>
          <table:table-cell table:style-name="TableCell292">
            <text:p text:style-name="P293">0,05</text:p>
          </table:table-cell>
          <table:table-cell table:style-name="TableCell294">
            <text:p text:style-name="P295">0,05</text:p>
          </table:table-cell>
          <table:table-cell table:style-name="TableCell296">
            <text:p text:style-name="P297">LST EN ISO 663</text:p>
          </table:table-cell>
        </table:table-row>
        <text:soft-page-break/>
        <table:table-row table:style-name="TableRow298">
          <table:table-cell table:style-name="TableCell299">
            <text:p text:style-name="P300">Riebalų rūgščių sudėtis</text:p>
          </table:table-cell>
          <table:table-cell table:style-name="TableCell301">
            <text:p text:style-name="Normal"><text:span text:style-name="T302">charakteringa aliejaus rūšiai</text:span><text:span text:style-name="T303">5)</text:span></text:p>
          </table:table-cell>
          <table:table-cell table:style-name="TableCell304">
            <text:p text:style-name="Normal"><text:span text:style-name="T305">charakteringa aliejaus rūšiai<text:s/></text:span><text:span text:style-name="T306">5)</text:span><text:span text:style-name="T307"><text:s/></text:span></text:p>
          </table:table-cell>
          <table:table-cell table:style-name="TableCell308">
            <text:p text:style-name="P309">LST EN ISO 5508 LST EN ISO 5509</text:p>
          </table:table-cell>
        </table:table-row>
        <table:table-row table:style-name="TableRow310">
          <table:table-cell table:style-name="TableCell311">
            <text:p text:style-name="Normal"><text:span text:style-name="T312">Jodo skaičius, g J</text:span><text:span text:style-name="T313">2</text:span><text:span text:style-name="T314">/100g</text:span></text:p>
          </table:table-cell>
          <table:table-cell table:style-name="TableCell315">
            <text:p text:style-name="Normal"><text:span text:style-name="T316">charakteringas aliejaus rūšiai</text:span><text:span text:style-name="T317">5)</text:span></text:p>
          </table:table-cell>
          <table:table-cell table:style-name="TableCell318">
            <text:p text:style-name="Normal"><text:span text:style-name="T319">charakteringas aliejaus rūšiai</text:span><text:span text:style-name="T320">5)</text:span></text:p>
          </table:table-cell>
          <table:table-cell table:style-name="TableCell321">
            <text:p text:style-name="P322">LST EN ISO 3961</text:p>
          </table:table-cell>
        </table:table-row>
        <table:table-row table:style-name="TableRow323">
          <table:table-cell table:style-name="TableCell324">
            <text:p text:style-name="P325">Apmuilinimo skaičius, mg KOH/g</text:p>
          </table:table-cell>
          <table:table-cell table:style-name="TableCell326">
            <text:p text:style-name="Normal"><text:span text:style-name="T327">charakteringas aliejaus rūšiai</text:span><text:span text:style-name="T328">5)</text:span></text:p>
          </table:table-cell>
          <table:table-cell table:style-name="TableCell329">
            <text:p text:style-name="Normal"><text:span text:style-name="T330">charakteringas aliejaus rūšiai</text:span><text:span text:style-name="T331">5)</text:span></text:p>
          </table:table-cell>
          <table:table-cell table:style-name="TableCell332">
            <text:p text:style-name="P333">LST ISO 3657</text:p>
          </table:table-cell>
        </table:table-row>
        <table:table-row table:style-name="TableRow334">
          <table:table-cell table:style-name="TableCell335">
            <text:p text:style-name="P336">Neapmuilinamos medžiagos, g/kg</text:p>
          </table:table-cell>
          <table:table-cell table:style-name="TableCell337">
            <text:p text:style-name="Normal"><text:span text:style-name="T338">charakteringas aliejaus rūšiai</text:span><text:span text:style-name="T339">5)</text:span></text:p>
          </table:table-cell>
          <table:table-cell table:style-name="TableCell340">
            <text:p text:style-name="Normal"><text:span text:style-name="T341">charakteringas aliejaus rūšiai</text:span><text:span text:style-name="T342">5)</text:span></text:p>
          </table:table-cell>
          <table:table-cell table:style-name="TableCell343">
            <text:p text:style-name="P344">LST EN ISO 3596-1</text:p>
          </table:table-cell>
        </table:table-row>
      </table:table>
      <text:p text:style-name="P345"/>
      <text:p text:style-name="P346"><text:span text:style-name="T347">1</text:span><text:span text:style-name="T348">)</text:span><text:s/>– taikoma tik alyvų aliejui;</text:p>
      <text:p text:style-name="P349"><text:span text:style-name="T350">2</text:span><text:span text:style-name="T351">)</text:span><text:s/>– taikoma tik palmių aliejui;</text:p>
      <text:p text:style-name="P352"><text:span text:style-name="T353">3</text:span><text:span text:style-name="T354">)</text:span><text:s/>– taikoma rapsų aliejui ir jo mišiniams, taip pat kitų<text:s/></text:p>
      <text:p text:style-name="P355">kryžmažiedžių augalų (rapsiukų, garstyčių, aliejinio ridiko ir<text:s/></text:p>
      <text:p text:style-name="P356">kt.) aliejams;</text:p>
      <text:p text:style-name="P357"><text:span text:style-name="T358">4</text:span><text:span text:style-name="T359">)</text:span><text:s/>– privaloma aliejams, kurie neatitinka 4.1 lentelės<text:s/></text:p>
      <text:p text:style-name="P360">reikalavimo „skaidrus“;</text:p>
      <text:p text:style-name="P361"><text:span text:style-name="T362">5</text:span><text:span text:style-name="T363">)</text:span><text:s/>– rodikliai pateikti 4.3 lentelėje.</text:p>
      <text:p text:style-name="P364"/>
      <text:p text:style-name="P365">4.3. Augalinių aliejų identifikavimo rodikliai</text:p>
      <text:p text:style-name="P366">nenustatomi &lt;=0,05%</text:p>
      <text:p text:style-name="P367">4.3<text:s/>lentelės tęsiny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Rodiklis</text:p>
          </table:table-cell>
          <table:table-cell table:style-name="TableCell382" table:number-columns-spanned="8">
            <text:p text:style-name="P383">Aliejaus rūšis</text:p>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
          </table:table-cell>
          <table:table-cell table:style-name="TableCell387">
            <text:p text:style-name="P388">Palmių oleinas</text:p>
          </table:table-cell>
          <table:table-cell table:style-name="TableCell389">
            <text:p text:style-name="P390">Palmių stearinas</text:p>
          </table:table-cell>
          <table:table-cell table:style-name="TableCell391">
            <text:p text:style-name="P392">Rapsų</text:p>
          </table:table-cell>
          <table:table-cell table:style-name="TableCell393">
            <text:p text:style-name="P394">Saulėgrąžų</text:p>
          </table:table-cell>
          <table:table-cell table:style-name="TableCell395">
            <text:p text:style-name="P396">Sezamo</text:p>
          </table:table-cell>
          <table:table-cell table:style-name="TableCell397">
            <text:p text:style-name="P398">Sėmenų</text:p>
          </table:table-cell>
          <table:table-cell table:style-name="TableCell399">
            <text:p text:style-name="P400">Sojos</text:p>
          </table:table-cell>
          <table:table-cell table:style-name="TableCell401">
            <text:p text:style-name="P402">Vynuogių sėklų</text:p>
          </table:table-cell>
        </table:table-row>
        <table:table-row table:style-name="TableRow403">
          <table:table-cell table:style-name="TableCell404">
            <text:p text:style-name="Normal"><text:span text:style-name="T405">Jodo skaičius, mg J</text:span><text:span text:style-name="T406">2</text:span><text:span text:style-name="T407">/100g</text:span></text:p>
          </table:table-cell>
          <table:table-cell table:style-name="TableCell408">
            <text:p text:style-name="P409">&lt;=56</text:p>
          </table:table-cell>
          <table:table-cell table:style-name="TableCell410">
            <text:p text:style-name="P411">&lt;=48</text:p>
          </table:table-cell>
          <table:table-cell table:style-name="TableCell412">
            <text:p text:style-name="P413">105-126</text:p>
          </table:table-cell>
          <table:table-cell table:style-name="TableCell414">
            <text:p text:style-name="P415">118-141</text:p>
          </table:table-cell>
          <table:table-cell table:style-name="TableCell416">
            <text:p text:style-name="P417">104-120</text:p>
          </table:table-cell>
          <table:table-cell table:style-name="TableCell418">
            <text:p text:style-name="P419">75-204</text:p>
          </table:table-cell>
          <table:table-cell table:style-name="TableCell420">
            <text:p text:style-name="P421">124-139</text:p>
          </table:table-cell>
          <table:table-cell table:style-name="TableCell422">
            <text:p text:style-name="P423">130-138</text:p>
          </table:table-cell>
        </table:table-row>
        <table:table-row table:style-name="TableRow424">
          <table:table-cell table:style-name="TableCell425">
            <text:p text:style-name="P426">Neapmuilinamos medžiagos, g/kg</text:p>
          </table:table-cell>
          <table:table-cell table:style-name="TableCell427">
            <text:p text:style-name="P428">&lt;=13</text:p>
          </table:table-cell>
          <table:table-cell table:style-name="TableCell429">
            <text:p text:style-name="P430">&lt;=9</text:p>
          </table:table-cell>
          <table:table-cell table:style-name="TableCell431">
            <text:p text:style-name="P432">&lt;=20</text:p>
          </table:table-cell>
          <table:table-cell table:style-name="TableCell433">
            <text:p text:style-name="P434">&lt;=15</text:p>
          </table:table-cell>
          <table:table-cell table:style-name="TableCell435">
            <text:p text:style-name="P436">&lt;=20</text:p>
          </table:table-cell>
          <table:table-cell table:style-name="TableCell437">
            <text:p text:style-name="P438">&lt;=20</text:p>
          </table:table-cell>
          <table:table-cell table:style-name="TableCell439">
            <text:p text:style-name="P440">&lt;=15</text:p>
          </table:table-cell>
          <table:table-cell table:style-name="TableCell441">
            <text:p text:style-name="P442">&lt;=20</text:p>
          </table:table-cell>
        </table:table-row>
        <table:table-row table:style-name="TableRow443">
          <table:table-cell table:style-name="TableCell444">
            <text:p text:style-name="P445">Apmuilinimo skaičius, mg KOH/g</text:p>
          </table:table-cell>
          <table:table-cell table:style-name="TableCell446">
            <text:p text:style-name="P447">194-202</text:p>
          </table:table-cell>
          <table:table-cell table:style-name="TableCell448">
            <text:p text:style-name="P449">193-205</text:p>
          </table:table-cell>
          <table:table-cell table:style-name="TableCell450">
            <text:p text:style-name="P451">182-193</text:p>
          </table:table-cell>
          <table:table-cell table:style-name="TableCell452">
            <text:p text:style-name="P453">188-194</text:p>
          </table:table-cell>
          <table:table-cell table:style-name="TableCell454">
            <text:p text:style-name="P455">187-195</text:p>
          </table:table-cell>
          <table:table-cell table:style-name="TableCell456">
            <text:p text:style-name="P457">187-196</text:p>
          </table:table-cell>
          <table:table-cell table:style-name="TableCell458">
            <text:p text:style-name="P459">189-195</text:p>
          </table:table-cell>
          <table:table-cell table:style-name="TableCell460">
            <text:p text:style-name="P461">188-194</text:p>
          </table:table-cell>
        </table:table-row>
        <table:table-row table:style-name="TableRow462">
          <table:table-cell table:style-name="TableCell463">
            <text:p text:style-name="P464">Riebalų rūgščių sudėtis, % nuo bendro rūgščių kiekio:</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text:span text:style-name="T483">C</text:span><text:span text:style-name="T484">6:0</text:span></text:p>
          </table:table-cell>
          <table:table-cell table:style-name="TableCell485">
            <text:p text:style-name="P486">n</text:p>
          </table:table-cell>
          <table:table-cell table:style-name="TableCell487">
            <text:p text:style-name="P488">n</text:p>
          </table:table-cell>
          <table:table-cell table:style-name="TableCell489">
            <text:p text:style-name="P490">n</text:p>
          </table:table-cell>
          <table:table-cell table:style-name="TableCell491">
            <text:p text:style-name="P492">n</text:p>
          </table:table-cell>
          <table:table-cell table:style-name="TableCell493">
            <text:p text:style-name="P494">n</text:p>
          </table:table-cell>
          <table:table-cell table:style-name="TableCell495">
            <text:p text:style-name="P496">n</text:p>
          </table:table-cell>
          <table:table-cell table:style-name="TableCell497">
            <text:p text:style-name="P498">n</text:p>
          </table:table-cell>
          <table:table-cell table:style-name="TableCell499">
            <text:p text:style-name="P500">n</text:p>
          </table:table-cell>
        </table:table-row>
        <table:table-row table:style-name="TableRow501">
          <table:table-cell table:style-name="TableCell502">
            <text:p text:style-name="Normal"><text:span text:style-name="T503">C</text:span><text:span text:style-name="T504">8:0</text:span></text:p>
          </table:table-cell>
          <table:table-cell table:style-name="TableCell505">
            <text:p text:style-name="P506">n</text:p>
          </table:table-cell>
          <table:table-cell table:style-name="TableCell507">
            <text:p text:style-name="P508">n</text:p>
          </table:table-cell>
          <table:table-cell table:style-name="TableCell509">
            <text:p text:style-name="P510">n</text:p>
          </table:table-cell>
          <table:table-cell table:style-name="TableCell511">
            <text:p text:style-name="P512">n</text:p>
          </table:table-cell>
          <table:table-cell table:style-name="TableCell513">
            <text:p text:style-name="P514">n</text:p>
          </table:table-cell>
          <table:table-cell table:style-name="TableCell515">
            <text:p text:style-name="P516">n</text:p>
          </table:table-cell>
          <table:table-cell table:style-name="TableCell517">
            <text:p text:style-name="P518">n</text:p>
          </table:table-cell>
          <table:table-cell table:style-name="TableCell519">
            <text:p text:style-name="P520">n</text:p>
          </table:table-cell>
        </table:table-row>
        <table:table-row table:style-name="TableRow521">
          <table:table-cell table:style-name="TableCell522">
            <text:p text:style-name="Normal"><text:span text:style-name="T523">C</text:span><text:span text:style-name="T524">10:0</text:span></text:p>
          </table:table-cell>
          <table:table-cell table:style-name="TableCell525">
            <text:p text:style-name="P526">n</text:p>
          </table:table-cell>
          <table:table-cell table:style-name="TableCell527">
            <text:p text:style-name="P528">n</text:p>
          </table:table-cell>
          <table:table-cell table:style-name="TableCell529">
            <text:p text:style-name="P530">n</text:p>
          </table:table-cell>
          <table:table-cell table:style-name="TableCell531">
            <text:p text:style-name="P532">n</text:p>
          </table:table-cell>
          <table:table-cell table:style-name="TableCell533">
            <text:p text:style-name="P534">n</text:p>
          </table:table-cell>
          <table:table-cell table:style-name="TableCell535">
            <text:p text:style-name="P536">n</text:p>
          </table:table-cell>
          <table:table-cell table:style-name="TableCell537">
            <text:p text:style-name="P538">n</text:p>
          </table:table-cell>
          <table:table-cell table:style-name="TableCell539">
            <text:p text:style-name="P540">n</text:p>
          </table:table-cell>
        </table:table-row>
        <table:table-row table:style-name="TableRow541">
          <table:table-cell table:style-name="TableCell542">
            <text:p text:style-name="Normal"><text:span text:style-name="T543">C</text:span><text:span text:style-name="T544">12:0</text:span></text:p>
          </table:table-cell>
          <table:table-cell table:style-name="TableCell545">
            <text:p text:style-name="P546">0,1-0,5</text:p>
          </table:table-cell>
          <table:table-cell table:style-name="TableCell547">
            <text:p text:style-name="P548">0,1-0,5</text:p>
          </table:table-cell>
          <table:table-cell table:style-name="TableCell549">
            <text:p text:style-name="P550">n</text:p>
          </table:table-cell>
          <table:table-cell table:style-name="TableCell551">
            <text:p text:style-name="P552">n – 0,1</text:p>
          </table:table-cell>
          <table:table-cell table:style-name="TableCell553">
            <text:p text:style-name="P554">n</text:p>
          </table:table-cell>
          <table:table-cell table:style-name="TableCell555">
            <text:p text:style-name="P556">n</text:p>
          </table:table-cell>
          <table:table-cell table:style-name="TableCell557">
            <text:p text:style-name="P558">n – 0, 1</text:p>
          </table:table-cell>
          <table:table-cell table:style-name="TableCell559">
            <text:p text:style-name="P560">n – 0,5</text:p>
          </table:table-cell>
        </table:table-row>
        <table:table-row table:style-name="TableRow561">
          <table:table-cell table:style-name="TableCell562">
            <text:p text:style-name="Normal"><text:span text:style-name="T563">C</text:span><text:span text:style-name="T564">14:0</text:span></text:p>
          </table:table-cell>
          <table:table-cell table:style-name="TableCell565">
            <text:p text:style-name="P566">0,5-1,5</text:p>
          </table:table-cell>
          <table:table-cell table:style-name="TableCell567">
            <text:p text:style-name="P568">1,0-2,0</text:p>
          </table:table-cell>
          <table:table-cell table:style-name="TableCell569">
            <text:p text:style-name="P570">n – 0, 2</text:p>
          </table:table-cell>
          <table:table-cell table:style-name="TableCell571">
            <text:p text:style-name="P572">n – 0,2</text:p>
          </table:table-cell>
          <table:table-cell table:style-name="TableCell573">
            <text:p text:style-name="P574">n – 0, 1</text:p>
          </table:table-cell>
          <table:table-cell table:style-name="TableCell575">
            <text:p text:style-name="P576">n</text:p>
          </table:table-cell>
          <table:table-cell table:style-name="TableCell577">
            <text:p text:style-name="P578">n – 0, 2</text:p>
          </table:table-cell>
          <table:table-cell table:style-name="TableCell579">
            <text:p text:style-name="P580">n – 0,3</text:p>
          </table:table-cell>
        </table:table-row>
        <table:table-row table:style-name="TableRow581">
          <table:table-cell table:style-name="TableCell582">
            <text:p text:style-name="Normal"><text:span text:style-name="T583">C</text:span><text:span text:style-name="T584">16:0</text:span></text:p>
          </table:table-cell>
          <table:table-cell table:style-name="TableCell585">
            <text:p text:style-name="P586">38,0-43,5</text:p>
          </table:table-cell>
          <table:table-cell table:style-name="TableCell587">
            <text:p text:style-name="P588">48,0-74,0</text:p>
          </table:table-cell>
          <table:table-cell table:style-name="TableCell589">
            <text:p text:style-name="P590">2,5-7, 0</text:p>
          </table:table-cell>
          <table:table-cell table:style-name="TableCell591">
            <text:p text:style-name="P592">5,0-7,6</text:p>
          </table:table-cell>
          <table:table-cell table:style-name="TableCell593">
            <text:p text:style-name="P594">7,9-10,2</text:p>
          </table:table-cell>
          <table:table-cell table:style-name="TableCell595">
            <text:p text:style-name="P596">4,0-6, 0</text:p>
          </table:table-cell>
          <table:table-cell table:style-name="TableCell597">
            <text:p text:style-name="P598">8,0-13,5</text:p>
          </table:table-cell>
          <table:table-cell table:style-name="TableCell599">
            <text:p text:style-name="P600">5,5-11,0</text:p>
          </table:table-cell>
        </table:table-row>
        <table:table-row table:style-name="TableRow601">
          <table:table-cell table:style-name="TableCell602">
            <text:p text:style-name="Normal"><text:span text:style-name="T603">C</text:span><text:span text:style-name="T604">16:1</text:span></text:p>
          </table:table-cell>
          <table:table-cell table:style-name="TableCell605">
            <text:p text:style-name="P606">n – 0,6</text:p>
          </table:table-cell>
          <table:table-cell table:style-name="TableCell607">
            <text:p text:style-name="P608">n – 0,2</text:p>
          </table:table-cell>
          <table:table-cell table:style-name="TableCell609">
            <text:p text:style-name="P610">n – 0, 6</text:p>
          </table:table-cell>
          <table:table-cell table:style-name="TableCell611">
            <text:p text:style-name="P612">n – 0,3</text:p>
          </table:table-cell>
          <table:table-cell table:style-name="TableCell613">
            <text:p text:style-name="P614">0,1-0, 2</text:p>
          </table:table-cell>
          <table:table-cell table:style-name="TableCell615">
            <text:p text:style-name="P616">n – 0, 5</text:p>
          </table:table-cell>
          <table:table-cell table:style-name="TableCell617">
            <text:p text:style-name="P618">n – 0, 2</text:p>
          </table:table-cell>
          <table:table-cell table:style-name="TableCell619">
            <text:p text:style-name="P620">n – 1,2</text:p>
          </table:table-cell>
        </table:table-row>
        <table:table-row table:style-name="TableRow621">
          <table:table-cell table:style-name="TableCell622">
            <text:p text:style-name="Normal"><text:span text:style-name="T623">C</text:span><text:span text:style-name="T624">17:0</text:span></text:p>
          </table:table-cell>
          <table:table-cell table:style-name="TableCell625">
            <text:p text:style-name="P626">n – 0,2</text:p>
          </table:table-cell>
          <table:table-cell table:style-name="TableCell627">
            <text:p text:style-name="P628">n – 0,2</text:p>
          </table:table-cell>
          <table:table-cell table:style-name="TableCell629">
            <text:p text:style-name="P630">n – 0, 3</text:p>
          </table:table-cell>
          <table:table-cell table:style-name="TableCell631">
            <text:p text:style-name="P632">n – 0,2</text:p>
          </table:table-cell>
          <table:table-cell table:style-name="TableCell633">
            <text:p text:style-name="P634">n – 0, 2</text:p>
          </table:table-cell>
          <table:table-cell table:style-name="TableCell635">
            <text:p text:style-name="P636">n</text:p>
          </table:table-cell>
          <table:table-cell table:style-name="TableCell637">
            <text:p text:style-name="P638">n – 0, 1</text:p>
          </table:table-cell>
          <table:table-cell table:style-name="TableCell639">
            <text:p text:style-name="P640">n – 0,2</text:p>
          </table:table-cell>
        </table:table-row>
        <table:table-row table:style-name="TableRow641">
          <table:table-cell table:style-name="TableCell642">
            <text:p text:style-name="Normal"><text:span text:style-name="T643">C</text:span><text:span text:style-name="T644">17:1</text:span></text:p>
          </table:table-cell>
          <table:table-cell table:style-name="TableCell645">
            <text:p text:style-name="P646">n – 0,1</text:p>
          </table:table-cell>
          <table:table-cell table:style-name="TableCell647">
            <text:p text:style-name="P648">n – 0,1</text:p>
          </table:table-cell>
          <table:table-cell table:style-name="TableCell649">
            <text:p text:style-name="P650">n – 0, 3</text:p>
          </table:table-cell>
          <table:table-cell table:style-name="TableCell651">
            <text:p text:style-name="P652">n – 0,1</text:p>
          </table:table-cell>
          <table:table-cell table:style-name="TableCell653">
            <text:p text:style-name="P654">n – 0, 1</text:p>
          </table:table-cell>
          <table:table-cell table:style-name="TableCell655">
            <text:p text:style-name="P656">n</text:p>
          </table:table-cell>
          <table:table-cell table:style-name="TableCell657">
            <text:p text:style-name="P658">n – 0, 1</text:p>
          </table:table-cell>
          <table:table-cell table:style-name="TableCell659">
            <text:p text:style-name="P660">n – 0,1</text:p>
          </table:table-cell>
        </table:table-row>
        <table:table-row table:style-name="TableRow661">
          <table:table-cell table:style-name="TableCell662">
            <text:p text:style-name="Normal"><text:span text:style-name="T663">C</text:span><text:span text:style-name="T664">18:0</text:span></text:p>
          </table:table-cell>
          <table:table-cell table:style-name="TableCell665">
            <text:p text:style-name="P666">3,5-5,0</text:p>
          </table:table-cell>
          <table:table-cell table:style-name="TableCell667">
            <text:p text:style-name="P668">3,9-6,0</text:p>
          </table:table-cell>
          <table:table-cell table:style-name="TableCell669">
            <text:p text:style-name="P670">0,8-3, 0</text:p>
          </table:table-cell>
          <table:table-cell table:style-name="TableCell671">
            <text:p text:style-name="P672">2,7-6,5</text:p>
          </table:table-cell>
          <table:table-cell table:style-name="TableCell673">
            <text:p text:style-name="P674">4,8-6, 1</text:p>
          </table:table-cell>
          <table:table-cell table:style-name="TableCell675">
            <text:p text:style-name="P676">2,0-3, 0</text:p>
          </table:table-cell>
          <table:table-cell table:style-name="TableCell677">
            <text:p text:style-name="P678">2,0-5, 4</text:p>
          </table:table-cell>
          <table:table-cell table:style-name="TableCell679">
            <text:p text:style-name="P680">3,0-6,5</text:p>
          </table:table-cell>
        </table:table-row>
        <table:table-row table:style-name="TableRow681">
          <table:table-cell table:style-name="TableCell682">
            <text:p text:style-name="Normal"><text:span text:style-name="T683">C</text:span><text:span text:style-name="T684">18:1</text:span></text:p>
          </table:table-cell>
          <table:table-cell table:style-name="TableCell685">
            <text:p text:style-name="P686">39,8- 46,0</text:p>
          </table:table-cell>
          <table:table-cell table:style-name="TableCell687">
            <text:p text:style-name="P688">15,5-36,0</text:p>
          </table:table-cell>
          <table:table-cell table:style-name="TableCell689">
            <text:p text:style-name="P690">51,0- 70,0</text:p>
          </table:table-cell>
          <table:table-cell table:style-name="TableCell691">
            <text:p text:style-name="P692">14,0-39,4</text:p>
          </table:table-cell>
          <table:table-cell table:style-name="TableCell693">
            <text:p text:style-name="P694">35,9- 42,3</text:p>
          </table:table-cell>
          <table:table-cell table:style-name="TableCell695">
            <text:p text:style-name="P696">10,0- 22,0</text:p>
          </table:table-cell>
          <table:table-cell table:style-name="TableCell697">
            <text:p text:style-name="P698">17,7- 28,0</text:p>
          </table:table-cell>
          <table:table-cell table:style-name="TableCell699">
            <text:p text:style-name="P700">12,0-28, 0</text:p>
          </table:table-cell>
        </table:table-row>
        <table:table-row table:style-name="TableRow701">
          <table:table-cell table:style-name="TableCell702">
            <text:p text:style-name="Normal"><text:span text:style-name="T703">C</text:span><text:span text:style-name="T704">18:2</text:span></text:p>
          </table:table-cell>
          <table:table-cell table:style-name="TableCell705">
            <text:p text:style-name="P706">10,0-13,5</text:p>
          </table:table-cell>
          <table:table-cell table:style-name="TableCell707">
            <text:p text:style-name="P708">3,0-10,0</text:p>
          </table:table-cell>
          <table:table-cell table:style-name="TableCell709">
            <text:p text:style-name="P710">15,0-30,0</text:p>
          </table:table-cell>
          <table:table-cell table:style-name="TableCell711">
            <text:p text:style-name="P712">48,3-74,0</text:p>
          </table:table-cell>
          <table:table-cell table:style-name="TableCell713">
            <text:p text:style-name="P714">41,5-47,9</text:p>
          </table:table-cell>
          <table:table-cell table:style-name="TableCell715">
            <text:p text:style-name="P716">13,0-18,0</text:p>
          </table:table-cell>
          <table:table-cell table:style-name="TableCell717">
            <text:p text:style-name="P718">49,8-59,0</text:p>
          </table:table-cell>
          <table:table-cell table:style-name="TableCell719">
            <text:p text:style-name="P720">58,0-78, 0</text:p>
          </table:table-cell>
        </table:table-row>
        <table:table-row table:style-name="TableRow721">
          <table:table-cell table:style-name="TableCell722">
            <text:p text:style-name="Normal"><text:span text:style-name="T723">C</text:span><text:span text:style-name="T724">18:3</text:span></text:p>
          </table:table-cell>
          <table:table-cell table:style-name="TableCell725">
            <text:p text:style-name="P726">n – 0,6</text:p>
          </table:table-cell>
          <table:table-cell table:style-name="TableCell727">
            <text:p text:style-name="P728">n – 0,5</text:p>
          </table:table-cell>
          <table:table-cell table:style-name="TableCell729">
            <text:p text:style-name="P730">5,0-</text:p>
          </table:table-cell>
          <table:table-cell table:style-name="TableCell731">
            <text:p text:style-name="P732">n – 0,3</text:p>
          </table:table-cell>
          <table:table-cell table:style-name="TableCell733">
            <text:p text:style-name="P734">0,3-0,</text:p>
          </table:table-cell>
          <table:table-cell table:style-name="TableCell735">
            <text:p text:style-name="P736">56,0-</text:p>
          </table:table-cell>
          <table:table-cell table:style-name="TableCell737">
            <text:p text:style-name="P738">5,0-</text:p>
          </table:table-cell>
          <table:table-cell table:style-name="TableCell739">
            <text:p text:style-name="P740">n – 1,0</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14,0</text:p>
          </table:table-cell>
          <table:table-cell table:style-name="TableCell750">
            <text:p text:style-name="P751"/>
          </table:table-cell>
          <table:table-cell table:style-name="TableCell752">
            <text:p text:style-name="P753">4</text:p>
          </table:table-cell>
          <table:table-cell table:style-name="TableCell754">
            <text:p text:style-name="P755">71,0</text:p>
          </table:table-cell>
          <table:table-cell table:style-name="TableCell756">
            <text:p text:style-name="P757">11,0</text:p>
          </table:table-cell>
          <table:table-cell table:style-name="TableCell758">
            <text:p text:style-name="P759"/>
          </table:table-cell>
        </table:table-row>
        <table:table-row table:style-name="TableRow760">
          <table:table-cell table:style-name="TableCell761">
            <text:p text:style-name="Normal"><text:span text:style-name="T762">C</text:span><text:span text:style-name="T763">20:0</text:span></text:p>
          </table:table-cell>
          <table:table-cell table:style-name="TableCell764">
            <text:p text:style-name="P765">n – 0,6</text:p>
          </table:table-cell>
          <table:table-cell table:style-name="TableCell766">
            <text:p text:style-name="P767">n – 1,0</text:p>
          </table:table-cell>
          <table:table-cell table:style-name="TableCell768">
            <text:p text:style-name="P769">0,2-1, 2</text:p>
          </table:table-cell>
          <table:table-cell table:style-name="TableCell770">
            <text:p text:style-name="P771">0,1-0,5</text:p>
          </table:table-cell>
          <table:table-cell table:style-name="TableCell772">
            <text:p text:style-name="P773">0,3-0, 6</text:p>
          </table:table-cell>
          <table:table-cell table:style-name="TableCell774">
            <text:p text:style-name="P775">n – 0, 3</text:p>
          </table:table-cell>
          <table:table-cell table:style-name="TableCell776">
            <text:p text:style-name="P777">0,1-0, 6</text:p>
          </table:table-cell>
          <table:table-cell table:style-name="TableCell778">
            <text:p text:style-name="P779">n – 1,0</text:p>
          </table:table-cell>
        </table:table-row>
        <table:table-row table:style-name="TableRow780">
          <table:table-cell table:style-name="TableCell781">
            <text:p text:style-name="Normal"><text:span text:style-name="T782">C</text:span><text:span text:style-name="T783">20:1</text:span></text:p>
          </table:table-cell>
          <table:table-cell table:style-name="TableCell784">
            <text:p text:style-name="P785">n – 0,4</text:p>
          </table:table-cell>
          <table:table-cell table:style-name="TableCell786">
            <text:p text:style-name="P787">n – 0,4</text:p>
          </table:table-cell>
          <table:table-cell table:style-name="TableCell788">
            <text:p text:style-name="P789">0,1-4, 3</text:p>
          </table:table-cell>
          <table:table-cell table:style-name="TableCell790">
            <text:p text:style-name="P791">n – 0,3</text:p>
          </table:table-cell>
          <table:table-cell table:style-name="TableCell792">
            <text:p text:style-name="P793">n – 0, 3</text:p>
          </table:table-cell>
          <table:table-cell table:style-name="TableCell794">
            <text:p text:style-name="P795">n – 0, 6</text:p>
          </table:table-cell>
          <table:table-cell table:style-name="TableCell796">
            <text:p text:style-name="P797">n – 0, 5</text:p>
          </table:table-cell>
          <table:table-cell table:style-name="TableCell798">
            <text:p text:style-name="P799">n – 0,3</text:p>
          </table:table-cell>
        </table:table-row>
        <table:table-row table:style-name="TableRow800">
          <table:table-cell table:style-name="TableCell801">
            <text:p text:style-name="Normal"><text:span text:style-name="T802">C</text:span><text:span text:style-name="T803">20:2</text:span></text:p>
          </table:table-cell>
          <table:table-cell table:style-name="TableCell804">
            <text:p text:style-name="P805">n</text:p>
          </table:table-cell>
          <table:table-cell table:style-name="TableCell806">
            <text:p text:style-name="P807">n</text:p>
          </table:table-cell>
          <table:table-cell table:style-name="TableCell808">
            <text:p text:style-name="P809">n – 0, 1</text:p>
          </table:table-cell>
          <table:table-cell table:style-name="TableCell810">
            <text:p text:style-name="P811">n</text:p>
          </table:table-cell>
          <table:table-cell table:style-name="TableCell812">
            <text:p text:style-name="P813">n</text:p>
          </table:table-cell>
          <table:table-cell table:style-name="TableCell814">
            <text:p text:style-name="P815">n</text:p>
          </table:table-cell>
          <table:table-cell table:style-name="TableCell816">
            <text:p text:style-name="P817">n – 0, 1</text:p>
          </table:table-cell>
          <table:table-cell table:style-name="TableCell818">
            <text:p text:style-name="P819">n</text:p>
          </table:table-cell>
        </table:table-row>
        <table:table-row table:style-name="TableRow820">
          <table:table-cell table:style-name="TableCell821">
            <text:p text:style-name="Normal"><text:span text:style-name="T822">C</text:span><text:span text:style-name="T823">22:0</text:span></text:p>
          </table:table-cell>
          <table:table-cell table:style-name="TableCell824">
            <text:p text:style-name="P825">n – 0,2</text:p>
          </table:table-cell>
          <table:table-cell table:style-name="TableCell826">
            <text:p text:style-name="P827">n – 0,2</text:p>
          </table:table-cell>
          <table:table-cell table:style-name="TableCell828">
            <text:p text:style-name="P829">n – 0, 6</text:p>
          </table:table-cell>
          <table:table-cell table:style-name="TableCell830">
            <text:p text:style-name="P831">0,3-1,5</text:p>
          </table:table-cell>
          <table:table-cell table:style-name="TableCell832">
            <text:p text:style-name="P833">n – 0, 3</text:p>
          </table:table-cell>
          <table:table-cell table:style-name="TableCell834">
            <text:p text:style-name="P835">n</text:p>
          </table:table-cell>
          <table:table-cell table:style-name="TableCell836">
            <text:p text:style-name="P837">n – 0, 7</text:p>
          </table:table-cell>
          <table:table-cell table:style-name="TableCell838">
            <text:p text:style-name="P839">n – 0,5</text:p>
          </table:table-cell>
        </table:table-row>
        <table:table-row table:style-name="TableRow840">
          <table:table-cell table:style-name="TableCell841">
            <text:p text:style-name="Normal"><text:span text:style-name="T842">C</text:span><text:span text:style-name="T843">22:1</text:span></text:p>
          </table:table-cell>
          <table:table-cell table:style-name="TableCell844">
            <text:p text:style-name="P845">n</text:p>
          </table:table-cell>
          <table:table-cell table:style-name="TableCell846">
            <text:p text:style-name="P847">n</text:p>
          </table:table-cell>
          <table:table-cell table:style-name="TableCell848">
            <text:p text:style-name="P849">n – 2, 0</text:p>
          </table:table-cell>
          <table:table-cell table:style-name="TableCell850">
            <text:p text:style-name="P851">n – 0,3</text:p>
          </table:table-cell>
          <table:table-cell table:style-name="TableCell852">
            <text:p text:style-name="P853">n</text:p>
          </table:table-cell>
          <table:table-cell table:style-name="TableCell854">
            <text:p text:style-name="P855">n</text:p>
          </table:table-cell>
          <table:table-cell table:style-name="TableCell856">
            <text:p text:style-name="P857">n – 0, 3</text:p>
          </table:table-cell>
          <table:table-cell table:style-name="TableCell858">
            <text:p text:style-name="P859">n – 0,3</text:p>
          </table:table-cell>
        </table:table-row>
        <text:soft-page-break/>
        <table:table-row table:style-name="TableRow860">
          <table:table-cell table:style-name="TableCell861">
            <text:p text:style-name="Normal"><text:span text:style-name="T862">C</text:span><text:span text:style-name="T863">22:2</text:span></text:p>
          </table:table-cell>
          <table:table-cell table:style-name="TableCell864">
            <text:p text:style-name="P865">n</text:p>
          </table:table-cell>
          <table:table-cell table:style-name="TableCell866">
            <text:p text:style-name="P867">n</text:p>
          </table:table-cell>
          <table:table-cell table:style-name="TableCell868">
            <text:p text:style-name="P869">n – 0, 1</text:p>
          </table:table-cell>
          <table:table-cell table:style-name="TableCell870">
            <text:p text:style-name="P871">n – 0,3</text:p>
          </table:table-cell>
          <table:table-cell table:style-name="TableCell872">
            <text:p text:style-name="P873">n</text:p>
          </table:table-cell>
          <table:table-cell table:style-name="TableCell874">
            <text:p text:style-name="P875">n</text:p>
          </table:table-cell>
          <table:table-cell table:style-name="TableCell876">
            <text:p text:style-name="P877">n</text:p>
          </table:table-cell>
          <table:table-cell table:style-name="TableCell878">
            <text:p text:style-name="P879">n</text:p>
          </table:table-cell>
        </table:table-row>
        <table:table-row table:style-name="TableRow880">
          <table:table-cell table:style-name="TableCell881">
            <text:p text:style-name="Normal"><text:span text:style-name="T882">C</text:span><text:span text:style-name="T883">24:0</text:span></text:p>
          </table:table-cell>
          <table:table-cell table:style-name="TableCell884">
            <text:p text:style-name="P885">n</text:p>
          </table:table-cell>
          <table:table-cell table:style-name="TableCell886">
            <text:p text:style-name="P887">n</text:p>
          </table:table-cell>
          <table:table-cell table:style-name="TableCell888">
            <text:p text:style-name="P889">n – 0, 3</text:p>
          </table:table-cell>
          <table:table-cell table:style-name="TableCell890">
            <text:p text:style-name="P891">n – 0,5</text:p>
          </table:table-cell>
          <table:table-cell table:style-name="TableCell892">
            <text:p text:style-name="P893">n – 0, 3</text:p>
          </table:table-cell>
          <table:table-cell table:style-name="TableCell894">
            <text:p text:style-name="P895">n</text:p>
          </table:table-cell>
          <table:table-cell table:style-name="TableCell896">
            <text:p text:style-name="P897">n – 0, 5</text:p>
          </table:table-cell>
          <table:table-cell table:style-name="TableCell898">
            <text:p text:style-name="P899">n – 0,2</text:p>
          </table:table-cell>
        </table:table-row>
        <table:table-row table:style-name="TableRow900">
          <table:table-cell table:style-name="TableCell901">
            <text:p text:style-name="Normal"><text:span text:style-name="T902">C</text:span><text:span text:style-name="T903">24:1</text:span></text:p>
          </table:table-cell>
          <table:table-cell table:style-name="TableCell904">
            <text:p text:style-name="P905">n</text:p>
          </table:table-cell>
          <table:table-cell table:style-name="TableCell906">
            <text:p text:style-name="P907">n</text:p>
          </table:table-cell>
          <table:table-cell table:style-name="TableCell908">
            <text:p text:style-name="P909">n – 0, 4</text:p>
          </table:table-cell>
          <table:table-cell table:style-name="TableCell910">
            <text:p text:style-name="P911">n</text:p>
          </table:table-cell>
          <table:table-cell table:style-name="TableCell912">
            <text:p text:style-name="P913">n</text:p>
          </table:table-cell>
          <table:table-cell table:style-name="TableCell914">
            <text:p text:style-name="P915">n</text:p>
          </table:table-cell>
          <table:table-cell table:style-name="TableCell916">
            <text:p text:style-name="P917">n</text:p>
          </table:table-cell>
          <table:table-cell table:style-name="TableCell918">
            <text:p text:style-name="P919">n</text:p>
          </table:table-cell>
        </table:table-row>
      </table:table>
      <text:p text:style-name="P920">nenustatomi &lt;=0,05%,</text:p>
      <text:p text:style-name="P921"/>
      <text:p text:style-name="P922"><text:span text:style-name="T923">5</text:span><text:span text:style-name="T924">. MAISTO PRIEDAI</text:span></text:p>
      <text:p text:style-name="P925"/>
      <text:p text:style-name="P926">Gali būti naudojami tik HN 53 „Leidžiami vartoti maisto priedai“ nurodyti maisto priedai, neviršijant jų ribų.</text:p>
      <text:p text:style-name="P927">Pirmo spaudimo ir šaltai spaustame aliejuje neturi būti maisto priedų [17].</text:p>
      <text:p text:style-name="P928"/>
      <text:p text:style-name="P929"><text:span text:style-name="T930">6</text:span><text:span text:style-name="T931">. TERŠALAI</text:span></text:p>
      <text:p text:style-name="P932"/>
      <text:p text:style-name="P933">Didžiausios leidžiamos cheminių teršalų koncentracijos ir didžiausi užterštumo radioaktyviaisiais izotopais lygiai turi neviršyti nurodytųjų HN 54 „Maisto žaliavos ir maisto produktai. Didžiausios leidžiamos cheminių teršalų koncentracijos ir didžiausi leidžiami užterštumo radioaktyviaisiais izotopais lygiai“.</text:p>
      <text:p text:style-name="P934"/>
      <text:p text:style-name="P935"><text:span text:style-name="T936">7</text:span><text:span text:style-name="T937">. ŽENKLINIMAS</text:span></text:p>
      <text:p text:style-name="P938"/>
      <text:p text:style-name="P939">Aliejus ženklinamas Lietuvos Respublikoje galiojančių teisės aktų nustatyta tvarka.</text:p>
      <text:p text:style-name="P940"/>
      <text:p text:style-name="P941"><text:span text:style-name="T942">8</text:span><text:span text:style-name="T943">. PRIVALOMŲJŲ KOKYBĖS REIKALAVIMŲ ĮSIGALIOJIMO TVARKA</text:span></text:p>
      <text:p text:style-name="P944"/>
      <text:p text:style-name="P945">Reikalavimas „Riebalų rūgščių sudėtis“ privalomas nuo 2000 01 01.</text:p>
      <text:p text:style-name="P946">Reikalavimai „Vaškų kiekis“, „Riebalų rūgščių transizomerų kiekis“ privalomi nuo to momento, kai bus priimta ES ar Codex Alimentarius norminė dokumentacija, bet ne vėliau kaip nuo 2002 01 01.</text:p>
      <text:p text:style-name="P947">Kiti reikalavimai – nuo šio dokumento paskelbimo dienos.</text:p>
      <text:p text:style-name="P9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10-09T11:17:00Z</meta:creation-date>
    <dc:date>2017-10-09T11:17:00Z</dc:date>
    <meta:template xlink:href="Normal.dotm" xlink:type="simple"/>
    <meta:editing-cycles>2</meta:editing-cycles>
    <meta:editing-duration>PT0S</meta:editing-duration>
    <meta:document-statistic meta:page-count="6" meta:paragraph-count="117" meta:word-count="1581" meta:character-count="12057" meta:row-count="423" meta:non-whitespace-character-count="10593"/>
  </office:meta>
</office:document-meta>
</file>