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tab-stops>
          <style:tab-stop style:type="left" style:position="0.5in"/>
        </style:tab-stops>
      </style:paragraph-properties>
    </style:style>
    <style:style style:name="P85" style:parent-style-name="Normal" style:family="paragraph">
      <style:paragraph-properties fo:text-align="justify" fo:text-indent="0.3937in">
        <style:tab-stops>
          <style:tab-stop style:type="left" style:position="0.5in"/>
        </style:tab-stops>
      </style:paragraph-properties>
    </style:style>
    <style:style style:name="P86" style:parent-style-name="Normal" style:family="paragraph">
      <style:paragraph-properties fo:text-align="justify" fo:text-indent="0.3937in">
        <style:tab-stops>
          <style:tab-stop style:type="left" style:position="0.5in"/>
        </style:tab-stops>
      </style:paragraph-properties>
    </style:style>
    <style:style style:name="P87" style:parent-style-name="Normal" style:family="paragraph">
      <style:paragraph-properties fo:text-align="justify" fo:text-indent="0.3937in">
        <style:tab-stops>
          <style:tab-stop style:type="left" style:position="0.5in"/>
        </style:tab-stops>
      </style:paragraph-properties>
    </style:style>
    <style:style style:name="P88" style:parent-style-name="Normal" style:family="paragraph">
      <style:paragraph-properties fo:text-align="justify" fo:text-indent="0.3937in">
        <style:tab-stops>
          <style:tab-stop style:type="left" style:position="0.5in"/>
        </style:tab-stops>
      </style:paragraph-properties>
    </style:style>
    <style:style style:name="P89" style:parent-style-name="Normal" style:family="paragraph">
      <style:paragraph-properties fo:text-align="justify" fo:text-indent="0.3937in">
        <style:tab-stops>
          <style:tab-stop style:type="left" style:position="0.5in"/>
        </style:tab-stops>
      </style:paragraph-properties>
    </style:style>
    <style:style style:name="P90" style:parent-style-name="Normal" style:family="paragraph">
      <style:paragraph-properties fo:text-align="justify" fo:text-indent="0.3937in">
        <style:tab-stops>
          <style:tab-stop style:type="left" style:position="0.5in"/>
        </style:tab-stops>
      </style:paragraph-properties>
    </style:style>
    <style:style style:name="P91" style:parent-style-name="Normal" style:family="paragraph">
      <style:paragraph-properties fo:text-align="justify" fo:text-indent="0.3937in">
        <style:tab-stops>
          <style:tab-stop style:type="left" style:position="0.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style:style>
    <style:style style:name="TableColumn96" style:family="table-column">
      <style:table-column-properties style:column-width="3.393in"/>
    </style:style>
    <style:style style:name="TableColumn97" style:family="table-column">
      <style:table-column-properties style:column-width="2.968in"/>
    </style:style>
    <style:style style:name="Table95" style:family="table">
      <style:table-properties style:width="6.3611in" fo:margin-left="0in" table:align="left"/>
    </style:style>
    <style:style style:name="TableRow98" style:family="table-row">
      <style:table-row-properties style:min-row-height="0.0159in" fo:keep-together="always"/>
    </style:style>
    <style:style style:name="TableCell99" style:family="table-cell">
      <style:table-cell-properties fo:border="0.0138in solid #000000" fo:background-color="#FFFFFF" fo:padding-top="0in" fo:padding-left="0.0277in" fo:padding-bottom="0in" fo:padding-right="0.0277in"/>
    </style:style>
    <style:style style:name="P100" style:parent-style-name="Normal" style:family="paragraph">
      <style:paragraph-properties fo:text-align="justify"/>
      <style:text-properties fo:font-size="11pt" style:font-size-asian="11pt"/>
    </style:style>
    <style:style style:name="TableCell1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b 68.1%" fo:font-size="11pt" style:font-size-asian="11pt"/>
    </style:style>
    <style:style style:name="T105" style:parent-style-name="DefaultParagraphFont" style:family="text">
      <style:text-properties fo:font-size="11pt" style:font-size-asian="11pt"/>
    </style:style>
    <style:style style:name="TableRow106" style:family="table-row">
      <style:table-row-properties style:min-row-height="0.0159in" fo:keep-together="always"/>
    </style:style>
    <style:style style:name="TableCell1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ableCell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 style:parent-style-name="Normal" style:family="paragraph">
      <style:paragraph-properties fo:text-align="justify"/>
      <style:text-properties fo:font-size="11pt" style:font-size-asian="11pt"/>
    </style:style>
    <style:style style:name="TableRow113" style:family="table-row">
      <style:table-row-properties style:min-row-height="0.0159in" fo:keep-together="always"/>
    </style:style>
    <style:style style:name="TableCell1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 style:parent-style-name="Normal" style:family="paragraph">
      <style:paragraph-properties fo:text-align="justify"/>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tab-stops>
          <style:tab-stop style:type="left" style:position="0.5in"/>
        </style:tab-stops>
      </style:paragraph-properties>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tab-stops>
          <style:tab-stop style:type="left" style:position="0.5in"/>
        </style:tab-stops>
      </style:paragraph-properties>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tab-stops>
          <style:tab-stop style:type="left" style:position="0.5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tab-stops>
          <style:tab-stop style:type="left" style:position="0.5in"/>
        </style:tab-stops>
      </style:paragraph-properties>
    </style:style>
    <style:style style:name="P140" style:parent-style-name="Normal" style:family="paragraph">
      <style:paragraph-properties fo:text-align="justify" fo:text-indent="0.3937in">
        <style:tab-stops>
          <style:tab-stop style:type="left" style:position="0.5in"/>
        </style:tab-stops>
      </style:paragraph-properties>
    </style:style>
    <style:style style:name="P141" style:parent-style-name="Normal" style:family="paragraph">
      <style:paragraph-properties fo:text-align="justify" fo:text-indent="0.3937in">
        <style:tab-stops>
          <style:tab-stop style:type="left" style:position="0.5in"/>
        </style:tab-stops>
      </style:paragraph-properties>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3937in">
        <style:tab-stops>
          <style:tab-stop style:type="left" style:position="0.5in"/>
        </style:tab-stops>
      </style:paragraph-properties>
    </style:style>
    <style:style style:name="P149" style:parent-style-name="Normal" style:family="paragraph">
      <style:paragraph-properties fo:text-align="justify" fo:text-indent="0.3937in">
        <style:tab-stops>
          <style:tab-stop style:type="left" style:position="0.5in"/>
        </style:tab-stops>
      </style:paragraph-properties>
    </style:style>
    <style:style style:name="P150" style:parent-style-name="Normal" style:family="paragraph">
      <style:paragraph-properties fo:text-align="justify" fo:text-indent="0.3937in">
        <style:tab-stops>
          <style:tab-stop style:type="left" style:position="0.5in"/>
        </style:tab-stops>
      </style:paragraph-properties>
    </style:style>
    <style:style style:name="P151" style:parent-style-name="Normal" style:family="paragraph">
      <style:paragraph-properties fo:text-align="justify" fo:text-indent="0.3937in">
        <style:tab-stops>
          <style:tab-stop style:type="left" style:position="0.5in"/>
        </style:tab-stops>
      </style:paragraph-properties>
    </style:style>
    <style:style style:name="P152" style:parent-style-name="Normal" style:family="paragraph">
      <style:paragraph-properties fo:text-align="justify">
        <style:tab-stops>
          <style:tab-stop style:type="left" style:position="0.5in"/>
        </style:tab-stops>
      </style:paragraph-properties>
    </style:style>
    <style:style style:name="TableColumn154" style:family="table-column">
      <style:table-column-properties style:column-width="1.075in" style:use-optimal-column-width="false"/>
    </style:style>
    <style:style style:name="TableColumn155" style:family="table-column">
      <style:table-column-properties style:column-width="2.3486in" style:use-optimal-column-width="false"/>
    </style:style>
    <style:style style:name="TableColumn156" style:family="table-column">
      <style:table-column-properties style:column-width="0.9715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0.984in" style:use-optimal-column-width="false"/>
    </style:style>
    <style:style style:name="Table153" style:family="table">
      <style:table-properties style:width="6.3791in" fo:margin-left="0in" table:align="left"/>
    </style:style>
    <style:style style:name="TableRow159" style:family="table-row">
      <style:table-row-properties style:min-row-height="0.1027in" style:use-optimal-row-height="false"/>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margin-right="-0.0812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b 68.1%" fo:font-size="11pt" style:font-size-asian="11pt"/>
    </style:style>
    <style:style style:name="T173" style:parent-style-name="DefaultParagraphFont" style:family="text">
      <style:text-properties fo:font-size="11pt" style:font-size-asian="11pt"/>
    </style:style>
    <style:style style:name="TableRow174" style:family="table-row">
      <style:table-row-properties style:min-row-height="0.1027in" style:use-optimal-row-height="false"/>
    </style:style>
    <style:style style:name="P175" style:parent-style-name="Normal" style:family="paragraph">
      <style:text-properties fo:font-size="11pt" style:font-size-asian="11pt"/>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b 68.1%" fo:font-size="11pt" style:font-size-asian="11pt"/>
    </style:style>
    <style:style style:name="T181" style:parent-style-name="DefaultParagraphFont" style:family="text">
      <style:text-properties fo:font-size="11pt" style:font-size-asian="11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b 68.1%"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b 68.1%"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min-row-height="0.352in" style:use-optimal-row-height="false"/>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1923in" style:use-optimal-row-height="false"/>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fo:language="ru" fo:country="RU"/>
    </style:style>
    <style:style style:name="T201" style:parent-style-name="DefaultParagraphFont" style:family="text">
      <style:text-properties fo:font-size="11pt" style:font-size-asian="11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min-row-height="0.1027in" style:use-optimal-row-height="false"/>
    </style:style>
    <style:style style:name="P209" style:parent-style-name="Normal" style:family="paragraph">
      <style:text-properties fo:font-size="11pt" style:font-size-asian="11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211" style:parent-style-name="DefaultParagraphFont" style:family="text">
      <style:text-properties fo:font-size="11pt" style:font-size-asian="11pt"/>
    </style:style>
    <style:style style:name="T212" style:parent-style-name="DefaultParagraphFont" style:family="text">
      <style:text-properties style:text-position="super 68.1%" fo:font-size="11pt" style:font-size-asian="11pt" fo:language="ru" fo:country="RU"/>
    </style:style>
    <style:style style:name="T213" style:parent-style-name="DefaultParagraphFont" style:family="text">
      <style:text-properties fo:font-size="11pt" style:font-size-asian="11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Row220" style:family="table-row">
      <style:table-row-properties style:min-row-height="0.3631in" style:use-optimal-row-height="false"/>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8.1%" fo:font-size="11pt" style:font-size-asian="11pt" fo:language="pl" fo:country="PL"/>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style>
    <style:style style:name="TableRow234" style:family="table-row">
      <style:table-row-properties style:min-row-height="0.1027in" style:use-optimal-row-height="false"/>
    </style:style>
    <style:style style:name="P235" style:parent-style-name="Normal" style:family="paragraph">
      <style:text-properties fo:font-size="11pt" style:font-size-asian="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T237" style:parent-style-name="DefaultParagraphFont" style:family="text">
      <style:text-properties fo:font-size="11pt" style:font-size-asian="11pt"/>
    </style:style>
    <style:style style:name="T238" style:parent-style-name="DefaultParagraphFont" style:family="text">
      <style:text-properties text:display="none"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Row249" style:family="table-row">
      <style:table-row-properties style:min-row-height="0.3631in" style:use-optimal-row-height="false"/>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b 68.1%"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b 68.1%" fo:font-size="11pt" style:font-size-asian="11pt"/>
    </style:style>
    <style:style style:name="T258" style:parent-style-name="DefaultParagraphFont" style:family="text">
      <style:text-properties fo:font-size="11pt" style:font-size-asian="11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Row265" style:family="table-row">
      <style:table-row-properties style:min-row-height="0.1027in" style:use-optimal-row-height="false"/>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8.1%"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min-row-height="0.3631in" style:use-optimal-row-height="false"/>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min-row-height="0.1812in" style:use-optimal-row-height="false"/>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min-row-height="0.3631in" style:use-optimal-row-height="false"/>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min-row-height="0.1923in" style:use-optimal-row-height="false"/>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Row306" style:family="table-row">
      <style:table-row-properties style:min-row-height="0.7256in" style:use-optimal-row-height="false"/>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8.1%"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tab-stops>
          <style:tab-stop style:type="left" style:position="0.5in"/>
        </style:tab-stops>
      </style:paragraph-properties>
    </style:style>
    <style:style style:name="P314" style:parent-style-name="Normal" style:family="paragraph">
      <style:paragraph-properties fo:text-align="justify" fo:text-indent="0.3937in">
        <style:tab-stops>
          <style:tab-stop style:type="left" style:position="0.5in"/>
        </style:tab-stops>
      </style:paragraph-properties>
    </style:style>
    <style:style style:name="P315" style:parent-style-name="Normal" style:family="paragraph">
      <style:paragraph-properties fo:text-align="justify" fo:text-indent="0.3937in">
        <style:tab-stops>
          <style:tab-stop style:type="left" style:position="0.5in"/>
        </style:tab-stops>
      </style:paragraph-properties>
    </style:style>
    <style:style style:name="T316" style:parent-style-name="DefaultParagraphFont" style:family="text">
      <style:text-properties style:text-position="sub 62.5%"/>
    </style:style>
    <style:style style:name="T317" style:parent-style-name="DefaultParagraphFont" style:family="text">
      <style:text-properties style:text-position="sub 62.5%"/>
    </style:style>
    <style:style style:name="P318" style:parent-style-name="Normal" style:family="paragraph">
      <style:paragraph-properties fo:text-align="justify" fo:text-indent="0.3937in">
        <style:tab-stops>
          <style:tab-stop style:type="left" style:position="0.5in"/>
        </style:tab-stops>
      </style:paragraph-properties>
    </style:style>
    <style:style style:name="T319" style:parent-style-name="DefaultParagraphFont" style:family="text">
      <style:text-properties style:text-position="sub 62.5%"/>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text-position="sub 62.5%"/>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P325" style:parent-style-name="Normal" style:family="paragraph">
      <style:paragraph-properties fo:text-align="justify" fo:text-indent="0.3937in">
        <style:tab-stops>
          <style:tab-stop style:type="left" style:position="0.5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tab-stops>
          <style:tab-stop style:type="left" style:position="1.7395in"/>
        </style:tab-stops>
      </style:paragraph-properties>
    </style:style>
    <style:style style:name="P332" style:parent-style-name="Normal" style:family="paragraph">
      <style:paragraph-properties fo:text-align="justify" fo:text-indent="0.3937in">
        <style:tab-stops>
          <style:tab-stop style:type="left" style:position="0.5in"/>
        </style:tab-stops>
      </style:paragraph-properties>
    </style:style>
    <style:style style:name="P333" style:parent-style-name="Normal" style:family="paragraph">
      <style:paragraph-properties fo:text-align="justify" fo:text-indent="0.3937in">
        <style:tab-stops>
          <style:tab-stop style:type="left" style:position="0.5in"/>
        </style:tab-stops>
      </style:paragraph-properties>
    </style:style>
    <style:style style:name="P334" style:parent-style-name="Normal" style:family="paragraph">
      <style:paragraph-properties fo:text-align="justify" fo:text-indent="0.3937in">
        <style:tab-stops>
          <style:tab-stop style:type="left" style:position="0.5in"/>
        </style:tab-stops>
      </style:paragraph-properties>
    </style:style>
    <style:style style:name="P335" style:parent-style-name="Normal" style:family="paragraph">
      <style:paragraph-properties fo:text-align="justify" fo:text-indent="0.3937in">
        <style:tab-stops>
          <style:tab-stop style:type="left" style:position="0.5in"/>
        </style:tab-stops>
      </style:paragraph-properties>
    </style:style>
    <style:style style:name="P336" style:parent-style-name="Normal" style:family="paragraph">
      <style:paragraph-properties fo:text-align="justify" fo:text-indent="0.3937in">
        <style:tab-stops>
          <style:tab-stop style:type="left" style:position="0.5in"/>
        </style:tab-stops>
      </style:paragraph-properties>
    </style:style>
    <style:style style:name="P337" style:parent-style-name="Normal" style:family="paragraph">
      <style:paragraph-properties fo:text-align="justify" fo:text-indent="0.3937in">
        <style:tab-stops>
          <style:tab-stop style:type="left" style:position="0.5in"/>
        </style:tab-stops>
      </style:paragraph-properties>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3937in">
        <style:tab-stops>
          <style:tab-stop style:type="left" style:position="0.5in"/>
        </style:tab-stops>
      </style:paragraph-properties>
    </style:style>
    <style:style style:name="P341" style:parent-style-name="Normal" style:family="paragraph">
      <style:paragraph-properties fo:text-align="justify" fo:text-indent="0.3937in">
        <style:tab-stops>
          <style:tab-stop style:type="left" style:position="0.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paragraph-properties fo:text-align="justify" fo:text-indent="0.3937in">
        <style:tab-stops>
          <style:tab-stop style:type="left" style:position="0.5in"/>
        </style:tab-stops>
      </style:paragraph-properties>
    </style:style>
    <style:style style:name="P352" style:parent-style-name="Normal" style:family="paragraph">
      <style:paragraph-properties fo:text-align="justify" fo:text-indent="0.3937in">
        <style:tab-stops>
          <style:tab-stop style:type="left" style:position="0.5in"/>
        </style:tab-stops>
      </style:paragraph-properties>
    </style:style>
    <style:style style:name="P353" style:parent-style-name="Normal" style:family="paragraph">
      <style:paragraph-properties fo:text-align="justify">
        <style:tab-stops>
          <style:tab-stop style:type="left" style:position="0.5in"/>
        </style:tab-stops>
      </style:paragraph-properties>
    </style:style>
    <style:style style:name="TableColumn355" style:family="table-column">
      <style:table-column-properties style:column-width="2.1458in"/>
    </style:style>
    <style:style style:name="TableColumn356" style:family="table-column">
      <style:table-column-properties style:column-width="0.9888in"/>
    </style:style>
    <style:style style:name="TableColumn357" style:family="table-column">
      <style:table-column-properties style:column-width="1.1631in"/>
    </style:style>
    <style:style style:name="TableColumn358" style:family="table-column">
      <style:table-column-properties style:column-width="1.0743in"/>
    </style:style>
    <style:style style:name="TableColumn359" style:family="table-column">
      <style:table-column-properties style:column-width="1.0777in"/>
    </style:style>
    <style:style style:name="Table354" style:family="table">
      <style:table-properties style:width="6.45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in"/>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in"/>
        </style:tab-stops>
      </style:paragraph-properties>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ab-stops>
          <style:tab-stop style:type="left" style:position="0.5in"/>
        </style:tab-stops>
      </style:paragraph-properties>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tab-stops>
          <style:tab-stop style:type="left" style:position="0.5in"/>
        </style:tab-stops>
      </style:paragraph-properties>
    </style:style>
    <style:style style:name="P393" style:parent-style-name="Normal" style:family="paragraph">
      <style:paragraph-properties fo:text-align="justify" fo:text-indent="0.3937in">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style:font-name-asian="EUAlbertina-Regu-Identity-H"/>
    </style:style>
    <style:style style:name="T396" style:parent-style-name="DefaultParagraphFont" style:family="text">
      <style:text-properties style:font-name-asian="EUAlbertina-Regu-Identity-H"/>
    </style:style>
    <style:style style:name="T397" style:parent-style-name="DefaultParagraphFont" style:family="text">
      <style:text-properties style:font-name-asian="EUAlbertina-Regu-Identity-H"/>
    </style:style>
    <style:style style:name="T398" style:parent-style-name="DefaultParagraphFont" style:family="text">
      <style:text-properties style:font-name-asian="EUAlbertina-Regu-Identity-H"/>
    </style:style>
    <style:style style:name="T399" style:parent-style-name="DefaultParagraphFont" style:family="text">
      <style:text-properties style:font-name-asian="EUAlbertina-Regu-Identity-H"/>
    </style:style>
    <style:style style:name="T400" style:parent-style-name="DefaultParagraphFont" style:family="text">
      <style:text-properties style:font-name-asian="EUAlbertina-Regu-Identity-H"/>
    </style:style>
    <style:style style:name="T401" style:parent-style-name="DefaultParagraphFont" style:family="text">
      <style:text-properties style:font-name-asian="EUAlbertina-Regu-Identity-H"/>
    </style:style>
    <style:style style:name="P402" style:parent-style-name="Normal" style:family="paragraph">
      <style:paragraph-properties fo:text-align="justify" fo:text-indent="0.3937in">
        <style:tab-stops>
          <style:tab-stop style:type="left" style:position="0.5in"/>
        </style:tab-stops>
      </style:paragraph-properties>
    </style:style>
    <style:style style:name="T403" style:parent-style-name="DefaultParagraphFont" style:family="text">
      <style:text-properties style:font-name-asian="EUAlbertina-Regu-Identity-H"/>
    </style:style>
    <style:style style:name="T404" style:parent-style-name="DefaultParagraphFont" style:family="text">
      <style:text-properties style:font-name-asian="EUAlbertina-Regu-Identity-H"/>
    </style:style>
    <style:style style:name="T405" style:parent-style-name="DefaultParagraphFont" style:family="text">
      <style:text-properties style:font-name-asian="EUAlbertina-Regu-Identity-H"/>
    </style:style>
    <style:style style:name="T406" style:parent-style-name="DefaultParagraphFont" style:family="text">
      <style:text-properties style:font-name-asian="EUAlbertina-Regu-Identity-H"/>
    </style:style>
    <style:style style:name="T407" style:parent-style-name="DefaultParagraphFont" style:family="text">
      <style:text-properties style:font-name-asian="EUAlbertina-Regu-Identity-H"/>
    </style:style>
    <style:style style:name="T408" style:parent-style-name="DefaultParagraphFont" style:family="text">
      <style:text-properties style:font-name-asian="EUAlbertina-Regu-Identity-H"/>
    </style:style>
    <style:style style:name="T409" style:parent-style-name="DefaultParagraphFont" style:family="text">
      <style:text-properties style:font-name-asian="EUAlbertina-Regu-Identity-H"/>
    </style:style>
    <style:style style:name="T410" style:parent-style-name="DefaultParagraphFont" style:family="text">
      <style:text-properties style:font-name-asian="EUAlbertina-Regu-Identity-H"/>
    </style:style>
    <style:style style:name="T411" style:parent-style-name="DefaultParagraphFont" style:family="text">
      <style:text-properties style:font-name-asian="EUAlbertina-Regu-Identity-H"/>
    </style:style>
    <style:style style:name="T412" style:parent-style-name="DefaultParagraphFont" style:family="text">
      <style:text-properties style:font-name-asian="EUAlbertina-Regu-Identity-H"/>
    </style:style>
    <style:style style:name="T413" style:parent-style-name="DefaultParagraphFont" style:family="text">
      <style:text-properties style:font-name-asian="EUAlbertina-Regu-Identity-H"/>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name-asian="EUAlbertina-Regu-Identity-H"/>
    </style:style>
    <style:style style:name="T416" style:parent-style-name="DefaultParagraphFont" style:family="text">
      <style:text-properties style:font-name-asian="EUAlbertina-Regu-Identity-H"/>
    </style:style>
    <style:style style:name="T417" style:parent-style-name="DefaultParagraphFont" style:family="text">
      <style:text-properties style:font-name-asian="EUAlbertina-Regu-Identity-H"/>
    </style:style>
    <style:style style:name="T418" style:parent-style-name="DefaultParagraphFont" style:family="text">
      <style:text-properties style:font-name-asian="EUAlbertina-Regu-Identity-H"/>
    </style:style>
    <style:style style:name="T419" style:parent-style-name="DefaultParagraphFont" style:family="text">
      <style:text-properties style:font-name-asian="EUAlbertina-Regu-Identity-H"/>
    </style:style>
    <style:style style:name="T420" style:parent-style-name="DefaultParagraphFont" style:family="text">
      <style:text-properties style:font-name-asian="EUAlbertina-Regu-Identity-H"/>
    </style:style>
    <style:style style:name="T421" style:parent-style-name="DefaultParagraphFont" style:family="text">
      <style:text-properties style:font-name-asian="EUAlbertina-Regu-Identity-H"/>
    </style:style>
    <style:style style:name="T422" style:parent-style-name="DefaultParagraphFont" style:family="text">
      <style:text-properties style:font-name-asian="EUAlbertina-Regu-Identity-H"/>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name-asian="EUAlbertina-Regu-Identity-H"/>
    </style:style>
    <style:style style:name="T425" style:parent-style-name="DefaultParagraphFont" style:family="text">
      <style:text-properties style:font-name-asian="EUAlbertina-Regu-Identity-H"/>
    </style:style>
    <style:style style:name="T426" style:parent-style-name="DefaultParagraphFont" style:family="text">
      <style:text-properties style:font-name-asian="EUAlbertina-Regu-Identity-H"/>
    </style:style>
    <style:style style:name="T427" style:parent-style-name="DefaultParagraphFont" style:family="text">
      <style:text-properties style:font-name-asian="EUAlbertina-Regu-Identity-H"/>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name-asian="EUAlbertina-Regu-Identity-H"/>
    </style:style>
    <style:style style:name="T430" style:parent-style-name="DefaultParagraphFont" style:family="text">
      <style:text-properties style:font-name-asian="EUAlbertina-Regu-Identity-H"/>
    </style:style>
    <style:style style:name="T431" style:parent-style-name="DefaultParagraphFont" style:family="text">
      <style:text-properties style:font-name-asian="EUAlbertina-Regu-Identity-H"/>
    </style:style>
    <style:style style:name="T432" style:parent-style-name="DefaultParagraphFont" style:family="text">
      <style:text-properties style:font-name-asian="EUAlbertina-Regu-Identity-H"/>
    </style:style>
    <style:style style:name="T433" style:parent-style-name="DefaultParagraphFont" style:family="text">
      <style:text-properties style:font-name-asian="EUAlbertina-Regu-Identity-H"/>
    </style:style>
    <style:style style:name="P434" style:parent-style-name="Normal" style:family="paragraph">
      <style:paragraph-properties fo:text-align="justify" fo:text-indent="0.3937in">
        <style:tab-stops>
          <style:tab-stop style:type="left" style:position="0.5in"/>
        </style:tab-stops>
      </style:paragraph-properties>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name-asian="EUAlbertina-Regu-Identity-H"/>
    </style:style>
    <style:style style:name="P437" style:parent-style-name="Normal" style:family="paragraph">
      <style:paragraph-properties fo:text-align="justify" fo:text-indent="0.3937in">
        <style:tab-stops>
          <style:tab-stop style:type="left" style:position="0.5in"/>
        </style:tab-stops>
      </style:paragraph-properties>
    </style:style>
    <style:style style:name="T438" style:parent-style-name="DefaultParagraphFont" style:family="text">
      <style:text-properties style:font-name-asian="EUAlbertina-Regu-Identity-H"/>
    </style:style>
    <style:style style:name="T439" style:parent-style-name="DefaultParagraphFont" style:family="text">
      <style:text-properties style:font-name-asian="EUAlbertina-Regu-Identity-H"/>
    </style:style>
    <style:style style:name="T440" style:parent-style-name="DefaultParagraphFont" style:family="text">
      <style:text-properties style:font-name-asian="EUAlbertina-Regu-Identity-H"/>
    </style:style>
    <style:style style:name="T441" style:parent-style-name="DefaultParagraphFont" style:family="text">
      <style:text-properties style:font-name-asian="EUAlbertina-Regu-Identity-H"/>
    </style:style>
    <style:style style:name="T442" style:parent-style-name="DefaultParagraphFont" style:family="text">
      <style:text-properties style:font-name-asian="EUAlbertina-Regu-Identity-H"/>
    </style:style>
    <style:style style:name="T443" style:parent-style-name="DefaultParagraphFont" style:family="text">
      <style:text-properties style:font-name-asian="EUAlbertina-Regu-Identity-H"/>
    </style:style>
    <style:style style:name="T444" style:parent-style-name="DefaultParagraphFont" style:family="text">
      <style:text-properties style:font-name-asian="EUAlbertina-Regu-Identity-H"/>
    </style:style>
    <style:style style:name="T445" style:parent-style-name="DefaultParagraphFont" style:family="text">
      <style:text-properties style:font-name-asian="EUAlbertina-Regu-Identity-H"/>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name-asian="EUAlbertina-Regu-Identity-H"/>
    </style:style>
    <style:style style:name="T448" style:parent-style-name="DefaultParagraphFont" style:family="text">
      <style:text-properties style:font-name-asian="EUAlbertina-Regu-Identity-H"/>
    </style:style>
    <style:style style:name="T449" style:parent-style-name="DefaultParagraphFont" style:family="text">
      <style:text-properties style:font-name-asian="EUAlbertina-Regu-Identity-H"/>
    </style:style>
    <style:style style:name="T450" style:parent-style-name="DefaultParagraphFont" style:family="text">
      <style:text-properties style:font-name-asian="EUAlbertina-Regu-Identity-H"/>
    </style:style>
    <style:style style:name="T451" style:parent-style-name="DefaultParagraphFont" style:family="text">
      <style:text-properties style:font-name-asian="EUAlbertina-Regu-Identity-H"/>
    </style:style>
    <style:style style:name="T452" style:parent-style-name="DefaultParagraphFont" style:family="text">
      <style:text-properties style:font-name-asian="EUAlbertina-Regu-Identity-H"/>
    </style:style>
    <style:style style:name="T453" style:parent-style-name="DefaultParagraphFont" style:family="text">
      <style:text-properties style:font-name-asian="EUAlbertina-Regu-Identity-H"/>
    </style:style>
    <style:style style:name="T454" style:parent-style-name="DefaultParagraphFont" style:family="text">
      <style:text-properties style:font-name-asian="EUAlbertina-Regu-Identity-H"/>
    </style:style>
    <style:style style:name="T455" style:parent-style-name="DefaultParagraphFont" style:family="text">
      <style:text-properties style:font-name-asian="EUAlbertina-Regu-Identity-H"/>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name-asian="EUAlbertina-Regu-Identity-H"/>
    </style:style>
    <style:style style:name="T458" style:parent-style-name="DefaultParagraphFont" style:family="text">
      <style:text-properties style:font-name-asian="EUAlbertina-Regu-Identity-H"/>
    </style:style>
    <style:style style:name="T459" style:parent-style-name="DefaultParagraphFont" style:family="text">
      <style:text-properties style:font-name-asian="EUAlbertina-Regu-Identity-H"/>
    </style:style>
    <style:style style:name="T460" style:parent-style-name="DefaultParagraphFont" style:family="text">
      <style:text-properties style:font-name-asian="EUAlbertina-Regu-Identity-H"/>
    </style:style>
    <style:style style:name="T461" style:parent-style-name="DefaultParagraphFont" style:family="text">
      <style:text-properties style:font-name-asian="EUAlbertina-Regu-Identity-H"/>
    </style:style>
    <style:style style:name="T462" style:parent-style-name="DefaultParagraphFont" style:family="text">
      <style:text-properties style:font-name-asian="EUAlbertina-Regu-Identity-H"/>
    </style:style>
    <style:style style:name="T463" style:parent-style-name="DefaultParagraphFont" style:family="text">
      <style:text-properties style:font-name-asian="EUAlbertina-Regu-Identity-H"/>
    </style:style>
    <style:style style:name="T464" style:parent-style-name="DefaultParagraphFont" style:family="text">
      <style:text-properties style:font-name-asian="EUAlbertina-Regu-Identity-H"/>
    </style:style>
    <style:style style:name="T465" style:parent-style-name="DefaultParagraphFont" style:family="text">
      <style:text-properties style:font-name-asian="EUAlbertina-Regu-Identity-H"/>
    </style:style>
    <style:style style:name="T466" style:parent-style-name="DefaultParagraphFont" style:family="text">
      <style:text-properties style:font-name-asian="EUAlbertina-Regu-Identity-H"/>
    </style:style>
    <style:style style:name="T467" style:parent-style-name="DefaultParagraphFont" style:family="text">
      <style:text-properties style:font-name-asian="EUAlbertina-Regu-Identity-H"/>
    </style:style>
    <style:style style:name="T468" style:parent-style-name="DefaultParagraphFont" style:family="text">
      <style:text-properties style:font-name-asian="EUAlbertina-Regu-Identity-H"/>
    </style:style>
    <style:style style:name="T469" style:parent-style-name="DefaultParagraphFont" style:family="text">
      <style:text-properties style:font-name-asian="EUAlbertina-Regu-Identity-H"/>
    </style:style>
    <style:style style:name="T470" style:parent-style-name="DefaultParagraphFont" style:family="text">
      <style:text-properties style:font-name-asian="EUAlbertina-Regu-Identity-H"/>
    </style:style>
    <style:style style:name="T471" style:parent-style-name="DefaultParagraphFont" style:family="text">
      <style:text-properties style:font-name-asian="EUAlbertina-Regu-Identity-H"/>
    </style:style>
    <style:style style:name="P472" style:parent-style-name="Normal" style:family="paragraph">
      <style:paragraph-properties fo:text-align="justify" fo:text-indent="0.3937in">
        <style:tab-stops>
          <style:tab-stop style:type="left" style:position="0.5in"/>
        </style:tab-stops>
      </style:paragraph-properties>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name-asian="EUAlbertina-Regu-Identity-H"/>
    </style:style>
    <style:style style:name="T476" style:parent-style-name="DefaultParagraphFont" style:family="text">
      <style:text-properties style:font-name-asian="EUAlbertina-Regu-Identity-H"/>
    </style:style>
    <style:style style:name="T477" style:parent-style-name="DefaultParagraphFont" style:family="text">
      <style:text-properties style:font-name-asian="EUAlbertina-Regu-Identity-H"/>
    </style:style>
    <style:style style:name="T478" style:parent-style-name="DefaultParagraphFont" style:family="text">
      <style:text-properties style:font-name-asian="EUAlbertina-Regu-Identity-H"/>
    </style:style>
    <style:style style:name="T479" style:parent-style-name="DefaultParagraphFont" style:family="text">
      <style:text-properties style:font-name-asian="EUAlbertina-Regu-Identity-H"/>
    </style:style>
    <style:style style:name="T480" style:parent-style-name="DefaultParagraphFont" style:family="text">
      <style:text-properties style:font-name-asian="EUAlbertina-Regu-Identity-H"/>
    </style:style>
    <style:style style:name="T481" style:parent-style-name="DefaultParagraphFont" style:family="text">
      <style:text-properties style:font-name-asian="EUAlbertina-Regu-Identity-H"/>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text:display="none"/>
    </style:style>
    <style:style style:name="T485" style:parent-style-name="DefaultParagraphFont" style:family="text">
      <style:text-properties style:text-position="-140% 100%" fo:language="en" fo:country="US"/>
    </style:style>
    <style:style style:name="T486" style:parent-style-name="DefaultParagraphFont" style:family="text">
      <style:text-properties style:text-position="sub 62.5%"/>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style:font-name-asian="EUAlbertina-Regu-Identity-H"/>
    </style:style>
    <style:style style:name="T489" style:parent-style-name="DefaultParagraphFont" style:family="text">
      <style:text-properties style:font-name-asian="EUAlbertina-Regu-Identity-H"/>
    </style:style>
    <style:style style:name="T490" style:parent-style-name="DefaultParagraphFont" style:family="text">
      <style:text-properties style:font-name-asian="EUAlbertina-Regu-Identity-H"/>
    </style:style>
    <style:style style:name="T491" style:parent-style-name="DefaultParagraphFont" style:family="text">
      <style:text-properties style:font-name-asian="EUAlbertina-Regu-Identity-H"/>
    </style:style>
    <style:style style:name="T492" style:parent-style-name="DefaultParagraphFont" style:family="text">
      <style:text-properties style:font-name-asian="EUAlbertina-Regu-Identity-H"/>
    </style:style>
    <style:style style:name="T493" style:parent-style-name="DefaultParagraphFont" style:family="text">
      <style:text-properties style:font-name-asian="EUAlbertina-Regu-Identity-H"/>
    </style:style>
    <style:style style:name="T494" style:parent-style-name="DefaultParagraphFont" style:family="text">
      <style:text-properties style:font-name-asian="EUAlbertina-Regu-Identity-H"/>
    </style:style>
    <style:style style:name="T495" style:parent-style-name="DefaultParagraphFont" style:family="text">
      <style:text-properties style:font-name-asian="EUAlbertina-Regu-Identity-H"/>
    </style:style>
    <style:style style:name="T496" style:parent-style-name="DefaultParagraphFont" style:family="text">
      <style:text-properties style:font-name-asian="EUAlbertina-Regu-Identity-H"/>
    </style:style>
    <style:style style:name="P497" style:parent-style-name="Normal" style:family="paragraph">
      <style:paragraph-properties fo:text-align="justify" fo:text-indent="0.3937in">
        <style:tab-stops>
          <style:tab-stop style:type="left" style:position="0.5in"/>
        </style:tab-stops>
      </style:paragraph-properties>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name-asian="EUAlbertina-Regu-Identity-H"/>
    </style:style>
    <style:style style:name="T503" style:parent-style-name="DefaultParagraphFont" style:family="text">
      <style:text-properties style:font-name-asian="EUAlbertina-Regu-Identity-H"/>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name-asian="EUAlbertina-Regu-Identity-H"/>
    </style:style>
    <style:style style:name="T506" style:parent-style-name="DefaultParagraphFont" style:family="text">
      <style:text-properties style:font-name-asian="EUAlbertina-Regu-Identity-H"/>
    </style:style>
    <style:style style:name="T507" style:parent-style-name="DefaultParagraphFont" style:family="text">
      <style:text-properties style:font-name-asian="EUAlbertina-Regu-Identity-H"/>
    </style:style>
    <style:style style:name="T508" style:parent-style-name="DefaultParagraphFont" style:family="text">
      <style:text-properties style:font-name-asian="EUAlbertina-Regu-Identity-H"/>
    </style:style>
    <style:style style:name="T509" style:parent-style-name="DefaultParagraphFont" style:family="text">
      <style:text-properties style:font-name-asian="EUAlbertina-Regu-Identity-H"/>
    </style:style>
    <style:style style:name="P510" style:parent-style-name="Normal" style:family="paragraph">
      <style:paragraph-properties fo:text-align="justify" fo:text-indent="0.3937in">
        <style:tab-stops>
          <style:tab-stop style:type="left" style:position="0.5in"/>
        </style:tab-stops>
      </style:paragraph-properties>
    </style:style>
    <style:style style:name="T511" style:parent-style-name="DefaultParagraphFont" style:family="text">
      <style:text-properties style:font-name-asian="EUAlbertina-Regu-Identity-H"/>
    </style:style>
    <style:style style:name="T512" style:parent-style-name="DefaultParagraphFont" style:family="text">
      <style:text-properties style:font-name-asian="EUAlbertina-Regu-Identity-H"/>
    </style:style>
    <style:style style:name="T513" style:parent-style-name="DefaultParagraphFont" style:family="text">
      <style:text-properties style:font-name-asian="EUAlbertina-Regu-Identity-H"/>
    </style:style>
    <style:style style:name="T514" style:parent-style-name="DefaultParagraphFont" style:family="text">
      <style:text-properties style:font-name-asian="EUAlbertina-Regu-Identity-H"/>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name-asian="EUAlbertina-Regu-Identity-H"/>
    </style:style>
    <style:style style:name="P517" style:parent-style-name="Normal" style:family="paragraph">
      <style:paragraph-properties fo:text-align="justify" fo:text-indent="0.3937in">
        <style:tab-stops>
          <style:tab-stop style:type="left" style:position="0.5in"/>
        </style:tab-stops>
      </style:paragraph-properties>
    </style:style>
    <style:style style:name="P518" style:parent-style-name="Normal" style:family="paragraph">
      <style:paragraph-properties fo:text-align="justify" fo:text-indent="0.3937in">
        <style:tab-stops>
          <style:tab-stop style:type="left" style:position="0.5in"/>
        </style:tab-stops>
      </style:paragraph-properties>
    </style:style>
    <style:style style:name="P519" style:parent-style-name="Normal" style:family="paragraph">
      <style:paragraph-properties fo:text-align="justify" fo:text-indent="0.3937in">
        <style:tab-stops>
          <style:tab-stop style:type="left" style:position="0.5in"/>
        </style:tab-stops>
      </style:paragraph-properties>
    </style:style>
    <style:style style:name="T520" style:parent-style-name="DefaultParagraphFont" style:family="text">
      <style:text-properties style:font-name-asian="EUAlbertina-Regu-Identity-H"/>
    </style:style>
    <style:style style:name="T521" style:parent-style-name="DefaultParagraphFont" style:family="text">
      <style:text-properties style:font-name-asian="EUAlbertina-Regu-Identity-H"/>
    </style:style>
    <style:style style:name="T522" style:parent-style-name="DefaultParagraphFont" style:family="text">
      <style:text-properties style:font-name-asian="EUAlbertina-Regu-Identity-H"/>
    </style:style>
    <style:style style:name="T523" style:parent-style-name="DefaultParagraphFont" style:family="text">
      <style:text-properties style:font-name-asian="EUAlbertina-Regu-Identity-H"/>
    </style:style>
    <style:style style:name="T524" style:parent-style-name="DefaultParagraphFont" style:family="text">
      <style:text-properties style:font-name-asian="EUAlbertina-Regu-Identity-H"/>
    </style:style>
    <style:style style:name="T525" style:parent-style-name="DefaultParagraphFont" style:family="text">
      <style:text-properties style:font-name-asian="EUAlbertina-Regu-Identity-H"/>
    </style:style>
    <style:style style:name="T526" style:parent-style-name="DefaultParagraphFont" style:family="text">
      <style:text-properties style:font-name-asian="EUAlbertina-Regu-Identity-H"/>
    </style:style>
    <style:style style:name="T527" style:parent-style-name="DefaultParagraphFont" style:family="text">
      <style:text-properties style:font-name-asian="EUAlbertina-Regu-Identity-H"/>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text-align="justify" fo:text-indent="0.3937in">
        <style:tab-stops>
          <style:tab-stop style:type="left" style:position="0.5in"/>
        </style:tab-stops>
      </style:paragraph-properties>
    </style:style>
    <style:style style:name="T533" style:parent-style-name="DefaultParagraphFont" style:family="text">
      <style:text-properties style:font-name-asian="EUAlbertina-Regu-Identity-H"/>
    </style:style>
    <style:style style:name="T534" style:parent-style-name="DefaultParagraphFont" style:family="text">
      <style:text-properties style:font-name-asian="EUAlbertina-Regu-Identity-H"/>
    </style:style>
    <style:style style:name="T535" style:parent-style-name="DefaultParagraphFont" style:family="text">
      <style:text-properties style:font-name-asian="EUAlbertina-Regu-Identity-H"/>
    </style:style>
    <style:style style:name="P536" style:parent-style-name="Normal" style:family="paragraph">
      <style:paragraph-properties fo:text-align="justify" fo:text-indent="0.3937in">
        <style:tab-stops>
          <style:tab-stop style:type="left" style:position="0.5in"/>
        </style:tab-stops>
      </style:paragraph-properties>
    </style:style>
    <style:style style:name="T537" style:parent-style-name="DefaultParagraphFont" style:family="text">
      <style:text-properties style:font-name-asian="EUAlbertina-Regu-Identity-H"/>
    </style:style>
    <style:style style:name="T538" style:parent-style-name="DefaultParagraphFont" style:family="text">
      <style:text-properties style:font-name-asian="EUAlbertina-Regu-Identity-H"/>
    </style:style>
    <style:style style:name="T539" style:parent-style-name="DefaultParagraphFont" style:family="text">
      <style:text-properties style:font-name-asian="EUAlbertina-Regu-Identity-H"/>
    </style:style>
    <style:style style:name="T540" style:parent-style-name="DefaultParagraphFont" style:family="text">
      <style:text-properties style:font-name-asian="EUAlbertina-Regu-Identity-H"/>
    </style:style>
    <style:style style:name="T541" style:parent-style-name="DefaultParagraphFont" style:family="text">
      <style:text-properties style:font-name-asian="EUAlbertina-Regu-Identity-H"/>
    </style:style>
    <style:style style:name="T542" style:parent-style-name="DefaultParagraphFont" style:family="text">
      <style:text-properties style:font-name-asian="EUAlbertina-Regu-Identity-H"/>
    </style:style>
    <style:style style:name="T543" style:parent-style-name="DefaultParagraphFont" style:family="text">
      <style:text-properties style:font-name-asian="EUAlbertina-Regu-Identity-H"/>
    </style:style>
    <style:style style:name="P544" style:parent-style-name="Normal" style:family="paragraph">
      <style:paragraph-properties fo:text-align="justify" fo:text-indent="0.3937in">
        <style:tab-stops>
          <style:tab-stop style:type="left" style:position="0.5in"/>
        </style:tab-stops>
      </style:paragraph-properties>
    </style:style>
    <style:style style:name="T545" style:parent-style-name="DefaultParagraphFont" style:family="text">
      <style:text-properties style:font-name-asian="EUAlbertina-Regu-Identity-H"/>
    </style:style>
    <style:style style:name="T546" style:parent-style-name="DefaultParagraphFont" style:family="text">
      <style:text-properties style:font-name-asian="EUAlbertina-Regu-Identity-H"/>
    </style:style>
    <style:style style:name="T547" style:parent-style-name="DefaultParagraphFont" style:family="text">
      <style:text-properties style:font-name-asian="EUAlbertina-Regu-Identity-H"/>
    </style:style>
    <style:style style:name="T548" style:parent-style-name="DefaultParagraphFont" style:family="text">
      <style:text-properties style:font-name-asian="EUAlbertina-Regu-Identity-H"/>
    </style:style>
    <style:style style:name="T549" style:parent-style-name="DefaultParagraphFont" style:family="text">
      <style:text-properties style:font-name-asian="EUAlbertina-Regu-Identity-H"/>
    </style:style>
    <style:style style:name="T550" style:parent-style-name="DefaultParagraphFont" style:family="text">
      <style:text-properties style:font-name-asian="EUAlbertina-Regu-Identity-H"/>
    </style:style>
    <style:style style:name="T551" style:parent-style-name="DefaultParagraphFont" style:family="text">
      <style:text-properties style:font-name-asian="EUAlbertina-Regu-Identity-H"/>
    </style:style>
    <style:style style:name="T552" style:parent-style-name="DefaultParagraphFont" style:family="text">
      <style:text-properties style:font-name-asian="EUAlbertina-Regu-Identity-H"/>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name-asian="EUAlbertina-Regu-Identity-H"/>
    </style:style>
    <style:style style:name="T555" style:parent-style-name="DefaultParagraphFont" style:family="text">
      <style:text-properties style:font-name-asian="EUAlbertina-Regu-Identity-H"/>
    </style:style>
    <style:style style:name="T556" style:parent-style-name="DefaultParagraphFont" style:family="text">
      <style:text-properties style:font-name-asian="EUAlbertina-Regu-Identity-H"/>
    </style:style>
    <style:style style:name="T557" style:parent-style-name="DefaultParagraphFont" style:family="text">
      <style:text-properties style:font-name-asian="EUAlbertina-Regu-Identity-H"/>
    </style:style>
    <style:style style:name="T558" style:parent-style-name="DefaultParagraphFont" style:family="text">
      <style:text-properties style:font-name-asian="EUAlbertina-Regu-Identity-H"/>
    </style:style>
    <style:style style:name="T559" style:parent-style-name="DefaultParagraphFont" style:family="text">
      <style:text-properties style:font-name-asian="EUAlbertina-Regu-Identity-H"/>
    </style:style>
    <style:style style:name="T560" style:parent-style-name="DefaultParagraphFont" style:family="text">
      <style:text-properties style:font-name-asian="EUAlbertina-Regu-Identity-H"/>
    </style:style>
    <style:style style:name="T561" style:parent-style-name="DefaultParagraphFont" style:family="text">
      <style:text-properties style:font-name-asian="EUAlbertina-Regu-Identity-H"/>
    </style:style>
    <style:style style:name="P562" style:parent-style-name="Normal" style:family="paragraph">
      <style:paragraph-properties fo:text-align="justify" fo:text-indent="0.3937in">
        <style:tab-stops>
          <style:tab-stop style:type="left" style:position="0.5in"/>
        </style:tab-stops>
      </style:paragraph-properties>
    </style:style>
    <style:style style:name="T563" style:parent-style-name="DefaultParagraphFont" style:family="text">
      <style:text-properties style:font-name-asian="EUAlbertina-Regu-Identity-H"/>
    </style:style>
    <style:style style:name="T564" style:parent-style-name="DefaultParagraphFont" style:family="text">
      <style:text-properties style:font-name-asian="EUAlbertina-Regu-Identity-H"/>
    </style:style>
    <style:style style:name="P565" style:parent-style-name="Normal" style:family="paragraph">
      <style:paragraph-properties fo:text-align="justify" fo:text-indent="0.3937in">
        <style:tab-stops>
          <style:tab-stop style:type="left" style:position="0.5in"/>
        </style:tab-stops>
      </style:paragraph-properties>
    </style:style>
    <style:style style:name="T566" style:parent-style-name="DefaultParagraphFont" style:family="text">
      <style:text-properties style:font-name-asian="EUAlbertina-Regu-Identity-H"/>
    </style:style>
    <style:style style:name="T567" style:parent-style-name="DefaultParagraphFont" style:family="text">
      <style:text-properties style:font-name-asian="EUAlbertina-Regu-Identity-H"/>
    </style:style>
    <style:style style:name="T568" style:parent-style-name="DefaultParagraphFont" style:family="text">
      <style:text-properties style:font-name-asian="EUAlbertina-Regu-Identity-H"/>
    </style:style>
    <style:style style:name="T569" style:parent-style-name="DefaultParagraphFont" style:family="text">
      <style:text-properties style:font-name-asian="EUAlbertina-Regu-Identity-H"/>
    </style:style>
    <style:style style:name="T570" style:parent-style-name="DefaultParagraphFont" style:family="text">
      <style:text-properties style:font-name-asian="EUAlbertina-Regu-Identity-H"/>
    </style:style>
    <style:style style:name="T571" style:parent-style-name="DefaultParagraphFont" style:family="text">
      <style:text-properties style:font-name-asian="EUAlbertina-Regu-Identity-H"/>
    </style:style>
    <style:style style:name="T572" style:parent-style-name="DefaultParagraphFont" style:family="text">
      <style:text-properties style:font-name-asian="EUAlbertina-Regu-Identity-H"/>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style:font-name-asian="EUAlbertina-Regu-Identity-H"/>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3937in">
        <style:tab-stops>
          <style:tab-stop style:type="left" style:position="0.5in"/>
        </style:tab-stops>
      </style:paragraph-properties>
    </style:style>
    <style:style style:name="T577" style:parent-style-name="DefaultParagraphFont" style:family="text">
      <style:text-properties style:font-name-asian="EUAlbertina-Regu-Identity-H"/>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3937in">
        <style:tab-stops>
          <style:tab-stop style:type="left" style:position="0.5in"/>
        </style:tab-stops>
      </style:paragraph-properties>
    </style:style>
    <style:style style:name="T580" style:parent-style-name="DefaultParagraphFont" style:family="text">
      <style:text-properties style:font-name-asian="EUAlbertina-Regu-Identity-H"/>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name-asian="EUAlbertina-Regu-Identity-H"/>
    </style:style>
    <style:style style:name="T584" style:parent-style-name="DefaultParagraphFont" style:family="text">
      <style:text-properties style:font-name-asian="EUAlbertina-Regu-Identity-H"/>
    </style:style>
    <style:style style:name="T585" style:parent-style-name="DefaultParagraphFont" style:family="text">
      <style:text-properties style:font-name-asian="EUAlbertina-Regu-Identity-H"/>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name-asian="EUAlbertina-Regu-Identity-H"/>
    </style:style>
    <style:style style:name="T588" style:parent-style-name="DefaultParagraphFont" style:family="text">
      <style:text-properties style:font-name-asian="EUAlbertina-Regu-Identity-H"/>
    </style:style>
    <style:style style:name="T589" style:parent-style-name="DefaultParagraphFont" style:family="text">
      <style:text-properties style:font-name-asian="EUAlbertina-Regu-Identity-H"/>
    </style:style>
    <style:style style:name="T590" style:parent-style-name="DefaultParagraphFont" style:family="text">
      <style:text-properties style:font-name-asian="EUAlbertina-Regu-Identity-H"/>
    </style:style>
    <style:style style:name="T591" style:parent-style-name="DefaultParagraphFont" style:family="text">
      <style:text-properties style:font-name-asian="EUAlbertina-Regu-Identity-H"/>
    </style:style>
    <style:style style:name="T592" style:parent-style-name="DefaultParagraphFont" style:family="text">
      <style:text-properties style:font-name-asian="EUAlbertina-Regu-Identity-H"/>
    </style:style>
    <style:style style:name="T593" style:parent-style-name="DefaultParagraphFont" style:family="text">
      <style:text-properties style:font-name-asian="EUAlbertina-Regu-Identity-H"/>
    </style:style>
    <style:style style:name="P594" style:parent-style-name="Normal" style:family="paragraph">
      <style:paragraph-properties fo:text-align="justify" fo:text-indent="0.3937in">
        <style:tab-stops>
          <style:tab-stop style:type="left" style:position="0.5in"/>
        </style:tab-stops>
      </style:paragraph-properties>
    </style:style>
    <style:style style:name="T595" style:parent-style-name="DefaultParagraphFont" style:family="text">
      <style:text-properties style:font-name-asian="EUAlbertina-Regu-Identity-H"/>
    </style:style>
    <style:style style:name="T596" style:parent-style-name="DefaultParagraphFont" style:family="text">
      <style:text-properties style:font-name-asian="EUAlbertina-Regu-Identity-H"/>
    </style:style>
    <style:style style:name="T597" style:parent-style-name="DefaultParagraphFont" style:family="text">
      <style:text-properties style:font-name-asian="EUAlbertina-Regu-Identity-H"/>
    </style:style>
    <style:style style:name="T598" style:parent-style-name="DefaultParagraphFont" style:family="text">
      <style:text-properties style:font-name-asian="EUAlbertina-Regu-Identity-H"/>
    </style:style>
    <style:style style:name="T599" style:parent-style-name="DefaultParagraphFont" style:family="text">
      <style:text-properties style:font-name-asian="EUAlbertina-Regu-Identity-H"/>
    </style:style>
    <style:style style:name="T600" style:parent-style-name="DefaultParagraphFont" style:family="text">
      <style:text-properties style:font-name-asian="EUAlbertina-Regu-Identity-H"/>
    </style:style>
    <style:style style:name="T601" style:parent-style-name="DefaultParagraphFont" style:family="text">
      <style:text-properties style:font-name-asian="EUAlbertina-Regu-Identity-H"/>
    </style:style>
    <style:style style:name="T602" style:parent-style-name="DefaultParagraphFont" style:family="text">
      <style:text-properties style:font-name-asian="EUAlbertina-Regu-Identity-H"/>
    </style:style>
    <style:style style:name="P603" style:parent-style-name="Normal" style:family="paragraph">
      <style:paragraph-properties fo:text-align="justify" fo:text-indent="0.3937in">
        <style:tab-stops>
          <style:tab-stop style:type="left" style:position="0.5in"/>
        </style:tab-stops>
      </style:paragraph-properties>
    </style:style>
    <style:style style:name="T604" style:parent-style-name="DefaultParagraphFont" style:family="text">
      <style:text-properties style:font-name-asian="EUAlbertina-Regu-Identity-H"/>
    </style:style>
    <style:style style:name="T605" style:parent-style-name="DefaultParagraphFont" style:family="text">
      <style:text-properties style:font-name-asian="EUAlbertina-Regu-Identity-H"/>
    </style:style>
    <style:style style:name="T606" style:parent-style-name="DefaultParagraphFont" style:family="text">
      <style:text-properties style:font-name-asian="EUAlbertina-Regu-Identity-H"/>
    </style:style>
    <style:style style:name="T607" style:parent-style-name="DefaultParagraphFont" style:family="text">
      <style:text-properties style:font-name-asian="EUAlbertina-Regu-Identity-H"/>
    </style:style>
    <style:style style:name="T608" style:parent-style-name="DefaultParagraphFont" style:family="text">
      <style:text-properties style:font-name-asian="EUAlbertina-Regu-Identity-H"/>
    </style:style>
    <style:style style:name="T609" style:parent-style-name="DefaultParagraphFont" style:family="text">
      <style:text-properties style:font-name-asian="EUAlbertina-Regu-Identity-H"/>
    </style:style>
    <style:style style:name="T610" style:parent-style-name="DefaultParagraphFont" style:family="text">
      <style:text-properties style:font-name-asian="EUAlbertina-Regu-Identity-H"/>
    </style:style>
    <style:style style:name="T611" style:parent-style-name="DefaultParagraphFont" style:family="text">
      <style:text-properties style:font-name-asian="EUAlbertina-Regu-Identity-H"/>
    </style:style>
    <style:style style:name="P612" style:parent-style-name="Normal" style:family="paragraph">
      <style:paragraph-properties fo:text-align="justify" fo:text-indent="0.3937in">
        <style:tab-stops>
          <style:tab-stop style:type="left" style:position="0.5in"/>
        </style:tab-stops>
      </style:paragraph-properties>
    </style:style>
    <style:style style:name="T613" style:parent-style-name="DefaultParagraphFont" style:family="text">
      <style:text-properties style:font-name-asian="EUAlbertina-Regu-Identity-H"/>
    </style:style>
    <style:style style:name="P614" style:parent-style-name="Normal" style:family="paragraph">
      <style:paragraph-properties fo:text-align="justify" fo:text-indent="0.3937in">
        <style:tab-stops>
          <style:tab-stop style:type="left" style:position="0.5in"/>
        </style:tab-stops>
      </style:paragraph-properties>
    </style:style>
    <style:style style:name="T615" style:parent-style-name="DefaultParagraphFont" style:family="text">
      <style:text-properties style:font-name-asian="EUAlbertina-Regu-Identity-H"/>
    </style:style>
    <style:style style:name="T616" style:parent-style-name="DefaultParagraphFont" style:family="text">
      <style:text-properties style:font-name-asian="EUAlbertina-Regu-Identity-H"/>
    </style:style>
    <style:style style:name="T617" style:parent-style-name="DefaultParagraphFont" style:family="text">
      <style:text-properties style:font-name-asian="EUAlbertina-Regu-Identity-H"/>
    </style:style>
    <style:style style:name="T618" style:parent-style-name="DefaultParagraphFont" style:family="text">
      <style:text-properties style:font-name-asian="EUAlbertina-Regu-Identity-H"/>
    </style:style>
    <style:style style:name="T619" style:parent-style-name="DefaultParagraphFont" style:family="text">
      <style:text-properties style:font-name-asian="EUAlbertina-Regu-Identity-H"/>
    </style:style>
    <style:style style:name="T620" style:parent-style-name="DefaultParagraphFont" style:family="text">
      <style:text-properties style:font-name-asian="EUAlbertina-Regu-Identity-H"/>
    </style:style>
    <style:style style:name="T621" style:parent-style-name="DefaultParagraphFont" style:family="text">
      <style:text-properties style:font-name-asian="EUAlbertina-Regu-Identity-H"/>
    </style:style>
    <style:style style:name="P622" style:parent-style-name="Normal" style:family="paragraph">
      <style:paragraph-properties fo:text-align="justify" fo:text-indent="0.3937in">
        <style:tab-stops>
          <style:tab-stop style:type="left" style:position="0.5in"/>
        </style:tab-stops>
      </style:paragraph-properties>
    </style:style>
    <style:style style:name="T623" style:parent-style-name="DefaultParagraphFont" style:family="text">
      <style:text-properties style:font-name-asian="EUAlbertina-Regu-Identity-H"/>
    </style:style>
    <style:style style:name="T624" style:parent-style-name="DefaultParagraphFont" style:family="text">
      <style:text-properties style:text-position="super 62.5%"/>
    </style:style>
    <style:style style:name="P625" style:parent-style-name="Normal" style:family="paragraph">
      <style:paragraph-properties fo:text-align="justify" fo:text-indent="0.3937in">
        <style:tab-stops>
          <style:tab-stop style:type="left" style:position="0.5in"/>
        </style:tab-stops>
      </style:paragraph-properties>
    </style:style>
    <style:style style:name="T626" style:parent-style-name="DefaultParagraphFont" style:family="text">
      <style:text-properties style:font-name-asian="EUAlbertina-Regu-Identity-H"/>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tab-stops>
          <style:tab-stop style:type="left" style:position="0.5in"/>
        </style:tab-stops>
      </style:paragraph-properties>
    </style:style>
    <style:style style:name="T629" style:parent-style-name="DefaultParagraphFont" style:family="text">
      <style:text-properties style:font-name-asian="EUAlbertina-Regu-Identity-H"/>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3937in">
        <style:tab-stops>
          <style:tab-stop style:type="left" style:position="0.5in"/>
        </style:tab-stops>
      </style:paragraph-properties>
    </style:style>
    <style:style style:name="T632" style:parent-style-name="DefaultParagraphFont" style:family="text">
      <style:text-properties style:font-name-asian="EUAlbertina-Regu-Identity-H"/>
    </style:style>
    <style:style style:name="T633" style:parent-style-name="DefaultParagraphFont" style:family="text">
      <style:text-properties style:font-name-asian="EUAlbertina-Regu-Identity-H"/>
    </style:style>
    <style:style style:name="T634" style:parent-style-name="DefaultParagraphFont" style:family="text">
      <style:text-properties style:font-name-asian="EUAlbertina-Regu-Identity-H"/>
    </style:style>
    <style:style style:name="T635" style:parent-style-name="DefaultParagraphFont" style:family="text">
      <style:text-properties style:font-name-asian="EUAlbertina-Regu-Identity-H"/>
    </style:style>
    <style:style style:name="T636" style:parent-style-name="DefaultParagraphFont" style:family="text">
      <style:text-properties style:font-name-asian="EUAlbertina-Regu-Identity-H"/>
    </style:style>
    <style:style style:name="T637" style:parent-style-name="DefaultParagraphFont" style:family="text">
      <style:text-properties style:font-name-asian="EUAlbertina-Regu-Identity-H"/>
    </style:style>
    <style:style style:name="T638" style:parent-style-name="DefaultParagraphFont" style:family="text">
      <style:text-properties style:font-name-asian="EUAlbertina-Regu-Identity-H"/>
    </style:style>
    <style:style style:name="P639" style:parent-style-name="Normal" style:family="paragraph">
      <style:paragraph-properties fo:text-align="justify">
        <style:tab-stops>
          <style:tab-stop style:type="left" style:position="0.5in"/>
        </style:tab-stops>
      </style:paragraph-properties>
    </style:style>
    <style:style style:name="TableColumn641" style:family="table-column">
      <style:table-column-properties style:column-width="1.7902in"/>
    </style:style>
    <style:style style:name="TableColumn642" style:family="table-column">
      <style:table-column-properties style:column-width="1.0729in"/>
    </style:style>
    <style:style style:name="TableColumn643" style:family="table-column">
      <style:table-column-properties style:column-width="1.0854in"/>
    </style:style>
    <style:style style:name="TableColumn644" style:family="table-column">
      <style:table-column-properties style:column-width="1.0854in"/>
    </style:style>
    <style:style style:name="TableColumn645" style:family="table-column">
      <style:table-column-properties style:column-width="1.4159in"/>
    </style:style>
    <style:style style:name="Table640" style:family="table">
      <style:table-properties style:width="6.45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8.1%"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075in"/>
        </style:tab-stops>
      </style:paragraph-properties>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style:font-name-asian="EUAlbertina-Bold-Identity-H" fo:font-weight="bold" style:font-weight-asian="bold" style:font-weight-complex="bold"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style:font-name-asian="EUAlbertina-Bold-Identity-H" fo:font-weight="bold" style:font-weight-asian="bold" style:font-weight-complex="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style:font-name-asian="EUAlbertina-Bold-Identity-H"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style:font-name-asian="EUAlbertina-Bold-Identity-H"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8.1%" fo:font-size="11pt" style:font-size-asian="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8.1%"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381in">
        <style:tab-stops>
          <style:tab-stop style:type="left" style:position="0.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8.1%"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8.1%"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style:font-name-asian="EUAlbertina-Bold-Identity-H"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style:font-name-asian="EUAlbertina-Bold-Identity-H" fo:font-weight="bold" style:font-weight-asian="bold"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style:font-name-asian="EUAlbertina-Bold-Identity-H"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style:font-name-asian="EUAlbertina-Bold-Identity-H" fo:font-weight="bold" style:font-weight-asian="bold" style:font-weight-complex="bold"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8.1%" fo:font-size="11pt" style:font-size-asian="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EUAlbertina-Regu-Identity-H"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EUAlbertina-Regu-Identity-H"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text-position="super 68.1%"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EUAlbertina-Regu-Identity-H"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EUAlbertina-Regu-Identity-H"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8.1%"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EUAlbertina-Regu-Identity-H"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EUAlbertina-Regu-Identity-H"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EUAlbertina-Regu-Identity-H"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EUAlbertina-Regu-Identity-H"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8.1%"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EUAlbertina-Regu-Identity-H"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EUAlbertina-Regu-Identity-H"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EUAlbertina-Regu-Identity-H"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EUAlbertina-Regu-Identity-H"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EUAlbertina-Regu-Identity-H"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ab-stops>
          <style:tab-stop style:type="left" style:position="0.5in"/>
        </style:tab-stops>
      </style:paragraph-properties>
    </style:style>
    <style:style style:name="P749" style:parent-style-name="Normal" style:family="paragraph">
      <style:paragraph-properties fo:text-align="justify" fo:text-indent="0.3937in">
        <style:tab-stops>
          <style:tab-stop style:type="left" style:position="0.5in"/>
        </style:tab-stops>
      </style:paragraph-properties>
    </style:style>
    <style:style style:name="T750" style:parent-style-name="DefaultParagraphFont" style:family="text">
      <style:text-properties style:font-name-asian="EUAlbertina-Regu-Identity-H"/>
    </style:style>
    <style:style style:name="T751" style:parent-style-name="DefaultParagraphFont" style:family="text">
      <style:text-properties style:font-name-asian="EUAlbertina-Regu-Identity-H"/>
    </style:style>
    <style:style style:name="T752" style:parent-style-name="DefaultParagraphFont" style:family="text">
      <style:text-properties style:font-name-asian="EUAlbertina-Regu-Identity-H"/>
    </style:style>
    <style:style style:name="T753" style:parent-style-name="DefaultParagraphFont" style:family="text">
      <style:text-properties style:font-name-asian="EUAlbertina-Regu-Identity-H"/>
    </style:style>
    <style:style style:name="T754" style:parent-style-name="DefaultParagraphFont" style:family="text">
      <style:text-properties style:font-name-asian="EUAlbertina-Regu-Identity-H"/>
    </style:style>
    <style:style style:name="P755" style:parent-style-name="Normal" style:family="paragraph">
      <style:paragraph-properties fo:text-align="justify" fo:text-indent="0.3937in">
        <style:tab-stops>
          <style:tab-stop style:type="left" style:position="0.5in"/>
        </style:tab-stops>
      </style:paragraph-properties>
    </style:style>
    <style:style style:name="T756" style:parent-style-name="DefaultParagraphFont" style:family="text">
      <style:text-properties style:font-name-asian="EUAlbertina-Regu-Identity-H"/>
    </style:style>
    <style:style style:name="T757" style:parent-style-name="DefaultParagraphFont" style:family="text">
      <style:text-properties style:font-name-asian="EUAlbertina-Regu-Identity-H"/>
    </style:style>
    <style:style style:name="P758" style:parent-style-name="Normal" style:family="paragraph">
      <style:paragraph-properties fo:text-align="justify" fo:text-indent="0.3937in">
        <style:tab-stops>
          <style:tab-stop style:type="left" style:position="0.5in"/>
        </style:tab-stops>
      </style:paragraph-properties>
    </style:style>
    <style:style style:name="T759" style:parent-style-name="DefaultParagraphFont" style:family="text">
      <style:text-properties style:font-name-asian="EUAlbertina-Regu-Identity-H"/>
    </style:style>
    <style:style style:name="T760" style:parent-style-name="DefaultParagraphFont" style:family="text">
      <style:text-properties style:font-name-asian="EUAlbertina-Regu-Identity-H"/>
    </style:style>
    <style:style style:name="T761" style:parent-style-name="DefaultParagraphFont" style:family="text">
      <style:text-properties style:font-name-asian="EUAlbertina-Regu-Identity-H"/>
    </style:style>
    <style:style style:name="T762" style:parent-style-name="DefaultParagraphFont" style:family="text">
      <style:text-properties style:font-name-asian="EUAlbertina-Regu-Identity-H"/>
    </style:style>
    <style:style style:name="T763" style:parent-style-name="DefaultParagraphFont" style:family="text">
      <style:text-properties style:font-name-asian="EUAlbertina-Regu-Identity-H"/>
    </style:style>
    <style:style style:name="T764" style:parent-style-name="DefaultParagraphFont" style:family="text">
      <style:text-properties style:font-name-asian="EUAlbertina-Regu-Identity-H"/>
    </style:style>
    <style:style style:name="T765" style:parent-style-name="DefaultParagraphFont" style:family="text">
      <style:text-properties style:font-name-asian="EUAlbertina-Regu-Identity-H"/>
    </style:style>
    <style:style style:name="T766" style:parent-style-name="DefaultParagraphFont" style:family="text">
      <style:text-properties style:font-name-asian="EUAlbertina-Regu-Identity-H"/>
    </style:style>
    <style:style style:name="P767" style:parent-style-name="Normal" style:family="paragraph">
      <style:paragraph-properties fo:text-align="justify" fo:text-indent="0.3937in">
        <style:tab-stops>
          <style:tab-stop style:type="left" style:position="0.5in"/>
        </style:tab-stops>
      </style:paragraph-properties>
    </style:style>
    <style:style style:name="T768" style:parent-style-name="DefaultParagraphFont" style:family="text">
      <style:text-properties style:font-name-asian="EUAlbertina-Regu-Identity-H"/>
    </style:style>
    <style:style style:name="T769" style:parent-style-name="DefaultParagraphFont" style:family="text">
      <style:text-properties style:font-name-asian="EUAlbertina-Regu-Identity-H"/>
    </style:style>
    <style:style style:name="T770" style:parent-style-name="DefaultParagraphFont" style:family="text">
      <style:text-properties style:font-name-asian="EUAlbertina-Regu-Identity-H"/>
    </style:style>
    <style:style style:name="T771" style:parent-style-name="DefaultParagraphFont" style:family="text">
      <style:text-properties style:font-name-asian="EUAlbertina-Regu-Identity-H"/>
    </style:style>
    <style:style style:name="P772" style:parent-style-name="Normal" style:family="paragraph">
      <style:paragraph-properties fo:text-align="justify" fo:text-indent="0.3937in">
        <style:tab-stops>
          <style:tab-stop style:type="left" style:position="0.5in"/>
        </style:tab-stops>
      </style:paragraph-properties>
    </style:style>
    <style:style style:name="T773" style:parent-style-name="DefaultParagraphFont" style:family="text">
      <style:text-properties style:font-name-asian="EUAlbertina-Regu-Identity-H"/>
    </style:style>
    <style:style style:name="P774" style:parent-style-name="Normal" style:family="paragraph">
      <style:paragraph-properties fo:text-align="justify" fo:text-indent="0.3937in">
        <style:tab-stops>
          <style:tab-stop style:type="left" style:position="0.5in"/>
        </style:tab-stops>
      </style:paragraph-properties>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name-asian="EUAlbertina-Regu-Identity-H"/>
    </style:style>
    <style:style style:name="T777" style:parent-style-name="DefaultParagraphFont" style:family="text">
      <style:text-properties style:font-name-asian="EUAlbertina-Regu-Identity-H"/>
    </style:style>
    <style:style style:name="T778" style:parent-style-name="DefaultParagraphFont" style:family="text">
      <style:text-properties style:font-name-asian="EUAlbertina-Regu-Identity-H"/>
    </style:style>
    <style:style style:name="T779" style:parent-style-name="DefaultParagraphFont" style:family="text">
      <style:text-properties style:font-name-asian="EUAlbertina-Regu-Identity-H"/>
    </style:style>
    <style:style style:name="T780" style:parent-style-name="DefaultParagraphFont" style:family="text">
      <style:text-properties style:font-name-asian="EUAlbertina-Regu-Identity-H"/>
    </style:style>
    <style:style style:name="T781" style:parent-style-name="DefaultParagraphFont" style:family="text">
      <style:text-properties style:font-name-asian="EUAlbertina-Regu-Identity-H"/>
    </style:style>
    <style:style style:name="T782" style:parent-style-name="DefaultParagraphFont" style:family="text">
      <style:text-properties style:font-name-asian="EUAlbertina-Regu-Identity-H"/>
    </style:style>
    <style:style style:name="T783" style:parent-style-name="DefaultParagraphFont" style:family="text">
      <style:text-properties style:font-name-asian="EUAlbertina-Regu-Identity-H"/>
    </style:style>
    <style:style style:name="T784" style:parent-style-name="DefaultParagraphFont" style:family="text">
      <style:text-properties style:font-name-asian="EUAlbertina-Regu-Identity-H"/>
    </style:style>
    <style:style style:name="T785" style:parent-style-name="DefaultParagraphFont" style:family="text">
      <style:text-properties style:font-name-asian="EUAlbertina-Regu-Identity-H"/>
    </style:style>
    <style:style style:name="T786" style:parent-style-name="DefaultParagraphFont" style:family="text">
      <style:text-properties style:font-name-asian="EUAlbertina-Regu-Identity-H"/>
    </style:style>
    <style:style style:name="P787" style:parent-style-name="Normal" style:family="paragraph">
      <style:paragraph-properties fo:text-align="justify" fo:text-indent="0.3937in">
        <style:tab-stops>
          <style:tab-stop style:type="left" style:position="0.5in"/>
        </style:tab-stops>
      </style:paragraph-properties>
    </style:style>
    <style:style style:name="T788" style:parent-style-name="DefaultParagraphFont" style:family="text">
      <style:text-properties style:font-name-asian="EUAlbertina-Regu-Identity-H"/>
    </style:style>
    <style:style style:name="T789" style:parent-style-name="DefaultParagraphFont" style:family="text">
      <style:text-properties style:font-name-asian="EUAlbertina-Regu-Identity-H"/>
    </style:style>
    <style:style style:name="T790" style:parent-style-name="DefaultParagraphFont" style:family="text">
      <style:text-properties style:font-name-asian="EUAlbertina-Regu-Identity-H"/>
    </style:style>
    <style:style style:name="T791" style:parent-style-name="DefaultParagraphFont" style:family="text">
      <style:text-properties style:font-name-asian="EUAlbertina-Regu-Identity-H"/>
    </style:style>
    <style:style style:name="T792" style:parent-style-name="DefaultParagraphFont" style:family="text">
      <style:text-properties style:font-name-asian="EUAlbertina-Regu-Identity-H"/>
    </style:style>
    <style:style style:name="T793" style:parent-style-name="DefaultParagraphFont" style:family="text">
      <style:text-properties style:font-name-asian="EUAlbertina-Regu-Identity-H"/>
    </style:style>
    <style:style style:name="T794" style:parent-style-name="DefaultParagraphFont" style:family="text">
      <style:text-properties style:font-name-asian="EUAlbertina-Regu-Identity-H"/>
    </style:style>
    <style:style style:name="T795" style:parent-style-name="DefaultParagraphFont" style:family="text">
      <style:text-properties style:font-name-asian="EUAlbertina-Regu-Identity-H"/>
    </style:style>
    <style:style style:name="P796" style:parent-style-name="Normal" style:family="paragraph">
      <style:paragraph-properties fo:text-align="justify" fo:text-indent="0.3937in">
        <style:tab-stops>
          <style:tab-stop style:type="left" style:position="0.5in"/>
        </style:tab-stops>
      </style:paragraph-properties>
    </style:style>
    <style:style style:name="T797" style:parent-style-name="DefaultParagraphFont" style:family="text">
      <style:text-properties style:font-name-asian="EUAlbertina-Regu-Identity-H"/>
    </style:style>
    <style:style style:name="T798" style:parent-style-name="DefaultParagraphFont" style:family="text">
      <style:text-properties style:font-name-asian="EUAlbertina-Regu-Identity-H"/>
    </style:style>
    <style:style style:name="T799" style:parent-style-name="DefaultParagraphFont" style:family="text">
      <style:text-properties style:font-name-asian="EUAlbertina-Regu-Identity-H"/>
    </style:style>
    <style:style style:name="P800" style:parent-style-name="Normal" style:family="paragraph">
      <style:paragraph-properties fo:text-align="justify" fo:text-indent="0.3937in">
        <style:tab-stops>
          <style:tab-stop style:type="left" style:position="0.5in"/>
        </style:tab-stops>
      </style:paragraph-properties>
    </style:style>
    <style:style style:name="T801" style:parent-style-name="DefaultParagraphFont" style:family="text">
      <style:text-properties style:font-name-asian="EUAlbertina-Regu-Identity-H"/>
    </style:style>
    <style:style style:name="T802" style:parent-style-name="DefaultParagraphFont" style:family="text">
      <style:text-properties style:font-name-asian="EUAlbertina-Regu-Identity-H"/>
    </style:style>
    <style:style style:name="T803" style:parent-style-name="DefaultParagraphFont" style:family="text">
      <style:text-properties style:font-name-asian="EUAlbertina-Regu-Identity-H"/>
    </style:style>
    <style:style style:name="T804" style:parent-style-name="DefaultParagraphFont" style:family="text">
      <style:text-properties style:font-name-asian="EUAlbertina-Regu-Identity-H"/>
    </style:style>
    <style:style style:name="P805" style:parent-style-name="Normal" style:family="paragraph">
      <style:paragraph-properties fo:text-align="justify" fo:text-indent="0.3937in">
        <style:tab-stops>
          <style:tab-stop style:type="left" style:position="0.5in"/>
        </style:tab-stops>
      </style:paragraph-properties>
    </style:style>
    <style:style style:name="P806" style:parent-style-name="Normal" style:family="paragraph">
      <style:paragraph-properties fo:text-align="justify" fo:text-indent="0.3937in">
        <style:tab-stops>
          <style:tab-stop style:type="left" style:position="0.5in"/>
        </style:tab-stops>
      </style:paragraph-properties>
    </style:style>
    <style:style style:name="T807" style:parent-style-name="DefaultParagraphFont" style:family="text">
      <style:text-properties style:font-name-asian="EUAlbertina-Regu-Identity-H"/>
    </style:style>
    <style:style style:name="P808" style:parent-style-name="Normal" style:family="paragraph">
      <style:paragraph-properties fo:text-align="justify" fo:text-indent="0.3937in">
        <style:tab-stops>
          <style:tab-stop style:type="left" style:position="0.5in"/>
        </style:tab-stops>
      </style:paragraph-properties>
    </style:style>
    <style:style style:name="T809" style:parent-style-name="DefaultParagraphFont" style:family="text">
      <style:text-properties style:font-name-asian="EUAlbertina-Regu-Identity-H"/>
    </style:style>
    <style:style style:name="T810" style:parent-style-name="DefaultParagraphFont" style:family="text">
      <style:text-properties style:font-name-asian="EUAlbertina-Regu-Identity-H"/>
    </style:style>
    <style:style style:name="T811" style:parent-style-name="DefaultParagraphFont" style:family="text">
      <style:text-properties style:font-name-asian="EUAlbertina-Regu-Identity-H"/>
    </style:style>
    <style:style style:name="T812" style:parent-style-name="DefaultParagraphFont" style:family="text">
      <style:text-properties style:font-name-asian="EUAlbertina-Regu-Identity-H"/>
    </style:style>
    <style:style style:name="T813" style:parent-style-name="DefaultParagraphFont" style:family="text">
      <style:text-properties style:font-name-asian="EUAlbertina-Regu-Identity-H"/>
    </style:style>
    <style:style style:name="T814" style:parent-style-name="DefaultParagraphFont" style:family="text">
      <style:text-properties style:font-name-asian="EUAlbertina-Regu-Identity-H"/>
    </style:style>
    <style:style style:name="T815" style:parent-style-name="DefaultParagraphFont" style:family="text">
      <style:text-properties style:font-name-asian="EUAlbertina-Regu-Identity-H"/>
    </style:style>
    <style:style style:name="T816" style:parent-style-name="DefaultParagraphFont" style:family="text">
      <style:text-properties style:font-name-asian="EUAlbertina-Regu-Identity-H"/>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font-name-asian="EUAlbertina-Regu-Identity-H"/>
    </style:style>
    <style:style style:name="T819" style:parent-style-name="DefaultParagraphFont" style:family="text">
      <style:text-properties style:font-name-asian="EUAlbertina-Regu-Identity-H"/>
    </style:style>
    <style:style style:name="T820" style:parent-style-name="DefaultParagraphFont" style:family="text">
      <style:text-properties style:font-name-asian="EUAlbertina-Regu-Identity-H"/>
    </style:style>
    <style:style style:name="T821" style:parent-style-name="DefaultParagraphFont" style:family="text">
      <style:text-properties style:font-name-asian="EUAlbertina-Regu-Identity-H"/>
    </style:style>
    <style:style style:name="T822" style:parent-style-name="DefaultParagraphFont" style:family="text">
      <style:text-properties style:font-name-asian="EUAlbertina-Regu-Identity-H"/>
    </style:style>
    <style:style style:name="T823" style:parent-style-name="DefaultParagraphFont" style:family="text">
      <style:text-properties style:font-name-asian="EUAlbertina-Regu-Identity-H"/>
    </style:style>
    <style:style style:name="T824" style:parent-style-name="DefaultParagraphFont" style:family="text">
      <style:text-properties style:font-name-asian="EUAlbertina-Regu-Identity-H"/>
    </style:style>
    <style:style style:name="T825" style:parent-style-name="DefaultParagraphFont" style:family="text">
      <style:text-properties style:font-name-asian="EUAlbertina-Regu-Identity-H"/>
    </style:style>
    <style:style style:name="T826" style:parent-style-name="DefaultParagraphFont" style:family="text">
      <style:text-properties style:font-name-asian="EUAlbertina-Regu-Identity-H"/>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name-asian="EUAlbertina-Regu-Identity-H"/>
    </style:style>
    <style:style style:name="T829" style:parent-style-name="DefaultParagraphFont" style:family="text">
      <style:text-properties style:font-name-asian="EUAlbertina-Regu-Identity-H"/>
    </style:style>
    <style:style style:name="T830" style:parent-style-name="DefaultParagraphFont" style:family="text">
      <style:text-properties style:font-name-asian="EUAlbertina-Regu-Identity-H"/>
    </style:style>
    <style:style style:name="T831" style:parent-style-name="DefaultParagraphFont" style:family="text">
      <style:text-properties style:font-name-asian="EUAlbertina-Regu-Identity-H"/>
    </style:style>
    <style:style style:name="T832" style:parent-style-name="DefaultParagraphFont" style:family="text">
      <style:text-properties style:font-name-asian="EUAlbertina-Regu-Identity-H"/>
    </style:style>
    <style:style style:name="T833" style:parent-style-name="DefaultParagraphFont" style:family="text">
      <style:text-properties style:font-name-asian="EUAlbertina-Regu-Identity-H"/>
    </style:style>
    <style:style style:name="T834" style:parent-style-name="DefaultParagraphFont" style:family="text">
      <style:text-properties style:font-name-asian="EUAlbertina-Regu-Identity-H"/>
    </style:style>
    <style:style style:name="T835" style:parent-style-name="DefaultParagraphFont" style:family="text">
      <style:text-properties style:font-name-asian="EUAlbertina-Regu-Identity-H"/>
    </style:style>
    <style:style style:name="T836" style:parent-style-name="DefaultParagraphFont" style:family="text">
      <style:text-properties style:font-name-asian="EUAlbertina-Regu-Identity-H"/>
    </style:style>
    <style:style style:name="T837" style:parent-style-name="DefaultParagraphFont" style:family="text">
      <style:text-properties style:font-name-asian="EUAlbertina-Regu-Identity-H"/>
    </style:style>
    <style:style style:name="T838" style:parent-style-name="DefaultParagraphFont" style:family="text">
      <style:text-properties style:font-name-asian="EUAlbertina-Regu-Identity-H"/>
    </style:style>
    <style:style style:name="T839" style:parent-style-name="DefaultParagraphFont" style:family="text">
      <style:text-properties style:font-name-asian="EUAlbertina-Regu-Identity-H"/>
    </style:style>
    <style:style style:name="T840" style:parent-style-name="DefaultParagraphFont" style:family="text">
      <style:text-properties style:font-name-asian="EUAlbertina-Regu-Identity-H"/>
    </style:style>
    <style:style style:name="T841" style:parent-style-name="DefaultParagraphFont" style:family="text">
      <style:text-properties style:font-name-asian="EUAlbertina-Regu-Identity-H"/>
    </style:style>
    <style:style style:name="T842" style:parent-style-name="DefaultParagraphFont" style:family="text">
      <style:text-properties style:font-name-asian="EUAlbertina-Regu-Identity-H"/>
    </style:style>
    <style:style style:name="P843" style:parent-style-name="Normal" style:family="paragraph">
      <style:paragraph-properties fo:text-align="justify" fo:text-indent="0.3937in">
        <style:tab-stops>
          <style:tab-stop style:type="left" style:position="0.5in"/>
        </style:tab-stops>
      </style:paragraph-properties>
    </style:style>
    <style:style style:name="P844" style:parent-style-name="Normal" style:family="paragraph">
      <style:paragraph-properties fo:text-align="justify" fo:text-indent="0.3937in">
        <style:tab-stops>
          <style:tab-stop style:type="left" style:position="0.5in"/>
        </style:tab-stops>
      </style:paragraph-properties>
    </style:style>
    <style:style style:name="P845" style:parent-style-name="Normal" style:family="paragraph">
      <style:paragraph-properties fo:text-align="justify" fo:text-indent="0.3937in">
        <style:tab-stops>
          <style:tab-stop style:type="left" style:position="0.5in"/>
        </style:tab-stops>
      </style:paragraph-properties>
    </style:style>
    <style:style style:name="T846" style:parent-style-name="DefaultParagraphFont" style:family="text">
      <style:text-properties style:font-name-asian="EUAlbertina-Regu-Identity-H"/>
    </style:style>
    <style:style style:name="T847" style:parent-style-name="DefaultParagraphFont" style:family="text">
      <style:text-properties style:font-name-asian="EUAlbertina-Regu-Identity-H"/>
    </style:style>
    <style:style style:name="T848" style:parent-style-name="DefaultParagraphFont" style:family="text">
      <style:text-properties style:font-name-asian="EUAlbertina-Regu-Identity-H"/>
    </style:style>
    <style:style style:name="T849" style:parent-style-name="DefaultParagraphFont" style:family="text">
      <style:text-properties style:font-name-asian="EUAlbertina-Regu-Identity-H"/>
    </style:style>
    <style:style style:name="T850" style:parent-style-name="DefaultParagraphFont" style:family="text">
      <style:text-properties style:font-name-asian="EUAlbertina-Regu-Identity-H"/>
    </style:style>
    <style:style style:name="T851" style:parent-style-name="DefaultParagraphFont" style:family="text">
      <style:text-properties style:font-name-asian="EUAlbertina-Regu-Identity-H"/>
    </style:style>
    <style:style style:name="T852" style:parent-style-name="DefaultParagraphFont" style:family="text">
      <style:text-properties style:font-name-asian="EUAlbertina-Regu-Identity-H"/>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text:display="none"/>
    </style:style>
    <style:style style:name="T856" style:parent-style-name="DefaultParagraphFont" style:family="text">
      <style:text-properties style:text-position="-140% 100%" fo:language="en" fo:country="US"/>
    </style:style>
    <style:style style:name="T857" style:parent-style-name="DefaultParagraphFont" style:family="text">
      <style:text-properties style:text-position="sub 62.5%"/>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name-asian="EUAlbertina-Regu-Identity-H"/>
    </style:style>
    <style:style style:name="T860" style:parent-style-name="DefaultParagraphFont" style:family="text">
      <style:text-properties style:font-name-asian="EUAlbertina-Regu-Identity-H"/>
    </style:style>
    <style:style style:name="T861" style:parent-style-name="DefaultParagraphFont" style:family="text">
      <style:text-properties style:font-name-asian="EUAlbertina-Regu-Identity-H"/>
    </style:style>
    <style:style style:name="T862" style:parent-style-name="DefaultParagraphFont" style:family="text">
      <style:text-properties style:font-name-asian="EUAlbertina-Regu-Identity-H"/>
    </style:style>
    <style:style style:name="T863" style:parent-style-name="DefaultParagraphFont" style:family="text">
      <style:text-properties style:font-name-asian="EUAlbertina-Regu-Identity-H"/>
    </style:style>
    <style:style style:name="T864" style:parent-style-name="DefaultParagraphFont" style:family="text">
      <style:text-properties style:font-name-asian="EUAlbertina-Regu-Identity-H"/>
    </style:style>
    <style:style style:name="T865" style:parent-style-name="DefaultParagraphFont" style:family="text">
      <style:text-properties style:font-name-asian="EUAlbertina-Regu-Identity-H"/>
    </style:style>
    <style:style style:name="T866" style:parent-style-name="DefaultParagraphFont" style:family="text">
      <style:text-properties style:font-name-asian="EUAlbertina-Regu-Identity-H"/>
    </style:style>
    <style:style style:name="T867" style:parent-style-name="DefaultParagraphFont" style:family="text">
      <style:text-properties style:font-name-asian="EUAlbertina-Regu-Identity-H"/>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name-asian="EUAlbertina-Regu-Identity-H"/>
    </style:style>
    <style:style style:name="T874" style:parent-style-name="DefaultParagraphFont" style:family="text">
      <style:text-properties style:text-position="super 62.5%"/>
    </style:style>
    <style:style style:name="P875" style:parent-style-name="Normal" style:family="paragraph">
      <style:paragraph-properties fo:text-align="justify" fo:text-indent="0.3937in">
        <style:tab-stops>
          <style:tab-stop style:type="left" style:position="0.5in"/>
        </style:tab-stops>
      </style:paragraph-properties>
    </style:style>
    <style:style style:name="T876" style:parent-style-name="DefaultParagraphFont" style:family="text">
      <style:text-properties style:font-name-asian="EUAlbertina-Regu-Identity-H"/>
    </style:style>
    <style:style style:name="T877" style:parent-style-name="DefaultParagraphFont" style:family="text">
      <style:text-properties style:font-name-asian="EUAlbertina-Regu-Identity-H"/>
    </style:style>
    <style:style style:name="P878" style:parent-style-name="Normal" style:family="paragraph">
      <style:paragraph-properties fo:text-align="justify" fo:text-indent="0.3937in">
        <style:tab-stops>
          <style:tab-stop style:type="left" style:position="0.5in"/>
        </style:tab-stops>
      </style:paragraph-properties>
    </style:style>
    <style:style style:name="T879" style:parent-style-name="DefaultParagraphFont" style:family="text">
      <style:text-properties style:font-name-asian="EUAlbertina-Regu-Identity-H"/>
    </style:style>
    <style:style style:name="T880" style:parent-style-name="DefaultParagraphFont" style:family="text">
      <style:text-properties style:font-name-asian="EUAlbertina-Regu-Identity-H"/>
    </style:style>
    <style:style style:name="T881" style:parent-style-name="DefaultParagraphFont" style:family="text">
      <style:text-properties style:font-name-asian="EUAlbertina-Regu-Identity-H"/>
    </style:style>
    <style:style style:name="T882" style:parent-style-name="DefaultParagraphFont" style:family="text">
      <style:text-properties style:font-name-asian="EUAlbertina-Regu-Identity-H"/>
    </style:style>
    <style:style style:name="T883" style:parent-style-name="DefaultParagraphFont" style:family="text">
      <style:text-properties style:font-name-asian="EUAlbertina-Regu-Identity-H"/>
    </style:style>
    <style:style style:name="P884" style:parent-style-name="Normal" style:family="paragraph">
      <style:paragraph-properties fo:text-align="justify" fo:text-indent="0.3937in">
        <style:tab-stops>
          <style:tab-stop style:type="left" style:position="0.5in"/>
        </style:tab-stops>
      </style:paragraph-properties>
    </style:style>
    <style:style style:name="T885" style:parent-style-name="DefaultParagraphFont" style:family="text">
      <style:text-properties style:font-name-asian="EUAlbertina-Regu-Identity-H"/>
    </style:style>
    <style:style style:name="T886" style:parent-style-name="DefaultParagraphFont" style:family="text">
      <style:text-properties style:font-name-asian="EUAlbertina-Regu-Identity-H"/>
    </style:style>
    <style:style style:name="T887" style:parent-style-name="DefaultParagraphFont" style:family="text">
      <style:text-properties style:font-name-asian="EUAlbertina-Regu-Identity-H"/>
    </style:style>
    <style:style style:name="P888" style:parent-style-name="Normal" style:family="paragraph">
      <style:paragraph-properties fo:text-align="justify" fo:text-indent="0.3937in">
        <style:tab-stops>
          <style:tab-stop style:type="left" style:position="0.5in"/>
        </style:tab-stops>
      </style:paragraph-properties>
    </style:style>
    <style:style style:name="T889" style:parent-style-name="DefaultParagraphFont" style:family="text">
      <style:text-properties style:font-name-asian="EUAlbertina-Regu-Identity-H"/>
    </style:style>
    <style:style style:name="P890" style:parent-style-name="Normal" style:family="paragraph">
      <style:paragraph-properties fo:text-align="justify" fo:text-indent="0.3937in">
        <style:tab-stops>
          <style:tab-stop style:type="left" style:position="0.5in"/>
        </style:tab-stops>
      </style:paragraph-properties>
    </style:style>
    <style:style style:name="P891" style:parent-style-name="Normal" style:family="paragraph">
      <style:paragraph-properties fo:text-align="justify" fo:text-indent="0.3937in">
        <style:tab-stops>
          <style:tab-stop style:type="left" style:position="0.5in"/>
        </style:tab-stops>
      </style:paragraph-properties>
    </style:style>
    <style:style style:name="P892" style:parent-style-name="Normal" style:family="paragraph">
      <style:paragraph-properties fo:text-align="justify" fo:text-indent="0.3937in">
        <style:tab-stops>
          <style:tab-stop style:type="left" style:position="0.5in"/>
        </style:tab-stops>
      </style:paragraph-properties>
    </style:style>
    <style:style style:name="T893" style:parent-style-name="DefaultParagraphFont" style:family="text">
      <style:text-properties style:font-name-asian="EUAlbertina-Regu-Identity-H"/>
    </style:style>
    <style:style style:name="T894" style:parent-style-name="DefaultParagraphFont" style:family="text">
      <style:text-properties style:font-name-asian="EUAlbertina-Regu-Identity-H"/>
    </style:style>
    <style:style style:name="T895" style:parent-style-name="DefaultParagraphFont" style:family="text">
      <style:text-properties style:font-name-asian="EUAlbertina-Regu-Identity-H"/>
    </style:style>
    <style:style style:name="T896" style:parent-style-name="DefaultParagraphFont" style:family="text">
      <style:text-properties style:font-name-asian="EUAlbertina-Regu-Identity-H"/>
    </style:style>
    <style:style style:name="T897" style:parent-style-name="DefaultParagraphFont" style:family="text">
      <style:text-properties style:font-name-asian="EUAlbertina-Regu-Identity-H"/>
    </style:style>
    <style:style style:name="T898" style:parent-style-name="DefaultParagraphFont" style:family="text">
      <style:text-properties style:font-name-asian="EUAlbertina-Regu-Identity-H"/>
    </style:style>
    <style:style style:name="T899" style:parent-style-name="DefaultParagraphFont" style:family="text">
      <style:text-properties style:font-name-asian="EUAlbertina-Regu-Identity-H"/>
    </style:style>
    <style:style style:name="T900" style:parent-style-name="DefaultParagraphFont" style:family="text">
      <style:text-properties style:font-name-asian="EUAlbertina-Regu-Identity-H"/>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tab-stops>
          <style:tab-stop style:type="left" style:position="0.5in"/>
        </style:tab-stops>
      </style:paragraph-properties>
    </style:style>
    <style:style style:name="T906" style:parent-style-name="DefaultParagraphFont" style:family="text">
      <style:text-properties style:font-name-asian="EUAlbertina-Regu-Identity-H"/>
    </style:style>
    <style:style style:name="T907" style:parent-style-name="DefaultParagraphFont" style:family="text">
      <style:text-properties style:font-name-asian="EUAlbertina-Regu-Identity-H"/>
    </style:style>
    <style:style style:name="T908" style:parent-style-name="DefaultParagraphFont" style:family="text">
      <style:text-properties style:font-name-asian="EUAlbertina-Regu-Identity-H"/>
    </style:style>
    <style:style style:name="P909" style:parent-style-name="Normal" style:family="paragraph">
      <style:paragraph-properties fo:text-align="justify" fo:text-indent="0.3937in">
        <style:tab-stops>
          <style:tab-stop style:type="left" style:position="0.5in"/>
        </style:tab-stops>
      </style:paragraph-properties>
    </style:style>
    <style:style style:name="T910" style:parent-style-name="DefaultParagraphFont" style:family="text">
      <style:text-properties style:font-name-asian="EUAlbertina-Regu-Identity-H"/>
    </style:style>
    <style:style style:name="T911" style:parent-style-name="DefaultParagraphFont" style:family="text">
      <style:text-properties style:font-name-asian="EUAlbertina-Regu-Identity-H"/>
    </style:style>
    <style:style style:name="P912" style:parent-style-name="Normal" style:family="paragraph">
      <style:paragraph-properties fo:text-align="justify" fo:text-indent="0.3937in">
        <style:tab-stops>
          <style:tab-stop style:type="left" style:position="0.5in"/>
        </style:tab-stops>
      </style:paragraph-properties>
    </style:style>
    <style:style style:name="T913" style:parent-style-name="DefaultParagraphFont" style:family="text">
      <style:text-properties style:font-name-asian="EUAlbertina-Regu-Identity-H"/>
    </style:style>
    <style:style style:name="T914" style:parent-style-name="DefaultParagraphFont" style:family="text">
      <style:text-properties style:font-name-asian="EUAlbertina-Regu-Identity-H"/>
    </style:style>
    <style:style style:name="T915" style:parent-style-name="DefaultParagraphFont" style:family="text">
      <style:text-properties style:font-name-asian="EUAlbertina-Regu-Identity-H"/>
    </style:style>
    <style:style style:name="T916" style:parent-style-name="DefaultParagraphFont" style:family="text">
      <style:text-properties style:font-name-asian="EUAlbertina-Regu-Identity-H"/>
    </style:style>
    <style:style style:name="T917" style:parent-style-name="DefaultParagraphFont" style:family="text">
      <style:text-properties style:font-name-asian="EUAlbertina-Regu-Identity-H"/>
    </style:style>
    <style:style style:name="P918" style:parent-style-name="Normal" style:family="paragraph">
      <style:paragraph-properties fo:text-align="justify" fo:text-indent="0.3937in">
        <style:tab-stops>
          <style:tab-stop style:type="left" style:position="0.5in"/>
        </style:tab-stops>
      </style:paragraph-properties>
    </style:style>
    <style:style style:name="T919" style:parent-style-name="DefaultParagraphFont" style:family="text">
      <style:text-properties style:font-name-asian="EUAlbertina-Regu-Identity-H"/>
    </style:style>
    <style:style style:name="T920" style:parent-style-name="DefaultParagraphFont" style:family="text">
      <style:text-properties style:font-name-asian="EUAlbertina-Regu-Identity-H"/>
    </style:style>
    <style:style style:name="T921" style:parent-style-name="DefaultParagraphFont" style:family="text">
      <style:text-properties style:font-name-asian="EUAlbertina-Regu-Identity-H"/>
    </style:style>
    <style:style style:name="T922" style:parent-style-name="DefaultParagraphFont" style:family="text">
      <style:text-properties style:font-name-asian="EUAlbertina-Regu-Identity-H"/>
    </style:style>
    <style:style style:name="T923" style:parent-style-name="DefaultParagraphFont" style:family="text">
      <style:text-properties style:font-name-asian="EUAlbertina-Regu-Identity-H"/>
    </style:style>
    <style:style style:name="T924" style:parent-style-name="DefaultParagraphFont" style:family="text">
      <style:text-properties style:font-name-asian="EUAlbertina-Regu-Identity-H"/>
    </style:style>
    <style:style style:name="T925" style:parent-style-name="DefaultParagraphFont" style:family="text">
      <style:text-properties style:font-name-asian="EUAlbertina-Regu-Identity-H"/>
    </style:style>
    <style:style style:name="T926" style:parent-style-name="DefaultParagraphFont" style:family="text">
      <style:text-properties style:font-name-asian="EUAlbertina-Regu-Identity-H"/>
    </style:style>
    <style:style style:name="P927" style:parent-style-name="Normal" style:family="paragraph">
      <style:paragraph-properties fo:text-align="justify" fo:text-indent="0.3937in">
        <style:tab-stops>
          <style:tab-stop style:type="left" style:position="0.5in"/>
        </style:tab-stops>
      </style:paragraph-properties>
    </style:style>
    <style:style style:name="T928" style:parent-style-name="DefaultParagraphFont" style:family="text">
      <style:text-properties style:font-name-asian="EUAlbertina-Regu-Identity-H"/>
    </style:style>
    <style:style style:name="T929" style:parent-style-name="DefaultParagraphFont" style:family="text">
      <style:text-properties style:font-name-asian="EUAlbertina-Regu-Identity-H"/>
    </style:style>
    <style:style style:name="T930" style:parent-style-name="DefaultParagraphFont" style:family="text">
      <style:text-properties style:font-name-asian="EUAlbertina-Regu-Identity-H"/>
    </style:style>
    <style:style style:name="T931" style:parent-style-name="DefaultParagraphFont" style:family="text">
      <style:text-properties style:font-name-asian="EUAlbertina-Regu-Identity-H"/>
    </style:style>
    <style:style style:name="T932" style:parent-style-name="DefaultParagraphFont" style:family="text">
      <style:text-properties style:font-name-asian="EUAlbertina-Regu-Identity-H"/>
    </style:style>
    <style:style style:name="T933" style:parent-style-name="DefaultParagraphFont" style:family="text">
      <style:text-properties style:font-name-asian="EUAlbertina-Regu-Identity-H"/>
    </style:style>
    <style:style style:name="T934" style:parent-style-name="DefaultParagraphFont" style:family="text">
      <style:text-properties style:font-name-asian="EUAlbertina-Regu-Identity-H"/>
    </style:style>
    <style:style style:name="T935" style:parent-style-name="DefaultParagraphFont" style:family="text">
      <style:text-properties style:font-name-asian="EUAlbertina-Regu-Identity-H"/>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style:font-name-asian="EUAlbertina-Regu-Identity-H"/>
    </style:style>
    <style:style style:name="T938" style:parent-style-name="DefaultParagraphFont" style:family="text">
      <style:text-properties style:font-name-asian="EUAlbertina-Regu-Identity-H"/>
    </style:style>
    <style:style style:name="T939" style:parent-style-name="DefaultParagraphFont" style:family="text">
      <style:text-properties style:font-name-asian="EUAlbertina-Regu-Identity-H"/>
    </style:style>
    <style:style style:name="P940" style:parent-style-name="Normal" style:family="paragraph">
      <style:paragraph-properties fo:text-align="justify" fo:text-indent="0.3937in">
        <style:tab-stops>
          <style:tab-stop style:type="left" style:position="0.5in"/>
        </style:tab-stops>
      </style:paragraph-properties>
    </style:style>
    <style:style style:name="T941" style:parent-style-name="DefaultParagraphFont" style:family="text">
      <style:text-properties style:font-name-asian="EUAlbertina-Regu-Identity-H"/>
    </style:style>
    <style:style style:name="T942" style:parent-style-name="DefaultParagraphFont" style:family="text">
      <style:text-properties style:font-name-asian="EUAlbertina-Regu-Identity-H"/>
    </style:style>
    <style:style style:name="T943" style:parent-style-name="DefaultParagraphFont" style:family="text">
      <style:text-properties style:font-name-asian="EUAlbertina-Regu-Identity-H"/>
    </style:style>
    <style:style style:name="T944" style:parent-style-name="DefaultParagraphFont" style:family="text">
      <style:text-properties style:font-name-asian="EUAlbertina-Regu-Identity-H"/>
    </style:style>
    <style:style style:name="T945" style:parent-style-name="DefaultParagraphFont" style:family="text">
      <style:text-properties style:font-name-asian="EUAlbertina-Regu-Identity-H"/>
    </style:style>
    <style:style style:name="T946" style:parent-style-name="DefaultParagraphFont" style:family="text">
      <style:text-properties style:font-name-asian="EUAlbertina-Regu-Identity-H"/>
    </style:style>
    <style:style style:name="P947" style:parent-style-name="Normal" style:family="paragraph">
      <style:paragraph-properties fo:text-align="justify" fo:text-indent="0.3937in">
        <style:tab-stops>
          <style:tab-stop style:type="left" style:position="0.5in"/>
        </style:tab-stops>
      </style:paragraph-properties>
    </style:style>
    <style:style style:name="T948" style:parent-style-name="DefaultParagraphFont" style:family="text">
      <style:text-properties style:font-name-asian="EUAlbertina-Regu-Identity-H"/>
    </style:style>
    <style:style style:name="T949" style:parent-style-name="DefaultParagraphFont" style:family="text">
      <style:text-properties style:text-position="super 62.5%"/>
    </style:style>
    <style:style style:name="P950" style:parent-style-name="Normal" style:family="paragraph">
      <style:paragraph-properties fo:text-align="justify" fo:text-indent="0.3937in">
        <style:tab-stops>
          <style:tab-stop style:type="left" style:position="0.5in"/>
        </style:tab-stops>
      </style:paragraph-properties>
    </style:style>
    <style:style style:name="T951" style:parent-style-name="DefaultParagraphFont" style:family="text">
      <style:text-properties style:font-name-asian="EUAlbertina-Regu-Identity-H"/>
    </style:style>
    <style:style style:name="T952" style:parent-style-name="DefaultParagraphFont" style:family="text">
      <style:text-properties style:text-position="super 62.5%"/>
    </style:style>
    <style:style style:name="P953" style:parent-style-name="Normal" style:family="paragraph">
      <style:paragraph-properties fo:text-align="justify" fo:text-indent="0.3937in">
        <style:tab-stops>
          <style:tab-stop style:type="left" style:position="0.5in"/>
        </style:tab-stops>
      </style:paragraph-properties>
    </style:style>
    <style:style style:name="T954" style:parent-style-name="DefaultParagraphFont" style:family="text">
      <style:text-properties style:font-name-asian="EUAlbertina-Regu-Identity-H"/>
    </style:style>
    <style:style style:name="T955" style:parent-style-name="DefaultParagraphFont" style:family="text">
      <style:text-properties style:text-position="super 62.5%"/>
    </style:style>
    <style:style style:name="P956" style:parent-style-name="Normal" style:family="paragraph">
      <style:paragraph-properties fo:text-align="justify" fo:text-indent="0.3937in">
        <style:tab-stops>
          <style:tab-stop style:type="left" style:position="0.5in"/>
        </style:tab-stops>
      </style:paragraph-properties>
    </style:style>
    <style:style style:name="T957" style:parent-style-name="DefaultParagraphFont" style:family="text">
      <style:text-properties style:font-name-asian="EUAlbertina-Regu-Identity-H"/>
    </style:style>
    <style:style style:name="T958" style:parent-style-name="DefaultParagraphFont" style:family="text">
      <style:text-properties style:font-name-asian="EUAlbertina-Regu-Identity-H"/>
    </style:style>
    <style:style style:name="T959" style:parent-style-name="DefaultParagraphFont" style:family="text">
      <style:text-properties style:font-name-asian="EUAlbertina-Regu-Identity-H"/>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style:font-name-asian="EUAlbertina-Regu-Identity-H"/>
    </style:style>
    <style:style style:name="T962" style:parent-style-name="DefaultParagraphFont" style:family="text">
      <style:text-properties style:font-name-asian="EUAlbertina-Regu-Identity-H"/>
    </style:style>
    <style:style style:name="P963" style:parent-style-name="Normal" style:family="paragraph">
      <style:paragraph-properties fo:text-align="justify" fo:text-indent="0.3937in">
        <style:tab-stops>
          <style:tab-stop style:type="left" style:position="0.5in"/>
        </style:tab-stops>
      </style:paragraph-properties>
    </style:style>
    <style:style style:name="T964" style:parent-style-name="DefaultParagraphFont" style:family="text">
      <style:text-properties style:font-name-asian="EUAlbertina-Regu-Identity-H"/>
    </style:style>
    <style:style style:name="T965" style:parent-style-name="DefaultParagraphFont" style:family="text">
      <style:text-properties style:font-name-asian="EUAlbertina-Regu-Identity-H"/>
    </style:style>
    <style:style style:name="T966" style:parent-style-name="DefaultParagraphFont" style:family="text">
      <style:text-properties style:font-name-asian="EUAlbertina-Regu-Identity-H"/>
    </style:style>
    <style:style style:name="T967" style:parent-style-name="DefaultParagraphFont" style:family="text">
      <style:text-properties style:font-name-asian="EUAlbertina-Regu-Identity-H"/>
    </style:style>
    <style:style style:name="T968" style:parent-style-name="DefaultParagraphFont" style:family="text">
      <style:text-properties style:font-name-asian="EUAlbertina-Regu-Identity-H"/>
    </style:style>
    <style:style style:name="P969" style:parent-style-name="Normal" style:family="paragraph">
      <style:paragraph-properties fo:text-align="justify" fo:text-indent="0.3937in">
        <style:tab-stops>
          <style:tab-stop style:type="left" style:position="0.5in"/>
        </style:tab-stops>
      </style:paragraph-properties>
    </style:style>
    <style:style style:name="T970" style:parent-style-name="DefaultParagraphFont" style:family="text">
      <style:text-properties style:font-name-asian="EUAlbertina-Regu-Identity-H"/>
    </style:style>
    <style:style style:name="T971" style:parent-style-name="DefaultParagraphFont" style:family="text">
      <style:text-properties style:font-name-asian="EUAlbertina-Regu-Identity-H"/>
    </style:style>
    <style:style style:name="T972" style:parent-style-name="DefaultParagraphFont" style:family="text">
      <style:text-properties style:font-name-asian="EUAlbertina-Regu-Identity-H"/>
    </style:style>
    <style:style style:name="T973" style:parent-style-name="DefaultParagraphFont" style:family="text">
      <style:text-properties style:font-name-asian="EUAlbertina-Regu-Identity-H"/>
    </style:style>
    <style:style style:name="T974" style:parent-style-name="DefaultParagraphFont" style:family="text">
      <style:text-properties style:font-name-asian="EUAlbertina-Regu-Identity-H"/>
    </style:style>
    <style:style style:name="T975" style:parent-style-name="DefaultParagraphFont" style:family="text">
      <style:text-properties style:font-name-asian="EUAlbertina-Regu-Identity-H"/>
    </style:style>
    <style:style style:name="T976" style:parent-style-name="DefaultParagraphFont" style:family="text">
      <style:text-properties style:font-name-asian="EUAlbertina-Regu-Identity-H"/>
    </style:style>
    <style:style style:name="T977" style:parent-style-name="DefaultParagraphFont" style:family="text">
      <style:text-properties style:font-name-asian="EUAlbertina-Regu-Identity-H"/>
    </style:style>
    <style:style style:name="T978" style:parent-style-name="DefaultParagraphFont" style:family="text">
      <style:text-properties style:font-name-asian="EUAlbertina-Regu-Identity-H"/>
    </style:style>
    <style:style style:name="T979" style:parent-style-name="DefaultParagraphFont" style:family="text">
      <style:text-properties style:font-name-asian="EUAlbertina-Regu-Identity-H"/>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name-asian="EUAlbertina-Regu-Identity-H"/>
    </style:style>
    <style:style style:name="T982" style:parent-style-name="DefaultParagraphFont" style:family="text">
      <style:text-properties style:font-name-asian="EUAlbertina-Regu-Identity-H"/>
    </style:style>
    <style:style style:name="T983" style:parent-style-name="DefaultParagraphFont" style:family="text">
      <style:text-properties style:font-name-asian="EUAlbertina-Regu-Identity-H"/>
    </style:style>
    <style:style style:name="T984" style:parent-style-name="DefaultParagraphFont" style:family="text">
      <style:text-properties style:font-name-asian="EUAlbertina-Regu-Identity-H"/>
    </style:style>
    <style:style style:name="T985" style:parent-style-name="DefaultParagraphFont" style:family="text">
      <style:text-properties style:font-name-asian="EUAlbertina-Regu-Identity-H"/>
    </style:style>
    <style:style style:name="T986" style:parent-style-name="DefaultParagraphFont" style:family="text">
      <style:text-properties style:font-name-asian="EUAlbertina-Regu-Identity-H"/>
    </style:style>
    <style:style style:name="T987" style:parent-style-name="DefaultParagraphFont" style:family="text">
      <style:text-properties style:font-name-asian="EUAlbertina-Regu-Identity-H"/>
    </style:style>
    <style:style style:name="T988" style:parent-style-name="DefaultParagraphFont" style:family="text">
      <style:text-properties style:font-name-asian="EUAlbertina-Regu-Identity-H"/>
    </style:style>
    <style:style style:name="T989" style:parent-style-name="DefaultParagraphFont" style:family="text">
      <style:text-properties style:font-name-asian="EUAlbertina-Regu-Identity-H"/>
    </style:style>
    <style:style style:name="T990" style:parent-style-name="DefaultParagraphFont" style:family="text">
      <style:text-properties style:font-name-asian="EUAlbertina-Regu-Identity-H"/>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name-asian="EUAlbertina-Regu-Identity-H"/>
    </style:style>
    <style:style style:name="T993" style:parent-style-name="DefaultParagraphFont" style:family="text">
      <style:text-properties style:font-name-asian="EUAlbertina-Regu-Identity-H"/>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name-asian="EUAlbertina-Regu-Identity-H"/>
    </style:style>
    <style:style style:name="T996" style:parent-style-name="DefaultParagraphFont" style:family="text">
      <style:text-properties style:font-name-asian="EUAlbertina-Regu-Identity-H"/>
    </style:style>
    <style:style style:name="T997" style:parent-style-name="DefaultParagraphFont" style:family="text">
      <style:text-properties style:font-name-asian="EUAlbertina-Regu-Identity-H"/>
    </style:style>
    <style:style style:name="T998" style:parent-style-name="DefaultParagraphFont" style:family="text">
      <style:text-properties style:font-name-asian="EUAlbertina-Regu-Identity-H"/>
    </style:style>
    <style:style style:name="T999" style:parent-style-name="DefaultParagraphFont" style:family="text">
      <style:text-properties style:font-name-asian="EUAlbertina-Regu-Identity-H"/>
    </style:style>
    <style:style style:name="T1000" style:parent-style-name="DefaultParagraphFont" style:family="text">
      <style:text-properties style:font-name-asian="EUAlbertina-Regu-Identity-H"/>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name-asian="EUAlbertina-Regu-Identity-H"/>
    </style:style>
    <style:style style:name="T1003" style:parent-style-name="DefaultParagraphFont" style:family="text">
      <style:text-properties style:text-position="super 62.5%"/>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name-asian="EUAlbertina-Regu-Identity-H"/>
    </style:style>
    <style:style style:name="T1006" style:parent-style-name="DefaultParagraphFont" style:family="text">
      <style:text-properties style:text-position="super 62.5%"/>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name-asian="EUAlbertina-Regu-Identity-H"/>
    </style:style>
    <style:style style:name="T1009" style:parent-style-name="DefaultParagraphFont" style:family="text">
      <style:text-properties style:text-position="super 62.5%"/>
    </style:style>
    <style:style style:name="P1010" style:parent-style-name="Normal" style:family="paragraph">
      <style:paragraph-properties fo:text-align="justify" fo:text-indent="0.3937in">
        <style:tab-stops>
          <style:tab-stop style:type="left" style:position="0.5in"/>
        </style:tab-stops>
      </style:paragraph-properties>
    </style:style>
    <style:style style:name="P1011" style:parent-style-name="Normal" style:family="paragraph">
      <style:paragraph-properties fo:text-align="justify" fo:text-indent="0.3937in">
        <style:tab-stops>
          <style:tab-stop style:type="left" style:position="0.5in"/>
        </style:tab-stops>
      </style:paragraph-properties>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name-asian="EUAlbertina-Regu-Identity-H"/>
    </style:style>
    <style:style style:name="T1014" style:parent-style-name="DefaultParagraphFont" style:family="text">
      <style:text-properties style:font-name-asian="EUAlbertina-Regu-Identity-H"/>
    </style:style>
    <style:style style:name="T1015" style:parent-style-name="DefaultParagraphFont" style:family="text">
      <style:text-properties style:font-name-asian="EUAlbertina-Regu-Identity-H"/>
    </style:style>
    <style:style style:name="T1016" style:parent-style-name="DefaultParagraphFont" style:family="text">
      <style:text-properties style:font-name-asian="EUAlbertina-Regu-Identity-H"/>
    </style:style>
    <style:style style:name="T1017" style:parent-style-name="DefaultParagraphFont" style:family="text">
      <style:text-properties style:font-name-asian="EUAlbertina-Regu-Identity-H"/>
    </style:style>
    <style:style style:name="T1018" style:parent-style-name="DefaultParagraphFont" style:family="text">
      <style:text-properties style:font-name-asian="EUAlbertina-Regu-Identity-H"/>
    </style:style>
    <style:style style:name="P1019" style:parent-style-name="Normal" style:family="paragraph">
      <style:paragraph-properties fo:text-align="justify" fo:text-indent="0.3937in">
        <style:tab-stops>
          <style:tab-stop style:type="left" style:position="0.5in"/>
        </style:tab-stops>
      </style:paragraph-properties>
    </style:style>
    <style:style style:name="P1020" style:parent-style-name="Normal" style:family="paragraph">
      <style:paragraph-properties fo:text-align="justify" fo:text-indent="0.3937in">
        <style:tab-stops>
          <style:tab-stop style:type="left" style:position="0.5in"/>
        </style:tab-stops>
      </style:paragraph-properties>
    </style:style>
    <style:style style:name="P1021" style:parent-style-name="Normal" style:family="paragraph">
      <style:paragraph-properties fo:text-align="justify" fo:text-indent="0.3937in">
        <style:tab-stops>
          <style:tab-stop style:type="left" style:position="0.5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left" style:position="0.5in"/>
        </style:tab-stops>
      </style:paragraph-properties>
    </style:style>
    <style:style style:name="P1027" style:parent-style-name="Normal" style:family="paragraph">
      <style:paragraph-properties fo:text-align="center">
        <style:tab-stops>
          <style:tab-stop style:type="left" style:position="0.5in"/>
        </style:tab-stops>
      </style:paragraph-properties>
    </style:style>
    <style:style style:name="P1028" style:parent-style-name="Normal" style:master-page-name="MP2" style:family="paragraph">
      <style:paragraph-propertie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fo:text-indent="0.3937in">
        <style:tab-stops>
          <style:tab-stop style:type="left" style:position="0.5in"/>
        </style:tab-stops>
      </style:paragraph-properties>
    </style:style>
    <style:style style:name="T1042" style:parent-style-name="DefaultParagraphFont" style:family="text">
      <style:text-properties style:font-name-asian="EUAlbertina-Regu-Identity-H"/>
    </style:style>
    <style:style style:name="T1043" style:parent-style-name="DefaultParagraphFont" style:family="text">
      <style:text-properties style:font-name-asian="EUAlbertina-Regu-Identity-H"/>
    </style:style>
    <style:style style:name="T1044" style:parent-style-name="DefaultParagraphFont" style:family="text">
      <style:text-properties style:font-name-asian="EUAlbertina-Regu-Identity-H"/>
    </style:style>
    <style:style style:name="T1045" style:parent-style-name="DefaultParagraphFont" style:family="text">
      <style:text-properties style:font-name-asian="EUAlbertina-Regu-Identity-H"/>
    </style:style>
    <style:style style:name="T1046" style:parent-style-name="DefaultParagraphFont" style:family="text">
      <style:text-properties style:font-name-asian="EUAlbertina-Regu-Identity-H"/>
    </style:style>
    <style:style style:name="T1047" style:parent-style-name="DefaultParagraphFont" style:family="text">
      <style:text-properties style:font-name-asian="EUAlbertina-Regu-Identity-H"/>
    </style:style>
    <style:style style:name="T1048" style:parent-style-name="DefaultParagraphFont" style:family="text">
      <style:text-properties style:font-name-asian="EUAlbertina-Regu-Identity-H"/>
    </style:style>
    <style:style style:name="T1049" style:parent-style-name="DefaultParagraphFont" style:family="text">
      <style:text-properties style:font-name-asian="EUAlbertina-Regu-Identity-H"/>
    </style:style>
    <style:style style:name="T1050" style:parent-style-name="DefaultParagraphFont" style:family="text">
      <style:text-properties style:font-name-asian="EUAlbertina-Regu-Identity-H"/>
    </style:style>
    <style:style style:name="T1051" style:parent-style-name="DefaultParagraphFont" style:family="text">
      <style:text-properties style:font-name-asian="EUAlbertina-Regu-Identity-H"/>
    </style:style>
    <style:style style:name="T1052" style:parent-style-name="DefaultParagraphFont" style:family="text">
      <style:text-properties style:font-name-asian="EUAlbertina-Regu-Identity-H"/>
    </style:style>
    <style:style style:name="T1053" style:parent-style-name="DefaultParagraphFont" style:family="text">
      <style:text-properties style:font-name-asian="EUAlbertina-Regu-Identity-H"/>
    </style:style>
    <style:style style:name="T1054" style:parent-style-name="DefaultParagraphFont" style:family="text">
      <style:text-properties style:font-name-asian="EUAlbertina-Regu-Identity-H"/>
    </style:style>
    <style:style style:name="T1055" style:parent-style-name="DefaultParagraphFont" style:family="text">
      <style:text-properties style:font-name-asian="EUAlbertina-Regu-Identity-H"/>
    </style:style>
    <style:style style:name="T1056" style:parent-style-name="DefaultParagraphFont" style:family="text">
      <style:text-properties style:font-name-asian="EUAlbertina-Regu-Identity-H"/>
    </style:style>
    <style:style style:name="T1057" style:parent-style-name="DefaultParagraphFont" style:family="text">
      <style:text-properties style:font-name-asian="EUAlbertina-Regu-Identity-H"/>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name-asian="EUAlbertina-Regu-Identity-H"/>
    </style:style>
    <style:style style:name="T1060" style:parent-style-name="DefaultParagraphFont" style:family="text">
      <style:text-properties style:font-name-asian="EUAlbertina-Regu-Identity-H"/>
    </style:style>
    <style:style style:name="T1061" style:parent-style-name="DefaultParagraphFont" style:family="text">
      <style:text-properties style:font-name-asian="EUAlbertina-Regu-Identity-H"/>
    </style:style>
    <style:style style:name="T1062" style:parent-style-name="DefaultParagraphFont" style:family="text">
      <style:text-properties style:font-name-asian="EUAlbertina-Regu-Identity-H"/>
    </style:style>
    <style:style style:name="T1063" style:parent-style-name="DefaultParagraphFont" style:family="text">
      <style:text-properties style:font-name-asian="EUAlbertina-Regu-Identity-H"/>
    </style:style>
    <style:style style:name="T1064" style:parent-style-name="DefaultParagraphFont" style:family="text">
      <style:text-properties style:font-name-asian="EUAlbertina-Regu-Identity-H"/>
    </style:style>
    <style:style style:name="T1065" style:parent-style-name="DefaultParagraphFont" style:family="text">
      <style:text-properties style:font-name-asian="EUAlbertina-Regu-Identity-H"/>
    </style:style>
    <style:style style:name="T1066" style:parent-style-name="DefaultParagraphFont" style:family="text">
      <style:text-properties style:font-name-asian="EUAlbertina-Regu-Identity-H"/>
    </style:style>
    <style:style style:name="T1067" style:parent-style-name="DefaultParagraphFont" style:family="text">
      <style:text-properties style:font-name-asian="EUAlbertina-Regu-Identity-H"/>
    </style:style>
    <style:style style:name="T1068" style:parent-style-name="DefaultParagraphFont" style:family="text">
      <style:text-properties style:font-name-asian="EUAlbertina-Regu-Identity-H"/>
    </style:style>
    <style:style style:name="T1069" style:parent-style-name="DefaultParagraphFont" style:family="text">
      <style:text-properties style:font-name-asian="EUAlbertina-Regu-Identity-H"/>
    </style:style>
    <style:style style:name="T1070" style:parent-style-name="DefaultParagraphFont" style:family="text">
      <style:text-properties style:font-name-asian="EUAlbertina-Regu-Identity-H"/>
    </style:style>
    <style:style style:name="T1071" style:parent-style-name="DefaultParagraphFont" style:family="text">
      <style:text-properties style:font-name-asian="EUAlbertina-Regu-Identity-H"/>
    </style:style>
    <style:style style:name="T1072" style:parent-style-name="DefaultParagraphFont" style:family="text">
      <style:text-properties style:font-name-asian="EUAlbertina-Regu-Identity-H"/>
    </style:style>
    <style:style style:name="T1073" style:parent-style-name="DefaultParagraphFont" style:family="text">
      <style:text-properties style:font-name-asian="EUAlbertina-Regu-Identity-H"/>
    </style:style>
    <style:style style:name="T1074" style:parent-style-name="DefaultParagraphFont" style:family="text">
      <style:text-properties style:font-name-asian="EUAlbertina-Regu-Identity-H"/>
    </style:style>
    <style:style style:name="T1075" style:parent-style-name="DefaultParagraphFont" style:family="text">
      <style:text-properties style:font-name-asian="EUAlbertina-Regu-Identity-H"/>
    </style:style>
    <style:style style:name="T1076" style:parent-style-name="DefaultParagraphFont" style:family="text">
      <style:text-properties style:font-name-asian="EUAlbertina-Regu-Identity-H"/>
    </style:style>
    <style:style style:name="T1077" style:parent-style-name="DefaultParagraphFont" style:family="text">
      <style:text-properties style:font-name-asian="EUAlbertina-Regu-Identity-H"/>
    </style:style>
    <style:style style:name="P1078" style:parent-style-name="Normal" style:family="paragraph">
      <style:paragraph-properties fo:text-align="justify" fo:text-indent="0.3937in">
        <style:tab-stops>
          <style:tab-stop style:type="left" style:position="0.5in"/>
        </style:tab-stops>
      </style:paragraph-properties>
    </style:style>
    <style:style style:name="T1079" style:parent-style-name="DefaultParagraphFont" style:family="text">
      <style:text-properties style:font-name-asian="EUAlbertina-Regu-Identity-H"/>
    </style:style>
    <style:style style:name="T1080" style:parent-style-name="DefaultParagraphFont" style:family="text">
      <style:text-properties style:font-name-asian="EUAlbertina-Regu-Identity-H"/>
    </style:style>
    <style:style style:name="T1081" style:parent-style-name="DefaultParagraphFont" style:family="text">
      <style:text-properties style:font-name-asian="EUAlbertina-Regu-Identity-H"/>
    </style:style>
    <style:style style:name="T1082" style:parent-style-name="DefaultParagraphFont" style:family="text">
      <style:text-properties style:font-name-asian="EUAlbertina-Regu-Identity-H"/>
    </style:style>
    <style:style style:name="T1083" style:parent-style-name="DefaultParagraphFont" style:family="text">
      <style:text-properties style:font-name-asian="EUAlbertina-Regu-Identity-H"/>
    </style:style>
    <style:style style:name="T1084" style:parent-style-name="DefaultParagraphFont" style:family="text">
      <style:text-properties style:font-name-asian="EUAlbertina-Regu-Identity-H"/>
    </style:style>
    <style:style style:name="T1085" style:parent-style-name="DefaultParagraphFont" style:family="text">
      <style:text-properties style:font-name-asian="EUAlbertina-Regu-Identity-H"/>
    </style:style>
    <style:style style:name="P1086" style:parent-style-name="Normal" style:family="paragraph">
      <style:paragraph-properties fo:text-align="justify" fo:text-indent="0.3937in">
        <style:tab-stops>
          <style:tab-stop style:type="left" style:position="0.5in"/>
        </style:tab-stops>
      </style:paragraph-properties>
    </style:style>
    <style:style style:name="T1087" style:parent-style-name="DefaultParagraphFont" style:family="text">
      <style:text-properties style:font-name-asian="EUAlbertina-Regu-Identity-H"/>
    </style:style>
    <style:style style:name="T1088" style:parent-style-name="DefaultParagraphFont" style:family="text">
      <style:text-properties style:font-name-asian="EUAlbertina-Regu-Identity-H"/>
    </style:style>
    <style:style style:name="T1089" style:parent-style-name="DefaultParagraphFont" style:family="text">
      <style:text-properties style:font-name-asian="EUAlbertina-Regu-Identity-H"/>
    </style:style>
    <style:style style:name="T1090" style:parent-style-name="DefaultParagraphFont" style:family="text">
      <style:text-properties style:font-name-asian="EUAlbertina-Regu-Identity-H"/>
    </style:style>
    <style:style style:name="T1091" style:parent-style-name="DefaultParagraphFont" style:family="text">
      <style:text-properties style:font-name-asian="EUAlbertina-Regu-Identity-H"/>
    </style:style>
    <style:style style:name="T1092" style:parent-style-name="DefaultParagraphFont" style:family="text">
      <style:text-properties style:font-name-asian="EUAlbertina-Regu-Identity-H"/>
    </style:style>
    <style:style style:name="T1093" style:parent-style-name="DefaultParagraphFont" style:family="text">
      <style:text-properties style:font-name-asian="EUAlbertina-Regu-Identity-H"/>
    </style:style>
    <style:style style:name="T1094" style:parent-style-name="DefaultParagraphFont" style:family="text">
      <style:text-properties style:font-name-asian="EUAlbertina-Regu-Identity-H"/>
    </style:style>
    <style:style style:name="T1095" style:parent-style-name="DefaultParagraphFont" style:family="text">
      <style:text-properties style:font-name-asian="EUAlbertina-Regu-Identity-H"/>
    </style:style>
    <style:style style:name="T1096" style:parent-style-name="DefaultParagraphFont" style:family="text">
      <style:text-properties style:font-name-asian="EUAlbertina-Regu-Identity-H"/>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name-asian="EUAlbertina-Regu-Identity-H"/>
    </style:style>
    <style:style style:name="T1099" style:parent-style-name="DefaultParagraphFont" style:family="text">
      <style:text-properties style:font-name-asian="EUAlbertina-Regu-Identity-H"/>
    </style:style>
    <style:style style:name="T1100" style:parent-style-name="DefaultParagraphFont" style:family="text">
      <style:text-properties style:font-name-asian="EUAlbertina-Regu-Identity-H"/>
    </style:style>
    <style:style style:name="T1101" style:parent-style-name="DefaultParagraphFont" style:family="text">
      <style:text-properties style:font-name-asian="EUAlbertina-Regu-Identity-H"/>
    </style:style>
    <style:style style:name="T1102" style:parent-style-name="DefaultParagraphFont" style:family="text">
      <style:text-properties style:font-name-asian="EUAlbertina-Regu-Identity-H"/>
    </style:style>
    <style:style style:name="P1103" style:parent-style-name="Normal" style:family="paragraph">
      <style:paragraph-properties fo:text-align="justify" fo:text-indent="0.3937in">
        <style:tab-stops>
          <style:tab-stop style:type="left" style:position="0.5in"/>
        </style:tab-stops>
      </style:paragraph-properties>
    </style:style>
    <style:style style:name="T1104" style:parent-style-name="DefaultParagraphFont" style:family="text">
      <style:text-properties style:font-name-asian="EUAlbertina-Regu-Identity-H"/>
    </style:style>
    <style:style style:name="T1105" style:parent-style-name="DefaultParagraphFont" style:family="text">
      <style:text-properties style:font-name-asian="EUAlbertina-Regu-Identity-H"/>
    </style:style>
    <style:style style:name="T1106" style:parent-style-name="DefaultParagraphFont" style:family="text">
      <style:text-properties style:font-name-asian="EUAlbertina-Regu-Identity-H"/>
    </style:style>
    <style:style style:name="P1107" style:parent-style-name="Normal" style:family="paragraph">
      <style:paragraph-properties fo:text-align="justify">
        <style:tab-stops>
          <style:tab-stop style:type="left" style:position="0.5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name-asian="EUAlbertina-Bold-Identity-H"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name-asian="EUAlbertina-Bold-Identity-H"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name-asian="EUAlbertina-Bold-Identity-H"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name-asian="EUAlbertina-Bold-Identity-H"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name-asian="EUAlbertina-Bold-Identity-H" fo:font-weight="bold" style:font-weight-asian="bold" style:font-weight-complex="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tab-stops>
          <style:tab-stop style:type="left" style:position="0.5in"/>
        </style:tab-stops>
      </style:paragraph-properties>
    </style:style>
    <style:style style:name="P1124" style:parent-style-name="Normal" style:family="paragraph">
      <style:paragraph-properties fo:text-align="justify" fo:text-indent="0.3937in">
        <style:tab-stops>
          <style:tab-stop style:type="left" style:position="0.5in"/>
        </style:tab-stops>
      </style:paragraph-properties>
    </style:style>
    <style:style style:name="T1125" style:parent-style-name="DefaultParagraphFont" style:family="text">
      <style:text-properties style:font-name="EU Albertina"/>
    </style:style>
    <style:style style:name="T1126" style:parent-style-name="DefaultParagraphFont" style:family="text">
      <style:text-properties style:font-name="EU Albertina"/>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left" style:position="0.5in"/>
        </style:tab-stops>
      </style:paragraph-properties>
      <style:text-properties fo:color="#000000"/>
    </style:style>
    <style:style style:name="TableColumn1130" style:family="table-column">
      <style:table-column-properties style:column-width="1.6256in"/>
    </style:style>
    <style:style style:name="TableColumn1131" style:family="table-column">
      <style:table-column-properties style:column-width="1.6in"/>
    </style:style>
    <style:style style:name="TableColumn1132" style:family="table-column">
      <style:table-column-properties style:column-width="1.6118in"/>
    </style:style>
    <style:style style:name="TableColumn1133" style:family="table-column">
      <style:table-column-properties style:column-width="1.6125in"/>
    </style:style>
    <style:style style:name="Table1129" style:family="table">
      <style:table-properties style:width="6.45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P1197" style:parent-style-name="Normal" style:family="paragraph">
      <style:paragraph-properties fo:text-align="justify" fo:text-indent="0.3937in">
        <style:tab-stops>
          <style:tab-stop style:type="left" style:position="0.5in"/>
        </style:tab-stops>
      </style:paragraph-properties>
    </style:style>
    <style:style style:name="T1198" style:parent-style-name="DefaultParagraphFont" style:family="text">
      <style:text-properties fo:letter-spacing="-0.0027in"/>
    </style:style>
    <style:style style:name="T1199" style:parent-style-name="DefaultParagraphFont" style:family="text">
      <style:text-properties fo:letter-spacing="-0.0027in"/>
    </style:style>
    <style:style style:name="T1200" style:parent-style-name="DefaultParagraphFont" style:family="text">
      <style:text-properties style:font-name-asian="EUAlbertina-Regu-Identity-H"/>
    </style:style>
    <style:style style:name="T1201" style:parent-style-name="DefaultParagraphFont" style:family="text">
      <style:text-properties style:font-name-asian="EUAlbertina-Regu-Identity-H"/>
    </style:style>
    <style:style style:name="T1202" style:parent-style-name="DefaultParagraphFont" style:family="text">
      <style:text-properties style:font-name-asian="EUAlbertina-Regu-Identity-H"/>
    </style:style>
    <style:style style:name="T1203" style:parent-style-name="DefaultParagraphFont" style:family="text">
      <style:text-properties style:font-name-asian="EUAlbertina-Regu-Identity-H"/>
    </style:style>
    <style:style style:name="P1204" style:parent-style-name="Normal" style:family="paragraph">
      <style:paragraph-properties fo:text-align="justify" fo:text-indent="0.3937in">
        <style:tab-stops>
          <style:tab-stop style:type="left" style:position="0.5in"/>
        </style:tab-stops>
      </style:paragraph-properties>
    </style:style>
    <style:style style:name="T1205" style:parent-style-name="DefaultParagraphFont" style:family="text">
      <style:text-properties style:font-name-asian="EUAlbertina-Regu-Identity-H"/>
    </style:style>
    <style:style style:name="T1206" style:parent-style-name="DefaultParagraphFont" style:family="text">
      <style:text-properties style:font-name-asian="EUAlbertina-Regu-Identity-H"/>
    </style:style>
    <style:style style:name="T1207" style:parent-style-name="DefaultParagraphFont" style:family="text">
      <style:text-properties style:font-name-asian="EUAlbertina-Regu-Identity-H"/>
    </style:style>
    <style:style style:name="T1208" style:parent-style-name="DefaultParagraphFont" style:family="text">
      <style:text-properties style:font-name-asian="EUAlbertina-Regu-Identity-H"/>
    </style:style>
    <style:style style:name="P1209" style:parent-style-name="Normal" style:family="paragraph">
      <style:paragraph-properties fo:text-align="justify" fo:text-indent="0.3937in">
        <style:tab-stops>
          <style:tab-stop style:type="left" style:position="0.5in"/>
        </style:tab-stops>
      </style:paragraph-properties>
    </style:style>
    <style:style style:name="T1210" style:parent-style-name="DefaultParagraphFont" style:family="text">
      <style:text-properties style:font-name-asian="EUAlbertina-Regu-Identity-H"/>
    </style:style>
    <style:style style:name="T1211" style:parent-style-name="DefaultParagraphFont" style:family="text">
      <style:text-properties style:font-name-asian="EUAlbertina-Regu-Identity-H"/>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name-asian="EUAlbertina-Regu-Identity-H"/>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name-asian="EUAlbertina-Regu-Identity-H"/>
    </style:style>
    <style:style style:name="T1216" style:parent-style-name="DefaultParagraphFont" style:family="text">
      <style:text-properties style:font-name-asian="EUAlbertina-Regu-Identity-H"/>
    </style:style>
    <style:style style:name="T1217" style:parent-style-name="DefaultParagraphFont" style:family="text">
      <style:text-properties style:font-name-asian="EUAlbertina-Regu-Identity-H"/>
    </style:style>
    <style:style style:name="T1218" style:parent-style-name="DefaultParagraphFont" style:family="text">
      <style:text-properties style:font-name-asian="EUAlbertina-Regu-Identity-H"/>
    </style:style>
    <style:style style:name="T1219" style:parent-style-name="DefaultParagraphFont" style:family="text">
      <style:text-properties style:font-name-asian="EUAlbertina-Regu-Identity-H"/>
    </style:style>
    <style:style style:name="T1220" style:parent-style-name="DefaultParagraphFont" style:family="text">
      <style:text-properties style:font-name-asian="EUAlbertina-Regu-Identity-H"/>
    </style:style>
    <style:style style:name="T1221" style:parent-style-name="DefaultParagraphFont" style:family="text">
      <style:text-properties style:font-name-asian="EUAlbertina-Regu-Identity-H"/>
    </style:style>
    <style:style style:name="T1222" style:parent-style-name="DefaultParagraphFont" style:family="text">
      <style:text-properties style:font-name-asian="EUAlbertina-Regu-Identity-H"/>
    </style:style>
    <style:style style:name="T1223" style:parent-style-name="DefaultParagraphFont" style:family="text">
      <style:text-properties style:font-name-asian="EUAlbertina-Regu-Identity-H"/>
    </style:style>
    <style:style style:name="T1224" style:parent-style-name="DefaultParagraphFont" style:family="text">
      <style:text-properties style:font-name-asian="EUAlbertina-Regu-Identity-H"/>
    </style:style>
    <style:style style:name="P1225" style:parent-style-name="Normal" style:family="paragraph">
      <style:paragraph-properties fo:text-align="justify" fo:text-indent="0.3937in">
        <style:tab-stops>
          <style:tab-stop style:type="left" style:position="0.5in"/>
        </style:tab-stops>
      </style:paragraph-properties>
    </style:style>
    <style:style style:name="T1226" style:parent-style-name="DefaultParagraphFont" style:family="text">
      <style:text-properties style:font-name-asian="EUAlbertina-Regu-Identity-H"/>
    </style:style>
    <style:style style:name="T1227" style:parent-style-name="DefaultParagraphFont" style:family="text">
      <style:text-properties style:font-name-asian="EUAlbertina-Regu-Identity-H"/>
    </style:style>
    <style:style style:name="T1228" style:parent-style-name="DefaultParagraphFont" style:family="text">
      <style:text-properties style:font-name-asian="EUAlbertina-Regu-Identity-H"/>
    </style:style>
    <style:style style:name="T1229" style:parent-style-name="DefaultParagraphFont" style:family="text">
      <style:text-properties style:font-name-asian="EUAlbertina-Regu-Identity-H"/>
    </style:style>
    <style:style style:name="P1230" style:parent-style-name="Normal" style:family="paragraph">
      <style:paragraph-properties fo:text-align="justify" fo:text-indent="0.3937in">
        <style:tab-stops>
          <style:tab-stop style:type="left" style:position="0.5in"/>
        </style:tab-stops>
      </style:paragraph-properties>
    </style:style>
    <style:style style:name="T1231" style:parent-style-name="DefaultParagraphFont" style:family="text">
      <style:text-properties style:font-name-asian="EUAlbertina-Regu-Identity-H"/>
    </style:style>
    <style:style style:name="T1232" style:parent-style-name="DefaultParagraphFont" style:family="text">
      <style:text-properties style:font-name-asian="EUAlbertina-Regu-Identity-H"/>
    </style:style>
    <style:style style:name="T1233" style:parent-style-name="DefaultParagraphFont" style:family="text">
      <style:text-properties style:font-name-asian="EUAlbertina-Regu-Identity-H"/>
    </style:style>
    <style:style style:name="P1234" style:parent-style-name="Normal" style:family="paragraph">
      <style:paragraph-properties fo:text-align="justify" fo:text-indent="0.3937in">
        <style:tab-stops>
          <style:tab-stop style:type="left" style:position="0.5in"/>
        </style:tab-stops>
      </style:paragraph-properties>
    </style:style>
    <style:style style:name="T1235" style:parent-style-name="DefaultParagraphFont" style:family="text">
      <style:text-properties style:font-name-asian="EUAlbertina-Regu-Identity-H"/>
    </style:style>
    <style:style style:name="T1236" style:parent-style-name="DefaultParagraphFont" style:family="text">
      <style:text-properties style:font-name-asian="EUAlbertina-Regu-Identity-H"/>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name-asian="EUAlbertina-Regu-Identity-H"/>
    </style:style>
    <style:style style:name="P1239" style:parent-style-name="Normal" style:family="paragraph">
      <style:paragraph-properties fo:text-align="justify" fo:text-indent="0.3937in">
        <style:tab-stops>
          <style:tab-stop style:type="left" style:position="0.5in"/>
        </style:tab-stops>
      </style:paragraph-properties>
    </style:style>
    <style:style style:name="T1240" style:parent-style-name="DefaultParagraphFont" style:family="text">
      <style:text-properties style:font-name-asian="EUAlbertina-Regu-Identity-H"/>
    </style:style>
    <style:style style:name="P1241" style:parent-style-name="Normal" style:family="paragraph">
      <style:paragraph-properties fo:text-align="justify" fo:text-indent="0.3937in">
        <style:tab-stops>
          <style:tab-stop style:type="left" style:position="0.5in"/>
        </style:tab-stops>
      </style:paragraph-properties>
    </style:style>
    <style:style style:name="T1242" style:parent-style-name="DefaultParagraphFont" style:family="text">
      <style:text-properties style:font-name-asian="EUAlbertina-Regu-Identity-H"/>
    </style:style>
    <style:style style:name="T1243" style:parent-style-name="DefaultParagraphFont" style:family="text">
      <style:text-properties style:font-name-asian="EUAlbertina-Regu-Identity-H"/>
    </style:style>
    <style:style style:name="T1244" style:parent-style-name="DefaultParagraphFont" style:family="text">
      <style:text-properties style:font-name-asian="EUAlbertina-Regu-Identity-H"/>
    </style:style>
    <style:style style:name="T1245" style:parent-style-name="DefaultParagraphFont" style:family="text">
      <style:text-properties style:font-name-asian="EUAlbertina-Regu-Identity-H"/>
    </style:style>
    <style:style style:name="T1246" style:parent-style-name="DefaultParagraphFont" style:family="text">
      <style:text-properties style:font-name-asian="EUAlbertina-Regu-Identity-H"/>
    </style:style>
    <style:style style:name="T1247" style:parent-style-name="DefaultParagraphFont" style:family="text">
      <style:text-properties style:font-name-asian="EUAlbertina-Regu-Identity-H"/>
    </style:style>
    <style:style style:name="P1248" style:parent-style-name="Normal" style:family="paragraph">
      <style:paragraph-properties fo:text-align="justify" fo:text-indent="0.3937in">
        <style:tab-stops>
          <style:tab-stop style:type="left" style:position="0.5in"/>
        </style:tab-stops>
      </style:paragraph-properties>
    </style:style>
    <style:style style:name="T1249" style:parent-style-name="DefaultParagraphFont" style:family="text">
      <style:text-properties style:font-name-asian="EUAlbertina-Regu-Identity-H"/>
    </style:style>
    <style:style style:name="T1250" style:parent-style-name="DefaultParagraphFont" style:family="text">
      <style:text-properties style:font-name-asian="EUAlbertina-Regu-Identity-H"/>
    </style:style>
    <style:style style:name="P1251" style:parent-style-name="Normal" style:family="paragraph">
      <style:paragraph-properties fo:text-align="justify" fo:text-indent="0.3937in">
        <style:tab-stops>
          <style:tab-stop style:type="left" style:position="0.5in"/>
        </style:tab-stops>
      </style:paragraph-properties>
    </style:style>
    <style:style style:name="T1252" style:parent-style-name="DefaultParagraphFont" style:family="text">
      <style:text-properties style:font-name-asian="EUAlbertina-Regu-Identity-H"/>
    </style:style>
    <style:style style:name="T1253" style:parent-style-name="DefaultParagraphFont" style:family="text">
      <style:text-properties style:font-name-asian="EUAlbertina-Regu-Identity-H"/>
    </style:style>
    <style:style style:name="T1254" style:parent-style-name="DefaultParagraphFont" style:family="text">
      <style:text-properties style:font-name-asian="EUAlbertina-Regu-Identity-H"/>
    </style:style>
    <style:style style:name="P1255" style:parent-style-name="Normal" style:family="paragraph">
      <style:paragraph-properties fo:text-align="justify" fo:text-indent="0.3937in">
        <style:tab-stops>
          <style:tab-stop style:type="left" style:position="0.5in"/>
        </style:tab-stops>
      </style:paragraph-properties>
    </style:style>
    <style:style style:name="T1256" style:parent-style-name="DefaultParagraphFont" style:family="text">
      <style:text-properties style:font-name-asian="EUAlbertina-Regu-Identity-H"/>
    </style:style>
    <style:style style:name="T1257" style:parent-style-name="DefaultParagraphFont" style:family="text">
      <style:text-properties style:font-name-asian="EUAlbertina-Regu-Identity-H"/>
    </style:style>
    <style:style style:name="T1258" style:parent-style-name="DefaultParagraphFont" style:family="text">
      <style:text-properties style:font-name-asian="EUAlbertina-Regu-Identity-H"/>
    </style:style>
    <style:style style:name="T1259" style:parent-style-name="DefaultParagraphFont" style:family="text">
      <style:text-properties style:font-name-asian="EUAlbertina-Regu-Identity-H"/>
    </style:style>
    <style:style style:name="T1260" style:parent-style-name="DefaultParagraphFont" style:family="text">
      <style:text-properties style:font-name-asian="EUAlbertina-Regu-Identity-H"/>
    </style:style>
    <style:style style:name="T1261" style:parent-style-name="DefaultParagraphFont" style:family="text">
      <style:text-properties style:font-name-asian="EUAlbertina-Regu-Identity-H"/>
    </style:style>
    <style:style style:name="T1262" style:parent-style-name="DefaultParagraphFont" style:family="text">
      <style:text-properties style:font-name-asian="EUAlbertina-Regu-Identity-H"/>
    </style:style>
    <style:style style:name="T1263" style:parent-style-name="DefaultParagraphFont" style:family="text">
      <style:text-properties style:font-name-asian="EUAlbertina-Regu-Identity-H"/>
    </style:style>
    <style:style style:name="T1264" style:parent-style-name="DefaultParagraphFont" style:family="text">
      <style:text-properties style:font-name-asian="EUAlbertina-Regu-Identity-H"/>
    </style:style>
    <style:style style:name="T1265" style:parent-style-name="DefaultParagraphFont" style:family="text">
      <style:text-properties style:font-name-asian="EUAlbertina-Regu-Identity-H"/>
    </style:style>
    <style:style style:name="T1266" style:parent-style-name="DefaultParagraphFont" style:family="text">
      <style:text-properties style:font-name-asian="EUAlbertina-Regu-Identity-H"/>
    </style:style>
    <style:style style:name="P1267" style:parent-style-name="Normal" style:family="paragraph">
      <style:paragraph-properties fo:text-align="justify" fo:text-indent="0.3937in">
        <style:tab-stops>
          <style:tab-stop style:type="left" style:position="0.5in"/>
        </style:tab-stops>
      </style:paragraph-properties>
    </style:style>
    <style:style style:name="T1268" style:parent-style-name="DefaultParagraphFont" style:family="text">
      <style:text-properties style:font-name-asian="EUAlbertina-Regu-Identity-H"/>
    </style:style>
    <style:style style:name="T1269" style:parent-style-name="DefaultParagraphFont" style:family="text">
      <style:text-properties style:font-name-asian="EUAlbertina-Regu-Identity-H"/>
    </style:style>
    <style:style style:name="T1270" style:parent-style-name="DefaultParagraphFont" style:family="text">
      <style:text-properties style:font-name-asian="EUAlbertina-Regu-Identity-H"/>
    </style:style>
    <style:style style:name="T1271" style:parent-style-name="DefaultParagraphFont" style:family="text">
      <style:text-properties style:font-name-asian="EUAlbertina-Regu-Identity-H"/>
    </style:style>
    <style:style style:name="T1272" style:parent-style-name="DefaultParagraphFont" style:family="text">
      <style:text-properties style:font-name-asian="EUAlbertina-Regu-Identity-H"/>
    </style:style>
    <style:style style:name="T1273" style:parent-style-name="DefaultParagraphFont" style:family="text">
      <style:text-properties style:font-name-asian="EUAlbertina-Regu-Identity-H"/>
    </style:style>
    <style:style style:name="T1274" style:parent-style-name="DefaultParagraphFont" style:family="text">
      <style:text-properties style:font-name-asian="EUAlbertina-Regu-Identity-H"/>
    </style:style>
    <style:style style:name="T1275" style:parent-style-name="DefaultParagraphFont" style:family="text">
      <style:text-properties style:font-name-asian="EUAlbertina-Regu-Identity-H"/>
    </style:style>
    <style:style style:name="T1276" style:parent-style-name="DefaultParagraphFont" style:family="text">
      <style:text-properties style:font-name-asian="EUAlbertina-Regu-Identity-H"/>
    </style:style>
    <style:style style:name="T1277" style:parent-style-name="DefaultParagraphFont" style:family="text">
      <style:text-properties style:font-name-asian="EUAlbertina-Regu-Identity-H"/>
    </style:style>
    <style:style style:name="T1278" style:parent-style-name="DefaultParagraphFont" style:family="text">
      <style:text-properties style:font-name-asian="EUAlbertina-Regu-Identity-H"/>
    </style:style>
    <style:style style:name="P1279" style:parent-style-name="Normal" style:family="paragraph">
      <style:paragraph-properties fo:text-align="justify" fo:text-indent="0.3937in">
        <style:tab-stops>
          <style:tab-stop style:type="left" style:position="0.5in"/>
        </style:tab-stops>
      </style:paragraph-properties>
    </style:style>
    <style:style style:name="T1280" style:parent-style-name="DefaultParagraphFont" style:family="text">
      <style:text-properties style:font-name-asian="EUAlbertina-Regu-Identity-H"/>
    </style:style>
    <style:style style:name="T1281" style:parent-style-name="DefaultParagraphFont" style:family="text">
      <style:text-properties style:font-name-asian="EUAlbertina-Regu-Identity-H"/>
    </style:style>
    <style:style style:name="T1282" style:parent-style-name="DefaultParagraphFont" style:family="text">
      <style:text-properties style:font-name-asian="EUAlbertina-Regu-Identity-H"/>
    </style:style>
    <style:style style:name="T1283" style:parent-style-name="DefaultParagraphFont" style:family="text">
      <style:text-properties style:font-name-asian="EUAlbertina-Regu-Identity-H"/>
    </style:style>
    <style:style style:name="T1284" style:parent-style-name="DefaultParagraphFont" style:family="text">
      <style:text-properties style:font-name-asian="EUAlbertina-Regu-Identity-H"/>
    </style:style>
    <style:style style:name="T1285" style:parent-style-name="DefaultParagraphFont" style:family="text">
      <style:text-properties style:font-name-asian="EUAlbertina-Regu-Identity-H"/>
    </style:style>
    <style:style style:name="T1286" style:parent-style-name="DefaultParagraphFont" style:family="text">
      <style:text-properties style:font-name-asian="EUAlbertina-Regu-Identity-H"/>
    </style:style>
    <style:style style:name="T1287" style:parent-style-name="DefaultParagraphFont" style:family="text">
      <style:text-properties style:font-name-asian="EUAlbertina-Regu-Identity-H"/>
    </style:style>
    <style:style style:name="T1288" style:parent-style-name="DefaultParagraphFont" style:family="text">
      <style:text-properties style:font-name-asian="EUAlbertina-Regu-Identity-H"/>
    </style:style>
    <style:style style:name="T1289" style:parent-style-name="DefaultParagraphFont" style:family="text">
      <style:text-properties style:font-name-asian="EUAlbertina-Regu-Identity-H"/>
    </style:style>
    <style:style style:name="T1290" style:parent-style-name="DefaultParagraphFont" style:family="text">
      <style:text-properties style:font-name-asian="EUAlbertina-Regu-Identity-H"/>
    </style:style>
    <style:style style:name="T1291" style:parent-style-name="DefaultParagraphFont" style:family="text">
      <style:text-properties style:font-name-asian="EUAlbertina-Regu-Identity-H"/>
    </style:style>
    <style:style style:name="P1292" style:parent-style-name="Normal" style:family="paragraph">
      <style:paragraph-properties fo:text-align="justify" fo:text-indent="0.3937in">
        <style:tab-stops>
          <style:tab-stop style:type="left" style:position="0.5in"/>
        </style:tab-stops>
      </style:paragraph-properties>
    </style:style>
    <style:style style:name="T1293" style:parent-style-name="DefaultParagraphFont" style:family="text">
      <style:text-properties style:font-name-asian="EUAlbertina-Regu-Identity-H"/>
    </style:style>
    <style:style style:name="P1294" style:parent-style-name="Normal" style:family="paragraph">
      <style:paragraph-properties fo:text-align="justify" fo:text-indent="0.3937in">
        <style:tab-stops>
          <style:tab-stop style:type="left" style:position="0.5in"/>
        </style:tab-stops>
      </style:paragraph-properties>
    </style:style>
    <style:style style:name="P1295" style:parent-style-name="Normal" style:family="paragraph">
      <style:paragraph-properties fo:text-align="justify" fo:text-indent="0.3937in">
        <style:tab-stops>
          <style:tab-stop style:type="left" style:position="0.5in"/>
        </style:tab-stops>
      </style:paragraph-properties>
    </style:style>
    <style:style style:name="P1296" style:parent-style-name="Normal" style:family="paragraph">
      <style:paragraph-properties fo:text-align="justify" fo:text-indent="0.3937in">
        <style:tab-stops>
          <style:tab-stop style:type="left" style:position="0.5in"/>
        </style:tab-stops>
      </style:paragraph-properties>
    </style:style>
    <style:style style:name="T1297" style:parent-style-name="DefaultParagraphFont" style:family="text">
      <style:text-properties style:font-name-asian="EUAlbertina-Regu-Identity-H"/>
    </style:style>
    <style:style style:name="T1298" style:parent-style-name="DefaultParagraphFont" style:family="text">
      <style:text-properties style:font-name-asian="EUAlbertina-Regu-Identity-H"/>
    </style:style>
    <style:style style:name="T1299" style:parent-style-name="DefaultParagraphFont" style:family="text">
      <style:text-properties style:font-name-asian="EUAlbertina-Regu-Identity-H"/>
    </style:style>
    <style:style style:name="T1300" style:parent-style-name="DefaultParagraphFont" style:family="text">
      <style:text-properties style:font-name-asian="EUAlbertina-Regu-Identity-H"/>
    </style:style>
    <style:style style:name="T1301" style:parent-style-name="DefaultParagraphFont" style:family="text">
      <style:text-properties style:font-name-asian="EUAlbertina-Regu-Identity-H"/>
    </style:style>
    <style:style style:name="T1302" style:parent-style-name="DefaultParagraphFont" style:family="text">
      <style:text-properties style:font-name-asian="EUAlbertina-Regu-Identity-H"/>
    </style:style>
    <style:style style:name="T1303" style:parent-style-name="DefaultParagraphFont" style:family="text">
      <style:text-properties style:font-name-asian="EUAlbertina-Regu-Identity-H"/>
    </style:style>
    <style:style style:name="T1304" style:parent-style-name="DefaultParagraphFont" style:family="text">
      <style:text-properties style:font-name-asian="EUAlbertina-Regu-Identity-H"/>
    </style:style>
    <style:style style:name="T1305" style:parent-style-name="DefaultParagraphFont" style:family="text">
      <style:text-properties style:font-name-asian="EUAlbertina-Regu-Identity-H"/>
    </style:style>
    <style:style style:name="T1306" style:parent-style-name="DefaultParagraphFont" style:family="text">
      <style:text-properties style:font-name-asian="EUAlbertina-Regu-Identity-H"/>
    </style:style>
    <style:style style:name="T1307" style:parent-style-name="DefaultParagraphFont" style:family="text">
      <style:text-properties style:font-name-asian="EUAlbertina-Regu-Identity-H"/>
    </style:style>
    <style:style style:name="T1308" style:parent-style-name="DefaultParagraphFont" style:family="text">
      <style:text-properties style:font-name-asian="EUAlbertina-Regu-Identity-H"/>
    </style:style>
    <style:style style:name="T1309" style:parent-style-name="DefaultParagraphFont" style:family="text">
      <style:text-properties style:font-name-asian="EUAlbertina-Regu-Identity-H"/>
    </style:style>
    <style:style style:name="P1310" style:parent-style-name="Normal" style:family="paragraph">
      <style:paragraph-properties fo:text-align="justify" fo:text-indent="0.3937in">
        <style:tab-stops>
          <style:tab-stop style:type="left" style:position="0.5in"/>
        </style:tab-stops>
      </style:paragraph-properties>
    </style:style>
    <style:style style:name="T1311" style:parent-style-name="DefaultParagraphFont" style:family="text">
      <style:text-properties style:font-name-asian="EUAlbertina-Regu-Identity-H"/>
    </style:style>
    <style:style style:name="T1312" style:parent-style-name="DefaultParagraphFont" style:family="text">
      <style:text-properties style:font-name-asian="EUAlbertina-Regu-Identity-H"/>
    </style:style>
    <style:style style:name="T1313" style:parent-style-name="DefaultParagraphFont" style:family="text">
      <style:text-properties style:font-name-asian="EUAlbertina-Regu-Identity-H"/>
    </style:style>
    <style:style style:name="T1314" style:parent-style-name="DefaultParagraphFont" style:family="text">
      <style:text-properties style:font-name-asian="EUAlbertina-Regu-Identity-H"/>
    </style:style>
    <style:style style:name="T1315" style:parent-style-name="DefaultParagraphFont" style:family="text">
      <style:text-properties style:font-name-asian="EUAlbertina-Regu-Identity-H"/>
    </style:style>
    <style:style style:name="T1316" style:parent-style-name="DefaultParagraphFont" style:family="text">
      <style:text-properties style:font-name-asian="EUAlbertina-Regu-Identity-H"/>
    </style:style>
    <style:style style:name="T1317" style:parent-style-name="DefaultParagraphFont" style:family="text">
      <style:text-properties style:font-name-asian="EUAlbertina-Regu-Identity-H"/>
    </style:style>
    <style:style style:name="T1318" style:parent-style-name="DefaultParagraphFont" style:family="text">
      <style:text-properties style:font-name-asian="EUAlbertina-Regu-Identity-H"/>
    </style:style>
    <style:style style:name="T1319" style:parent-style-name="DefaultParagraphFont" style:family="text">
      <style:text-properties style:font-name-asian="EUAlbertina-Regu-Identity-H"/>
    </style:style>
    <style:style style:name="T1320" style:parent-style-name="DefaultParagraphFont" style:family="text">
      <style:text-properties style:font-name-asian="EUAlbertina-Regu-Identity-H"/>
    </style:style>
    <style:style style:name="T1321" style:parent-style-name="DefaultParagraphFont" style:family="text">
      <style:text-properties style:font-name-asian="EUAlbertina-Regu-Identity-H"/>
    </style:style>
    <style:style style:name="T1322" style:parent-style-name="DefaultParagraphFont" style:family="text">
      <style:text-properties style:font-name-asian="EUAlbertina-Regu-Identity-H"/>
    </style:style>
    <style:style style:name="T1323" style:parent-style-name="DefaultParagraphFont" style:family="text">
      <style:text-properties style:font-name-asian="EUAlbertina-Regu-Identity-H"/>
    </style:style>
    <style:style style:name="T1324" style:parent-style-name="DefaultParagraphFont" style:family="text">
      <style:text-properties style:font-name-asian="EUAlbertina-Regu-Identity-H"/>
    </style:style>
    <style:style style:name="T1325" style:parent-style-name="DefaultParagraphFont" style:family="text">
      <style:text-properties style:font-name-asian="EUAlbertina-Regu-Identity-H"/>
    </style:style>
    <style:style style:name="T1326" style:parent-style-name="DefaultParagraphFont" style:family="text">
      <style:text-properties style:font-name-asian="EUAlbertina-Regu-Identity-H"/>
    </style:style>
    <style:style style:name="T1327" style:parent-style-name="DefaultParagraphFont" style:family="text">
      <style:text-properties style:font-name-asian="EUAlbertina-Regu-Identity-H"/>
    </style:style>
    <style:style style:name="T1328" style:parent-style-name="DefaultParagraphFont" style:family="text">
      <style:text-properties style:font-name-asian="EUAlbertina-Regu-Identity-H"/>
    </style:style>
    <style:style style:name="T1329" style:parent-style-name="DefaultParagraphFont" style:family="text">
      <style:text-properties style:font-name-asian="EUAlbertina-Regu-Identity-H"/>
    </style:style>
    <style:style style:name="P1330" style:parent-style-name="Normal" style:family="paragraph">
      <style:paragraph-properties fo:text-align="justify" fo:text-indent="0.3937in">
        <style:tab-stops>
          <style:tab-stop style:type="left" style:position="0.5in"/>
        </style:tab-stops>
      </style:paragraph-properties>
    </style:style>
    <style:style style:name="T1331" style:parent-style-name="DefaultParagraphFont" style:family="text">
      <style:text-properties style:font-name-asian="EUAlbertina-Regu-Identity-H"/>
    </style:style>
    <style:style style:name="T1332" style:parent-style-name="DefaultParagraphFont" style:family="text">
      <style:text-properties style:font-name-asian="EUAlbertina-Regu-Identity-H"/>
    </style:style>
    <style:style style:name="T1333" style:parent-style-name="DefaultParagraphFont" style:family="text">
      <style:text-properties style:font-name-asian="EUAlbertina-Regu-Identity-H"/>
    </style:style>
    <style:style style:name="T1334" style:parent-style-name="DefaultParagraphFont" style:family="text">
      <style:text-properties style:font-name-asian="EUAlbertina-Regu-Identity-H"/>
    </style:style>
    <style:style style:name="T1335" style:parent-style-name="DefaultParagraphFont" style:family="text">
      <style:text-properties style:font-name-asian="EUAlbertina-Regu-Identity-H"/>
    </style:style>
    <style:style style:name="T1336" style:parent-style-name="DefaultParagraphFont" style:family="text">
      <style:text-properties style:font-name-asian="EUAlbertina-Regu-Identity-H"/>
    </style:style>
    <style:style style:name="T1337" style:parent-style-name="DefaultParagraphFont" style:family="text">
      <style:text-properties style:font-name-asian="EUAlbertina-Regu-Identity-H"/>
    </style:style>
    <style:style style:name="T1338" style:parent-style-name="DefaultParagraphFont" style:family="text">
      <style:text-properties style:font-name-asian="EUAlbertina-Regu-Identity-H"/>
    </style:style>
    <style:style style:name="P1339" style:parent-style-name="Normal" style:family="paragraph">
      <style:paragraph-properties fo:text-align="justify" fo:text-indent="0.3937in">
        <style:tab-stops>
          <style:tab-stop style:type="left" style:position="0.5in"/>
        </style:tab-stops>
      </style:paragraph-properties>
    </style:style>
    <style:style style:name="T1340" style:parent-style-name="DefaultParagraphFont" style:family="text">
      <style:text-properties style:font-name-asian="EUAlbertina-Regu-Identity-H"/>
    </style:style>
    <style:style style:name="T1341" style:parent-style-name="DefaultParagraphFont" style:family="text">
      <style:text-properties style:font-name-asian="EUAlbertina-Regu-Identity-H"/>
    </style:style>
    <style:style style:name="T1342" style:parent-style-name="DefaultParagraphFont" style:family="text">
      <style:text-properties style:font-name-asian="EUAlbertina-Regu-Identity-H"/>
    </style:style>
    <style:style style:name="P1343" style:parent-style-name="Normal" style:family="paragraph">
      <style:paragraph-properties fo:text-align="justify" fo:text-indent="0.3937in">
        <style:tab-stops>
          <style:tab-stop style:type="left" style:position="0.5in"/>
        </style:tab-stops>
      </style:paragraph-properties>
    </style:style>
    <style:style style:name="T1344" style:parent-style-name="DefaultParagraphFont" style:family="text">
      <style:text-properties style:font-name-asian="EUAlbertina-Regu-Identity-H"/>
    </style:style>
    <style:style style:name="T1345" style:parent-style-name="DefaultParagraphFont" style:family="text">
      <style:text-properties style:font-name-asian="EUAlbertina-Regu-Identity-H"/>
    </style:style>
    <style:style style:name="T1346" style:parent-style-name="DefaultParagraphFont" style:family="text">
      <style:text-properties style:font-name-asian="EUAlbertina-Regu-Identity-H"/>
    </style:style>
    <style:style style:name="T1347" style:parent-style-name="DefaultParagraphFont" style:family="text">
      <style:text-properties style:font-name-asian="EUAlbertina-Regu-Identity-H"/>
    </style:style>
    <style:style style:name="T1348" style:parent-style-name="DefaultParagraphFont" style:family="text">
      <style:text-properties style:font-name-asian="EUAlbertina-Regu-Identity-H"/>
    </style:style>
    <style:style style:name="P1349" style:parent-style-name="Normal" style:family="paragraph">
      <style:paragraph-properties fo:text-align="justify" fo:text-indent="0.3937in">
        <style:tab-stops>
          <style:tab-stop style:type="left" style:position="0.5in"/>
        </style:tab-stops>
      </style:paragraph-properties>
    </style:style>
    <style:style style:name="T1350" style:parent-style-name="DefaultParagraphFont" style:family="text">
      <style:text-properties style:font-name-asian="EUAlbertina-Regu-Identity-H"/>
    </style:style>
    <style:style style:name="T1351" style:parent-style-name="DefaultParagraphFont" style:family="text">
      <style:text-properties style:font-name-asian="EUAlbertina-Regu-Identity-H"/>
    </style:style>
    <style:style style:name="T1352" style:parent-style-name="DefaultParagraphFont" style:family="text">
      <style:text-properties style:font-name-asian="EUAlbertina-Regu-Identity-H"/>
    </style:style>
    <style:style style:name="T1353" style:parent-style-name="DefaultParagraphFont" style:family="text">
      <style:text-properties style:font-name-asian="EUAlbertina-Regu-Identity-H"/>
    </style:style>
    <style:style style:name="T1354" style:parent-style-name="DefaultParagraphFont" style:family="text">
      <style:text-properties style:font-name-asian="EUAlbertina-Regu-Identity-H"/>
    </style:style>
    <style:style style:name="T1355" style:parent-style-name="DefaultParagraphFont" style:family="text">
      <style:text-properties style:font-name-asian="EUAlbertina-Regu-Identity-H"/>
    </style:style>
    <style:style style:name="T1356" style:parent-style-name="DefaultParagraphFont" style:family="text">
      <style:text-properties style:font-name-asian="EUAlbertina-Regu-Identity-H"/>
    </style:style>
    <style:style style:name="P1357" style:parent-style-name="Normal" style:family="paragraph">
      <style:paragraph-properties fo:text-align="justify" fo:text-indent="0.3937in">
        <style:tab-stops>
          <style:tab-stop style:type="left" style:position="0.5in"/>
        </style:tab-stops>
      </style:paragraph-properties>
    </style:style>
    <style:style style:name="T1358" style:parent-style-name="DefaultParagraphFont" style:family="text">
      <style:text-properties style:font-name-asian="EUAlbertina-Regu-Identity-H"/>
    </style:style>
    <style:style style:name="T1359" style:parent-style-name="DefaultParagraphFont" style:family="text">
      <style:text-properties style:font-name-asian="EUAlbertina-Regu-Identity-H"/>
    </style:style>
    <style:style style:name="T1360" style:parent-style-name="DefaultParagraphFont" style:family="text">
      <style:text-properties style:font-name-asian="EUAlbertina-Regu-Identity-H"/>
    </style:style>
    <style:style style:name="T1361" style:parent-style-name="DefaultParagraphFont" style:family="text">
      <style:text-properties style:font-name-asian="EUAlbertina-Regu-Identity-H"/>
    </style:style>
    <style:style style:name="T1362" style:parent-style-name="DefaultParagraphFont" style:family="text">
      <style:text-properties style:font-name-asian="EUAlbertina-Regu-Identity-H"/>
    </style:style>
    <style:style style:name="T1363" style:parent-style-name="DefaultParagraphFont" style:family="text">
      <style:text-properties style:font-name-asian="EUAlbertina-Regu-Identity-H"/>
    </style:style>
    <style:style style:name="T1364" style:parent-style-name="DefaultParagraphFont" style:family="text">
      <style:text-properties style:font-name-asian="EUAlbertina-Regu-Identity-H"/>
    </style:style>
    <style:style style:name="T1365" style:parent-style-name="DefaultParagraphFont" style:family="text">
      <style:text-properties style:font-name-asian="EUAlbertina-Regu-Identity-H"/>
    </style:style>
    <style:style style:name="T1366" style:parent-style-name="DefaultParagraphFont" style:family="text">
      <style:text-properties style:font-name-asian="EUAlbertina-Regu-Identity-H"/>
    </style:style>
    <style:style style:name="T1367" style:parent-style-name="DefaultParagraphFont" style:family="text">
      <style:text-properties style:font-name-asian="EUAlbertina-Regu-Identity-H"/>
    </style:style>
    <style:style style:name="T1368" style:parent-style-name="DefaultParagraphFont" style:family="text">
      <style:text-properties style:font-name-asian="EUAlbertina-Regu-Identity-H"/>
    </style:style>
    <style:style style:name="T1369" style:parent-style-name="DefaultParagraphFont" style:family="text">
      <style:text-properties style:font-name-asian="EUAlbertina-Regu-Identity-H"/>
    </style:style>
    <style:style style:name="T1370" style:parent-style-name="DefaultParagraphFont" style:family="text">
      <style:text-properties style:font-name-asian="EUAlbertina-Regu-Identity-H"/>
    </style:style>
    <style:style style:name="P1371" style:parent-style-name="Normal" style:family="paragraph">
      <style:paragraph-properties fo:text-align="justify" fo:text-indent="0.3937in">
        <style:tab-stops>
          <style:tab-stop style:type="left" style:position="0.5in"/>
        </style:tab-stops>
      </style:paragraph-properties>
    </style:style>
    <style:style style:name="T1372" style:parent-style-name="DefaultParagraphFont" style:family="text">
      <style:text-properties style:font-name-asian="EUAlbertina-Regu-Identity-H"/>
    </style:style>
    <style:style style:name="T1373" style:parent-style-name="DefaultParagraphFont" style:family="text">
      <style:text-properties style:font-name-asian="EUAlbertina-Regu-Identity-H"/>
    </style:style>
    <style:style style:name="T1374" style:parent-style-name="DefaultParagraphFont" style:family="text">
      <style:text-properties style:font-name-asian="EUAlbertina-Regu-Identity-H"/>
    </style:style>
    <style:style style:name="T1375" style:parent-style-name="DefaultParagraphFont" style:family="text">
      <style:text-properties style:font-name-asian="EUAlbertina-Regu-Identity-H"/>
    </style:style>
    <style:style style:name="T1376" style:parent-style-name="DefaultParagraphFont" style:family="text">
      <style:text-properties style:font-name-asian="EUAlbertina-Regu-Identity-H"/>
    </style:style>
    <style:style style:name="T1377" style:parent-style-name="DefaultParagraphFont" style:family="text">
      <style:text-properties style:font-name-asian="EUAlbertina-Regu-Identity-H"/>
    </style:style>
    <style:style style:name="P1378" style:parent-style-name="Normal" style:family="paragraph">
      <style:paragraph-properties fo:text-align="justify" fo:text-indent="0.3937in">
        <style:tab-stops>
          <style:tab-stop style:type="left" style:position="0.5in"/>
        </style:tab-stops>
      </style:paragraph-properties>
    </style:style>
    <style:style style:name="T1379" style:parent-style-name="DefaultParagraphFont" style:family="text">
      <style:text-properties style:font-name-asian="EUAlbertina-Regu-Identity-H"/>
    </style:style>
    <style:style style:name="T1380" style:parent-style-name="DefaultParagraphFont" style:family="text">
      <style:text-properties style:font-name-asian="EUAlbertina-Regu-Identity-H"/>
    </style:style>
    <style:style style:name="T1381" style:parent-style-name="DefaultParagraphFont" style:family="text">
      <style:text-properties style:font-name-asian="EUAlbertina-Regu-Identity-H"/>
    </style:style>
    <style:style style:name="T1382" style:parent-style-name="DefaultParagraphFont" style:family="text">
      <style:text-properties style:font-name-asian="EUAlbertina-Regu-Identity-H"/>
    </style:style>
    <style:style style:name="T1383" style:parent-style-name="DefaultParagraphFont" style:family="text">
      <style:text-properties style:font-name-asian="EUAlbertina-Regu-Identity-H"/>
    </style:style>
    <style:style style:name="P1384" style:parent-style-name="Normal" style:family="paragraph">
      <style:paragraph-properties fo:text-align="justify" fo:text-indent="0.3937in">
        <style:tab-stops>
          <style:tab-stop style:type="left" style:position="0.5in"/>
        </style:tab-stops>
      </style:paragraph-properties>
    </style:style>
    <style:style style:name="T1385" style:parent-style-name="DefaultParagraphFont" style:family="text">
      <style:text-properties style:font-name-asian="EUAlbertina-Regu-Identity-H"/>
    </style:style>
    <style:style style:name="T1386" style:parent-style-name="DefaultParagraphFont" style:family="text">
      <style:text-properties style:font-name-asian="EUAlbertina-Regu-Identity-H"/>
    </style:style>
    <style:style style:name="T1387" style:parent-style-name="DefaultParagraphFont" style:family="text">
      <style:text-properties style:font-name-asian="EUAlbertina-Regu-Identity-H"/>
    </style:style>
    <style:style style:name="T1388" style:parent-style-name="DefaultParagraphFont" style:family="text">
      <style:text-properties style:font-name-asian="EUAlbertina-Regu-Identity-H"/>
    </style:style>
    <style:style style:name="T1389" style:parent-style-name="DefaultParagraphFont" style:family="text">
      <style:text-properties style:font-name-asian="EUAlbertina-Regu-Identity-H"/>
    </style:style>
    <style:style style:name="T1390" style:parent-style-name="DefaultParagraphFont" style:family="text">
      <style:text-properties style:font-name-asian="EUAlbertina-Regu-Identity-H"/>
    </style:style>
    <style:style style:name="T1391" style:parent-style-name="DefaultParagraphFont" style:family="text">
      <style:text-properties style:font-name-asian="EUAlbertina-Regu-Identity-H"/>
    </style:style>
    <style:style style:name="T1392" style:parent-style-name="DefaultParagraphFont" style:family="text">
      <style:text-properties style:font-name-asian="EUAlbertina-Regu-Identity-H"/>
    </style:style>
    <style:style style:name="P1393" style:parent-style-name="Normal" style:family="paragraph">
      <style:paragraph-properties fo:text-align="justify" fo:text-indent="0.3937in">
        <style:tab-stops>
          <style:tab-stop style:type="left" style:position="0.5in"/>
        </style:tab-stops>
      </style:paragraph-properties>
    </style:style>
    <style:style style:name="T1394" style:parent-style-name="DefaultParagraphFont" style:family="text">
      <style:text-properties style:font-name-asian="EUAlbertina-Regu-Identity-H"/>
    </style:style>
    <style:style style:name="T1395" style:parent-style-name="DefaultParagraphFont" style:family="text">
      <style:text-properties style:font-name-asian="EUAlbertina-Regu-Identity-H"/>
    </style:style>
    <style:style style:name="T1396" style:parent-style-name="DefaultParagraphFont" style:family="text">
      <style:text-properties style:font-name-asian="EUAlbertina-Regu-Identity-H"/>
    </style:style>
    <style:style style:name="T1397" style:parent-style-name="DefaultParagraphFont" style:family="text">
      <style:text-properties style:font-name-asian="EUAlbertina-Regu-Identity-H"/>
    </style:style>
    <style:style style:name="P1398" style:parent-style-name="Normal" style:family="paragraph">
      <style:paragraph-properties fo:text-align="justify" fo:text-indent="0.3937in">
        <style:tab-stops>
          <style:tab-stop style:type="left" style:position="0.5in"/>
        </style:tab-stops>
      </style:paragraph-properties>
    </style:style>
    <style:style style:name="T1399" style:parent-style-name="DefaultParagraphFont" style:family="text">
      <style:text-properties style:font-name-asian="EUAlbertina-Regu-Identity-H"/>
    </style:style>
    <style:style style:name="T1400" style:parent-style-name="DefaultParagraphFont" style:family="text">
      <style:text-properties style:font-name-asian="EUAlbertina-Regu-Identity-H"/>
    </style:style>
    <style:style style:name="P1401" style:parent-style-name="Normal" style:family="paragraph">
      <style:paragraph-properties fo:text-align="justify" fo:text-indent="0.3937in">
        <style:tab-stops>
          <style:tab-stop style:type="left" style:position="0.5in"/>
        </style:tab-stops>
      </style:paragraph-properties>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style:font-name-asian="EUAlbertina-Bold-Identity-H"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style:font-name-asian="EUAlbertina-Bold-Identity-H"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style:font-name-asian="EUAlbertina-Bold-Identity-H" fo:font-weight="bold" style:font-weight-asian="bold" style:font-weight-complex="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name-asian="EUAlbertina-Bold-Identity-H" fo:font-weight="bold" style:font-weight-asian="bold" style:font-weight-complex="bold"/>
    </style:style>
    <style:style style:name="P1414" style:parent-style-name="Normal" style:family="paragraph">
      <style:paragraph-properties fo:text-align="justify" fo:text-indent="0.3937in"/>
      <style:text-properties style:font-name-asian="EUAlbertina-Bold-Identity-H" style:font-weight-complex="bold"/>
    </style:style>
    <style:style style:name="P1415" style:parent-style-name="Normal" style:family="paragraph">
      <style:paragraph-properties fo:text-align="justify" fo:text-indent="0.3937in">
        <style:tab-stops>
          <style:tab-stop style:type="left" style:position="0.5in"/>
        </style:tab-stops>
      </style:paragraph-properties>
    </style:style>
    <style:style style:name="T1416" style:parent-style-name="DefaultParagraphFont" style:family="text">
      <style:text-properties style:font-name-asian="EUAlbertina-Bold-Identity-H" style:font-weight-complex="bold"/>
    </style:style>
    <style:style style:name="T1417" style:parent-style-name="DefaultParagraphFont" style:family="text">
      <style:text-properties style:font-name-asian="EUAlbertina-Bold-Identity-H" style:font-weight-complex="bold"/>
    </style:style>
    <style:style style:name="P1418" style:parent-style-name="Normal" style:family="paragraph">
      <style:paragraph-properties fo:text-align="justify"/>
      <style:text-properties style:font-name-asian="EUAlbertina-Bold-Identity-H" style:font-weight-complex="bold"/>
    </style:style>
    <style:style style:name="P1419" style:parent-style-name="Normal" style:family="paragraph">
      <style:paragraph-properties fo:text-align="center"/>
    </style:style>
    <style:style style:name="T1420" style:parent-style-name="DefaultParagraphFont" style:family="text">
      <style:text-properties style:font-weight-complex="bold" fo:language="en" fo:country="US"/>
    </style:style>
    <style:style style:name="P1421"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1422"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1423"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1424" style:parent-style-name="Normal" style:family="paragraph">
      <style:paragraph-properties fo:text-align="center">
        <style:tab-stops>
          <style:tab-stop style:type="left" style:position="0.5in"/>
        </style:tab-stops>
      </style:paragraph-properties>
    </style:style>
    <style:style style:name="P1425" style:parent-style-name="Normal" style:family="paragraph">
      <style:paragraph-properties fo:text-align="justify" fo:text-indent="0.3937in">
        <style:tab-stops>
          <style:tab-stop style:type="left" style:position="0.5in"/>
        </style:tab-stops>
      </style:paragraph-properties>
    </style:style>
    <style:style style:name="T1426" style:parent-style-name="DefaultParagraphFont" style:family="text">
      <style:text-properties style:font-name-asian="EUAlbertina-Regu-Identity-H"/>
    </style:style>
    <style:style style:name="T1427" style:parent-style-name="DefaultParagraphFont" style:family="text">
      <style:text-properties style:font-name-asian="EUAlbertina-Regu-Identity-H"/>
    </style:style>
    <style:style style:name="T1428" style:parent-style-name="DefaultParagraphFont" style:family="text">
      <style:text-properties style:font-name-asian="EUAlbertina-Regu-Identity-H"/>
    </style:style>
    <style:style style:name="P1429" style:parent-style-name="Normal" style:family="paragraph">
      <style:paragraph-properties fo:text-align="justify" fo:text-indent="0.3937in">
        <style:tab-stops>
          <style:tab-stop style:type="left" style:position="0.5in"/>
        </style:tab-stops>
      </style:paragraph-properties>
    </style:style>
    <style:style style:name="P1430" style:parent-style-name="Normal" style:family="paragraph">
      <style:paragraph-properties fo:text-align="justify" fo:text-indent="0.3937in">
        <style:tab-stops>
          <style:tab-stop style:type="left" style:position="0.5in"/>
        </style:tab-stops>
      </style:paragraph-properties>
    </style:style>
    <style:style style:name="T1431" style:parent-style-name="DefaultParagraphFont" style:family="text">
      <style:text-properties style:font-name-asian="EUAlbertina-Regu-Identity-H"/>
    </style:style>
    <style:style style:name="P1432" style:parent-style-name="Normal" style:family="paragraph">
      <style:paragraph-properties fo:text-align="justify" fo:text-indent="0.3937in">
        <style:tab-stops>
          <style:tab-stop style:type="left" style:position="0.5in"/>
        </style:tab-stops>
      </style:paragraph-properties>
    </style:style>
    <style:style style:name="P1433" style:parent-style-name="Normal" style:family="paragraph">
      <style:paragraph-properties fo:text-align="justify" fo:text-indent="0.3937in">
        <style:tab-stops>
          <style:tab-stop style:type="left" style:position="0.5in"/>
        </style:tab-stops>
      </style:paragraph-properties>
    </style:style>
    <style:style style:name="P1434" style:parent-style-name="Normal" style:family="paragraph">
      <style:paragraph-properties fo:text-align="justify" fo:text-indent="0.3937in">
        <style:tab-stops>
          <style:tab-stop style:type="left" style:position="0.5in"/>
        </style:tab-stops>
      </style:paragraph-properties>
    </style:style>
    <style:style style:name="T1435" style:parent-style-name="DefaultParagraphFont" style:family="text">
      <style:text-properties style:font-name-asian="EUAlbertina-Bold-Identity-H" style:font-weight-complex="bold"/>
    </style:style>
    <style:style style:name="T1436" style:parent-style-name="DefaultParagraphFont" style:family="text">
      <style:text-properties style:font-name-asian="EUAlbertina-Bold-Identity-H" style:font-weight-complex="bold"/>
    </style:style>
    <style:style style:name="P1437" style:parent-style-name="Normal" style:family="paragraph">
      <style:paragraph-properties fo:text-align="justify">
        <style:tab-stops>
          <style:tab-stop style:type="left" style:position="0.5in"/>
        </style:tab-stops>
      </style:paragraph-properties>
    </style:style>
    <style:style style:name="P1438" style:parent-style-name="Normal" style:family="paragraph">
      <style:paragraph-properties fo:text-align="center">
        <style:tab-stops>
          <style:tab-stop style:type="left" style:position="0.5in"/>
        </style:tab-stops>
      </style:paragraph-properties>
    </style:style>
    <style:style style:name="T1439" style:parent-style-name="DefaultParagraphFont" style:family="text">
      <style:text-properties fo:language="en" fo:country="US"/>
    </style:style>
    <style:style style:name="P1440"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1441"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1442"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1443" style:parent-style-name="Normal" style:family="paragraph">
      <style:paragraph-properties>
        <style:tab-stops>
          <style:tab-stop style:type="left" style:position="0.5in"/>
        </style:tab-stops>
      </style:paragraph-properties>
    </style:style>
    <style:style style:name="P1444" style:parent-style-name="Normal" style:family="paragraph">
      <style:paragraph-properties fo:text-align="justify" fo:text-indent="0.3937in">
        <style:tab-stops>
          <style:tab-stop style:type="left" style:position="0.5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ab-stops>
          <style:tab-stop style:type="left" style:position="0.5in"/>
        </style:tab-stops>
      </style:paragraph-properties>
      <style:text-properties fo:color="#000000"/>
    </style:style>
    <style:style style:name="P1447" style:parent-style-name="Normal" style:family="paragraph">
      <style:paragraph-properties fo:text-align="justify" fo:text-indent="0.3937in">
        <style:tab-stops>
          <style:tab-stop style:type="left" style:position="0.5in"/>
        </style:tab-stops>
      </style:paragraph-properties>
      <style:text-properties fo:color="#000000"/>
    </style:style>
    <style:style style:name="P1448" style:parent-style-name="Normal" style:family="paragraph">
      <style:paragraph-properties fo:text-align="justify" fo:text-indent="0.3937in">
        <style:tab-stops>
          <style:tab-stop style:type="left" style:position="0.5in"/>
        </style:tab-stops>
      </style:paragraph-properties>
      <style:text-properties fo:color="#000000"/>
    </style:style>
    <style:style style:name="P1449" style:parent-style-name="Normal" style:family="paragraph">
      <style:paragraph-properties fo:text-align="center">
        <style:tab-stops>
          <style:tab-stop style:type="left" style:position="0.5in"/>
        </style:tab-stops>
      </style:paragraph-properties>
    </style:style>
    <style:style style:name="P1450" style:parent-style-name="Normal" style:family="paragraph">
      <style:paragraph-properties fo:text-align="center">
        <style:tab-stops>
          <style:tab-stop style:type="left" style:position="0.5in"/>
        </style:tab-stops>
      </style:paragraph-properties>
    </style:style>
    <style:style style:name="T145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6 M. BALANDŽIO 28 D. ĮSAKYMO Nr. 2B-143 „DĖL DVIRAČIŲ IR TRIRAČIŲ MOTORINIŲ TRANSPORTO PRIEMONIŲ TAM TIKRŲ SUDĖTINIŲ DALIŲ IR JŲ CHARAKTERISTIKŲ TIPO PATVIRTINIMO TAISYKLIŲ“ PAKEITIMO</text:p>
      <text:p text:style-name="P8"/>
      <text:p text:style-name="P9">2010 m. kovo 26 d. Nr. 2B-160</text:p>
      <text:p text:style-name="P10">Vilnius</text:p>
      <text:p text:style-name="P11"/>
      <text:p text:style-name="P12"><text:span text:style-name="T13">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4">7-194</text:span></text:a><text:span text:style-name="T15">; 2004, Nr.<text:s/></text:span><text:a xlink:href="https://www.e-tar.lt/portal/lt/legalAct/TAR.50225A878352" office:target-frame-name="_blank" xlink:show="new"><text:span text:style-name="T16">143-5231</text:span></text:a><text:span text:style-name="T17">) 3.1 punktu bei įgyvendindamas 2009 m. rugpjūčio 17 d. Komisijos direktyvą 2009/108/EB, iš dalies keičiančią Europos Parlamento ir Tarybos direktyvą 97/24/EB dėl tam tikrų dviračių ir triračių motorinių transporto priemonių sudėtinių dalių ir charakteristikų, siekiant ją suderinti su technine pažanga (OL 2009 L 213, p. 10):</text:span></text:p>
      <text:p text:style-name="P18"><text:span text:style-name="T19">1</text:span><text:span text:style-name="T20">.<text:s/></text:span><text:span text:style-name="T21">Pakeičiu</text:span><text:span text:style-name="T22"><text:s/>Dviračių ir triračių motorinių transporto priemonių tam tikrų sudėtinių dalių ir jų charakteristikų tipo patvirtinimo taisykles, patvirtintas Valstybinės kelių transporto inspekcijos prie Susisiekimo ministerijos viršininko 2006 m. balandžio 28 d. įsakymu Nr. 2B-143 „Dėl Dviračių ir triračių motorinių transporto priemonių tam tikrų sudėtinių dalių ir jų charakteristikų tipo patvirtinimo taisyklių“ (Žin., 2006, Nr.<text:s/></text:span><text:a xlink:href="https://www.e-tar.lt/portal/lt/legalAct/TAR.33ADB5502F50" office:target-frame-name="_blank" xlink:show="new"><text:span text:style-name="T23">52-1919</text:span></text:a><text:span text:style-name="T24">, Nr.<text:s/></text:span><text:a xlink:href="https://www.e-tar.lt/portal/lt/legalAct/TAR.738CD1999F1B" office:target-frame-name="_blank" xlink:show="new"><text:span text:style-name="T25">136-5190</text:span></text:a><text:span text:style-name="T26">; 2007, Nr.<text:s/></text:span><text:a xlink:href="https://www.e-tar.lt/portal/lt/legalAct/TAR.5EDA4F509BB7" office:target-frame-name="_blank" xlink:show="new"><text:span text:style-name="T27">58-2271</text:span></text:a><text:span text:style-name="T28">):</text:span></text:p>
      <text:p text:style-name="P29"><text:span text:style-name="T30">1.1</text:span><text:span text:style-name="T31">. išdėstau 2 punktą taip:</text:span></text:p>
      <text:p text:style-name="P32"><text:span text:style-name="T33">„</text:span><text:span text:style-name="T34">2</text:span><text:span text:style-name="T35">. Taisyklės parengtos įgyvendinant 1997 m. birželio 17 d. Europos Parlamento ir Tarybos direktyvą 97/24/EB dėl tam tikrų dviračių ir triračių motorinių transporto priemonių sudėtinių dalių ir charakteristikų (OL 1997 L 226, p. 1) (toliau – direktyva 97/24/EB), 2002 m. kovo 18 d. Europos Parlamento ir Tarybos direktyvą 2002/24/EB dėl dviračių ir triračių motorinių transporto priemonių tipo patvirtinimo, panaikinančią Tarybos direktyvą 92/61/EEB (OL 2002 L 124, p. 1) (toliau – direktyva 2002/24/EB), 2005 m. balandžio 22 d. Komisijos direktyvą 2005/30/EB, derinančią su technikos pažanga, iš dalies keičiančią Europos Parlamento ir Tarybos direktyvas 97/24/EB ir 2002/24/EB dėl dviračių arba triračių motorinių transporto priemonių tipo patvirtinimo (OL 2005 L 106, p. 17) (toliau – direktyva 2005/30/EB),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OL 2006 L 66, p. 7) (toliau – direktyva 2006/27/EB), ir 2009 m. rugpjūčio 17 d. Komisijos direktyvą 2009/108/EB, iš dalies keičiančią Europos Parlamento ir Tarybos direktyvą 97/24/EB dėl tam tikrų dviračių ir triračių motorinių transporto priemonių sudėtinių dalių ir charakteristikų, siekiant ją suderinti su technine pažanga (OL 2009 L 213, p. 10) (toliau – direktyva 2009/108/EB).“;</text:span></text:p>
      <text:p text:style-name="P36"><text:span text:style-name="T37">1.2</text:span><text:span text:style-name="T38">. papildau nauju 3.28 punktu:</text:span></text:p>
      <text:p text:style-name="P39"><text:span text:style-name="T40">„</text:span><text:span text:style-name="T41">3.28</text:span><text:span text:style-name="T42">.<text:s/></text:span><text:span text:style-name="T43">hibridinė elektrinė transporto priemonė<text:s/></text:span><text:span text:style-name="T44">– triratis arba keturratis motociklas, kuriam mechaninės traukos energija perduodama iš transporto priemonėje esančių sukauptos energijos šaltinių: degalų; elektros energijos kaupimo įtaiso.“;</text:span></text:p>
      <text:p text:style-name="P45"><text:span text:style-name="T46">1.3</text:span><text:span text:style-name="T47">. papildau naujais 25 ir 26 punktais:</text:span></text:p>
      <text:p text:style-name="P48"><text:span text:style-name="T49">„</text:span><text:span text:style-name="T50">25</text:span><text:span text:style-name="T51">. Jei transporto priemonės tam tikros sudėtinės dalys ir jų charakteristika atitinka šių Taisyklių arba kitų Europos Sąjungos valstybių narių nacionalinių teisės aktų, įgyvendinančių direktyvos 97/24/EB su paskutiniais pakeitimais, padarytais direktyva 2009/108/EB, reikalavimus, nuo 2010 m. gegužės 1 d. suteikiamas EB tipo patvirtinimas ir leidžiama šias transporto priemones registruoti, parduoti ar pradėti eksploatuoti.</text:span></text:p>
      <text:p text:style-name="P52"><text:span text:style-name="T53">26</text:span><text:span text:style-name="T54">. Jei transporto priemonės tam tikros sudėtinės dalys ir jų charakteristikos neatitinka šių Taisyklių arba kitų Europos Sąjungos valstybių narių nacionalinių teisės aktų, įgyvendinančių direktyvos 97/24/EB su paskutiniais pakeitimais, padarytais direktyva 2009/108/EB, reikalavimų, nuo 2010 m. gegužės 1 d. EB tipo patvirtinimas nesuteikiamas.“;</text:span></text:p>
      <text:p text:style-name="P55"><text:span text:style-name="T56">1.4</text:span><text:span text:style-name="T57">. išdėstau 4 priedą nauja redakcija (pridedama).</text:span></text:p>
      <text:p text:style-name="P58"><text:span text:style-name="T59">2</text:span><text:span text:style-name="T60">.<text:s/></text:span><text:span text:style-name="T61">Pavedu</text:span><text:span text:style-name="T62"><text:s/>Technikos skyriui šį įsakymą nustatyta tvarka teikti skelbti „Valstybės žiniose“ ir Valstybinės kelių transporto inspekcijos prie Susisiekimo ministerijos interneto svetainėje.</text:span></text:p>
      <text:p text:style-name="P63"/>
      <text:p text:style-name="P64"/>
      <text:p text:style-name="P65"/>
      <text:p text:style-name="P66"><text:span text:style-name="T67">Inspekcijos viršininkas<text:s/></text:span><text:span text:style-name="T68"><text:tab/>Vidmantas Žukauskas</text:span></text:p>
      <text:soft-page-break/>
      <text:p text:style-name="P69">Dviračių ar triračių motorinių transporto<text:s/></text:p>
      <text:p text:style-name="P70">priemonių tam tikrų sudėtinių dalių ir jų<text:s/></text:p>
      <text:p text:style-name="P71">charakteristikų tipo patvirtinimo taisyklių</text:p>
      <text:p text:style-name="P72">4<text:s/>priedas</text:p>
      <text:p text:style-name="P73">(Valstybinės kelių transporto inspekcijos prie<text:s/></text:p>
      <text:p text:style-name="P74">Susisiekimo ministerijos viršininko<text:s/></text:p>
      <text:p text:style-name="P75">2010 m. kovo 26 d. įsakymo Nr. 2B-160 redakcija)</text:p>
      <text:p text:style-name="Normal"/>
      <text:p text:style-name="P76"><text:span text:style-name="T77">TRANSPORTO PRIEMONIŲ SKLEIDŽIAMOS ORO TARŠOS REIKALAVIMAI</text:span></text:p>
      <text:p text:style-name="P78"/>
      <text:p text:style-name="P79"><text:span text:style-name="T80">I</text:span><text:span text:style-name="T81">.<text:s/></text:span><text:span text:style-name="T82">PRIEMONIŲ, MAŽINANČIŲ MOPEDŲ SKLEIDŽIAMĄ ORO TARŠĄ, REIKALAVIMAI</text:span></text:p>
      <text:p text:style-name="P83"/>
      <text:p text:style-name="P84">1. Sudėtinės dalys, turinčios įtakos dujinių teršalų 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85">2. I tipo bandymas (vidutinio išmetamųjų dujinių teršalų kiekio matavimas tankiai gyvenamoje miesto zonoje):</text:p>
      <text:p text:style-name="P86">2.1. bandymas atliekamas pagal Direktyvos 97/24/EB 5 skyriaus I priedo 1 priedėlyje aprašytą tvarką;</text:p>
      <text:p text:style-name="P87">2.2. mopedas pastatomas ant bandymų stendo ir atliekamas 448 sekundžių trukmės nepertraukiamas bandymas, kurį sudaro keturi ciklai; kiekvieną ciklą sudaro septynios fazės (tuščioji eiga, greitėjimas, pastovus greitis, lėtėjimas ir t. t.); bandymo metu į išmetamųjų dujų srautą įmaišomas papildomas oro srautas, išlaikant pastovią mišinio išeigą; bandymo metu turi būti:</text:p>
      <text:p text:style-name="P88">2.2.1. nuolatinis mišinio mėginių srautas nukreipiamas į maišą, kad vėliau būtų galima nustatyti anglies viendeginio, nesudegusių angliavandenilių ir azoto oksidų koncentraciją (vidutinius bandomuosius dydžius);</text:p>
      <text:p text:style-name="P89">2.2.2. išmatuojamas visas mišinio tūris;</text:p>
      <text:p text:style-name="P90">2.2.3. pagal voleliu sukamo priglaudžiamo sukimosi dažnio skaitiklio rodmenis nustatomas tikrasis nuvažiuotas kelias;</text:p>
      <text:p text:style-name="P91">2.3. bandymas atliekamas tris kartus, jeigu 2.5 punkto sąlygos neįvykdytos. Anglies viendeginio, angliavandenilių ir azoto oksidų kiekiai, nustatyti kiekvieno bandymo metu, turi neviršyti ribinių dydžių, pateiktų 1 lentelėje:</text:p>
      <text:p text:style-name="P92"/>
      <text:p text:style-name="P93"><text:span text:style-name="T94">1 lentelė</text:span></text:p>
      <table:table table:style-name="Table95">
        <table:table-columns>
          <table:table-column table:style-name="TableColumn96"/>
          <table:table-column table:style-name="TableColumn97"/>
        </table:table-columns>
        <table:table-row table:style-name="TableRow98">
          <table:table-cell table:style-name="TableCell99">
            <text:p text:style-name="P100">CO (g/km) (L1 klasė)</text:p>
          </table:table-cell>
          <table:table-cell table:style-name="TableCell101">
            <text:p text:style-name="P102"><text:span text:style-name="T103">HC + NO</text:span><text:span text:style-name="T104">X</text:span><text:span text:style-name="T105"><text:s/>(g/km) (L2 klasė)</text:span></text:p>
          </table:table-cell>
        </table:table-row>
        <table:table-row table:style-name="TableRow106">
          <table:table-cell table:style-name="TableCell107">
            <text:p text:style-name="P108"><text:span text:style-name="T109">l</text:span><text:span text:style-name="T110">(1)</text:span></text:p>
          </table:table-cell>
          <table:table-cell table:style-name="TableCell111">
            <text:p text:style-name="P112">1,2</text:p>
          </table:table-cell>
        </table:table-row>
        <table:table-row table:style-name="TableRow113">
          <table:table-cell table:style-name="TableCell114" table:number-columns-spanned="2">
            <text:p text:style-name="P115"><text:span text:style-name="T116">(1)</text:span><text:span text:style-name="T117">triračių mopedų ir lengvųjų keturračių CO masės ribinis dydis turi būti 3,5 g/m</text:span></text:p>
          </table:table-cell>
          <table:covered-table-cell/>
        </table:table-row>
      </table:table>
      <text:p text:style-name="P118"/>
      <text:p text:style-name="P119">2.4. vieno iš trijų bandymų metu išmatuotas vienos iš minėtų teršalų rūšies kiekis gali viršyti nagrinėjamam mopedui nustatytą ribinį dydį 10 proc., jeigu tų trijų bandymo duomenų aritmetinis vidurkis yra mažesnis už nustatytą ribinį dydį; jeigu išmatuotus ribinius dydžius viršija ne daugiau nei vienas teršalas, neturi reikšmės, ar tai atsitinka per tą patį ar per skirtingus bandymus;</text:p>
      <text:p text:style-name="P120">2.5. bandymų skaičius, nurodytas 2.3 punkte, mažinamas, jeigu įvykdomos toliau nurodytos sąlygos, kai V<text:span text:style-name="T121">1</text:span><text:s/>yra pirmojo bandymo duomenys, o V<text:span text:style-name="T122">2</text:span><text:s/>– antrojo bandymo duomenys;</text:p>
      <text:p text:style-name="P123">2.6. jeigu visų minėtų teršalų V<text:span text:style-name="T124">1</text:span><text:s/>≤ 0,70 L, atliekamas vienas bandymas;</text:p>
      <text:p text:style-name="P125">2.7. jeigu visų minėtų teršalų V<text:span text:style-name="T126">1</text:span><text:s/>≤ 0,85 L ir bent vieno teršalo V<text:span text:style-name="T127">1</text:span><text:s/>&gt; 0,70 L, atliekami du bandymai, be to, kiekvieno minėto teršalo V<text:span text:style-name="T128">2</text:span><text:s/>turi būti toks, kad V<text:span text:style-name="T129">1</text:span><text:s/>+ V<text:span text:style-name="T130">2</text:span><text:s/>&lt; 1,70 L ir V<text:span text:style-name="T131">2</text:span><text:s/>&lt; L.</text:p>
      <text:p text:style-name="P132">3. II tipo bandymas (variklio, dirbančio tuščiąja eiga, išmetamo anglies viendeginio ir nesudegusių angliavandenilių kiekio matavimas) atliekamas pagal Direktyvos 97/24/EB 5 skyriaus I priedo 2 priedėlyje aprašytą tvarką. Anglies viendeginio ir nesudegusių angliavandenilių, išmetamų tuščiąja eiga dirbančio variklio, kiekis matuojamas vieną minutę.</text:p>
      <text:p text:style-name="P133"/>
      <text:p text:style-name="P134"><text:span text:style-name="T135">II</text:span><text:span text:style-name="T136">.<text:s/></text:span><text:span text:style-name="T137">PRIEMONIŲ, MAŽINANČIŲ MOTOCIKLŲ IR MOTORINIŲ TRIRAČIŲ SKLEIDŽIAMĄ ORO TARŠĄ, REIKALAVIMAI</text:span></text:p>
      <text:p text:style-name="P138"/>
      <text:p text:style-name="P139">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Atsižvelgus į motociklo klasę ir toliau pateikiamus nurodymus, su motociklu ar motoriniu triračiu reikia atlikti I ir II tipo bandymus.</text:p>
      <text:p text:style-name="P140">5. I tipo bandymas (vidutinio išmetamųjų teršalų kiekio matavimas):</text:p>
      <text:p text:style-name="P141">5.1. bandomiems transporto priemonių tipams dėl išmetamųjų teršalų ribinių verčių, nurodytų šio priedo 5.7 punkto lentelės A eilutėje, atliekamas bandymas, kurį sudaro du paprastieji išankstinio kondicionavimo miesto ciklai ir keturi paprastieji išmetamųjų teršalų mėginių ėmimo miesto ciklai; išmetamųjų teršalų mėginiai imami iškart po išankstinio kondicionavimo ciklų galutinio laisvosios eigos periodo ir po paskutinio paprastojo miesto ciklo galutinio laisvosios eigos periodo;</text:p>
      <text:p text:style-name="P142">5.2. bandomiems transporto priemonių tipams dėl išmetamųjų teršalų ribinių verčių, nurodytų šio priedo 5.7 punkto lentelės B eilutėje, kurių variklio darbinis tūris yra mažesnis negu 150 cm<text:span text:style-name="T143">3</text:span>, bandymas daromas atliekant šešis paprastuosius miesto ciklus; išmetamųjų teršalų mėginiai pradedami imti paleidžiant variklį arba prieš tai ir po paskutinio paprastojo miesto ciklo galutinio laisvosios eigos periodo;</text:p>
      <text:p text:style-name="P144">transporto priemonių tipų, kurių variklio darbinis tūris yra ne mažesnis kaip 150 cm<text:span text:style-name="T145">3</text:span>, bandymas daromas atliekant šešis paprastuosius miesto ciklus ir vieną ne miesto ciklą; išmetamųjų teršalų mėginiai imami paleidžiant variklį arba prieš tai ir po ne miesto ciklo galutinio laisvosios eigos periodo;</text:p>
      <text:p text:style-name="P146">5.3. gamintojui pasirinkus, motociklams gali būti taikoma JT/EEK visuotinė techninė taisyklė Nr. 2 „Dviračiuose motocikluose įmontuoto priverstinio uždegimo arba slėginio uždegimo variklio išmetamųjų dujinių teršalų, CO<text:span text:style-name="T147">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us, reikalavimų;</text:p>
      <text:p text:style-name="P148">5.4. bandymas atliekamas pagal Direktyvos 97/24/EB 5 skyriaus 1 priedėlyje aprašytą tvarką;</text:p>
      <text:p text:style-name="P149">5.5. transporto priemonė statoma ant traukos stendo su krovinio ir inercijos modeliavimo įtaisu;</text:p>
      <text:p text:style-name="P150">5.6. atliekant bandymą, išmetamosios dujos 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151">5.7. atsižvelgiant į šio priedo 5.10–5.12 punktų reikalavimus, bandymą reikia pakartoti tris kartus; kiekvieno bandymo metu užfiksuotas išmetamųjų dujinių teršalų kiekis turi būti mažesnis už šioje lentelėje nurodytus leistinus dydžius (A eilutėje pateiktos 2003 m., o B eilutėje – 2006 m. galiojančios normo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Metai</text:p>
          </table:table-cell>
          <table:table-cell table:style-name="TableCell162" table:number-rows-spanned="2">
            <text:p text:style-name="P163">Klasė</text:p>
          </table:table-cell>
          <table:table-cell table:style-name="TableCell164">
            <text:p text:style-name="P165">Anglies<text:s/><text:soft-page-break/>viendeginio masė (CO)</text:p>
          </table:table-cell>
          <table:table-cell table:style-name="TableCell166">
            <text:p text:style-name="P167">Angliavande<text:soft-page-break/>nilių masė (HC)</text:p>
          </table:table-cell>
          <table:table-cell table:style-name="TableCell168">
            <text:p text:style-name="P169"><text:span text:style-name="T170">Azoto oksidų<text:s/></text:span><text:soft-page-break/><text:span text:style-name="T171">masė (NO</text:span><text:span text:style-name="T172">X</text:span><text:span text:style-name="T173">)</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L</text:span><text:span text:style-name="T180">1</text:span><text:span text:style-name="T181"><text:s/>(g/km)</text:span></text:p>
          </table:table-cell>
          <table:table-cell table:style-name="TableCell182">
            <text:p text:style-name="P183"><text:span text:style-name="T184">L</text:span><text:span text:style-name="T185">2</text:span><text:span text:style-name="T186"><text:s/>(g/km)</text:span></text:p>
          </table:table-cell>
          <table:table-cell table:style-name="TableCell187">
            <text:p text:style-name="P188"><text:span text:style-name="T189">L</text:span><text:span text:style-name="T190">3</text:span><text:span text:style-name="T191"><text:s/>(g/km)</text:span></text:p>
          </table:table-cell>
        </table:table-row>
        <table:table-row table:style-name="TableRow192">
          <table:table-cell table:style-name="TableCell193" table:number-columns-spanned="5">
            <text:p text:style-name="P194">Dviračiams motociklams nustatyta ribinė vertė taikoma atliekant tipo patvirtinimą ir nustatant jų gamybos atitiktį</text:p>
          </table:table-cell>
          <table:covered-table-cell/>
          <table:covered-table-cell/>
          <table:covered-table-cell/>
          <table:covered-table-cell/>
        </table:table-row>
        <table:table-row table:style-name="TableRow195">
          <table:table-cell table:style-name="TableCell196" table:number-rows-spanned="2">
            <text:p text:style-name="P197">A (2003)</text:p>
          </table:table-cell>
          <table:table-cell table:style-name="TableCell198">
            <text:p text:style-name="Normal"><text:span text:style-name="T199">I (&lt; 150 cm</text:span><text:span text:style-name="T200">3</text:span><text:span text:style-name="T201">)</text:span></text:p>
          </table:table-cell>
          <table:table-cell table:style-name="TableCell202">
            <text:p text:style-name="P203">5,5</text:p>
          </table:table-cell>
          <table:table-cell table:style-name="TableCell204">
            <text:p text:style-name="P205">1,2</text:p>
          </table:table-cell>
          <table:table-cell table:style-name="TableCell206">
            <text:p text:style-name="P207">0,3</text:p>
          </table:table-cell>
        </table:table-row>
        <table:table-row table:style-name="TableRow208">
          <table:covered-table-cell>
            <text:p text:style-name="P209"/>
          </table:covered-table-cell>
          <table:table-cell table:style-name="TableCell210">
            <text:p text:style-name="Normal"><text:span text:style-name="T211">II (≥ 150 cm</text:span><text:span text:style-name="T212">3</text:span><text:span text:style-name="T213">)</text:span></text:p>
          </table:table-cell>
          <table:table-cell table:style-name="TableCell214">
            <text:p text:style-name="P215">5,5</text:p>
          </table:table-cell>
          <table:table-cell table:style-name="TableCell216">
            <text:p text:style-name="P217">1,0</text:p>
          </table:table-cell>
          <table:table-cell table:style-name="TableCell218">
            <text:p text:style-name="P219">0,3</text:p>
          </table:table-cell>
        </table:table-row>
        <table:table-row table:style-name="TableRow220">
          <table:table-cell table:style-name="TableCell221" table:number-rows-spanned="2">
            <text:p text:style-name="P222">B (2006)</text:p>
          </table:table-cell>
          <table:table-cell table:style-name="TableCell223">
            <text:p text:style-name="Normal"><text:span text:style-name="T224">I (&lt; 150 cm</text:span><text:span text:style-name="T225">3</text:span><text:span text:style-name="T226">) (UDC šalto uždegimo)</text:span><text:span text:style-name="T227">(1)</text:span></text:p>
          </table:table-cell>
          <table:table-cell table:style-name="TableCell228">
            <text:p text:style-name="P229">2,0</text:p>
          </table:table-cell>
          <table:table-cell table:style-name="TableCell230">
            <text:p text:style-name="P231">0,8</text:p>
          </table:table-cell>
          <table:table-cell table:style-name="TableCell232">
            <text:p text:style-name="P233">0,15</text:p>
          </table:table-cell>
        </table:table-row>
        <table:table-row table:style-name="TableRow234">
          <table:covered-table-cell>
            <text:p text:style-name="P235"/>
          </table:covered-table-cell>
          <table:table-cell table:style-name="TableCell236">
            <text:p text:style-name="Normal"><text:span text:style-name="T237">II (≥</text:span><text:span text:style-name="T238"><text:s/></text:span><text:span text:style-name="T239">150 cm</text:span><text:span text:style-name="T240">3</text:span><text:span text:style-name="T241">) (UDC + EUD šalto uždegimo)</text:span><text:span text:style-name="T242">(2)</text:span></text:p>
          </table:table-cell>
          <table:table-cell table:style-name="TableCell243">
            <text:p text:style-name="P244">2,0</text:p>
          </table:table-cell>
          <table:table-cell table:style-name="TableCell245">
            <text:p text:style-name="P246">0,3</text:p>
          </table:table-cell>
          <table:table-cell table:style-name="TableCell247">
            <text:p text:style-name="P248">0,15</text:p>
          </table:table-cell>
        </table:table-row>
        <table:table-row table:style-name="TableRow249">
          <table:table-cell table:style-name="TableCell250" table:number-rows-spanned="2">
            <text:p text:style-name="P251">C (2006 – JT/EEK VTT Nr. 2)</text:p>
          </table:table-cell>
          <table:table-cell table:style-name="TableCell252">
            <text:p text:style-name="P253">Didžiausias greitis<text:s/></text:p>
            <text:p text:style-name="Normal"><text:span text:style-name="T254">V</text:span><text:span text:style-name="T255">maks<text:s/></text:span><text:span text:style-name="T256">&lt;</text:span><text:span text:style-name="T257"><text:s/></text:span><text:span text:style-name="T258">130 km/val.</text:span></text:p>
          </table:table-cell>
          <table:table-cell table:style-name="TableCell259">
            <text:p text:style-name="P260">2,62</text:p>
          </table:table-cell>
          <table:table-cell table:style-name="TableCell261">
            <text:p text:style-name="P262">0,75</text:p>
          </table:table-cell>
          <table:table-cell table:style-name="TableCell263">
            <text:p text:style-name="P264">0,17</text:p>
          </table:table-cell>
        </table:table-row>
        <table:table-row table:style-name="TableRow265">
          <table:covered-table-cell>
            <text:p text:style-name="P266"/>
          </table:covered-table-cell>
          <table:table-cell table:style-name="TableCell267">
            <text:p text:style-name="P268">Didžiausias greitis<text:s/></text:p>
            <text:p text:style-name="Normal"><text:span text:style-name="T269">V</text:span><text:span text:style-name="T270">maks<text:s/></text:span><text:span text:style-name="T271"><text:s/>≥ 130 km/val.</text:span></text:p>
          </table:table-cell>
          <table:table-cell table:style-name="TableCell272">
            <text:p text:style-name="P273">2,62</text:p>
          </table:table-cell>
          <table:table-cell table:style-name="TableCell274">
            <text:p text:style-name="P275">0,33</text:p>
          </table:table-cell>
          <table:table-cell table:style-name="TableCell276">
            <text:p text:style-name="P277">0,22</text:p>
          </table:table-cell>
        </table:table-row>
        <table:table-row table:style-name="TableRow278">
          <table:table-cell table:style-name="TableCell279" table:number-columns-spanned="5">
            <text:p text:style-name="P280">Triračiams ir keturračiams motociklams nustatyta ribinė vertė taikoma atliekant tipo patvirtinimą ir nustatant jų gamybos atitiktį (priverstinis uždegimas)</text:p>
          </table:table-cell>
          <table:covered-table-cell/>
          <table:covered-table-cell/>
          <table:covered-table-cell/>
          <table:covered-table-cell/>
        </table:table-row>
        <table:table-row table:style-name="TableRow281">
          <table:table-cell table:style-name="TableCell282">
            <text:p text:style-name="P283">A (2003)</text:p>
          </table:table-cell>
          <table:table-cell table:style-name="TableCell284">
            <text:p text:style-name="P285">Visos</text:p>
          </table:table-cell>
          <table:table-cell table:style-name="TableCell286">
            <text:p text:style-name="P287">7,0</text:p>
          </table:table-cell>
          <table:table-cell table:style-name="TableCell288">
            <text:p text:style-name="P289">1,5</text:p>
          </table:table-cell>
          <table:table-cell table:style-name="TableCell290">
            <text:p text:style-name="P291">0,4</text:p>
          </table:table-cell>
        </table:table-row>
        <table:table-row table:style-name="TableRow292">
          <table:table-cell table:style-name="TableCell293" table:number-columns-spanned="5">
            <text:p text:style-name="P294">Triračiams ir keturračiams motociklams nustatyta ribinė vertė taikoma atliekant tipo patvirtinimą ir nustatant jų gamybos atitiktį (uždegimas suspaudimu)</text:p>
          </table:table-cell>
          <table:covered-table-cell/>
          <table:covered-table-cell/>
          <table:covered-table-cell/>
          <table:covered-table-cell/>
        </table:table-row>
        <table:table-row table:style-name="TableRow295">
          <table:table-cell table:style-name="TableCell296">
            <text:p text:style-name="P297">A (2003)</text:p>
          </table:table-cell>
          <table:table-cell table:style-name="TableCell298">
            <text:p text:style-name="P299">Visos</text:p>
          </table:table-cell>
          <table:table-cell table:style-name="TableCell300">
            <text:p text:style-name="P301">2,0</text:p>
          </table:table-cell>
          <table:table-cell table:style-name="TableCell302">
            <text:p text:style-name="P303">1,0</text:p>
          </table:table-cell>
          <table:table-cell table:style-name="TableCell304">
            <text:p text:style-name="P305">0,65</text:p>
          </table:table-cell>
        </table:table-row>
        <table:table-row table:style-name="TableRow306">
          <table:table-cell table:style-name="TableCell307" table:number-columns-spanned="5">
            <text:p text:style-name="Normal"><text:span text:style-name="T308">(1)</text:span><text:span text:style-name="T309">Bandymų ciklas: ECE R40 (išmetamieji teršalai matuojami dirbant visais šešiais režimais – mėginius pradedama imti, kai T = 0).</text:span></text:p>
            <text:p text:style-name="Normal"><text:span text:style-name="T310">(2)</text:span><text:span text:style-name="T311">Bandymų ciklas: ECE R40 + EUDC (išmetamųjų teršalų kiekis matuojamas dirbant visais režimais – mėginiai imami, kai T = 0), didžiausias greitis – 120 km/val.</text:span></text:p>
          </table:table-cell>
          <table:covered-table-cell/>
          <table:covered-table-cell/>
          <table:covered-table-cell/>
          <table:covered-table-cell/>
        </table:table-row>
      </table:table>
      <text:p text:style-name="P312"/>
      <text:p text:style-name="P313">5.8. nepaisant šio priedo 5.7 punkte pateiktų reikalavimų, bet kurių teršalų arba teršalų derinio viena iš trijų užfiksuotų masės reikšmių gali būti didesnė už nurodytą ribą, bet ne 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314">5.9. atliekant motociklų, kurių didžiausias leistinas greitis yra 110 km/val., B eilutėse pateiktų nuo 2006 m. nustatytų ribinių verčių atitikties bandymus, didžiausias leistinas greitis, važiuojant labai tankiai gyvenamuose rajonuose, apribojamas iki 90 km/val.;</text:p>
      <text:p text:style-name="P315">5.10. bandymų skaičius, nurodytas šio priedo 5.7 punkte, mažinamas, jeigu įvykdomos toliau nurodytos sąlygos, kai V<text:span text:style-name="T316">1</text:span><text:s/>yra pirmojo bandymo rezultatas, o V<text:span text:style-name="T317">2</text:span><text:s/>– antrojo bandymo rezultatas;</text:p>
      <text:p text:style-name="P318">5.11. jeigu visų minėtų teršalų V<text:span text:style-name="T319">1<text:s/></text:span>≤ 0,7 L, atliekamas vienas bandymas;</text:p>
      <text:p text:style-name="P320">5.12. jei šio priedo 5.11 punkto reikalavimas neįvykdytas, bet kokiems teršalams atliekami tik du bandymai, atitinkantys šiuos reikalavimus: V<text:span text:style-name="T321">1</text:span><text:s/>≤ 0,85 L ir V<text:span text:style-name="T322">1<text:s/></text:span>+ V<text:span text:style-name="T323">2</text:span><text:s/>≤ 1,70 L ir V<text:span text:style-name="T324">2</text:span><text:s/>≤ L.</text:p>
      <text:p text:style-name="P325">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326"/>
      <text:p text:style-name="P327"><text:span text:style-name="T328">III</text:span><text:span text:style-name="T329">.<text:s/></text:span><text:span text:style-name="T330">PRIEMONIŲ, MAŽINANČIŲ TRANSPORTO PRIEMONIŲ SU KOMPRESINIO UŽDEGIMO VARIKLIU SKLEIDŽIAMĄ MATOMĄ ORO TARŠĄ, REIKALAVIMAI</text:span></text:p>
      <text:p text:style-name="P331"/>
      <text:p text:style-name="P332">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333">8. Šalto variklio paleidimo įtaisas turi būti suprojektuotas ir sukonstruotas taip, kad negalėtų toliau veikti arba būti įjungtas, kai variklis veikia normalios eksploatacijos sąlygomis. Šis reikalavimas netaikomas, jeigu įvykdoma viena ar abi iš šių sąlygų:</text:p>
      <text:p text:style-name="P334">8.1. kol veikia šalto variklio paleidimo įtaisas, pastovios būklės režimu veikiančio variklio išmetamųjų dujų šviesos sugerties koeficientas, išmatuotas pagal Direktyvos 97/24/EB 5 skyriaus III priedo 1 priedėlyje aprašytą būdą, turi išlikti Direktyvos 97/24/EB 5 skyriaus III priedo 3 priedėlyje nustatytose ribose;</text:p>
      <text:p text:style-name="P335">8.2. ilgai veikiant šalto variklio paleidimo įtaisui, po tam tikro laiko variklis turi sustoti.</text:p>
      <text:p text:style-name="P336">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337">10. Išmetamųjų matomų teršalų kiekis, išmatuotas pagal Direktyvos 97/24/EB 5 skyriaus III priedo 1 priedėlyje aprašytą būdą, turi išlikti Direktyvos 97/24/EB 5 skyriaus III priedo 3 priedėlyje nustatytose ribose.</text:p>
      <text:p text:style-name="P338">11. Kai 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339">-1</text:span>, apribojimo.</text:p>
      <text:p text:style-name="P340">12. Galima naudoti lygiavertę matavimų įrangą. Jei naudojama kitokia įranga, nei aprašyta Direktyvos 97/24/EB 5 skyriaus III priedo 4 priedėlyje, turi būti įrodytas jos ir tiriamo variklio lygiavertiškumas.</text:p>
      <text:p text:style-name="P341"/>
      <text:p text:style-name="P342"><text:span text:style-name="T343">IV</text:span><text:span text:style-name="T344">.<text:s/></text:span><text:span text:style-name="T345">PRIEMONIŲ, MAŽINANČIŲ HIBRIDINIŲ ELEKTRINIŲ<text:s/></text:span><text:span text:style-name="T346">transporto</text:span><text:span text:style-name="T347"><text:s/></text:span><text:span text:style-name="T348">priemonIŲ</text:span><text:span text:style-name="T349"><text:s/>SKLEIDŽIAMĄ ORO TARŠĄ, REIKALAVIMAI</text:span></text:p>
      <text:p text:style-name="P350"/>
      <text:p text:style-name="P351">13. Sudėtinės dalys, turinčios įtakos dujinių teršalų išmetimui, turi būti suprojektuotos, sukonstruotos ir surinktos taip, kad normalios eksploatacijos sąlygomis, nepaisant tas sudėtines dalis veikiančios vibracijos, hibridinė elektrinė transporto priemonė (toliau – HEV) atitiktų šio skyriaus reikalavimus. Tvirtinant tokios HEV tipą, reikia atlikti toliau aprašytus I ir II tipo bandymus.</text:p>
      <text:p text:style-name="P352">14. Pagal HEV konstrukciją gali būti tokie HEV įkrovimo būd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HEV įkrovimas</text:p>
          </table:table-cell>
          <table:table-cell table:style-name="TableCell363" table:number-columns-spanned="2">
            <text:p text:style-name="P364"><text:span text:style-name="T365">Įkrovimas ne HEV</text:span><text:span text:style-name="T366">(1)</text:span><text:span text:style-name="T367"><text:s/>(OVC)</text:span></text:p>
          </table:table-cell>
          <table:covered-table-cell/>
          <table:table-cell table:style-name="TableCell368" table:number-columns-spanned="2">
            <text:p text:style-name="P369"><text:span text:style-name="T370">Įkrovimas HEV</text:span><text:span text:style-name="T371">(2)</text:span><text:span text:style-name="T372"><text:s/>(NOVC)</text:span></text:p>
          </table:table-cell>
          <table:covered-table-cell/>
        </table:table-row>
        <table:table-row table:style-name="TableRow373">
          <table:table-cell table:style-name="TableCell374">
            <text:p text:style-name="P375">Veikimo režimo jungiklis</text:p>
          </table:table-cell>
          <table:table-cell table:style-name="TableCell376">
            <text:p text:style-name="P377">Nėra</text:p>
          </table:table-cell>
          <table:table-cell table:style-name="TableCell378">
            <text:p text:style-name="P379">Yra</text:p>
          </table:table-cell>
          <table:table-cell table:style-name="TableCell380">
            <text:p text:style-name="P381">Nėra</text:p>
          </table:table-cell>
          <table:table-cell table:style-name="TableCell382">
            <text:p text:style-name="P383">Yra</text:p>
          </table:table-cell>
        </table:table-row>
        <table:table-row table:style-name="TableRow384">
          <table:table-cell table:style-name="TableCell385" table:number-columns-spanned="5">
            <text:p text:style-name="P386"><text:span text:style-name="T387">(1)</text:span><text:span text:style-name="T388">HEV įkrovimas iš išorės.</text:span></text:p>
            <text:p text:style-name="P389"><text:span text:style-name="T390">(2)</text:span><text:span text:style-name="T391">HEV įkrovimas iš vidaus.</text:span></text:p>
          </table:table-cell>
          <table:covered-table-cell/>
          <table:covered-table-cell/>
          <table:covered-table-cell/>
          <table:covered-table-cell/>
        </table:table-row>
      </table:table>
      <text:p text:style-name="P392"/>
      <text:p text:style-name="P393">15. I tipo bandymas HEV atliekamas pagal Direktyvos 97/24/EB 5 skyriaus II priedo 1 ar 1a priedėliuose aprašytą tvarką ir turi atitikti šio priedo 5.7 punkto lentelėje pateiktas ribines vertes:</text:p>
      <text:p text:style-name="P394">15.1. HEV, įkraunamai iš išorės (OVC) be veikimo režimo jungiklio, atliekami du bandymai pagal A ir B sąlygas; A s<text:span text:style-name="T395">ą</text:span>lygomis bandymas atliekamas visiškai<text:s/><text:span text:style-name="T396">į</text:span>krovus elektros energijos kaupimo<text:s/><text:span text:style-name="T397">į</text:span>tais<text:span text:style-name="T398">ą</text:span>. B sąlygomis bandymas atliekamas, kai elektros energijos kaupimo<text:s/><text:span text:style-name="T399">į</text:span>taisas yra mažiausiai įkrautas (didžiausia iškrova); elektros energijos kaupimo<text:s/><text:span text:style-name="T400">į</text:span>taiso<text:s/><text:span text:style-name="T401">į</text:span>krova skirtinguose I tipo bandymo etapuose nurodyta šio priedo priede, III skyriuje;</text:p>
      <text:p text:style-name="P402">15.2. A sąlygomis proced<text:span text:style-name="T403">ū</text:span>ra pradedama elektros energijos kaupimo<text:s/><text:span text:style-name="T404">į</text:span>taiso iškrova, HEV važiuojant pastoviu 50 km/val. grei<text:span text:style-name="T405">č</text:span>iu, kol pradeda veikti degalais varomas HEV variklis; jei HEV negali pasiekti pastovaus 50 km/val. grei<text:span text:style-name="T406">č</text:span>io, nepaleidus degalais varomo variklio, greitis sumažinamas, kol transporto priemon<text:span text:style-name="T407">ė<text:s/></text:span>gal<text:span text:style-name="T408">ė</text:span>s važiuoti mažesniu pastoviu grei<text:span text:style-name="T409">č</text:span>iu, nepaleidžiant degalais varomo variklio nustatyt<text:span text:style-name="T410">ą<text:s/></text:span>laik<text:span text:style-name="T411">ą<text:s/></text:span>ir (arba) atstum<text:span text:style-name="T412">ą<text:s/></text:span>(nustato technikos<text:s/><text:soft-page-break/>tarnyba ir gamintojas), laikantis gamintojo rekomendacijos; degalais varomas variklis sustabdomas per 10 sekundži<text:span text:style-name="T413">ų<text:s/></text:span>nuo automatinio paleidimo;</text:p>
      <text:p text:style-name="P414">15.3. prieš darant bandymus turi būti atliktas HEV kondicionavimas, todėl HEV laikoma patalpoje, kurioje yra pastovi 293–303 K (20–30 °C) temperat<text:span text:style-name="T415">ū</text:span>ra; kondicionavimas trumpiausiai trunka šešias valandas ir t<text:span text:style-name="T416">ę</text:span>siasi tol, kol variklio alyvos ir, jeigu yra, aušinimo skys<text:span text:style-name="T417">č</text:span>io temperat<text:span text:style-name="T418">ū</text:span>ra nuo patalpos temperat<text:span text:style-name="T419">ū</text:span>ros skiriasi ne daugiau kaip ± 2 K, visiškai<text:s/><text:span text:style-name="T420">į</text:span>krovus elektros energijos kaupimo<text:s/><text:span text:style-name="T421">į</text:span>tais<text:span text:style-name="T422">ą</text:span>, kaip nurodyta šio priedo 15.4 punkte;</text:p>
      <text:p text:style-name="P423">15.4. kondicionuojant, elektros energijos kaupimo<text:s/><text:span text:style-name="T424">į</text:span>taisas<text:s/><text:span text:style-name="T425">į</text:span>kraunamas pagal šio priedo priede, II skyriaus 16.6–16.7 punktuose nurodyt<text:span text:style-name="T426">ą<text:s/></text:span>metodik<text:span text:style-name="T427">ą</text:span>;</text:p>
      <text:p text:style-name="P428">15.5. bandymo metu HEV<text:span text:style-name="T429"><text:s/>paleidžia</text:span>ma<text:span text:style-name="T430"><text:s/></text:span>vairuotojui skirtomis<text:s/><text:span text:style-name="T431">į</text:span>prastomis priemon<text:span text:style-name="T432">ė</text:span>mis; pirmasis ciklas prasideda variklio paleidimo proced<text:span text:style-name="T433">ū</text:span>ra;</text:p>
      <text:p text:style-name="P434">15.6. bandymo metu galima taikyti vieną iš šių metodikų:</text:p>
      <text:p text:style-name="P435">15.6.1. m<text:span text:style-name="T436">ė</text:span>giniai imami prieš HEV paleidimą arba ją paleidus ir baigiami imti, kaip yra Direktyvos 97/24/EB 5 skyriaus II priedo 1 ar 1a priedėliuose nustatytoje bandymo metodikoje;</text:p>
      <text:p text:style-name="P437">15.6.2. m<text:span text:style-name="T438">ė</text:span>giniai imami prieš HEV paleidimą arba ją paleidus ir imami per kelis pakartotinius bandym<text:span text:style-name="T439">ų<text:s/></text:span>ciklus; mėginiai baigiami imti pasibaigus galutiniam tuš<text:span text:style-name="T440">č</text:span>iosios eigos periodui, kai, remiantis toliau apibr<text:span text:style-name="T441">ė</text:span>žtais kriterijais, elektros energijos kaupimo<text:s/><text:span text:style-name="T442">į</text:span>taisas yra mažiausiai<text:s/><text:span text:style-name="T443">į</text:span>krautas (m<text:span text:style-name="T444">ė</text:span>gini<text:span text:style-name="T445">ų<text:s/></text:span>atrankos pabaiga);</text:p>
      <text:p text:style-name="P446">elektros balansu Q [Ah], matuojamu pagal šio priedo priede I skyriaus nurodyt<text:span text:style-name="T447">ą<text:s/></text:span>metodik<text:span text:style-name="T448">ą</text:span>, remiamasi siekiant nustatyti, kada elektros energijos kaupimo<text:s/><text:span text:style-name="T449">į</text:span>taisas yra mažiausiai<text:s/><text:span text:style-name="T450">į</text:span>krautas; laikoma, kad elektros energijos kaupimo<text:s/><text:span text:style-name="T451">į</text:span>taisas yra mažiausiai<text:s/><text:span text:style-name="T452">į</text:span>krautas bandymo ciklo N metu, jei elektros balansas bandymo ciklo N+1 metu neviršija 3 proc. iškrovimo, išreikšto elektros energijos kaupimo<text:s/><text:span text:style-name="T453">į</text:span>taiso vardin<text:span text:style-name="T454">ė</text:span>s talpos (Ah) procentine dalimi esant didžiausiai<text:s/><text:span text:style-name="T455">į</text:span>krovai;</text:p>
      <text:p text:style-name="P456">gamintojo prašymu galima atlikti papildomus bandymo ciklus, o j<text:span text:style-name="T457">ų<text:s/></text:span>rezultatus<text:s/><text:span text:style-name="T458">į</text:span>traukti<text:s/><text:span text:style-name="T459">į<text:s/></text:span>skai<text:span text:style-name="T460">č</text:span>iavimus, nurodytus šio priedo 15.9 ir 15.10 punktuose (su s<text:span text:style-name="T461">ą</text:span>lyga, kad sukauptosios elektros energijos iškrova kiekvienu papildomu bandymo ciklu, palyginti su ankstesniu ciklu, b<text:span text:style-name="T462">ū</text:span>t<text:span text:style-name="T463">ų<text:s/></text:span>mažesn<text:span text:style-name="T464">ė);</text:span><text:s/>tarp cikl<text:span text:style-name="T465">ų<text:s/></text:span>leidžiama atlikti 10 minu<text:span text:style-name="T466">č</text:span>i<text:span text:style-name="T467">ų<text:s/></text:span>trukm<text:span text:style-name="T468">ė</text:span>s karšt<text:span text:style-name="T469">ą</text:span>j<text:span text:style-name="T470">į<text:s/></text:span>kondicionavim<text:span text:style-name="T471">ą</text:span>;</text:p>
      <text:p text:style-name="P472">15.7. HEV važiavimas turi būti atliekamas taip, kaip nurodyta Direktyvos 97/24/EB 5 skyriaus II priedo 1 ar 1a priedėliuose nustatytoje bandymo metodikoje;</text:p>
      <text:p text:style-name="P473">15.8. išmetamosios dujos analizuojamos vadovaujantis Direktyvos 97/24/EB 5 skyriaus II priedo 1 ar 1a priedėliuose nustatyta bandymo metodika;</text:p>
      <text:p text:style-name="P474">15.9. A s<text:span text:style-name="T475">ą</text:span>lyg<text:span text:style-name="T476">omis m</text:span>išriojo ciklo rezultatai registruojami kaip m1; jeigu bandymai atliekami pagal šio priedo 15.6.1 punkt<text:span text:style-name="T477">ą</text:span>, tai m1 – vieno užbaigto ciklo rezultatas, išreikštas gramais, jeigu bandymai atliekami pagal šio priedo 15.6.2 punkt<text:span text:style-name="T478">ą</text:span>, tai m1 – užbaigt<text:span text:style-name="T479">ų<text:s/></text:span>N cikl<text:span text:style-name="T480">ų<text:s/></text:span>rezultat<text:span text:style-name="T481">ų<text:s/></text:span>suma, išreikšta gramais:</text:p>
      <text:p text:style-name="P482"><text:span text:style-name="T483">m</text:span>1 =<text:s/><text:span text:style-name="T484">SUM(1, ..., N)</text:span><text:span text:style-name="T485"><draw:frame draw:style-name="a0" draw:name="Picture 2" text:anchor-type="as-char" svg:x="0in" svg:y="0in" svg:width="0.17708in" svg:height="0.46875in" style:rel-width="scale" style:rel-height="scale"><draw:image xlink:href="media/image1.wmf" xlink:type="simple" xlink:show="embed" xlink:actuate="onLoad"/><svg:title/><svg:desc/></draw:frame></text:span>m<text:span text:style-name="T486">i<text:s/></text:span>;</text:p>
      <text:p text:style-name="P487">15.10. A s<text:span text:style-name="T488">ą</text:span>lyg<text:span text:style-name="T489">omis<text:s/></text:span>vis<text:span text:style-name="T490">ų<text:s/></text:span>išmetam<text:span text:style-name="T491">ųjų<text:s/></text:span>teršal<text:span text:style-name="T492">ų<text:s/></text:span>vidutin<text:span text:style-name="T493">ė<text:s/></text:span>mas<text:span text:style-name="T494">ė<text:s/></text:span>g/km (M1)<text:span text:style-name="T495"><text:s/>a</text:span>pskai<text:span text:style-name="T496">č</text:span>iuojama taip:</text:p>
      <text:p text:style-name="P497"><text:span text:style-name="T498">M</text:span>1 =<text:s/><text:span text:style-name="T499">m</text:span>1 /<text:s/><text:span text:style-name="T500">Dtest</text:span>1 (Dtest1 – bandymo metu nuvažiuotas bendras faktinis atstumas);</text:p>
      <text:p text:style-name="P501">15.11. B sąlygomis proced<text:span text:style-name="T502">ū</text:span>ra pradedama nuo HEV elektros energijos kaupimo<text:s/><text:span text:style-name="T503">į</text:span>taiso iškrovos ir atliekama, kaip numatyta šio priedo 15.2 punkte;</text:p>
      <text:p text:style-name="P504">15.12. prieš atliekant bandymus, turi būti atliktas HEV kondicionavimas, todėl HEV laikoma patalpoje, kurioje palaikoma pastovi 293–303 K (20–30 °C) temperat<text:span text:style-name="T505">ū</text:span>ra; šis kondicionavimas trunka mažiausiai šešias valandas ir t<text:span text:style-name="T506">ę</text:span>siasi tol, kol variklio alyvos ir, jeigu yra, aušinimo skys<text:span text:style-name="T507">č</text:span>io temperat<text:span text:style-name="T508">ū</text:span>ra nuo patalpos temperat<text:span text:style-name="T509">ū</text:span>ros skirsis ne daugiau kaip ± 2 K;</text:p>
      <text:p text:style-name="P510">15.13. bandymo metu HEV paleidžiama<text:span text:style-name="T511"><text:s/></text:span>vairuotojui skirtomis<text:s/><text:span text:style-name="T512">į</text:span>prastomis priemon<text:span text:style-name="T513">ė</text:span>mis; pirmasis ciklas prasideda variklio paleidimo proced<text:span text:style-name="T514">ū</text:span>ra;</text:p>
      <text:p text:style-name="P515">15.14. m<text:span text:style-name="T516">ė</text:span>giniai pradedami imti prieš HEV paleidimą arba ją paleidus ir baigiami imti, kaip nurodyta Direktyvos 97/24/EB 5 skyriaus II priedo 1 ar 1a priedėliuose nustatytoje bandymo metodikoje;</text:p>
      <text:p text:style-name="P517">15.15. HEV turi važiuoti taip, kaip nurodyta Direktyvos 97/24/EB 5 skyriaus II priedo 1 ar 1a priedėliuose nustatytoje bandymo metodikoje;</text:p>
      <text:p text:style-name="P518">15.16. išmetamosios dujos analizuojamos vadovaujantis Direktyvos 97/24/EB 5 skyriaus II priedo 1 ar 1a priedėliuose nustatyta bandymo metodika;</text:p>
      <text:p text:style-name="P519">15.17. B s<text:span text:style-name="T520">ą</text:span>lyg<text:span text:style-name="T521">omis m</text:span>išriojo ciklo rezultatai registruojami kaip m2; vis<text:span text:style-name="T522">ų<text:s/></text:span>išmetam<text:span text:style-name="T523">ų<text:s/></text:span>teršal<text:span text:style-name="T524">ų<text:s/></text:span>vidutin<text:span text:style-name="T525">ė<text:s/></text:span>mas<text:span text:style-name="T526">ė<text:s/></text:span>g/km (M2) apskai<text:span text:style-name="T527">č</text:span>iuojama taip:</text:p>
      <text:p text:style-name="P528"><text:span text:style-name="T529">M</text:span>2 =<text:s/><text:span text:style-name="T530">m</text:span>2 /<text:s/><text:span text:style-name="T531">Dtest</text:span>2 (Dtest2 – bandymo metu nuvažiuotas bendras faktinis atstumas);</text:p>
      <text:p text:style-name="P532">15.18. jeigu bandymai atliekami pagal šio priedo 15.6.1 punkt<text:span text:style-name="T533">ą</text:span>, ribinės vert<text:span text:style-name="T534">ė</text:span>s apskai<text:span text:style-name="T535">č</text:span>iuojamos taip:</text:p>
      <text:p text:style-name="P536">M = (De<text:s/><text:span text:style-name="T537">x<text:s/></text:span>M1 + Dav<text:s/><text:span text:style-name="T538">x<text:s/></text:span>M2) / (De + Dav) (M – vien<text:span text:style-name="T539">ą<text:s/></text:span>kilometr<text:span text:style-name="T540">ą<text:s/></text:span>nuvažiavusios HEV išmetam<text:span text:style-name="T541">ųjų<text:s/></text:span>teršal<text:span text:style-name="T542">ų<text:s/></text:span>mas<text:span text:style-name="T543">ė<text:s/></text:span>gramais):</text:p>
      <text:p text:style-name="P544">M1 – vien<text:span text:style-name="T545">ą<text:s/></text:span>kilometr<text:span text:style-name="T546">ą<text:s/></text:span>nuvažiavusios HEV išmetamųjų<text:span text:style-name="T547"><text:s/></text:span>teršal<text:span text:style-name="T548">ų<text:s/></text:span>vidutin<text:span text:style-name="T549">ė<text:s/></text:span>mas<text:span text:style-name="T550">ė<text:s/></text:span>gramais, kai elektros energijos kaupimo<text:s/><text:span text:style-name="T551">į</text:span>taisas visiškai<text:s/><text:span text:style-name="T552">į</text:span>krautas;</text:p>
      <text:p text:style-name="P553">M2 – vien<text:span text:style-name="T554">ą<text:s/></text:span>kilometr<text:span text:style-name="T555">ą<text:s/></text:span>nuvažiavusios HEV išmetam<text:span text:style-name="T556">ųjų<text:s/></text:span>teršal<text:span text:style-name="T557">ų<text:s/></text:span>vidutin<text:span text:style-name="T558">ė<text:s/></text:span>mas<text:span text:style-name="T559">ė<text:s/></text:span>gramais, kai elektros energijos kaupimo<text:s/><text:span text:style-name="T560">į</text:span>taisas yra mažiausiai<text:s/><text:span text:style-name="T561">į</text:span>krautas (didžiausia iškrova);</text:p>
      <text:p text:style-name="P562">De – HEV elektrin<text:span text:style-name="T563">ė<text:s/></text:span>rida pagal šio priedo priede II skyriuje nurodytą metodik<text:span text:style-name="T564">ą</text:span>;</text:p>
      <text:p text:style-name="P565">Dav – skai<text:span text:style-name="T566">č</text:span>iuotinas vidutinis atstumas, kur<text:span text:style-name="T567">į<text:s/></text:span>B s<text:span text:style-name="T568">ą</text:span>lygomis<text:span text:style-name="T569"><text:s/>HEV<text:s/></text:span>nuvažiuoja nuo vieno elektros energijos kaupimo<text:s/><text:span text:style-name="T570">į</text:span>taiso<text:s/><text:span text:style-name="T571">į</text:span>krovimo iki kito<text:s/><text:span text:style-name="T572">į</text:span>krovimo:</text:p>
      <text:p text:style-name="P573">4 km, jei tai 1 kategorijos motociklas (variklio darbinis t<text:span text:style-name="T574">ū</text:span>ris &lt; 150 cm<text:span text:style-name="T575">3</text:span>);</text:p>
      <text:p text:style-name="P576">6 km, jei tai 2 kategorijos motociklas (variklio darbinis t<text:span text:style-name="T577">ū</text:span>ris ≥ 150 cm<text:span text:style-name="T578">3</text:span>, Vmax &lt; 130 km/val.);</text:p>
      <text:p text:style-name="P579">10 km, jei tai 3 kategorijos motociklas (variklio darbinis t<text:span text:style-name="T580">ū</text:span>ris ≥ 150 cm<text:span text:style-name="T581">3</text:span>, Vmax &gt; 130 km/val.);</text:p>
      <text:p text:style-name="P582">15.19. jeigu bandymai atliekami pagal šio priedo 15.6.2 punkt<text:span text:style-name="T583">ą</text:span>, ribinės vert<text:span text:style-name="T584">ė</text:span>s apskai<text:span text:style-name="T585">č</text:span>iuojamos taip:</text:p>
      <text:p text:style-name="P586">M = (Dovc<text:s/><text:span text:style-name="T587">x<text:s/></text:span>M1 + Dav<text:s/><text:span text:style-name="T588">x<text:s/></text:span>M2) / (Dovc + Dav) (M – vien<text:span text:style-name="T589">ą<text:s/></text:span>kilometr<text:span text:style-name="T590">ą<text:s/></text:span>nuvažiavusios HEV išmetam<text:span text:style-name="T591">ų<text:s/></text:span>teršal<text:span text:style-name="T592">ų<text:s/></text:span>mas<text:span text:style-name="T593">ė<text:s/></text:span>gramais):</text:p>
      <text:p text:style-name="P594">M1 – vien<text:span text:style-name="T595">ą<text:s/></text:span>kilometr<text:span text:style-name="T596">ą<text:s/></text:span>nuvažiavusios HEV išmetamųjų<text:span text:style-name="T597"><text:s/></text:span>teršal<text:span text:style-name="T598">ų<text:s/></text:span>vidutin<text:span text:style-name="T599">ė<text:s/></text:span>mas<text:span text:style-name="T600">ė<text:s/></text:span>gramais, kai elektros energijos kaupimo<text:s/><text:span text:style-name="T601">į</text:span>taisas visiškai<text:s/><text:span text:style-name="T602">į</text:span>krautas;</text:p>
      <text:p text:style-name="P603">M2 – vien<text:span text:style-name="T604">ą<text:s/></text:span>kilometr<text:span text:style-name="T605">ą<text:s/></text:span>nuvažiavusios HEV išmetam<text:span text:style-name="T606">ųjų<text:s/></text:span>teršal<text:span text:style-name="T607">ų<text:s/></text:span>vidutin<text:span text:style-name="T608">ė<text:s/></text:span>mas<text:span text:style-name="T609">ė<text:s/></text:span>gramais, kai elektros energijos kaupimo<text:s/><text:span text:style-name="T610">į</text:span>taisas yra mažiausiai<text:s/><text:span text:style-name="T611">į</text:span>krautas (didžiausia iškrova);</text:p>
      <text:p text:style-name="P612">Dovc – HEV, įkraunamai iš išorės (OVC), sritis pagal šio priedo priede II skyriuje nurodytą metodik<text:span text:style-name="T613">ą</text:span>;</text:p>
      <text:p text:style-name="P614">Dav – skai<text:span text:style-name="T615">č</text:span>iuotinas vidutinis atstumas, kur<text:span text:style-name="T616">į<text:s/></text:span>B s<text:span text:style-name="T617">ą</text:span>lygomis<text:span text:style-name="T618"><text:s/>HEV<text:s/></text:span>nuvažiuoja nuo vieno elektros energijos kaupimo<text:s/><text:span text:style-name="T619">į</text:span>taiso<text:s/><text:span text:style-name="T620">į</text:span>krovimo iki kito<text:s/><text:span text:style-name="T621">į</text:span>krovimo:</text:p>
      <text:p text:style-name="P622">4 km, jei tai 1 kategorijos motociklas (variklio darbinis t<text:span text:style-name="T623">ū</text:span>ris &lt; 150 cm<text:span text:style-name="T624">3</text:span>);</text:p>
      <text:p text:style-name="P625">6 km, jei tai 2 kategorijos motociklas (variklio darbinis t<text:span text:style-name="T626">ū</text:span>ris ≥ 150 cm<text:span text:style-name="T627">3</text:span>, Vmax &lt; 130 km/val.);</text:p>
      <text:p text:style-name="P628">10 km, jei tai 3 kategorijos motociklas (variklio darbinis t<text:span text:style-name="T629">ū</text:span>ris ≥ 150 cm<text:span text:style-name="T630">3</text:span>, Vmax &gt; 130 km/val.);</text:p>
      <text:p text:style-name="P631">15.20. HEV, įkraunamai iš išorės (OVC) su veikimo režimo jungikliu, atliekami du bandymai pagal A ir B sąlygas; A s<text:span text:style-name="T632">ą</text:span>lygomis bandymas atliekamas visiškai<text:s/><text:span text:style-name="T633">į</text:span>krovus elektros energijos kaupimo<text:s/><text:span text:style-name="T634">į</text:span>tais<text:span text:style-name="T635">ą</text:span>; B sąlygomis bandymas atliekamas, kai elektros energijos kaupimo<text:s/><text:span text:style-name="T636">į</text:span>taisas mažiausiai<text:s/><text:span text:style-name="T637">į</text:span>krautas (didžiausia iškrova); veikimo režimo jungiklis<text:s/><text:span text:style-name="T638">į</text:span>taisomas vadovaujantis šia lentel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Veikimo režimai</text:p>
            </table:table-cell>
            <table:table-cell table:style-name="TableCell649">
              <text:p text:style-name="P650">Tik elektra</text:p>
              <text:p text:style-name="Normal"><text:span text:style-name="T651">Hibridinis<text:s/></text:span><text:span text:style-name="T652">(1)</text:span></text:p>
            </table:table-cell>
            <table:table-cell table:style-name="TableCell653">
              <text:p text:style-name="P654">Tik degalai</text:p>
              <text:p text:style-name="Normal"><text:span text:style-name="T655">Hibridinis<text:s/></text:span><text:span text:style-name="T656">(1)</text:span></text:p>
            </table:table-cell>
            <table:table-cell table:style-name="TableCell657">
              <text:p text:style-name="P658">Tik elektra</text:p>
              <text:p text:style-name="P659">Tik degalai</text:p>
              <text:p text:style-name="Normal"><text:span text:style-name="T660">Hibridinis<text:s/></text:span><text:span text:style-name="T661">(1)</text:span></text:p>
            </table:table-cell>
            <table:table-cell table:style-name="TableCell662">
              <text:p text:style-name="P663">Hibridinis režimas n</text:p>
              <text:p text:style-name="P664">...</text:p>
              <text:p text:style-name="P665">Hibridinis režimas m</text:p>
            </table:table-cell>
          </table:table-row>
          <text:soft-page-break/>
        </table:table-header-rows>
        <table:table-row table:style-name="TableRow666">
          <table:table-cell table:style-name="TableCell667">
            <text:p text:style-name="P668"><text:span text:style-name="T669">Veikimo režimo jungiklio pad</text:span><text:span text:style-name="T670">ė</text:span><text:span text:style-name="T671">tis pagal A s</text:span><text:span text:style-name="T672">ą</text:span><text:span text:style-name="T673">lyg</text:span><text:span text:style-name="T674">ą<text:s/></text:span><text:span text:style-name="T675">(didžiausia<text:s/></text:span><text:span text:style-name="T676">į</text:span><text:span text:style-name="T677">krova)</text:span></text:p>
          </table:table-cell>
          <table:table-cell table:style-name="TableCell678">
            <text:p text:style-name="Normal"><text:span text:style-name="T679">Hibridinis<text:s/></text:span><text:span text:style-name="T680">(1)</text:span></text:p>
          </table:table-cell>
          <table:table-cell table:style-name="TableCell681">
            <text:p text:style-name="Normal"><text:span text:style-name="T682">Hibridinis<text:s/></text:span><text:span text:style-name="T683">(1)</text:span></text:p>
          </table:table-cell>
          <table:table-cell table:style-name="TableCell684">
            <text:p text:style-name="P685"><text:span text:style-name="T686">Hibridinis<text:s/></text:span><text:span text:style-name="T687">(1)</text:span></text:p>
          </table:table-cell>
          <table:table-cell table:style-name="TableCell688">
            <text:p text:style-name="Normal"><text:span text:style-name="T689">Režimas, kuriuo daugiausia naudojama elektra<text:s/></text:span><text:span text:style-name="T690">(2)</text:span></text:p>
          </table:table-cell>
        </table:table-row>
        <table:table-row table:style-name="TableRow691">
          <table:table-cell table:style-name="TableCell692">
            <text:p text:style-name="Normal"><text:span text:style-name="T693">Veikimo režimo jungiklio pad</text:span><text:span text:style-name="T694">ė</text:span><text:span text:style-name="T695">tis pagal B s</text:span><text:span text:style-name="T696">ą</text:span><text:span text:style-name="T697">lyg</text:span><text:span text:style-name="T698">ą<text:s/></text:span><text:span text:style-name="T699">(didžiausia<text:s/></text:span><text:span text:style-name="T700">iš</text:span><text:span text:style-name="T701">krova)</text:span></text:p>
          </table:table-cell>
          <table:table-cell table:style-name="TableCell702">
            <text:p text:style-name="Normal"><text:span text:style-name="T703">Hibridinis<text:s/></text:span><text:span text:style-name="T704">(1)</text:span></text:p>
          </table:table-cell>
          <table:table-cell table:style-name="TableCell705">
            <text:p text:style-name="Normal"><text:span text:style-name="T706">Degal</text:span><text:span text:style-name="T707">ų<text:s/></text:span><text:span text:style-name="T708">naudojimas</text:span></text:p>
          </table:table-cell>
          <table:table-cell table:style-name="TableCell709">
            <text:p text:style-name="Normal"><text:span text:style-name="T710">Degal</text:span><text:span text:style-name="T711">ų<text:s/></text:span><text:span text:style-name="T712">naudojimas</text:span></text:p>
          </table:table-cell>
          <table:table-cell table:style-name="TableCell713">
            <text:p text:style-name="Normal"><text:span text:style-name="T714">Hibridinis režimas, kuriuo daugiausia naudojami degalai<text:s/></text:span><text:span text:style-name="T715">(3)</text:span></text:p>
          </table:table-cell>
        </table:table-row>
        <table:table-row table:style-name="TableRow716">
          <table:table-cell table:style-name="TableCell717" table:number-columns-spanned="5">
            <text:p text:style-name="Normal"><text:span text:style-name="T718">(1)</text:span><text:span text:style-name="T719">Jeigu yra daugiau kaip vienas hibridinis režimas, taikoma paskutin</text:span><text:span text:style-name="T720">ė</text:span><text:span text:style-name="T721">je dešin</text:span><text:span text:style-name="T722">ė</text:span><text:span text:style-name="T723">je skiltyje nurodyta metodika.</text:span></text:p>
            <text:p text:style-name="Normal"><text:span text:style-name="T724">(2)</text:span><text:span text:style-name="T725">Hibridinis režimas, kuriuo daugiausia naudojama elektra:</text:span></text:p>
            <text:p text:style-name="Normal"><text:span text:style-name="T726">hibridinis režimas, kuriuo elektros suvartojama daugiausiai iš vis</text:span><text:span text:style-name="T727">ų pasirenkamų<text:s/></text:span><text:span text:style-name="T728">hibridini</text:span><text:span text:style-name="T729">ų<text:s/></text:span><text:span text:style-name="T730">režim</text:span><text:span text:style-name="T731">ų</text:span><text:span text:style-name="T732">, kai bandymai atliekami A s</text:span><text:span text:style-name="T733">ą</text:span><text:span text:style-name="T734">lygomis, nustatomas remiantis gamintojo pateikta informacija, pritarus technikos tarnybai.</text:span></text:p>
            <text:p text:style-name="Normal"><text:span text:style-name="T735">(3)</text:span><text:span text:style-name="T736">Hibridinis režimas, kuriuo daugiausia naudojami degalai:</text:span></text:p>
            <text:p text:style-name="Normal"><text:span text:style-name="T737">hibridinis režimas, kuriuo degal</text:span><text:span text:style-name="T738">ų<text:s/></text:span><text:span text:style-name="T739">suvartojama daugiausia iš vis</text:span><text:span text:style-name="T740">ų pasirenkamų<text:s/></text:span><text:span text:style-name="T741">hibridini</text:span><text:span text:style-name="T742">ų<text:s/></text:span><text:span text:style-name="T743">režim</text:span><text:span text:style-name="T744">ų</text:span><text:span text:style-name="T745">, kai bandymai atliekami B s</text:span><text:span text:style-name="T746">ą</text:span><text:span text:style-name="T747">lygomis, nustatomas remiantis gamintojo pateikta informacija, pritarus technikos tarnybai.</text:span></text:p>
          </table:table-cell>
          <table:covered-table-cell/>
          <table:covered-table-cell/>
          <table:covered-table-cell/>
          <table:covered-table-cell/>
        </table:table-row>
      </table:table>
      <text:p text:style-name="P748"/>
      <text:p text:style-name="P749">15.21. atliekant bandymus A sąlygomis, jeigu transporto priemon<text:span text:style-name="T750">ė</text:span>s grynoji elektrin<text:span text:style-name="T751">ė<text:s/></text:span>rida didesn<text:span text:style-name="T752">ė<text:s/></text:span>nei vienas užbaigtas ciklas, gamintojo prašymu I tipo bandymas gali b<text:span text:style-name="T753">ū</text:span>ti atliekamas grynuoju elektriniu režimu, pritarus technikos tarnybai; šiuo atveju šio priedo 15.31 punkte nurodyta m1 vert<text:span text:style-name="T754">ė<text:s/></text:span>lygi 0;</text:p>
      <text:p text:style-name="P755">15.22. A sąlygomis proced<text:span text:style-name="T756">ū</text:span>ra pradedama nuo HEV elektros energijos kaupimo<text:s/><text:span text:style-name="T757">į</text:span>taiso iškrovos;</text:p>
      <text:p text:style-name="P758">15.23. jeigu HEV yra grynasis elektrinis režimas, elektros energijos kaupimo<text:s/><text:span text:style-name="T759">į</text:span>taisas iškraunamas, kai HEV važiuoja grynuoju elektriniu režimu (bandym<text:span text:style-name="T760">ų<text:s/></text:span>keliu, ant stabdžių stendo ar kt.) pastoviu grei<text:span text:style-name="T761">č</text:span>iu, atitinkan<text:span text:style-name="T762">č</text:span>iu 70 proc. ± 5 proc. gamintojo nurodyto didžiausio grei<text:span text:style-name="T763">č</text:span>io; iškrovos stabdymas<text:s/><text:span text:style-name="T764">į</text:span>vyksta vienu iš ši<text:span text:style-name="T765">ų<text:s/></text:span>atvej<text:span text:style-name="T766">ų</text:span>:</text:p>
      <text:p text:style-name="P767">15.23.1. kai HEV<text:span text:style-name="T768"><text:s/></text:span>nebegali važiuoti grei<text:span text:style-name="T769">č</text:span>iu, atitinkan<text:span text:style-name="T770">č</text:span>iu 65 proc. didžiausio grei<text:span text:style-name="T771">č</text:span>io;</text:p>
      <text:p text:style-name="P772">15.23.2. kai HEV prietaisai vairuotojui rodo, kad reikia sustabdyti transporto priemon<text:span text:style-name="T773">ę</text:span>;</text:p>
      <text:p text:style-name="P774">15.23.3. nuvažiavus 100 km;</text:p>
      <text:p text:style-name="P775">15.24. jeigu HEV grynojo elektrinio režimo n<text:span text:style-name="T776">ė</text:span>ra, elektros energijos kaupimo<text:s/><text:span text:style-name="T777">į</text:span>taisas iškraunamas HEV važiuojant pastoviu 50 km/val. grei<text:span text:style-name="T778">č</text:span>iu arba didžiausiu grei<text:span text:style-name="T779">č</text:span>iu elektriniu režimu, kol pradeda veikti degalais varomas HEV variklis; jei HEV negali pasiekti pastovaus 50 km/val. grei<text:span text:style-name="T780">č</text:span>io nepaleidus degalais varomo variklio, greitis sumažinamas, kol HEV gal<text:span text:style-name="T781">ė</text:span>s važiuoti mažesniu pastoviu grei<text:span text:style-name="T782">č</text:span>iu, nepaleidus degalais varomo variklio, nustatyt<text:span text:style-name="T783">ą<text:s/></text:span>laik<text:span text:style-name="T784">ą<text:s/></text:span>arba atstum<text:span text:style-name="T785">ą<text:s/></text:span>(nustato technikos tarnyba ir gamintojas), arba laikantis gamintojo rekomendacijos; degalais varomas variklis sustabdomas per 10 sekundži<text:span text:style-name="T786">ų<text:s/></text:span>nuo automatinio paleidimo;</text:p>
      <text:p text:style-name="P787">15.25. prieš atliekant bandymus, turi būti atliktas HEV kondicionavimas, todėl HEV laikoma patalpoje, kurioje palaikoma pastovi 293–303 K (20–30 °C) temperat<text:span text:style-name="T788">ū</text:span>ra; šis kondicionavimas trunka mažiausiai šešias valandas ir t<text:span text:style-name="T789">ę</text:span>siasi tol, kol variklio alyvos ir, jeigu yra, aušinimo skys<text:span text:style-name="T790">č</text:span>io temperat<text:span text:style-name="T791">ū</text:span>ra nuo patalpos temperat<text:span text:style-name="T792">ū</text:span>ros skirsis ne daugiau kaip ± 2 K, visiškai<text:s/><text:span text:style-name="T793">į</text:span>krovus elektros energijos kaupimo<text:s/><text:span text:style-name="T794">į</text:span>tais<text:span text:style-name="T795">ą</text:span>, kaip nurodyta šio priedo 15.26 punkte;</text:p>
      <text:p text:style-name="P796">15.26. kondicionuojant, elektros energijos kaupimo<text:s/><text:span text:style-name="T797">į</text:span>taisas<text:s/><text:span text:style-name="T798">į</text:span>kraunamas pagal šio priedo priede II skyriaus 16.6–16.7 punktuose nurodytą metodik<text:span text:style-name="T799">ą</text:span>;</text:p>
      <text:p text:style-name="P800">15.27. bandymo metu HEV paleidžiama<text:span text:style-name="T801"><text:s/></text:span>vairuotojui skirtomis<text:s/><text:span text:style-name="T802">į</text:span>prastomis priemon<text:span text:style-name="T803">ė</text:span>mis; pirmasis ciklas prasideda variklio paleidimo proced<text:span text:style-name="T804">ū</text:span>ra;</text:p>
      <text:p text:style-name="P805">15.28. bandymo metu galima taikyti vieną iš šių metodikų:</text:p>
      <text:p text:style-name="P806">15.28.1. m<text:span text:style-name="T807">ė</text:span>giniai imami prieš HEV paleidimą arba ją paleidus ir baigiami imti, kaip nurodyta Direktyvos 97/24/EB 5 skyriaus II priedo 1 ar 1a priedėliuose nustatytoje bandymo metodikoje;</text:p>
      <text:p text:style-name="P808">15.28.2. m<text:span text:style-name="T809">ė</text:span>giniai imami prieš pradedant HEV paleidimą arba ją paleidus ir imami per kelis pakartotinius bandym<text:span text:style-name="T810">ų<text:s/></text:span>ciklus; mėginiai baigiami imti pasibaigus galutiniam tuš<text:span text:style-name="T811">č</text:span>iosios eigos periodui, kai, remiantis toliau apibr<text:span text:style-name="T812">ė</text:span>žtais kriterijais, elektros energijos kaupimo<text:s/><text:span text:style-name="T813">į</text:span>taisas yra mažiausiai<text:s/><text:span text:style-name="T814">į</text:span>krautas (m<text:span text:style-name="T815">ė</text:span>gini<text:span text:style-name="T816">ų<text:s/></text:span>atrankos pabaiga);</text:p>
      <text:p text:style-name="P817">elektros balansu Q [Ah], matuojamu pagal šio priedo priede I skyriaus nurodyt<text:span text:style-name="T818">ą<text:s/></text:span>metodik<text:span text:style-name="T819">ą</text:span>, remiamasi siekiant nustatyti, kada elektros energijos kaupimo<text:s/><text:span text:style-name="T820">į</text:span>taisas yra mažiausiai<text:s/><text:span text:style-name="T821">į</text:span>krautas; laikoma, kad elektros energijos kaupimo<text:s/><text:span text:style-name="T822">į</text:span>taisas yra mažiausiai<text:s/><text:span text:style-name="T823">į</text:span>krautas bandymo ciklo N metu, jei elektros balansas bandymo ciklo N+1 metu neviršija 3 proc. iškrovimo, išreikšto elektros energijos kaupimo<text:s/><text:span text:style-name="T824">į</text:span>taiso vardin<text:span text:style-name="T825">ė</text:span>s talpos (Ah) procentine dalimi esant didžiausiai<text:s/><text:span text:style-name="T826">į</text:span>krovai;</text:p>
      <text:p text:style-name="P827">gamintojo prašymu galima atlikti papildomus bandymo ciklus, o j<text:span text:style-name="T828">ų<text:s/></text:span>rezultatus<text:s/><text:span text:style-name="T829">į</text:span>traukti<text:s/><text:span text:style-name="T830">į<text:s/></text:span>skai<text:span text:style-name="T831">č</text:span>iavimus, nurodytus šio priedo 15.31 ir 15.32 punktuose (su s<text:span text:style-name="T832">ą</text:span>lyga, kad sukauptosios elektros energijos iškrova kiekvienu papildomu bandymo ciklu, palyginti su ankstesniu ciklu, b<text:span text:style-name="T833">ū</text:span>t<text:span text:style-name="T834">ų<text:s/></text:span>mažesn<text:span text:style-name="T835">ė);</text:span><text:s/>tarp cikl<text:span text:style-name="T836">ų<text:s/></text:span>leidžiama atlikti 10 minu<text:span text:style-name="T837">č</text:span>i<text:span text:style-name="T838">ų<text:s/></text:span>trukm<text:span text:style-name="T839">ė</text:span>s karšt<text:span text:style-name="T840">ą</text:span>j<text:span text:style-name="T841">į<text:s/></text:span>kondicionavim<text:span text:style-name="T842">ą</text:span>;</text:p>
      <text:p text:style-name="P843">15.29. HEV turi važiuoti taip, kaip nurodyta Direktyvos 97/24/EB 5 skyriaus II priedo 1 ar 1a priedėliuose nustatytoje bandymo metodikoje;</text:p>
      <text:p text:style-name="P844">15.30. išmetamosios dujos analizuojamos vadovaujantis Direktyvos 97/24/EB 5 skyriaus II priedo 1 ar 1a priedėliuose nustatyta bandymo metodika;</text:p>
      <text:p text:style-name="P845">15.31. A s<text:span text:style-name="T846">ą</text:span>lyg<text:span text:style-name="T847">omis m</text:span>išriojo ciklo rezultatai registruojami kaip m1; jeigu bandymai atliekami pagal šio priedo 15.28.1 punkt<text:span text:style-name="T848">ą</text:span>, tai m1 – vieno užbaigto ciklo rezultatas, išreikštas gramais, jeigu bandymai atliekami pagal šio priedo 15.28.2 punkt<text:span text:style-name="T849">ą</text:span>, tai m1 – užbaigt<text:span text:style-name="T850">ų<text:s/></text:span>N cikl<text:span text:style-name="T851">ų<text:s/></text:span>rezultat<text:span text:style-name="T852">ų<text:s/></text:span>suma, išreikšta gramais:</text:p>
      <text:p text:style-name="P853"><text:span text:style-name="T854">m</text:span>1 =<text:s/><text:span text:style-name="T855">SUM(1, ..., N)</text:span><text:span text:style-name="T856"><draw:frame draw:style-name="a1" draw:name="Picture 3" text:anchor-type="as-char" svg:x="0in" svg:y="0in" svg:width="0.17708in" svg:height="0.46875in" style:rel-width="scale" style:rel-height="scale"><draw:image xlink:href="media/image1.wmf" xlink:type="simple" xlink:show="embed" xlink:actuate="onLoad"/><svg:title/><svg:desc/></draw:frame></text:span><text:s/>m<text:span text:style-name="T857">i<text:s/></text:span>;</text:p>
      <text:p text:style-name="P858">15.32. A s<text:span text:style-name="T859">ą</text:span>lyg<text:span text:style-name="T860">omis<text:s/></text:span>vis<text:span text:style-name="T861">ų<text:s/></text:span>išmetam<text:span text:style-name="T862">ųjų<text:s/></text:span>teršal<text:span text:style-name="T863">ų<text:s/></text:span>vidutin<text:span text:style-name="T864">ė<text:s/></text:span>mas<text:span text:style-name="T865">ė<text:s/></text:span>g/km (M1)<text:span text:style-name="T866"><text:s/>a</text:span>pskai<text:span text:style-name="T867">č</text:span>iuojama taip:</text:p>
      <text:p text:style-name="P868"><text:span text:style-name="T869">M</text:span>1 =<text:s/><text:span text:style-name="T870">m</text:span>1 /<text:s/><text:span text:style-name="T871">Dtest</text:span>1 (Dtest1 – bandymo metu, nuvažiuotas bendras faktinis atstumas);</text:p>
      <text:p text:style-name="P872">15.33. atliekant bandymus B sąlygomis, jeigu HEV gali veikti<text:s/><text:span text:style-name="T873">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874">(3)</text:span><text:s/>pastaboje;</text:p>
      <text:p text:style-name="P875">15.34. B sąlygomis proced<text:span text:style-name="T876">ū</text:span>ra pradedama nuo HEV elektros energijos kaupimo<text:s/><text:span text:style-name="T877">į</text:span>taiso iškrovos ir atliekama, kaip numatyta šio priedo 15.22–15.24 punktuose.</text:p>
      <text:p text:style-name="P878">15.35. prieš atliekant bandymus, turi būti atliktas HEV kondicionavimas, todėl HEV laikoma patalpoje, kurioje palaikoma pastovi 293–303 K (20–30 °C) temperat<text:span text:style-name="T879">ū</text:span>ra; šis kondicionavimas trunka mažiausiai šešias valandas ir t<text:span text:style-name="T880">ę</text:span>siasi tol, kol variklio alyvos ir, jeigu yra, aušinimo skys<text:span text:style-name="T881">č</text:span>io temperat<text:span text:style-name="T882">ū</text:span>ra nuo patalpos temperat<text:span text:style-name="T883">ū</text:span>ros skirsis ne daugiau kaip ± 2 K;</text:p>
      <text:p text:style-name="P884">15.36. bandymo metu HEV<text:span text:style-name="T885"><text:s/>paleidžiama<text:s/></text:span>vairuotojui skirtomis<text:s/><text:span text:style-name="T886">į</text:span>prastomis priemon<text:span text:style-name="T887">ė</text:span>mis; pirmasis ciklas prasideda variklio paleidimu;</text:p>
      <text:p text:style-name="P888">15.37. m<text:span text:style-name="T889">ė</text:span>giniai imami prieš HEV paleidimą arba ją paleidus ir baigiami imti, kaip nurodyta Direktyvos 97/24/EB 5 skyriaus II priedo 1 ar 1a priedėliuose nustatytoje bandymo metodikoje;</text:p>
      <text:p text:style-name="P890">15.38. HEV turi važiuoti taip, kaip nurodyta Direktyvos 97/24/EB 5 skyriaus II priedo 1 ar 1a priedėliuose nustatytoje bandymo metodikoje;</text:p>
      <text:p text:style-name="P891">15.39. išmetamosios dujos analizuojamos vadovaujantis Direktyvos 97/24/EB 5 skyriaus II priedo 1 ar 1a priedėliuose nustatyta bandymo metodika;</text:p>
      <text:p text:style-name="P892">15.40. B s<text:span text:style-name="T893">ą</text:span>lyg<text:span text:style-name="T894">omis m</text:span>išriojo ciklo rezultatai registruojami kaip m2; vis<text:span text:style-name="T895">ų<text:s/></text:span>išmetam<text:span text:style-name="T896">ųjų<text:s/></text:span>teršal<text:span text:style-name="T897">ų<text:s/></text:span>vidutin<text:span text:style-name="T898">ė<text:s/></text:span>mas<text:span text:style-name="T899">ė<text:s/></text:span>g/km (M2) apskai<text:span text:style-name="T900">č</text:span>iuojama taip:</text:p>
      <text:p text:style-name="P901"><text:span text:style-name="T902">M</text:span>2 =<text:s/><text:span text:style-name="T903">m</text:span>2 /<text:s/><text:span text:style-name="T904">Dtest</text:span>2 (Dtest2 – bandymo metu nuvažiuotas bendras faktinis atstumas);</text:p>
      <text:p text:style-name="P905">15.41. jeigu bandymai atliekami pagal šio priedo 15.28.1 punkt<text:span text:style-name="T906">ą</text:span>, ribinės vert<text:span text:style-name="T907">ė</text:span>s apskai<text:span text:style-name="T908">č</text:span>iuojamos taip:</text:p>
      <text:p text:style-name="P909">M = (De<text:s/><text:span text:style-name="T910">x<text:s/></text:span>M1 + Dav<text:s/><text:span text:style-name="T911">x<text:s/></text:span>M2) / (De + Dav):</text:p>
      <text:p text:style-name="P912">M – vien<text:span text:style-name="T913">ą<text:s/></text:span>kilometr<text:span text:style-name="T914">ą<text:s/></text:span>nuvažiavusios HEV išmetam<text:span text:style-name="T915">ųjų<text:s/></text:span>teršal<text:span text:style-name="T916">ų<text:s/></text:span>mas<text:span text:style-name="T917">ė<text:s/></text:span>gramais;</text:p>
      <text:p text:style-name="P918">M1 – vien<text:span text:style-name="T919">ą<text:s/></text:span>kilometr<text:span text:style-name="T920">ą<text:s/></text:span>nuvažiavusios HEV išmetamųjų<text:span text:style-name="T921"><text:s/></text:span>teršal<text:span text:style-name="T922">ų<text:s/></text:span>vidutin<text:span text:style-name="T923">ė<text:s/></text:span>mas<text:span text:style-name="T924">ė<text:s/></text:span>gramais, kai elektros energijos kaupimo<text:s/><text:span text:style-name="T925">į</text:span>taisas visiškai<text:s/><text:span text:style-name="T926">į</text:span>krautas;</text:p>
      <text:p text:style-name="P927">M2 – vien<text:span text:style-name="T928">ą<text:s/></text:span>kilometr<text:span text:style-name="T929">ą<text:s/></text:span>nuvažiavusios HEV išmetam<text:span text:style-name="T930">ųjų<text:s/></text:span>teršal<text:span text:style-name="T931">ų<text:s/></text:span>vidutin<text:span text:style-name="T932">ė<text:s/></text:span>mas<text:span text:style-name="T933">ė<text:s/></text:span>gramais, kai elektros energijos kaupimo<text:s/><text:span text:style-name="T934">į</text:span>taisas yra mažiausiai<text:s/><text:span text:style-name="T935">į</text:span>krautas (didžiausia iškrova);</text:p>
      <text:p text:style-name="P936">De – HEV elektrin<text:span text:style-name="T937">ė<text:s/></text:span>rida pagal šio priedo priede II skyriaus nurodyt<text:span text:style-name="T938">ą<text:s/></text:span>metodik<text:span text:style-name="T939">ą</text:span>;</text:p>
      <text:p text:style-name="P940">Dav – vidutinis atstumas, kur<text:span text:style-name="T941">į<text:s/></text:span>B s<text:span text:style-name="T942">ą</text:span>lygomis<text:span text:style-name="T943"><text:s/>HEV<text:s/></text:span>nuvažiuoja nuo vieno elektros energijos kaupimo<text:s/><text:span text:style-name="T944">į</text:span>taiso<text:s/><text:span text:style-name="T945">į</text:span>krovimo iki kito<text:s/><text:span text:style-name="T946">į</text:span>krovimo:</text:p>
      <text:p text:style-name="P947">4 km, jei tai 1 kategorijos motociklas (variklio darbinis t<text:span text:style-name="T948">ū</text:span>ris &lt; 150 cm<text:span text:style-name="T949">3</text:span>);</text:p>
      <text:p text:style-name="P950">6 km, jei tai 2 kategorijos motociklas (variklio darbinis t<text:span text:style-name="T951">ū</text:span>ris ≥ 150 cm<text:span text:style-name="T952">3</text:span>, Vmax &lt; 130 km/val.);</text:p>
      <text:p text:style-name="P953">10 km, jei tai 3 kategorijos motociklas (variklio darbinis t<text:span text:style-name="T954">ū</text:span>ris ≥ 150 cm<text:span text:style-name="T955">3</text:span>, Vmax &gt; 130 km/val.);</text:p>
      <text:p text:style-name="P956">15.42. jeigu bandymai atliekami pagal šio priedo 15.28.2 punkt<text:span text:style-name="T957">ą</text:span>, ribinės vert<text:span text:style-name="T958">ė</text:span>s apskai<text:span text:style-name="T959">č</text:span>iuojamos taip:</text:p>
      <text:p text:style-name="P960">M = (Dovc<text:s/><text:span text:style-name="T961">x<text:s/></text:span>M1 + Dav<text:s/><text:span text:style-name="T962">x<text:s/></text:span>M2) / (Dovc + Dav):</text:p>
      <text:p text:style-name="P963">M – vien<text:span text:style-name="T964">ą<text:s/></text:span>kilometr<text:span text:style-name="T965">ą<text:s/></text:span>nuvažiavusios HEV išmetam<text:span text:style-name="T966">ųjų<text:s/></text:span>teršal<text:span text:style-name="T967">ų<text:s/></text:span>mas<text:span text:style-name="T968">ė<text:s/></text:span>gramais;</text:p>
      <text:p text:style-name="P969">M1 – vien<text:span text:style-name="T970">ą<text:s/></text:span>kilometr<text:span text:style-name="T971">ą<text:s/></text:span>nuvažiavusios HEV išmetamųjų<text:span text:style-name="T972"><text:s/></text:span>teršal<text:span text:style-name="T973">ų<text:s/></text:span>vidutin<text:span text:style-name="T974">ė<text:s/></text:span>mas<text:span text:style-name="T975">ė<text:s/></text:span>gramais, apskai<text:span text:style-name="T976">č</text:span>iuota pagal šio priedo 15.10 punkt<text:span text:style-name="T977">ą</text:span>, kai elektros energijos kaupimo<text:s/><text:span text:style-name="T978">į</text:span>taisas visiškai<text:s/><text:span text:style-name="T979">į</text:span>krautas;</text:p>
      <text:p text:style-name="P980">M2 – vien<text:span text:style-name="T981">ą<text:s/></text:span>kilometr<text:span text:style-name="T982">ą<text:s/></text:span>nuvažiavusios HEV išmetam<text:span text:style-name="T983">ųjų<text:s/></text:span>teršal<text:span text:style-name="T984">ų<text:s/></text:span>vidutin<text:span text:style-name="T985">ė<text:s/></text:span>mas<text:span text:style-name="T986">ė<text:s/></text:span>gramais, apskai<text:span text:style-name="T987">č</text:span>iuota pagal šio priedo 15.40 punkt<text:span text:style-name="T988">ą,<text:s/></text:span>kai elektros energijos kaupimo<text:s/><text:span text:style-name="T989">į</text:span>taisas yra mažiausiai<text:s/><text:span text:style-name="T990">į</text:span>krautas (didžiausia iškrova);</text:p>
      <text:p text:style-name="P991">Dovc – HEV, įkraunamai iš išorės (OVC), sritis pagal šio priedo priede II skyriaus nurodyt<text:span text:style-name="T992">ą<text:s/></text:span>metodik<text:span text:style-name="T993">ą;</text:span></text:p>
      <text:p text:style-name="P994">Dav – vidutinis atstumas, kur<text:span text:style-name="T995">į<text:s/></text:span>B s<text:span text:style-name="T996">ą</text:span>lygomis<text:span text:style-name="T997"><text:s/>HEV<text:s/></text:span>nuvažiuoja nuo vieno elektros energijos kaupimo<text:s/><text:span text:style-name="T998">į</text:span>taiso<text:s/><text:span text:style-name="T999">į</text:span>krovimo iki kito<text:s/><text:span text:style-name="T1000">į</text:span>krovimo:</text:p>
      <text:p text:style-name="P1001">4 km, jei tai 1 kategorijos motociklas (variklio darbinis t<text:span text:style-name="T1002">ū</text:span>ris &lt; 150 cm<text:span text:style-name="T1003">3</text:span>);</text:p>
      <text:p text:style-name="P1004">6 km, jei tai 2 kategorijos motociklas (variklio darbinis t<text:span text:style-name="T1005">ū</text:span>ris ≥ 150 cm<text:span text:style-name="T1006">3</text:span>, Vmax &lt; 130 km/val.);</text:p>
      <text:p text:style-name="P1007">10 km, jei tai 3 kategorijos motociklas (variklio darbinis t<text:span text:style-name="T1008">ū</text:span>ris ≥ 150 cm<text:span text:style-name="T1009">3</text:span>, Vmax &gt; 130 km/val.);</text:p>
      <text:p text:style-name="P1010">15.43. HEV, įkraunamai iš vidaus (NOVC) be veikimo režimo jungiklio, atliekamas bandymas, HEV važiuojant hibridiniu režimu pagal Direktyvos 97/24/EB 5 skyriaus I priedo nustatytą bandymo metodiką;</text:p>
      <text:p text:style-name="P1011">15.44. HEV turi važiuoti taip, kaip nurodyta Direktyvos 97/24/EB 5 skyriaus II priedo 1 ar 1a priedėliuose nustatytoje bandymo metodikoje;</text:p>
      <text:p text:style-name="P1012">15.45. HEV, įkraunamai iš vidaus (NOVC) su veikimo režimo jungikliu, atliekamas bandymas, HEV važiuojant hibridiniu režimu, pagal Direktyvos 97/24/EB 5 skyriaus I priedo nustatytą bandymo metodiką; jeigu yra keletas hibridini<text:span text:style-name="T1013">ų<text:s/></text:span>režim<text:span text:style-name="T1014">ų</text:span>, bandymas atliekamas režimu, kuris automatiškai nustatomas paleidimo raktel<text:span text:style-name="T1015">į<text:s/></text:span>pasukus<text:s/><text:span text:style-name="T1016">į į</text:span>jungimo pad<text:span text:style-name="T1017">ė</text:span>t<text:span text:style-name="T1018">į;</text:span><text:s/>remdamasi gamintojo pateikta informacija, technikos tarnyba garantuoja, kad visi hibridiniai režimai atitinka nustatytas ribines vertes;</text:p>
      <text:p text:style-name="P1019">15.46. HEV važiavimas turi būti atliekamas taip, kaip nurodyta Direktyvos 97/24/EB 5 skyriaus II priedo 1 ar 1a priedėliuose nustatytoje bandymo metodikoje;</text:p>
      <text:p text:style-name="P1020">16. II tipo bandymas HEV atliekamas pagal Direktyvos 97/24/EB 5 skyriaus II priedo 2 priedėlio nustatytą bandymo metodiką.</text:p>
      <text:p text:style-name="P1021">17. HEV<text:span text:style-name="T1022"><text:s/>bandymai A sąlygomis turi būti atliekami du kartus, kai akumuliatoriai yra labiausiai įkrauti, ir B sąlygomis, kai akumuliatoriai yra mažiausiai įkrauti.</text:span></text:p>
      <text:p text:style-name="P1023"><text:span text:style-name="T1024">18</text:span><text:span text:style-name="T1025">. Laikoma, kad šių Taisyklių 5 priede nustatyta garso lygio ribinė vertė nepažeidžiama, jeigu A sąlygomis keturių rezultatų vidutinis dydis ir B sąlygomis keturių rezultatų vidutinis dydis neviršija didžiausio kategorijos, kuriai priklauso išbandoma HEV, leidžiamo ribinio lygio.</text:span></text:p>
      <text:p text:style-name="P1026"/>
      <text:p text:style-name="P1027">_________________</text:p>
      <text:soft-page-break/>
      <text:p text:style-name="P1028">Dviračių ar triračių motorinių transporto<text:s/></text:p>
      <text:p text:style-name="P1029">priemonių tam tikrų sudėtinių dalių ir jų<text:s/></text:p>
      <text:p text:style-name="P1030">charakteristikų tipo patvirtinimo taisyklių</text:p>
      <text:p text:style-name="P1031">4 priedo priedas</text:p>
      <text:p text:style-name="P1032"/>
      <text:p text:style-name="P1033"><text:span text:style-name="T1034">HEV MATAVIMO METODAI</text:span></text:p>
      <text:p text:style-name="P1035"/>
      <text:p text:style-name="P1036"><text:span text:style-name="T1037">I</text:span><text:span text:style-name="T1038">.<text:s/></text:span><text:span text:style-name="T1039">HEV, ĮKRAUNAMAI IŠ IŠORĖS (OVC), IR HEV, ĮKRAUNAMAI IŠ VIDAUS (NOVC), AKUMULIATORIAUS ELEKTROS BALANSO MATAVIMO METODAS</text:span></text:p>
      <text:p text:style-name="P1040"/>
      <text:p text:style-name="P1041">1. Atliekant 4 priedo 15.1–15.46 punktuose aprašytus bandymus, akumuliatoriaus srov<text:span text:style-name="T1042">ė<text:s/></text:span>matuojama naudojant gnybtin<text:span text:style-name="T1043">į<text:s/></text:span>arba uždarom<text:span text:style-name="T1044">ą</text:span>j<text:span text:style-name="T1045">į<text:s/></text:span>srov<text:span text:style-name="T1046">ė</text:span>s keitikl<text:span text:style-name="T1047">į</text:span>. Srov<text:span text:style-name="T1048">ė</text:span>s keitiklio (t. y. srov<text:span text:style-name="T1049">ė</text:span>s jutiklio be duomen<text:span text:style-name="T1050">ų<text:s/></text:span>pri<text:span text:style-name="T1051">ė</text:span>mimo<text:s/><text:span text:style-name="T1052">į</text:span>rangos) tikslumas turi b<text:span text:style-name="T1053">ū</text:span>ti ne mažesnis kaip 0,5 proc. išmatuotosios vert<text:span text:style-name="T1054">ė</text:span>s arba 0,1 proc. didžiausiosios skal<text:span text:style-name="T1055">ė</text:span>s vert<text:span text:style-name="T1056">ė</text:span>s. Šiam bandymui neturi b<text:span text:style-name="T1057">ū</text:span>ti naudojami OEM diagnostiniai testeriai.</text:p>
      <text:p text:style-name="P1058">2. Srov<text:span text:style-name="T1059">ė</text:span>s keitiklis montuojamas ant vieno iš laid<text:span text:style-name="T1060">ų</text:span>, tiesiogiai sujungt<text:span text:style-name="T1061">ų<text:s/></text:span>su akumuliatoriumi. Jei<text:s/><text:span text:style-name="T1062">į</text:span>manoma, gamintojai HEV<text:s/><text:span text:style-name="T1063">į</text:span>rengia reikiamus, saugius ir pasiekiamus prijungimo taškus, kad išorine matavimo<text:s/><text:span text:style-name="T1064">į</text:span>ranga b<text:span text:style-name="T1065">ū</text:span>t<text:span text:style-name="T1066">ų<text:s/></text:span>galima lengvai išmatuoti akumuliatoriaus srov<text:span text:style-name="T1067">ę</text:span>. Jeigu to padaryti ne<text:span text:style-name="T1068">į</text:span>manoma, gamintojas privalo pad<text:span text:style-name="T1069">ė</text:span>ti technikos tarnybai<text:s/><text:span text:style-name="T1070">į</text:span>rengti priemones, kuriomis srov<text:span text:style-name="T1071">ė</text:span>s keitiklis anksčiau aprašytu b<text:span text:style-name="T1072">ū</text:span>du gal<text:span text:style-name="T1073">ė</text:span>t<text:span text:style-name="T1074">ų<text:s/></text:span>b<text:span text:style-name="T1075">ū</text:span>ti prijungtas prie laid<text:span text:style-name="T1076">ų</text:span>, prijungt<text:span text:style-name="T1077">ų<text:s/></text:span>prie akumuliatoriaus.</text:p>
      <text:p text:style-name="P1078">3. Srov<text:span text:style-name="T1079">ė</text:span>s keitiklio išvesties duomenys registruojami ne mažesniu kaip 5 Hz im<text:span text:style-name="T1080">č</text:span>i<text:span text:style-name="T1081">ų<text:s/></text:span>dažniu. Išmatuotoji srov<text:span text:style-name="T1082">ė<text:s/></text:span>integruojama pagal laik<text:span text:style-name="T1083">ą<text:s/></text:span>ir gaunama išmatuotoji Q vert<text:span text:style-name="T1084">ė<text:s/></text:span>ampervaland<text:span text:style-name="T1085">ė</text:span>mis (Ah).</text:p>
      <text:p text:style-name="P1086">4. Temperat<text:span text:style-name="T1087">ū</text:span>ra jutiklio vietoje matuojama ir registruojama tokiu pat im<text:span text:style-name="T1088">č</text:span>i<text:span text:style-name="T1089">ų<text:s/></text:span>dažniu kaip ir srov<text:span text:style-name="T1090">ė</text:span>, kad ta verte b<text:span text:style-name="T1091">ū</text:span>t<text:span text:style-name="T1092">ų<text:s/></text:span>galima pasinaudoti srov<text:span text:style-name="T1093">ė</text:span>s keitiklio ir, jei tinka, srov<text:span text:style-name="T1094">ė</text:span>s keitiklio išvesties duomenims konvertuoti, siekiant kompensuoti naudojamo<text:s/><text:span text:style-name="T1095">į</text:span>tampos keitiklio slinkt<text:span text:style-name="T1096">į</text:span>.</text:p>
      <text:p text:style-name="P1097">5. Techninei tarnybai pateikiamas matavimo prietais<text:span text:style-name="T1098">ų<text:s/></text:span>(nurodomas gamintojas, modelio Nr., serijos Nr.), kuriuos gamintojas naudojo siekdamas nustatyti, kada, taikant 4 priedo 15.1–15.42 punktuose nurodytą bandymo metodik<text:span text:style-name="T1099">ą</text:span>, akumuliatorius buvo mažiausiai<text:s/><text:span text:style-name="T1100">į</text:span>krautas, s<text:span text:style-name="T1101">ą</text:span>rašas ir paskutinio prietais<text:span text:style-name="T1102">ų<text:s/></text:span>kalibravimo datos (kai taikoma).</text:p>
      <text:p text:style-name="P1103">6. Akumuliatoriaus srov<text:span text:style-name="T1104">ė<text:s/></text:span>pradedama matuoti prasidedant bandymui, o baigiama iškart po to, kai HEV pabaigia vis<text:span text:style-name="T1105">ą<text:s/></text:span>važiavimo cikl<text:span text:style-name="T1106">ą</text:span>.</text:p>
      <text:p text:style-name="P1107"/>
      <text:p text:style-name="P1108"><text:span text:style-name="T1109">II</text:span><text:span text:style-name="T1110">.<text:s/></text:span><text:span text:style-name="T1111">HIBRIDINE ELEKTRINE J</text:span><text:span text:style-name="T1112">Ė</text:span><text:span text:style-name="T1113">GOS PAVARA VAROM</text:span><text:span text:style-name="T1114">Ų HEV<text:s/></text:span><text:span text:style-name="T1115">ELEKTRIN</text:span><text:span text:style-name="T1116">Ė</text:span><text:span text:style-name="T1117">S RIDOS IR HIBRIDINE ELEKTRINE J</text:span><text:span text:style-name="T1118">Ė</text:span><text:span text:style-name="T1119">GOS PAVARA VAROM</text:span><text:span text:style-name="T1120">Ų HEV</text:span><text:span text:style-name="T1121">, ĮKRAUNAMŲ IŠ IŠORĖS (OVC),</text:span><text:span text:style-name="T1122"><text:s/>RIDOS MATAVIMO METODAS</text:span></text:p>
      <text:p text:style-name="P1123"/>
      <text:p text:style-name="P1124"><text:span text:style-name="T1125">7</text:span><text:span text:style-name="T1126">. Atliekant šioje<text:s/></text:span><text:span text:style-name="T1127">dalyje aprašytą bandymo metodą, galima matuoti hibridine elektrine jėgos pavara varomų HEV, įkraunamų iš išorės (OVC), elektrinę ridą (km). Šio bandymo metu matavimo parametrai, vienetai ir tikslumas turi būti tokie:</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Parametras</text:p>
            </table:table-cell>
            <table:table-cell table:style-name="TableCell1137">
              <text:p text:style-name="P1138">Vienetas</text:p>
            </table:table-cell>
            <table:table-cell table:style-name="TableCell1139">
              <text:p text:style-name="P1140">Tikslumas</text:p>
            </table:table-cell>
            <table:table-cell table:style-name="TableCell1141">
              <text:p text:style-name="P1142">Skiriamoji geba</text:p>
            </table:table-cell>
          </table:table-row>
        </table:table-header-rows>
        <table:table-row table:style-name="TableRow1143">
          <table:table-cell table:style-name="TableCell1144">
            <text:p text:style-name="P1145">Laikas</text:p>
          </table:table-cell>
          <table:table-cell table:style-name="TableCell1146">
            <text:p text:style-name="P1147">s</text:p>
          </table:table-cell>
          <table:table-cell table:style-name="TableCell1148">
            <text:p text:style-name="P1149">+/– 0,1 s</text:p>
          </table:table-cell>
          <table:table-cell table:style-name="TableCell1150">
            <text:p text:style-name="P1151">0,1 s</text:p>
          </table:table-cell>
        </table:table-row>
        <table:table-row table:style-name="TableRow1152">
          <table:table-cell table:style-name="TableCell1153">
            <text:p text:style-name="P1154">Atstumas</text:p>
          </table:table-cell>
          <table:table-cell table:style-name="TableCell1155">
            <text:p text:style-name="P1156">m</text:p>
          </table:table-cell>
          <table:table-cell table:style-name="TableCell1157">
            <text:p text:style-name="P1158">+/– 0,1 proc.</text:p>
          </table:table-cell>
          <table:table-cell table:style-name="TableCell1159">
            <text:p text:style-name="P1160">1 m</text:p>
          </table:table-cell>
        </table:table-row>
        <table:table-row table:style-name="TableRow1161">
          <table:table-cell table:style-name="TableCell1162">
            <text:p text:style-name="P1163">Temperatūra</text:p>
          </table:table-cell>
          <table:table-cell table:style-name="TableCell1164">
            <text:p text:style-name="P1165">°C</text:p>
          </table:table-cell>
          <table:table-cell table:style-name="TableCell1166">
            <text:p text:style-name="P1167">+/– 1 °C</text:p>
          </table:table-cell>
          <table:table-cell table:style-name="TableCell1168">
            <text:p text:style-name="P1169">1 °C</text:p>
          </table:table-cell>
        </table:table-row>
        <table:table-row table:style-name="TableRow1170">
          <table:table-cell table:style-name="TableCell1171">
            <text:p text:style-name="P1172">Greitis</text:p>
          </table:table-cell>
          <table:table-cell table:style-name="TableCell1173">
            <text:p text:style-name="P1174">km/val.</text:p>
          </table:table-cell>
          <table:table-cell table:style-name="TableCell1175">
            <text:p text:style-name="P1176">+/– 1 proc.</text:p>
          </table:table-cell>
          <table:table-cell table:style-name="TableCell1177">
            <text:p text:style-name="P1178">0,2 km/val.</text:p>
          </table:table-cell>
        </table:table-row>
        <table:table-row table:style-name="TableRow1179">
          <table:table-cell table:style-name="TableCell1180">
            <text:p text:style-name="P1181">Masė</text:p>
          </table:table-cell>
          <table:table-cell table:style-name="TableCell1182">
            <text:p text:style-name="P1183">kg</text:p>
          </table:table-cell>
          <table:table-cell table:style-name="TableCell1184">
            <text:p text:style-name="P1185">+/– 0,5 proc.</text:p>
          </table:table-cell>
          <table:table-cell table:style-name="TableCell1186">
            <text:p text:style-name="P1187">1 kg</text:p>
          </table:table-cell>
        </table:table-row>
        <table:table-row table:style-name="TableRow1188">
          <table:table-cell table:style-name="TableCell1189">
            <text:p text:style-name="P1190">Elektros balansas</text:p>
          </table:table-cell>
          <table:table-cell table:style-name="TableCell1191">
            <text:p text:style-name="P1192">Ah</text:p>
          </table:table-cell>
          <table:table-cell table:style-name="TableCell1193">
            <text:p text:style-name="P1194">+/– 0,5 proc.</text:p>
          </table:table-cell>
          <table:table-cell table:style-name="TableCell1195">
            <text:p text:style-name="P1196">0,3 proc.</text:p>
          </table:table-cell>
        </table:table-row>
      </table:table>
      <text:p text:style-name="Normal"/>
      <text:p text:style-name="P1197"><text:span text:style-name="T1198">8</text:span><text:span text:style-name="T1199">. HEV<text:s/></text:span>padangos aplinkos temperat<text:span text:style-name="T1200">ū</text:span>ros s<text:span text:style-name="T1201">ą</text:span>lygomis pripu<text:span text:style-name="T1202">č</text:span>iamos iki gamintojo nurodyto sl<text:span text:style-name="T1203">ė</text:span>gio.</text:p>
      <text:p text:style-name="P1204">9. Mechanini<text:span text:style-name="T1205">ų<text:s/></text:span>judanči<text:span text:style-name="T1206">ų<text:s/></text:span>dali<text:span text:style-name="T1207">ų<text:s/></text:span>alyvos klampumas turi atitikti HEV gamintojo specifikacij<text:span text:style-name="T1208">ą</text:span>.</text:p>
      <text:p text:style-name="P1209">10. Apšvietimo ir šviesos signalizavimo bei pagalbiniai<text:s/><text:span text:style-name="T1210">į</text:span>taisai išjungiami, išskyrus tuos, kurie b<text:span text:style-name="T1211">ū</text:span>tini bandymams atlikti ir HEV eksploatuoti dienos metu.</text:p>
      <text:p text:style-name="P1212">11. Visos kitiems tikslams nei trauka skirtos elektros energijos kaupimo sistemos<text:s/><text:span text:style-name="T1213">į</text:span>kraunamos iki gamintojo nurodyto didžiausio lygio.</text:p>
      <text:p text:style-name="P1214">12. Jeigu akumuliatoriai naudojami už aplinkos temperat<text:span text:style-name="T1215">ū</text:span>r<text:span text:style-name="T1216">ą<text:s/></text:span>aukštesn<text:span text:style-name="T1217">ė</text:span>s temperat<text:span text:style-name="T1218">ū</text:span>ros s<text:span text:style-name="T1219">ą</text:span>lygomis, vairuotojas turi laikytis HEV gamintojo rekomenduojamos metodikos, kuri<text:span text:style-name="T1220">ą<text:s/></text:span>taikant palaikomos normaliosios akumuliatoriaus temperat<text:span text:style-name="T1221">ū</text:span>ros ribos. HEV gamintojo atstovas turi tur<text:span text:style-name="T1222">ė</text:span>ti galimyb<text:span text:style-name="T1223">ę<text:s/></text:span>patvirtinti, kad akumuliatoriaus šiluminio valdymo sistema n<text:span text:style-name="T1224">ė</text:span>ra išjungta ar sumažinta galia.</text:p>
      <text:p text:style-name="P1225">13. Bandomoji HEV<text:span text:style-name="T1226"><text:s/></text:span>su joje<text:s/><text:span text:style-name="T1227">į</text:span>rengtais akumuliatoriais per savait<text:span text:style-name="T1228">ę<text:s/></text:span>iki bandymo turi b<text:span text:style-name="T1229">ū</text:span>ti nuvažiavusi ne mažiau kaip 300 km.</text:p>
      <text:p text:style-name="P1230">14. Kai bandymai atliekami lauko s<text:span text:style-name="T1231">ą</text:span>lygomis, aplinkos oro temperat<text:span text:style-name="T1232">ū</text:span>ra turi b<text:span text:style-name="T1233">ū</text:span>ti 5–32 °C. Atliekant bandymus patalpose oro temperatūra turi būti 20–30 °C.</text:p>
      <text:p text:style-name="P1234">15. Bandymas susideda iš ši<text:span text:style-name="T1235">ų<text:s/></text:span>etap<text:span text:style-name="T1236">ų</text:span>:</text:p>
      <text:p text:style-name="P1237">15.1. akumuliatoriaus pradinio<text:s/><text:span text:style-name="T1238">į</text:span>krovimo;</text:p>
      <text:p text:style-name="P1239">15.2. ciklo atlikimo ir elektrin<text:span text:style-name="T1240">ė</text:span>s ridos matavimo.</text:p>
      <text:p text:style-name="P1241">Jeigu transporto priemon<text:span text:style-name="T1242">ę<text:s/></text:span>reikia perkelti, tarp etap<text:span text:style-name="T1243">ų<text:s/></text:span>ji nustumiama<text:s/><text:span text:style-name="T1244">į<text:s/></text:span>kit<text:span text:style-name="T1245">ą<text:s/></text:span>bandymo viet<text:span text:style-name="T1246">ą<text:s/></text:span>(neatliekant regeneracinio<text:s/><text:span text:style-name="T1247">į</text:span>krovimo).</text:p>
      <text:p text:style-name="P1248">16. Akumuliatoriaus pradinį<text:s/><text:span text:style-name="T1249">į</text:span>krovimą sudaro šios proced<text:span text:style-name="T1250">ū</text:span>ros:</text:p>
      <text:p text:style-name="P1251">16.1. pradinis akumuliatoriaus<text:s/><text:span text:style-name="T1252">į</text:span>krovimas – pirmasis akumuliatoriaus<text:s/><text:span text:style-name="T1253">į</text:span>krovimas, prista<text:span text:style-name="T1254">č</text:span>ius HEV į bandymo vietą;</text:p>
      <text:p text:style-name="P1255">16.2. jeigu sujungiami ir vienas po kito atliekami keli bandymai ar matavimai, pirm<text:span text:style-name="T1256">ą</text:span>j<text:span text:style-name="T1257">į<text:s/></text:span>kart<text:span text:style-name="T1258">ą HEV į</text:span>kraunama atliekant pradin<text:span text:style-name="T1259">į<text:s/></text:span>akumuliatoriaus<text:s/><text:span text:style-name="T1260">į</text:span>krovim<text:span text:style-name="T1261">ą</text:span>, v<text:span text:style-name="T1262">ė</text:span>liau HEV<text:s/><text:span text:style-name="T1263">į</text:span>kraunama taikant šio priedo 16.6 punkte aprašyto<text:s/><text:span text:style-name="T1264">į</text:span>prasto naktinio<text:s/><text:span text:style-name="T1265">į</text:span>krovimo metodik<text:span text:style-name="T1266">ą</text:span>;</text:p>
      <text:p text:style-name="P1267">16.3. HEV, įkraunamai iš išorės (OVC) be veikimo režimo jungiklio, gamintojas sudaro matavimo s<text:span text:style-name="T1268">ą</text:span>lygas, kai HEV važiuoja grynuoju elektriniu režimu. Proced<text:span text:style-name="T1269">ū</text:span>ra pradedama HEV elektros energijos kaupimo<text:s/><text:span text:style-name="T1270">į</text:span>taiso iškrovimu, kai važiuojama pastoviu 50 km/val. grei<text:span text:style-name="T1271">č</text:span>iu, kol pradeda veikti degalais varomas HEV variklis, arba jeigu HEV negali pasiekti pastovaus 50 km/val. grei<text:span text:style-name="T1272">č</text:span>io, nepaleidus degalais varomo variklio, greitis mažinamas, kol HEV gal<text:span text:style-name="T1273">ė</text:span>s važiuoti mažesniu pastoviu grei<text:span text:style-name="T1274">č</text:span>iu, nepaleidžiant degalais varomo variklio nustatyt<text:span text:style-name="T1275">ą<text:s/></text:span>laik<text:span text:style-name="T1276">ą<text:s/></text:span>arba atstum<text:span text:style-name="T1277">ą<text:s/></text:span>(turi nustatyti technikos tarnyba ir gamintojas), arba laikantis gamintojo rekomendacijos; degalais varomas variklis sustabdomas per 10 sekundži<text:span text:style-name="T1278">ų<text:s/></text:span>nuo automatinio paleidimo;</text:p>
      <text:p text:style-name="P1279">16.4. jeigu HEV, įkraunamai iš išorės (OVC) su veikimo režimo jungikliu, yra grynasis elektrinis režimas, elektros energijos kaupimo<text:s/><text:span text:style-name="T1280">į</text:span>taiso iškrova pradedama, kai HEV važiuoja pastoviu grei<text:span text:style-name="T1281">č</text:span>iu, atitinkan<text:span text:style-name="T1282">č</text:span>iu 70 proc. ± 5 proc. didžiausio HEV grei<text:span text:style-name="T1283">č</text:span>io per 30 min., jungikl<text:span text:style-name="T1284">į<text:s/></text:span>nusta<text:span text:style-name="T1285">č</text:span>ius tik<text:s/><text:span text:style-name="T1286">į<text:s/></text:span>elektrinio režimo pad<text:span text:style-name="T1287">ė</text:span>t<text:span text:style-name="T1288">į;</text:span><text:s/>iškrovos stabdymas<text:s/><text:span text:style-name="T1289">į</text:span>vyksta vienu iš ši<text:span text:style-name="T1290">ų<text:s/></text:span>atvej<text:span text:style-name="T1291">ų</text:span>:</text:p>
      <text:p text:style-name="P1292">16.4.1. kai HEV<text:span text:style-name="T1293"><text:s/></text:span>negali pasiekti 65 proc. didžiausio 30 min.;</text:p>
      <text:p text:style-name="P1294">16.4.2. kai standartiniai HEV prietaisai vairuotojui rodo, kad reikia sustabdyti HEV;</text:p>
      <text:p text:style-name="P1295">16.4.3. nuvažiavus 100 km;</text:p>
      <text:p text:style-name="P1296">16.5. jeigu grynojo elektrinio režimo HEV n<text:span text:style-name="T1297">ė</text:span>ra, gamintojas sudaro s<text:span text:style-name="T1298">ą</text:span>lygas matavimams atlikti, kai HEV<text:span text:style-name="T1299"><text:s/></text:span>važiuoja grynuoju elektriniu režimu; elektros energijos kaupimo<text:s/><text:span text:style-name="T1300">į</text:span>taisas iškraunamas HEV važiuojant pastoviu 50 km/val. grei<text:span text:style-name="T1301">č</text:span>iu, kol pradeda veikti degalais varomas HEV variklis, arba jeigu HEV<text:span text:style-name="T1302"><text:s/></text:span>negali pasiekti pastovaus 50 km/val. grei<text:span text:style-name="T1303">č</text:span>io, nepaleidus degalais varomo variklio, greitis mažinamas, kol HEV gal<text:span text:style-name="T1304">ė</text:span>s važiuoti mažesniu pastoviu grei<text:span text:style-name="T1305">č</text:span>iu, nepaleidžiant degalais varomo variklio nustatyt<text:span text:style-name="T1306">ą<text:s/></text:span>laik<text:span text:style-name="T1307">ą<text:s/></text:span>ar atstum<text:span text:style-name="T1308">ą<text:s/></text:span>(turi nustatyti technikos tarnyba ir gamintojas), arba laikantis gamintojo rekomendacijos; degalais varomas variklis sustabdomas per 10 sekundži<text:span text:style-name="T1309">ų<text:s/></text:span>nuo automatinio paleidimo;</text:p>
      <text:p text:style-name="P1310">16.6. HEV, įkraunamai iš išorės (OVC), naktinis įkrovimas 20–30 °C aplinkos oro temperat<text:span text:style-name="T1311">ū</text:span>ros s<text:span text:style-name="T1312">ą</text:span>lygomis atliekamas HEV<text:s/><text:span text:style-name="T1313">į</text:span>krovikliu, jei jis yra, arba išoriniu gamintojo<text:s/><text:soft-page-break/>rekomenduojamu<text:s/><text:span text:style-name="T1314">į</text:span>krovikliu, laikantis<text:s/><text:span text:style-name="T1315">į</text:span>prasto<text:s/><text:span text:style-name="T1316">į</text:span>krovimo b<text:span text:style-name="T1317">ū</text:span>do; naudojant ši<text:span text:style-name="T1318">ą<text:s/></text:span>metodik<text:span text:style-name="T1319">ą</text:span>, netaikomos bet kokio tipo specialiosios automatin<text:span text:style-name="T1320">ė</text:span>s ar rankin<text:span text:style-name="T1321">ė</text:span>s<text:s/><text:span text:style-name="T1322">į</text:span>krovos, pvz., išlyginamoji<text:s/><text:span text:style-name="T1323">į</text:span>krova ar prieži<text:span text:style-name="T1324">ū</text:span>ros<text:s/><text:span text:style-name="T1325">į</text:span>krova; gamintojas patvirtina, kad per bandym<text:span text:style-name="T1326">ą<text:s/></text:span>neprasid<text:span text:style-name="T1327">ė</text:span>s specialioji<text:s/><text:span text:style-name="T1328">į</text:span>krovos proced<text:span text:style-name="T1329">ū</text:span>ra;</text:p>
      <text:p text:style-name="P1330">16.7.<text:s/><text:span text:style-name="T1331">į</text:span>krovimo pabaiga atitinka 12 valand<text:span text:style-name="T1332">ų<text:s/></text:span>trukm<text:span text:style-name="T1333">ė</text:span>s<text:s/><text:span text:style-name="T1334">į</text:span>krovim<text:span text:style-name="T1335">ą</text:span>, išskyrus atvejus, kai standartiniai HEV prietaisai vairuotojui rodo, jog elektros energijos kaupimo<text:s/><text:span text:style-name="T1336">į</text:span>taisas dar n<text:span text:style-name="T1337">ė</text:span>ra visiškai<text:s/><text:span text:style-name="T1338">į</text:span>krautas; šiuo atveju didžiausias laikas = 3 x nurodytai akumuliatoriaus talpai (Wh) / maitinimo šaltinio (W).</text:p>
      <text:p text:style-name="P1339">17. Ciklo atlikimo ir elektrin<text:span text:style-name="T1340">ė</text:span>s ridos matavimą sudaro šios<text:span text:style-name="T1341"><text:s/></text:span>proced<text:span text:style-name="T1342">ū</text:span>ros:</text:p>
      <text:p text:style-name="P1343">17.1. HEV elektrin<text:span text:style-name="T1344">ė</text:span><text:s/>rida nustatoma pagal Direktyvos 97/24/EB 5 skyriaus II priedo 2 punkte aprašytą bandym<text:span text:style-name="T1345">ų<text:s/></text:span>seką; pavar<text:span text:style-name="T1346">os<text:s/></text:span>turi būti perjungiamos pagal Direktyvos 97/24/EB 5 skyriaus II priedo 1 pried<text:span text:style-name="T1347">ė</text:span>lyje pateikt<text:span text:style-name="T1348">ą metodiką</text:span>, kol užtikrinamas bandymo pabaigos kriterijų atitikimas;</text:p>
      <text:p text:style-name="P1349">17.2. važiuojant grynuoju elektriniu režimu, didesniu kaip 50 km/val. grei<text:span text:style-name="T1350">č</text:span>iu arba gamintojo nurodytu didžiausiu grei<text:span text:style-name="T1351">č</text:span>iu, kai HEV nepasiekia privalomojo bandym<text:span text:style-name="T1352">ų<text:s/></text:span>ciklo pagrei<text:span text:style-name="T1353">č</text:span>io arba grei<text:span text:style-name="T1354">č</text:span>io, grei<text:span text:style-name="T1355">č</text:span>io pedalas nuspaudžiamas visiškai, kol v<text:span text:style-name="T1356">ė</text:span>l važiuojama atskaitos trajektorija;</text:p>
      <text:p text:style-name="P1357">17.3. siekiant išmatuoti elektrin<text:span text:style-name="T1358">ę<text:s/></text:span>rid<text:span text:style-name="T1359">ą</text:span>, bandymo pabaigos kriterijų atitikimas užtikrinamas, kai HEV negali važiuoti numatyta trajektorija, važiuodama grynuoju elektriniu režimu, didesniu kaip 50 km/val. grei<text:span text:style-name="T1360">č</text:span>iu arba gamintojo nurodytu didžiausiu grei<text:span text:style-name="T1361">č</text:span>iu, kai standartiniai HEV prietaisai vairuotojui rodo, kad reikia sustabdyti transporto priemon<text:span text:style-name="T1362">ę,<text:s/></text:span>arba kai elektros energijos kaupimo sistema pasiekia mažiausią<text:s/><text:span text:style-name="T1363">į</text:span>krov<text:span text:style-name="T1364">ą</text:span>; tuomet, nelie<text:span text:style-name="T1365">č</text:span>iant stabdži<text:span text:style-name="T1366">ų<text:s/></text:span>pedalo, transporto priemon<text:span text:style-name="T1367">ė<text:s/></text:span>sul<text:span text:style-name="T1368">ė</text:span>tinama atleidžiant grei<text:span text:style-name="T1369">č</text:span>io pedal<text:span text:style-name="T1370">ą<text:s/></text:span>iki 5 km/val., po to sustabdoma stabdžiais;</text:p>
      <text:p text:style-name="P1371">17.4. atlikus bandym<text:span text:style-name="T1372">ą</text:span>, tik elektros varikliu nuvažiuotas atstumas De kilometrais, laikomas HEV elektrine rida, kuri suapvalinama iki artimiausio sveiko skai<text:span text:style-name="T1373">č</text:span>iaus; kai atliekant bandym<text:span text:style-name="T1374">ą HEV<text:s/></text:span>važiuoja ir elektriniu, ir hibridiniu režimu, grynojo elektrinio veikimo režimo trukm<text:span text:style-name="T1375">ė<text:s/></text:span>nustatoma matuojant injektoriams arba uždegikliui tiekiam<text:span text:style-name="T1376">ą<text:s/></text:span>srov<text:span text:style-name="T1377">ę</text:span>;</text:p>
      <text:p text:style-name="P1378">17.5. HEV, įkraunamai iš išorės (OVC), rida nustatoma pagal Direktyvos 97/24/EB 5 skyriaus II priedo 2 punkte aprašytą bandym<text:span text:style-name="T1379">ų<text:s/></text:span>seką; pavar<text:span text:style-name="T1380">ų<text:s/></text:span>perjungimas turi būti atliekamas pagal Direktyvos 97/24/EB 5 skyriaus II priedo 1 pried<text:span text:style-name="T1381">ė</text:span>lyje ar 1a pried<text:span text:style-name="T1382">ė</text:span>lyje pateikt<text:span text:style-name="T1383">ą metodiką</text:span>, kol užtikrinamas bandymo pabaigos kriterijų atitikimas;</text:p>
      <text:p text:style-name="P1384">17.6. žmoni<text:span text:style-name="T1385">ų poreikiams</text:span><text:s/>užtikrinti tarp bandymo sek<text:span text:style-name="T1386">ų<text:s/></text:span>leidžiama daryti ne daugiau nei tris<text:span text:style-name="T1387"><text:s/></text:span>pertrauk<text:span text:style-name="T1388">ė</text:span>les, kuri<text:span text:style-name="T1389">ų<text:s/></text:span>bendra trukm<text:span text:style-name="T1390">ė<text:s/></text:span>negali būti ilgesn<text:span text:style-name="T1391">ė<text:s/></text:span>kaip 15 min.<text:span text:style-name="T1392">;</text:span></text:p>
      <text:p text:style-name="P1393">17.7. siekiant išmatuoti HEV, įkraunamą iš išorės (OVC), rid<text:span text:style-name="T1394">ą</text:span>, bandymo pabaigos kriterijų atitikimas užtikrinamas, kai akumuliatorius pasiekia mažiausią įkrov<text:span text:style-name="T1395">ą</text:span>, vadovaujantis šio priedo I skyriuje nustatytais kriterijais; važiuojama, kol pasiekiama galutin<text:span text:style-name="T1396">ė<text:s/></text:span>tuš<text:span text:style-name="T1397">č</text:span>ioji eiga;</text:p>
      <text:p text:style-name="P1398">17.8. atlikus bandym<text:span text:style-name="T1399">ą</text:span>, bendras nuvažiuotas atstumas Dovc kilometrais, laikomas HEV, įkraunamai iš išorės (OVC), rida, kuri suapvalinama iki artimiausio sveiko skai<text:span text:style-name="T1400">č</text:span>iaus.</text:p>
      <text:p text:style-name="P1401"/>
      <text:p text:style-name="P1402"><text:span text:style-name="T1403">III</text:span><text:span text:style-name="T1404">.<text:s/></text:span><text:span text:style-name="T1405">ELEKTROS ENERGIJOS KAUPIMO<text:s/></text:span><text:span text:style-name="T1406">Į</text:span><text:span text:style-name="T1407">TAISO<text:s/></text:span><text:span text:style-name="T1408">Į</text:span><text:span text:style-name="T1409">KROVA<text:s/></text:span><text:span text:style-name="T1410">HEV</text:span><text:span text:style-name="T1411">, ĮKRAUNAMOS IŠ IŠORĖS (OVC), ATLIEKANT</text:span><text:span text:style-name="T1412"><text:s/>I TIPO BANDYM</text:span><text:span text:style-name="T1413">Ą</text:span></text:p>
      <text:p text:style-name="P1414"/>
      <text:p text:style-name="P1415"><text:span text:style-name="T1416">18</text:span><text:span text:style-name="T1417">. HEV, įkraunamai iš išorės (OVC), I tipo bandymo A sąlyga pavaizduota 1 schemoje:</text:span></text:p>
      <text:p text:style-name="P1418"/>
      <text:soft-page-break/>
      <text:p text:style-name="P1419"><text:span text:style-name="T1420"><draw:frame draw:style-name="a2" draw:name="Picture 4" text:anchor-type="as-char" svg:x="0in" svg:y="0in" svg:width="6.16667in" svg:height="1.97917in" style:rel-width="scale" style:rel-height="scale"><draw:image xlink:href="media/image2.emf" xlink:type="simple" xlink:show="embed" xlink:actuate="onLoad"/><svg:title/><svg:desc/></draw:frame></text:span></text:p>
      <text:p text:style-name="P1421">(pav.)</text:p>
      <text:p text:style-name="P1422"/>
      <text:p text:style-name="P1423">1 schema</text:p>
      <text:p text:style-name="P1424"/>
      <text:p text:style-name="P1425">(1) – pradin<text:span text:style-name="T1426">ė<text:s/></text:span>elektros energijos kaupimo<text:s/><text:span text:style-name="T1427">į</text:span>taiso<text:s/><text:span text:style-name="T1428">į</text:span>krova;</text:p>
      <text:p text:style-name="P1429">(2) – iškrova pagal 4 priedo 15.2 ir 15.22 punktus;</text:p>
      <text:p text:style-name="P1430">(3) –<text:s/><text:span text:style-name="T1431">į</text:span>krova, kondicionuojant pagal 4 priedo 15.4 ir 15.26 punktus;</text:p>
      <text:p text:style-name="P1432">(4) – bandymas pagal 4 priedo 15.13–15.17 ir 15.27–15.32 punktus.</text:p>
      <text:p text:style-name="P1433"/>
      <text:p text:style-name="P1434"><text:span text:style-name="T1435">19</text:span><text:span text:style-name="T1436">. HEV, įkraunamai iš išorės (OVC), I tipo bandymo B sąlyga pavaizduota 2 schemoje:</text:span></text:p>
      <text:p text:style-name="P1437"/>
      <text:p text:style-name="P1438"><text:span text:style-name="T1439"><draw:frame draw:style-name="a3" draw:name="Picture 5" text:anchor-type="as-char" svg:x="0in" svg:y="0in" svg:width="6.17708in" svg:height="1.95833in" style:rel-width="scale" style:rel-height="scale"><draw:image xlink:href="media/image3.emf" xlink:type="simple" xlink:show="embed" xlink:actuate="onLoad"/><svg:title/><svg:desc/></draw:frame></text:span></text:p>
      <text:p text:style-name="P1440">(pav.)</text:p>
      <text:p text:style-name="P1441"/>
      <text:p text:style-name="P1442">2 schema</text:p>
      <text:p text:style-name="P1443"/>
      <text:p text:style-name="P1444">(1) –<text:s/><text:span text:style-name="T1445">pradinė įkrova;</text:span></text:p>
      <text:p text:style-name="P1446">(2) – iškrova pagal 4 priedo 15.11 ir 15.34 punktus;</text:p>
      <text:p text:style-name="P1447">(3) – kondicionavimas pagal 4 priedo 15.12 ir 15.35 punktus;</text:p>
      <text:p text:style-name="P1448">(4) – bandymas pagal 4 priedo 15.13–15.17 ir 15.36–15.40 punktus.</text:p>
      <text:p text:style-name="P1449"/>
      <text:p text:style-name="P1450"><text:span text:style-name="T14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3:39:00Z</meta:creation-date>
    <dc:date>2018-01-18T13:39:00Z</dc:date>
    <meta:template xlink:href="Normal.dotm" xlink:type="simple"/>
    <meta:editing-cycles>2</meta:editing-cycles>
    <meta:editing-duration>PT0S</meta:editing-duration>
    <meta:document-statistic meta:page-count="16" meta:paragraph-count="400" meta:word-count="6155" meta:character-count="46506" meta:row-count="1234" meta:non-whitespace-character-count="40751"/>
  </office:meta>
</office:document-meta>
</file>