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T36" style:parent-style-name="DefaultParagraphFont" style:family="text">
      <style:text-properties fo:letter-spacing="-0.0055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center"/>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T176" style:parent-style-name="DefaultParagraphFont" style:family="text">
      <style:text-properties fo:letter-spacing="-0.0055in"/>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align="center"/>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style-complex="italic"/>
    </style:style>
    <style:style style:name="T228" style:parent-style-name="DefaultParagraphFont" style:family="text">
      <style:text-properties fo:font-weight="bold" style:font-weight-asian="bold" style:font-style-complex="italic"/>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ISTININKO IR VAISTININKO PADĖJĖJO (FARMAKOTECHNIKO) TEISIŲ IR PAREIGŲ PASKIRSTYMO APRAŠŲ PATVIRTINIMO</text:p>
      <text:p text:style-name="P15"/>
      <text:p text:style-name="P16">2007 m. kovo 26 d. Nr. V-197</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7 straipsniu:</text:p>
      <text:p text:style-name="P22">1.<text:s/><text:span text:style-name="T23">Tvirtinu</text:span><text:s/>pridedamus:</text:p>
      <text:p text:style-name="P24">1.1. Vaistininko teisių ir pareigų paskirstymo aprašą;</text:p>
      <text:p text:style-name="P25">1.2. Vaistininko padėjėjo (farmakotechniko) teisių ir pareigų paskirstymo aprašą.</text:p>
      <text:p text:style-name="P26">2.<text:s/><text:span text:style-name="T27">Pavedu</text:span><text:s/>įsakymo vykdymą kontroliuoti ministerijos sekretoriui pagal administruojamą sritį.</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35"><text:span text:style-name="T36">Lietuvos Respublikos sveikatos apsaugos ministro</text:span><text:s/></text:p>
      <text:p text:style-name="P37">2007 m. kovo 26 d. įsakymu Nr. V-197</text:p>
      <text:p text:style-name="P38"/>
      <text:p text:style-name="P39"><text:span text:style-name="T40">VAISTININKO TEISIŲ IR PAREIGŲ PASKIRSTYMO APRAŠAS<text:s/></text:span></text:p>
      <text:p text:style-name="P41"/>
      <text:p text:style-name="P42"><text:span text:style-name="T43">I</text:span><text:span text:style-name="T44">.<text:s/></text:span><text:span text:style-name="T45">BENDROSIOS NUOSTATOS</text:span></text:p>
      <text:p text:style-name="P46"/>
      <text:p text:style-name="P47">1. Vaistininko teisių ir pareigų paskirstymo aprašas (toliau – aprašas) nustato vaistininko teises, profesinę kompetenciją, pareigas, pavaldumą ir atskaitomybę bei atsakomybę jam verčiantis vaistininko praktika.</text:p>
      <text:p text:style-name="P48">2. Darbdavys, vadovaudamasis šiuo aprašu, tvirtina vaistininko pareigybės aprašymą, atsižvelgdamas į sulygtas darbo sutarties sąlygas ir vaistininko vykdomas funkcijas. Šiame apraše nustatytos vaistininko teisės, pareigos, pavaldumas ir atskaitomybė bei atsakomybė vaistininko pareigybės aprašyme gali būti detalizuojami, tačiau įrašytos nuostatos negali prieštarauti šio aprašo nuostatoms.</text:p>
      <text:p text:style-name="P49">3. Vaistininkas, vykdydamas nustatytas pareigas, vadovaujasi Lietuvos Respublikos Konstitucija, Lietuvos Respublikos įstatymais ir kitais teisės aktais, šiuo aprašu, juridinio asmens, su kuriuo susijęs darbo santykiais, įstatais (nuostatais), vidaus tvarkos taisyklėmis ir pareigybės aprašymu.</text:p>
      <text:p text:style-name="P50">4. Šiame apraše vartojamos sąvokos atitinka Lietuvos Respublikos farmacijos įstatyme (Žin., 2006, Nr.<text:s/><text:a xlink:href="https://www.e-tar.lt/portal/lt/legalAct/TAR.FF33B3BF23DD" office:target-frame-name="_blank" xlink:show="new"><text:span text:style-name="T51">78-3056</text:span></text:a>) vartojamas sąvokas.</text:p>
      <text:p text:style-name="P52"/>
      <text:p text:style-name="P53"><text:span text:style-name="T54">II</text:span><text:span text:style-name="T55">.<text:s/></text:span><text:span text:style-name="T56">VAISTININKO TEISĖS</text:span></text:p>
      <text:p text:style-name="P57"/>
      <text:p text:style-name="P58">5. Teisę verstis vaistininko praktika suteikia Lietuvos Respublikos teisės aktų nustatyta tvarka įgyta vaistininko profesinė kvalifikacija arba kita profesinė kvalifikacija, pripažinta kaip lygiavertė Lietuvos Respublikoje įgytai vaistininko profesinei kvalifikacijai.</text:p>
      <text:p text:style-name="P59">6. Teisę eiti vaistininko pareigas vaistinėje suteikia vaistininko praktikos licencija, išduota Farmacijos įstatymo 4 straipsnyje nustatyta tvarka.</text:p>
      <text:p text:style-name="P60">7. Vaistininko teises nustato Farmacijos įstatymo 7 straipsnio 2 dalis.</text:p>
      <text:p text:style-name="P61">8. Vaistininkas turi teisę naudotis profesijos vardu „vaistininkas“.</text:p>
      <text:p text:style-name="P62"/>
      <text:p text:style-name="P63"><text:span text:style-name="T64">III</text:span><text:span text:style-name="T65">.<text:s/></text:span><text:span text:style-name="T66">VAISTININKO PROFESINĖ KOMPETENCIJA</text:span></text:p>
      <text:p text:style-name="P67"/>
      <text:p text:style-name="P68">9. Vaistininko profesinė kompetencija apibrėžiama įgytomis žiniomis apie:</text:p>
      <text:p text:style-name="P69">9.1. vaistinius preparatus ir jiems gaminti naudojamas medžiagas;</text:p>
      <text:p text:style-name="P70">9.2. vaistinių preparatų gamybos technologiją ir fizinius, cheminius, biologinius bei mikrobiologinius vaistinių preparatų tyrimus;</text:p>
      <text:p text:style-name="P71">9.3. vaistinių preparatų metabolizmą ir poveikį organizmui, taip pat apie toksiškų medžiagų, susidariusių vartojant vaistinius preparatus, poveikį organizmui;</text:p>
      <text:p text:style-name="P72">9.4. mokslinius duomenis apie vaistinius preparatus, kurie leidžia suteikti teisingą informaciją apie vaistinius preparatus;</text:p>
      <text:p text:style-name="P73">9.5. teisinius ir kitus reikalavimus, kuriuos reikia žinoti norint užsiimti farmacine veikla.</text:p>
      <text:p text:style-name="P74"/>
      <text:p text:style-name="P75"><text:span text:style-name="T76">IV</text:span><text:span text:style-name="T77">.<text:s/></text:span><text:span text:style-name="T78">VAISTININKO PAREIGOS</text:span></text:p>
      <text:p text:style-name="P79"/>
      <text:p text:style-name="P80">10. Vaistininko pareigas nustato Farmacijos įstatymo 7 straipsnio 3 dalis ir šis aprašas.</text:p>
      <text:p text:style-name="P81">11. Vaistininko pareigos visuomenės, visuomenės gamybinėje, universiteto ar labdaros vaistinėje:</text:p>
      <text:p text:style-name="P82">11.1. parduodant (išduodant) vaistinius preparatus (toliau – vaistus) teikti farmacinę paslaugą;</text:p>
      <text:p text:style-name="P83">11.2. laikyti teisės aktų leidžiamus vartoti vaistus;</text:p>
      <text:p text:style-name="P84">11.3. prieš vaistams patenkant gyventojui patikrinti jų ženklinimą, pakuotę, galiojimo terminą;</text:p>
      <text:p text:style-name="P85">11.4. esant poreikiui, vadovaujantis įgytomis žiniomis ir teisės aktų reikalavimais bei atsižvelgiant į tai, kad vienus vaistus galima pakeisti kitais, atitinkamą cheminę sudėtį turinčiais panašiais (analoginio poveikio) vaistais, parinkti tinkamiausius vaistus;</text:p>
      <text:p text:style-name="P86">11.5. aprūpinti gyventojus ir juridinius asmenis vaistais, suteikti apie juos informaciją, įskaitant informaciją apie racionalų vaistų vartojimą, nepageidaujamas reakcijas ir sąveikas;</text:p>
      <text:p text:style-name="P87">11.6. patarti gyventojui, kaip rūpintis sveikata, suteikti informaciją apie kūno priežiūrą ir higieną, taip pat apie mitybą ir maisto papildų vartojimą;</text:p>
      <text:p text:style-name="P88">11.7. užtikrinti tinkamą pavojingų koncentruotų cheminių medžiagų, biocidų laikymą ir pardavimą, farmacinių atliekų surinkimą;</text:p>
      <text:p text:style-name="P89">11.8. gaminti vaistinėje kartinius ir aprašinius ekstemporalius vaistus, įskaitant homeopatijos ir veterinarinius vaistus;</text:p>
      <text:p text:style-name="P90">11.9. tikrinti vaistinėje gaminamų vaistų pradinių medžiagų (žaliavų), veikliųjų ir pagalbinių medžiagų kokybę, atlikti vaistų cheminius tyrimus ir analizes, tapatybės nustatymą;</text:p>
      <text:p text:style-name="P91">11.10. bendradarbiaujant su gydytoju tobulinti ir kurti ekstemporalius vaistus;</text:p>
      <text:p text:style-name="P92">11.11. matuoti ir įvertinti gyventojo fiziologinius parametrus bei dalyvauti farmakoekonomijos ir farmakoepidemiologijos tyrimuose;</text:p>
      <text:p text:style-name="P93">11.12. kaupti informaciją apie vaistus, medicinos prietaisus ir priemones, jų kokybės bei pakuočių trūkumus, rizikos faktorius, nepageidaujamas reakcijas, sąveikas, kontraindikacijas, piktnaudžiavimo atvejus;</text:p>
      <text:p text:style-name="P94">11.13. informuoti gyventojus apie vaistinių augalų poveikį ir racionalų vartojimą;</text:p>
      <text:p text:style-name="P95">11.14. organizuoti ir planuoti vaistinės veiklą;</text:p>
      <text:p text:style-name="P96">11.15. kontroliuoti vaistininko padėjėjus (farmakotechnikus) ir farmacijos studentus farmacijos praktikos metu. Vaistininko kontrolė tai:</text:p>
      <text:p text:style-name="P97">11.15.1. tiesioginė vaistininko padėjėjo (farmakotechniko) atliekamos veiklos parduodant (išduodant) vaistus, turinčius narkotinių ir psichotropinių medžiagų ar jų pirmtakų, taip pat pagal kiekį apskaitomus vaistus priežiūra;</text:p>
      <text:p text:style-name="P98">11.15.2. vaistininko padėjėjo (farmakotechniko) konsultavimas, esant reikalui, raštu ir / ar žodžiu, apie vaistus, įskaitant vardinius vaistus;</text:p>
      <text:p text:style-name="P99">11.15.3. receptų, pagal kuriuos vaistininko padėjėjas (farmakotechnikas) išdavė vaistus, peržiūrėjimas ne vėliau kaip kitą darbo dieną, pažymint juos vaistininko asmeniniu spaudu ir pasirašant.</text:p>
      <text:p text:style-name="P100">12. Vaistininko pareigos ligoninės, ligoninės gamybinėje vaistinėje ar asmens sveikatos priežiūros įstaigoje:</text:p>
      <text:p text:style-name="P101">12.1. užtikrinti sveikatos priežiūros įstaigos skyrių ir padalinių aprūpinimą vaistais;</text:p>
      <text:p text:style-name="P102">12.2. gaminti ekstemporalius vaistus vaistinėje pagal sveikatos priežiūros įstaigos skyrių ir padalinių užsakymus bei serijomis aprašinius vaistus sveikatos priežiūros įstaigos reikmėms;</text:p>
      <text:p text:style-name="P103">12.3. bendradarbiaujant su gydytoju tobulinti ir kurti vaistus, siekiant aprūpinti pacientus;</text:p>
      <text:p text:style-name="P104">12.4. tikrinti vaistinėje gaminamų vaistų pradinių medžiagų (žaliavų), veikliųjų, pagalbinių medžiagų ir pakuočių kokybę;</text:p>
      <text:p text:style-name="P105">12.5. atlikti vaistų cheminius tyrimus ir analizes, vadovaujantis rezultatais teikti gydytojams siūlymus dėl dozavimo;</text:p>
      <text:p text:style-name="P106">12.6. ligoninės skyriuose ir kituose padaliniuose tikrinti, ar vaistų atsargos yra tinkamai laikomos ir tinkamos kokybės;</text:p>
      <text:p text:style-name="P107">12.7. užtikrinti išsamų informacijos apie vaistų poveikį, rizikos faktorius teikimą ir tai patvirtinančių dokumentų kaupimą;</text:p>
      <text:p text:style-name="P108">12.8. bendradarbiauti apskaitant ir įvertinant vaistų vartojimo duomenis ir atsižvelgiant į farmakoekonominius aspektus pateikti rekomendacijas, kaip planuoti, organizuoti ir kontroliuoti vaistų vartojimą ligoninėje;</text:p>
      <text:p text:style-name="P109">12.9. konsultuoti gydytojus bendrai ir atskirų pacientų atžvilgiu, taip pat pacientus apie<text:s/><text:soft-page-break/>vaistų poveikį, efektyvumą, vartojimo ypatumus, kartu vartojamus maisto papildus, jų suderinamumą;</text:p>
      <text:p text:style-name="P110">12.10. sveikatos priežiūros specialistus ir pacientus informuoti apie medicinos prietaisus ir priemones;</text:p>
      <text:p text:style-name="P111">12.11. dalyvauti:</text:p>
      <text:p text:style-name="P112">12.11.1. darbo grupių ir komisijų darbe, sudarant vaistų ir medicinos prietaisų ir priemonių sąrašus, vėliau juos tikslinti, atkreipiant dėmesį į medicinos, farmacijos ir ekonomikos aspektus;</text:p>
      <text:p text:style-name="P113">12.11.2. nustatant gydymo ir slaugos standartus, keliant sveikatos priežiūros specialistų kvalifikaciją ir jiems tobulinantis, konsultuoti farmacijos klausimais;</text:p>
      <text:p text:style-name="P114">12.11.3. užtikrinant sveikatos priežiūros paslaugų kokybės priemones;</text:p>
      <text:p text:style-name="P115">12.11.4. sveikatos priežiūros įstaigoje vykdant farmacinių atliekų tvarkymą;</text:p>
      <text:p text:style-name="P116">12.11.5. klinikinėse, farmakoekonomijos ir farmakoepidemiologijos studijose;</text:p>
      <text:p text:style-name="P117">12.11.6. rengiant farmacijos specialistus, keliant jų kvalifikaciją, prižiūrėti ir kontroliuoti vaistininko padėjėjus (farmakotechnikus) bei farmacijos studentus;</text:p>
      <text:p text:style-name="P118">12.12. organizuoti ir planuoti ligoninės vaistinės veiklą.<text:s/></text:p>
      <text:p text:style-name="P119">13. Kitos vaistininko pareigos:</text:p>
      <text:p text:style-name="P120">13.1. vykdyti Farmacijos įstatymo 29 straipsnyje, 34 straipsnio 2 dalyje, 40 straipsnio 2 dalyje ir 47 straipsnio 2 dalyje nustatytas pareigas;</text:p>
      <text:p text:style-name="P121">13.2. bendradarbiauti ieškant naujų vaistinių medžiagų, taip pat išskiriant ir standartizuojant veikliąsias medžiagas;</text:p>
      <text:p text:style-name="P122">13.3. atsižvelgiant į optimalų veikliųjų medžiagų atsipalaidavimą, vaistų įsisavinimo greitį ir stabilumą, tobulinti vaistų formas;</text:p>
      <text:p text:style-name="P123">13.4. tobulinti ir įteisinti vaisto farmacinės formos gamybos ir pakavimo technologijas, teikti metodus, kaip užtikrinti ir kontroliuoti veikliųjų ir pagalbinių medžiagų kokybę;</text:p>
      <text:p text:style-name="P124">13.5. gamybos proceso metu ir pagaminus vaistus atlikti veikliųjų ir pagalbinių medžiagų, vaistų ir pakuočių kokybės užtikrinimo kontrolę;</text:p>
      <text:p text:style-name="P125">13.6. dalyvauti išaiškinant, kokia yra veikliųjų medžiagų ir gatavų vaistų farmakokinetika bei farmakodinamika;</text:p>
      <text:p text:style-name="P126">13.7. atlikti vaistų mikrobiologinius tyrimus;</text:p>
      <text:p text:style-name="P127">13.8. tirti ir kontroliuoti narkotines ir psichotropines medžiagas, jų pirmtakus, chemikalus;</text:p>
      <text:p text:style-name="P128">13.9. rengti mokslinę informaciją apie vaistus vaistininkams ir gydytojams bei informaciją visuomenei ir ją teikti;</text:p>
      <text:p text:style-name="P129">13.10. kaupti informaciją apie vaistų poveikį, nepageidaujamas reakcijas, sąveikas bei rizikos faktorius, pastaruosius įvertinti ir pranešti kompetentingai valstybės institucijai;</text:p>
      <text:p text:style-name="P130">13.11. paruošti tiriamuosius vaistus vartojimui klinikinių tyrimų metu;</text:p>
      <text:p text:style-name="P131">13.12. bendradarbiauti tobulinant farmacijos mokslo taisykles, standartus ir normas, kuriant farmakopėjų monografijas, gamybos ir patikrų instrukcijas bei kokybės užtikrinimo metodus;</text:p>
      <text:p text:style-name="P132">13.13. rengti veikliųjų, pagalbinių medžiagų ir vaistų specifikacijas, ekspertizių bei analizių sertifikatus;</text:p>
      <text:p text:style-name="P133">13.14. per vidaus reikalų ir krašto apsaugos medicinos tarnybas, ligoninių vaistines ir ginkluotųjų pajėgų dalinių vaistines aprūpinti kariškius ir įkalinimo įstaigų nuteistuosius vaistais ir vaistinių prekėmis;</text:p>
      <text:p text:style-name="P134">13.15. dalyvauti parenkant, įsigyjant, komplektuojant vaistus ir vaistinių prekes vidaus reikalų ir krašto apsaugos medicinos tarnybose;</text:p>
      <text:p text:style-name="P135">13.16. užtikrinti vaistų atsargų kokybę, efektyvumą, tinkamą laikymą juos kontroliuojant ir tiriant;</text:p>
      <text:p text:style-name="P136">13.17. užtikrinti teisės aktų, susijusių su farmacine veikla ir vaistininko praktika, nuostatų įgyvendinimą;</text:p>
      <text:p text:style-name="P137">13.18. bendradarbiauti rengiant farmacijos srities teisės aktus ir administracinius nurodymus bei dalyvauti sveikatos apsaugos valdyme ir reguliavime;</text:p>
      <text:p text:style-name="P138">13.19. organizuoti vaistų reklamą, farmacinės informacijos apie vaistus teikimą;</text:p>
      <text:p text:style-name="P139">13.20. vykdyti vaistų, turinčių narkotinių ir psichotropinių medžiagų, jų pirmtakų ir<text:s/><text:soft-page-break/>pavojingų medžiagų apyvartos kontrolę;</text:p>
      <text:p text:style-name="P140">13.21. dalyvauti rengiant farmacijos specialistus, tobulinant jų profesinę kvalifikaciją;</text:p>
      <text:p text:style-name="P141">13.22. parengti ir perduoti farmacijos studentams farmacijos mokslines teorines ir praktines žinias;</text:p>
      <text:p text:style-name="P142">13.23. kurti veikliųjų ir pagalbinių medžiagų cheminių, mikrobiologinių ir biotechnologinių sintezių metodus;</text:p>
      <text:p text:style-name="P143">13.24. užsiimti gamtinių veikliųjų medžiagų išskyrimu, standartizavimu ir struktūros nustatymu;</text:p>
      <text:p text:style-name="P144">13.25. rengti pagalbinių, veikliųjų medžiagų ir vaistų cheminių, fizikinių-cheminių, fizikinių, biocheminių ir biologinių tyrimų metodus;</text:p>
      <text:p text:style-name="P145">13.26. tikrinti vaistingųjų augalų, jų žaliavų, veikliųjų medžiagų, išskirtų iš kitų organizmų, kokybę bei poveikį;</text:p>
      <text:p text:style-name="P146">13.27. nagrinėti farmakokinetikos, farmakodinamikos, klinikinės farmacijos ir toksikologijos klausimus;</text:p>
      <text:p text:style-name="P147">13.28. kurti vaistų formas, užsiimti vaistų technologijos ir biofarmacijos problemomis;</text:p>
      <text:p text:style-name="P148">13.29. atlikti toksinių medžiagų bei skilimo produktų kokybines ir kiekybines analizes, pvz., kenksmingųjų medžiagų koncentracijos vandenyje, grunte ir ore; kurti šių medžiagų analizių metodus;</text:p>
      <text:p text:style-name="P149">13.30. dalyvauti tikrinant sintetines medžiagas, natūralius produktus ir jų ruošinius, ar jie neturi toksinių savybių ir ar nepavojingi aplinkai;</text:p>
      <text:p text:style-name="P150">13.31. užtikrinti vaistų ir vaistinių prekių užsakymą, priėmimą, apskaitą, išdavimą, išsiuntimą vaistinėms ir kitoms farmacijos įmonėms, sveikatos priežiūros įstaigoms;</text:p>
      <text:p text:style-name="P151">13.32. užtikrinti viso rinkoje esančių vaistų asortimento tiekimą (priimti užsakymą, rasti tiekėją, užsakyti, parduoti (išduoti), informuoti apie turimus vaistus);</text:p>
      <text:p text:style-name="P152">13.33. kontroliuoti teisingą iš sandėlio išduodamų prekių ženklinimą, teisingą vaistų užsakymo surinkimą ir išdavimą užsakovui;</text:p>
      <text:p text:style-name="P153">13.34. užtikrinti vaistų laikymą sandėlyje gamintojo nurodytomis sąlygomis ir pagal teisės aktų reikalavimus;</text:p>
      <text:p text:style-name="P154">13.35. tirti ir analizuoti įrengimų bei inventoriaus naudojimo racionalumą, atlikti jų būklės, standartizavimo patikras ir remonto kontrolę;</text:p>
      <text:p text:style-name="P155">13.36. organizuoti kokybinį ir kiekybinį prekių priėmimą, įvertinimą, gautų netinkamų vaistų platinimo sustabdymą ar atšaukimą iš rinkos (jei būtina), nurodant tolesnę jų kryptį (grąžinti tiekėjui, perduoti kitiems tikslams ir t. t.);</text:p>
      <text:p text:style-name="P156">13.37. organizuoti narkotinių bei psichotropinių vaistų, jų pirmtakų priėmimą, saugojimą, išdavimą ir apskaitą pagal teisės aktų nustatytus reikalavimus;</text:p>
      <text:p text:style-name="P157">13.38. naudojantis informacinėmis technologijomis vesti vaistinių preparatų, įskaitant kompensuojamuosius ir pagal kiekį apskaitomus vaistinius preparatus, apskaitą;</text:p>
      <text:p text:style-name="P158">13.39. užtikrinti nuolatinį pavaldžių darbuotojų supažindinimą su teisės aktais, reguliuojančiais farmacinę veiklą, įmonės (įstaigos) įsakymais, taisyklėmis ir jų laikymąsi.</text:p>
      <text:p text:style-name="P159"/>
      <text:p text:style-name="P160"><text:span text:style-name="T161">V</text:span><text:span text:style-name="T162">.<text:s/></text:span><text:span text:style-name="T163">PAVALDUMAS IR ATSKAITOMYBĖ</text:span></text:p>
      <text:p text:style-name="P164"/>
      <text:p text:style-name="P165">14. Vaistininkas pagal pavestą vykdyti farmacinę veiklą pavaldus ir atsiskaito aukštesnes pareigas einančiam vaistininkui, pagal kitas su profesine veikla nesusijusias funkcijas pavaldus ir atsiskaito aukštesnes pareigas einančiam juridinio asmens valdymo struktūros darbuotojui.</text:p>
      <text:p text:style-name="P166"/>
      <text:p text:style-name="P167"><text:span text:style-name="T168">VI</text:span><text:span text:style-name="T169">.<text:s/></text:span><text:span text:style-name="T170">ATSAKOMYBĖ</text:span></text:p>
      <text:p text:style-name="P171"/>
      <text:p text:style-name="P172">15. Vaistininkas už savo veiksmus, praktikos ir etikos klaidas, gyventojams (pacientams) padarytą žalą atsako asmeniškai pagal galiojančius Lietuvos Respublikos įstatymus.</text:p>
      <text:p text:style-name="P173">______________</text:p>
      <text:soft-page-break/>
      <text:p text:style-name="P174">PATVIRTINTA</text:p>
      <text:p text:style-name="P175"><text:span text:style-name="T176">Lietuvos Respublikos sveikatos apsaugos ministro</text:span><text:s/></text:p>
      <text:p text:style-name="P177">2007 m. kovo 26 d. įsakymu Nr. V-197</text:p>
      <text:p text:style-name="P178"/>
      <text:p text:style-name="P179"><text:span text:style-name="T180">VAISTININKO PADĖJĖJO (FARMAKOTECHNIKO) TEISIŲ IR PAREIGŲ PASKIRSTYMO APRAŠAS</text:span></text:p>
      <text:p text:style-name="P181"/>
      <text:p text:style-name="P182"><text:span text:style-name="T183">I</text:span><text:span text:style-name="T184">.<text:s/></text:span><text:span text:style-name="T185">BENDROSIOS NUOSTATOS</text:span></text:p>
      <text:p text:style-name="P186"/>
      <text:p text:style-name="P187">1. Vaistininko padėjėjo (farmakotechniko) teisių ir pareigų paskirstymo aprašas (toliau – aprašas) nustato vaistininko padėjėjo ar farmakotechniko teises, kompetenciją, pareigas, pavaldumą ir atskaitomybę bei atsakomybę jam verčiantis vaistininko padėjėjo (farmakotechniko) praktika.</text:p>
      <text:p text:style-name="P188">2. Darbdavys, vadovaudamasis šiuo aprašu, tvirtina vaistininko padėjėjo ar farmakotechniko pareigybės aprašymą, atsižvelgdamas į sulygtas darbo sutarties sąlygas ir vaistininko padėjėjo ar farmakotechniko vykdomas funkcijas. Šiame apraše nustatytos vaistininko padėjėjo, ar farmakotechniko, teisės, pareigos, pavaldumas ir atskaitomybė bei atsakomybė vaistininko padėjėjo ar farmakotechniko pareigybės aprašyme gali būti detalizuojami, tačiau įrašytos nuostatos negali prieštarauti šio aprašo nuostatoms.</text:p>
      <text:p text:style-name="P189">3. Vaistininko padėjėjas (farmakotechnikas), vykdydamas nustatytas pareigas, vadovaujasi Lietuvos Respublikos Konstitucija, Lietuvos Respublikos įstatymais ir kitais teisės aktais, šiuo aprašu, juridinio asmens, su kuriuo susijęs darbo santykiais, įstatais (nuostatais), vidaus tvarkos taisyklėmis ir pareigybių aprašymais.</text:p>
      <text:p text:style-name="P190">4. Šiame apraše vartojamos sąvokos atitinka Lietuvos Respublikos farmacijos įstatyme (Žin., 2006, Nr.<text:s/><text:a xlink:href="https://www.e-tar.lt/portal/lt/legalAct/TAR.FF33B3BF23DD" office:target-frame-name="_blank" xlink:show="new"><text:span text:style-name="T191">78-3056</text:span></text:a>) vartojamas sąvokas.</text:p>
      <text:p text:style-name="P192"/>
      <text:p text:style-name="P193"><text:span text:style-name="T194">II</text:span><text:span text:style-name="T195">.<text:s/></text:span><text:span text:style-name="T196">VAISTININKO PADĖJĖJO (FARMAKOTECHNIKO) TEISĖS</text:span></text:p>
      <text:p text:style-name="P197"/>
      <text:p text:style-name="P198">5. Teisę verstis vaistininko padėjėjo (farmakotechniko) praktika suteikia Lietuvos Respublikos teisės aktų nustatyta tvarka įgyta vaistininko padėjėjo ar farmakotechniko profesinė kvalifikacija arba kita profesinė kvalifikacija, pripažinta kaip lygiavertė Lietuvos Respublikoje įgytai vaistininko padėjėjo (farmakotechniko) profesinei kvalifikacijai.</text:p>
      <text:p text:style-name="P199">6. Teisę eiti vaistininko padėjėjo (farmakotechniko) pareigas vaistinėje suteikia įrašymas į Vaistininkų padėjėjų (farmakotechnikų) sąrašą Farmacijos įstatymo 5 straipsnyje nustatyta tvarka.</text:p>
      <text:p text:style-name="P200">7. Vaistininko padėjėjo (farmakotechniko) teises nustato Farmacijos įstatymo 7 straipsnio 4 dalis ir 76 straipsnio 5 dalis. Farmakotechnikai, kurie Farmacijos įstatymo 76 straipsnio 5 dalyje nustatyta tvarka gali teikti farmacinę paslaugą, turi teisę atsisakyti parduoti (išduoti) vaistinius preparatus, jei tai prieštarauja profesinės etikos principams arba gali sukelti realų pavojų asmens gyvybei ar pakenkti jo sveikatai.</text:p>
      <text:p text:style-name="P201">8. Vaistininko padėjėjas (farmakotechnikas) turi teisę naudotis profesijos vardu „vaistininko padėjėjas (farmakotechnikas)“.</text:p>
      <text:p text:style-name="P202"/>
      <text:p text:style-name="P203"><text:span text:style-name="T204">III</text:span><text:span text:style-name="T205">.<text:s/></text:span><text:span text:style-name="T206">VAISTININKO PADĖJĖJO IR FARMAKOTECHNIKO PROFESINĖ KOMPETENCIJA</text:span></text:p>
      <text:p text:style-name="P207"/>
      <text:p text:style-name="P208">9. Farmakotechniko profesinė kompetencija apibrėžiama žiniomis apie:</text:p>
      <text:p text:style-name="P209">9.1. nereceptinių vaistinių preparatų pardavimo skyriaus darbo vietos organizavimą;</text:p>
      <text:p text:style-name="P210">9.2. vaistinių preparatų gamybos darbo vietos organizavimą ir visų ekstemporalių vaistinių preparatų formų gamybą vaistinėse;</text:p>
      <text:p text:style-name="P211">9.3. vaistinių preparatų pagal receptus pardavimą, jų vartojimą, laikymą gamintojo nurodytomis sąlygomis;</text:p>
      <text:p text:style-name="P212">9.4. nereceptinių vaistinių preparatų parinkimą, įvertinus gyventojo poreikius, jei jis neturi recepto;</text:p>
      <text:p text:style-name="P213">9.5. vaistinių prekių grupių pardavimą;</text:p>
      <text:p text:style-name="P214">9.6. vaistinius augalus ir augalinius vaistinius preparatus;</text:p>
      <text:p text:style-name="P215">9.7. vaistinių medžiagų tinkamą laikymą ir apsaugą;</text:p>
      <text:p text:style-name="P216">9.8. sterilizacijos, aseptikos ir dezinfekcijos metodus;</text:p>
      <text:p text:style-name="P217">9.9. vaistinių preparatų gamybai naudojamų vaistinių medžiagų tapatybę, ekstemporaliai pagamintų vaistinių preparatų analizę ir tyrimų vertinimą.</text:p>
      <text:p text:style-name="P218">10. Vaistininko padėjėjo profesinė kompetencija apibrėžiama įgytomis žiniomis apie:</text:p>
      <text:p text:style-name="P219">10.1. vaistinius preparatus ir jiems gaminti naudojamas medžiagas;</text:p>
      <text:p text:style-name="P220">10.2. vaistinių preparatų gamybos technologiją ir fizinius, cheminius, biologinius vaistinių preparatų tyrimus;</text:p>
      <text:p text:style-name="P221">10.3. vaistinių preparatų gamybos darbo vietos organizavimą ir visų ekstemporalių vaistinių preparatų formų gamybą vaistinėse;</text:p>
      <text:p text:style-name="P222">10.4. vaistinių prekių grupių pardavimą;</text:p>
      <text:p text:style-name="P223">10.5. vaistinius augalus ir augalinius vaistinius preparatus;</text:p>
      <text:p text:style-name="P224">10.6. teisinius ir kitus reikalavimus, kuriuos reikia žinoti norint užsiimti farmacine veikla.</text:p>
      <text:p text:style-name="P225"/>
      <text:p text:style-name="P226"><text:span text:style-name="T227">IV</text:span><text:span text:style-name="T228">.<text:s/></text:span><text:span text:style-name="T229">VAISTININKO PADĖJĖJO (FARMAKOTECHNIKO) PAREIGOS</text:span></text:p>
      <text:p text:style-name="P230"/>
      <text:p text:style-name="P231">11. Vaistininko padėjėjo (farmakotechniko) pareigas nustato Farmacijos įstatymo 7 straipsnio 5 dalis ir šis aprašas.</text:p>
      <text:p text:style-name="P232">12. Vaistininko padėjėjo (farmakotechniko) pareigos visuomenės, visuomenės gamybinėje, ligoninės, ligoninės gamybinėje, universiteto ar labdaros vaistinėje:</text:p>
      <text:p text:style-name="P233">12.1. bendrauti su gyventoju, išsiaiškinti jo poreikius, jei jis neturi recepto, parinkti nereceptinius vaistinius preparatus (toliau – vaistus) arba nukreipti pas gydytoją;</text:p>
      <text:p text:style-name="P234">12.2. suteikti informaciją gyventojams apie maisto papildų, medicinos prietaisų ir priemonių, kitų vaistinių prekių vartojimą ar naudojimą;</text:p>
      <text:p text:style-name="P235">12.3. atlikti pirminį pradinių medžiagų (žaliavų), veikliųjų ir pagalbinių medžiagų pakuotės kokybės patikrinimą ir, esant reikalui, perduoti ištirti vaistininkui;</text:p>
      <text:p text:style-name="P236">12.4. papildyti vaistų, vaistinių medžiagų ir vaistinių prekių atsargas vaistinėje, teikti informaciją vaistininkui apie trūkstamų vaistų ir prekių atsargų užsakymą ir papildymą;</text:p>
      <text:p text:style-name="P237">12.5. pastebėjus informuoti vaistininką apie vaistų, vaistinių prekių kokybės ar pakuotės pažeidimus;</text:p>
      <text:p text:style-name="P238">12.6. tinkamai sutvarkyti darbo vietą vaistų gamybos patalpoje, oficinoje, vaistų laikymo patalpose;</text:p>
      <text:p text:style-name="P239">12.7. vykdyti organoleptinę, fizinę ir, esant būtinybei, cheminę ekstemporalių vaistinių preparatų kontrolę;</text:p>
      <text:p text:style-name="P240">12.8. teikti informaciją apie vaistinių augalų gydomąsias savybes, vartojimą bei paaiškinti vaistinių augalų auginimo ir vaistinės žaliavos ruošimo ypatumus;</text:p>
      <text:p text:style-name="P241">12.9. dalyvauti stiprinant ir gerinant gyventojų sveikatą;</text:p>
      <text:p text:style-name="P242">12.10. laikytis vaistininko nurodymų vykdant farmacinę veiklą;</text:p>
      <text:p text:style-name="P243">12.11. komplektuoti pagal vaistininko rekomendacijas vaistų ir vaistinių prekių užsakymus sveikatos priežiūros įstaigų skyriams ir kitiems užsakovams;</text:p>
      <text:p text:style-name="P244">12.12. kaupti ir sisteminti informaciją apie vaistus ir vaistinių prekes;</text:p>
      <text:p text:style-name="P245">12.13. naudojantis informacinėmis technologijomis vesti vaistų, įskaitant kompensuojamuosius vaistus, apskaitą.</text:p>
      <text:p text:style-name="P246">13. Vaistininko padėjėjo (farmakotechniko) pareigos kitose farmacijos įmonėse (įstaigose) atitinka vaistininko padėjėjo (farmakotechniko) pareigas vaistinėje ir tvirtinamos atsižvelgiant į farmacinės veiklos apimtį jose.</text:p>
      <text:p text:style-name="P247"/>
      <text:p text:style-name="P248"><text:span text:style-name="T249">V</text:span><text:span text:style-name="T250">.<text:s/></text:span><text:span text:style-name="T251">PAVALDUMAS IR ATSKAITOMYBĖ</text:span></text:p>
      <text:p text:style-name="P252"/>
      <text:p text:style-name="P253">14. Vaistininko padėjėjas (farmakotechnikas) pagal pavestą vykdyti farmacinę veiklą<text:s/><text:soft-page-break/>pavaldus ir atsiskaito vaistininkui, pagal kitas su profesine veikla nesusijusias funkcijas pavaldus ir atsiskaito aukštesnes pareigas einančiam juridinio asmens valdymo struktūros darbuotojui.</text:p>
      <text:p text:style-name="P254"/>
      <text:p text:style-name="P255"><text:span text:style-name="T256">VI</text:span><text:span text:style-name="T257">.<text:s/></text:span><text:span text:style-name="T258">ATSAKOMYBĖ</text:span></text:p>
      <text:p text:style-name="P259"/>
      <text:p text:style-name="P260">15. Vaistininko padėjėjas (farmakotechnikas) už savo veiksmus, praktikos ir etikos klaidas, gyventojams (pacientams) padarytą žalą atsako asmeniškai pagal galiojančius Lietuvos Respublikos įstatymus.</text:p>
      <text:p text:style-name="P2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25T13:16:00Z</meta:creation-date>
    <dc:date>2016-02-25T13:16:00Z</dc:date>
    <meta:template xlink:href="Normal" xlink:type="simple"/>
    <meta:editing-cycles>2</meta:editing-cycles>
    <meta:editing-duration>PT0S</meta:editing-duration>
    <meta:document-statistic meta:page-count="8" meta:paragraph-count="201" meta:word-count="2476" meta:character-count="21342" meta:row-count="706" meta:non-whitespace-character-count="19067"/>
  </office:meta>
</office:document-meta>
</file>