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SMENŲ IKI AŠTUONIOLIKOS METŲ ĮDARBINIMO, SVEIKATOS PATIKRINIMO IR JŲ GALIMYBIŲ DIRBTI KONKRETŲ DARBĄ NUSTATYMO TVARKOS, DARBO LAIKO, JIEMS DRAUDŽIAMŲ DIRBTI DARBŲ, SVEIKATAI KENKSMINGŲ, PAVOJINGŲ VEIKSNIŲ SĄRAŠO PATVIRTINIMO</text:p>
      <text:p text:style-name="P15"/>
      <text:p text:style-name="P16">2003 m. sausio 29 d. Nr. 138</text:p>
      <text:p text:style-name="P17">Vilnius</text:p>
      <text:p text:style-name="P18"/>
      <text:p text:style-name="P19"><text:span text:style-name="T20">Vadovaudamasi Lietuvos Respublikos darbo kodekso (Žin., 2002, Nr.<text:s/></text:span><text:a xlink:href="https://www.e-tar.lt/portal/legalAct.html?documentId=TAR.31185A622C9F" office:target-frame-name="_blank" xlink:show="new"><text:span text:style-name="T21">64-2569</text:span></text:a><text:span text:style-name="T22">) 277 straipsnio 2 dalimi, Lietuvos Respublikos Vyriausybė<text:s/></text:span><text:span text:style-name="T23">nutari</text:span><text:span text:style-name="T24">a:</text:span></text:p>
      <text:p text:style-name="P25"><text:span text:style-name="T26">1</text:span><text:span text:style-name="T27">. Patvirtinti Asmenų iki aštuoniolikos metų įdarbinimo, sveikatos patikrinimo ir jų galimybių dirbti konkretų darbą nustatymo tvarką, darbo laiką, jiems draudžiamų dirbti darbų, sveikatai kenksmingų, pavojingų veiksnių sąrašą (pridedama).<text:s/></text:span></text:p>
      <text:p text:style-name="P28"><text:span text:style-name="T29">2</text:span><text:span text:style-name="T30">. Pripažinti netekusiu galios Lietuvos Respublikos Vyriausybės 1996 m. rugsėjo 11 d. nutarimą Nr. 1055 „Dėl asmenims iki 18 metų draudžiamų dirbti darbų, kenksmingų ir pavojingų veiksnių sąrašo ir Asmenų nuo 13 iki 14 metų, nuo 14 iki 16 metų ir nuo 16 iki 18 metų darbo sąlygų ir įdarbinimo tvarkos patvirtinimo“ (Žin., 1996, Nr.<text:s/></text:span><text:a xlink:href="https://www.e-tar.lt/portal/legalAct.html?documentId=TAR.FC348F73C47A" office:target-frame-name="_blank" xlink:show="new"><text:span text:style-name="T31">87-2065</text:span></text:a><text:span text:style-name="T32">).</text:span></text:p>
      <text:p text:style-name="P33"/>
      <text:p text:style-name="P34"/>
      <text:p text:style-name="P35"/>
      <text:p text:style-name="P36">MINISTRAS PIRMININKAS<text:tab/>ALGIRDAS BRAZAUSKAS</text:p>
      <text:p text:style-name="P37"/>
      <text:p text:style-name="P38"/>
      <text:p text:style-name="P39"/>
      <text:p text:style-name="P40"><text:span text:style-name="T41">SOCIALINĖS APSAUGOS IR DARBO MINISTRĖ</text:span><text:span text:style-name="T42"><text:tab/>VILIJA BLINKEVIČIŪTĖ</text:span></text:p>
      <text:soft-page-break/>
      <text:p text:style-name="P43"><text:span text:style-name="T44">PATVIRTINTA</text:span></text:p>
      <text:p text:style-name="P45">Lietuvos Respublikos Vyriausybės</text:p>
      <text:p text:style-name="P46">2003 m. sausio 29 d. nutarimu<text:s/></text:p>
      <text:p text:style-name="P47">Nr. 138</text:p>
      <text:p text:style-name="P48"/>
      <text:p text:style-name="P49"><text:span text:style-name="T50">ASMENŲ IKI AŠTUONIOLIKOS METŲ ĮDARBINIMO, SVEIKATOS PATIKRINIMO</text:span></text:p>
      <text:p text:style-name="P51">IR JŲ GALIMYBIŲ DIRBTI KONKRETŲ DARBĄ NUSTATYMO TVARKA, DARBO</text:p>
      <text:p text:style-name="P52">LAIKAS, JIEMS DRAUDŽIAMI DIRBTI DARBAI, SVEIKATAI KENKSMINGI,</text:p>
      <text:p text:style-name="P53"><text:span text:style-name="T54">PAVOJINGI VEIKSNI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smenų iki aštuoniolikos metų įdarbinimo, sveikatos patikrinimo ir jų galimybių dirbti konkretų darbą nustatymo tvarka, darbo laikas, jiems draudžiamų dirbti darbų, sveikatai kenksmingų, pavojingų veiksnių sąrašas (toliau vadinama – teisės aktas) nustato asmenų iki aštuoniolikos metų (toliau vadinama – jauni asmenys) įdarbinimo sąlygas, sveikatos patikrinimą, darbo ir poilsio laiką, jiems draudžiamus dirbti darbus, jauniems asmenims sveikatai kenksmingus ir pavojingus veiksnius, vaikams nuo keturiolikos iki šešiolikos metų leidžiamus dirbti lengvus darbus.<text:s/></text:span></text:p>
      <text:p text:style-name="P64"><text:span text:style-name="T65">2</text:span><text:span text:style-name="T66">. Darbdavys privalo užtikrinti jauno asmens amžių atitinkančias darbo sąlygas. Jaunam asmeniui suteikiamas darbas turi būti saugus, nekelti pavojaus sveikatai, fiziniam, protiniam ir dvasiniam vystymuisi, nepakenkti mokymuisi.</text:span></text:p>
      <text:p text:style-name="P67"><text:span text:style-name="T68">3</text:span><text:span text:style-name="T69">. Vaikų iki šešiolikos metų darbas draudžiamas, išskyrus jų fizines galimybes atitinkančius lengvus darbus.</text:span></text:p>
      <text:p text:style-name="P70"><text:span text:style-name="T71">4</text:span><text:span text:style-name="T72">. Šiame teisės akte nustatytus saugos ir sveikatos apsaugos darbe reikalavimus darbinei veiklai privalu taikyti neatsižvelgiant į tai, pagal kokią darbo sutarties rūšį jaunas asmuo įdarbintas. Šio teisės akto nuostatos suderintos su Europos Sąjungos direktyvos 94/33/EB dėl jaunimo apsaugos darbe nuostatomis.<text:s/></text:span></text:p>
      <text:p text:style-name="P73"><text:span text:style-name="T74">5</text:span><text:span text:style-name="T75">. Šiame teisės akte vartojamos sąvokos:</text:span></text:p>
      <text:p text:style-name="P76"><text:span text:style-name="T77">Jaunas asmuo</text:span><text:span text:style-name="T78"><text:s/>– iki aštuoniolikos metų asmuo.</text:span></text:p>
      <text:p text:style-name="P79"><text:span text:style-name="T80">Paauglys<text:s/></text:span><text:span text:style-name="T81">– jaunas asmuo, kuriam yra ne mažiau kaip šešiolika ir ne daugiau kaip aštuoniolika metų.</text:span></text:p>
      <text:p text:style-name="P82"><text:span text:style-name="T83">Vaikas<text:s/></text:span><text:span text:style-name="T84">– jaunas asmuo iki šešiolikos metų.</text:span></text:p>
      <text:p text:style-name="P85"><text:span text:style-name="T86">Lengvas darbas vaikui</text:span><text:span text:style-name="T87"><text:s/>– darbas, kuris yra saugus, nekelia pavojaus vaiko sveikatai, vystymuisi ir netrukdo lankyti mokyklos, taip pat darbai, numatyti mokomosiose programose, kurie turi būti saugūs ir nekelti pavojaus vaiko sveikatai ir vystymuisi.</text:span></text:p>
      <text:p text:style-name="P88"><text:span text:style-name="T89">6</text:span><text:span text:style-name="T90">. Kitos šiame teisės akte vartojamos sąvokos atitinka sąvokas ir jų apibrėžimus, nurodytus Lietuvos Respublikos darbuotojų saugos ir sveikatos įstatyme (Žin., 1993, Nr.<text:s/></text:span><text:a xlink:href="https://www.e-tar.lt/portal/legalAct.html?documentId=TAR.1C72AF32F5CB" office:target-frame-name="_blank" xlink:show="new"><text:span text:style-name="T91">55-1064</text:span></text:a><text:span text:style-name="T92">; 2000, Nr. 95-2968) ir Lietuvos Respublikos darbo kodekse.</text:span></text:p>
      <text:p text:style-name="P93"/>
      <text:p text:style-name="P94"><text:span text:style-name="T95">II</text:span><text:span text:style-name="T96">.<text:s/></text:span><text:span text:style-name="T97">JAUNŲ ASMENŲ ĮDARBINIMAS</text:span></text:p>
      <text:p text:style-name="P98"/>
      <text:p text:style-name="P99"><text:span text:style-name="T100">7</text:span><text:span text:style-name="T101">. Prieš įdarbindamas jauną asmenį, darbdavys privalo įvertinti:</text:span></text:p>
      <text:p text:style-name="P102"><text:span text:style-name="T103">7.1</text:span><text:span text:style-name="T104">. ar darbas, į kurį numatoma skirti jauną asmenį, nepriskiriamas asmenims iki aštuoniolikos metų draudžiamam darbui, ar darbo aplinkoje nėra sveikatai kenksmingų, pavojingų veiksnių, kuriems esant į tokį darbą negali būti skiriami jauni asmenys;</text:span></text:p>
      <text:p text:style-name="P105"><text:span text:style-name="T106">7.2</text:span><text:span text:style-name="T107">. ar darbo vieta ir darbo aplinka atitinka darbuotojų saugos ir sveikatos teisės aktų reikalavimus;</text:span></text:p>
      <text:p text:style-name="P108"><text:span text:style-name="T109">7.3</text:span><text:span text:style-name="T110">. pavojingų cheminių medžiagų naudojimą įmonėje ir galimą jų poveikį (būdą, koncentraciją darbo aplinkos ore, poveikio trukmę);</text:span></text:p>
      <text:p text:style-name="P111"><text:span text:style-name="T112">7.4</text:span><text:span text:style-name="T113">. darbo priemonių techninę būklę, pavojingų cheminių medžiagų saugojimo būklę, kad jauni asmenys dėl neatsargumo nebūtų jų paveikti;</text:span></text:p>
      <text:p text:style-name="P114"><text:span text:style-name="T115">7.5</text:span><text:span text:style-name="T116">. darbo, gamybos technologinių procesų organizavimą, darbo priemonių išdėstymą, kad jauni asmenys nepatektų į darbo vietas, kuriose naudojamos pavojingos cheminės medžiagos;</text:span></text:p>
      <text:p text:style-name="P117"><text:span text:style-name="T118">7.6</text:span><text:span text:style-name="T119">. jauno asmens gebėjimus suvokti ir vykdyti darbuotojų saugos ir sveikatos reikalavimus, jo fizines galimybes atlikti pavedamus darbus.</text:span></text:p>
      <text:p text:style-name="P120"><text:span text:style-name="T121">8</text:span><text:span text:style-name="T122">. Jauno asmens, dirbančio daugiau negu vienoje įmonėje, bendra darbo trukmė neturi viršyti trukmės, nurodytos 29 punkte.</text:span></text:p>
      <text:p text:style-name="P123"><text:span text:style-name="T124">9</text:span><text:span text:style-name="T125">. Draudžiama skirti jaunus asmenis dirbti nakties darbo laiku, viršvalandinius darbus. Vaikai negali būti skiriami dirbti nuo 20 iki 6 valandos ryto. Paaugliai negali būti skiriami darbui nuo 22 iki 6 valandos ryto. Poilsio ir švenčių dienomis asmenys iki aštuoniolikos metų gali būti skiriami dirbti tik jų sutikimu.</text:span></text:p>
      <text:p text:style-name="P126"><text:span text:style-name="T127">10</text:span><text:span text:style-name="T128">. Jauni asmenys negali būti skiriami budėti įmonėje arba namuose.</text:span></text:p>
      <text:p text:style-name="P129"><text:span text:style-name="T130">11</text:span><text:span text:style-name="T131">. Jauni asmenys negali būti skiriami dirbti:</text:span></text:p>
      <text:p text:style-name="P132"><text:span text:style-name="T133">11.1</text:span><text:span text:style-name="T134">. darbo, kuris fiziškai ir psichologiškai per sunkus;</text:span></text:p>
      <text:p text:style-name="P135"><text:span text:style-name="T136">11.2</text:span><text:span text:style-name="T137">. darbo, kuriame naudojamos toksinės, kancerogeninės, mutageninės ar kitos sveikatą veikiančios medžiagos;<text:s/></text:span></text:p>
      <text:p text:style-name="P138"><text:span text:style-name="T139">11.3</text:span><text:span text:style-name="T140">. darbo, kur galimas jonizuojančios radiacijos poveikis, kitų sveikatai kenksmingų ir (ar) pavojingų veiksnių poveikis;</text:span></text:p>
      <text:p text:style-name="P141"><text:span text:style-name="T142">11.4</text:span><text:span text:style-name="T143">. darbo, kur didesnė nelaimingų atsitikimų ar susirgimų profesinėmis ligomis tikimybė, taip pat darbo, kurio dėl nepakankamo atsargumo jausmo ar patirties jaunas asmuo saugiai dirbti gali nesugebėti;</text:span></text:p>
      <text:p text:style-name="P144"><text:span text:style-name="T145">11.5</text:span><text:span text:style-name="T146">. darbo, kur darbo aplinkos sveikatai kenksmingų cheminių, fizikinių, biologinių, psichofiziologinių veiksnių dydžiai viršija teisės aktuose nustatytus maksimalius dydžius;</text:span></text:p>
      <text:p text:style-name="P147"><text:span text:style-name="T148">11.6</text:span><text:span text:style-name="T149">. darbo, kurio trukmė ilgesnė, negu nustatyta 29 punkte.</text:span></text:p>
      <text:p text:style-name="P150"><text:span text:style-name="T151">12</text:span><text:span text:style-name="T152">. Įmonėje turi būti sudarytas jaunesnių kaip aštuoniolikos metų darbuotojų sąrašas.</text:span></text:p>
      <text:p text:style-name="P153"><text:span text:style-name="T154">13</text:span><text:span text:style-name="T155">. Apie galinčius kilti pavojus ir priemones šiems pavojams išvengti, taip pat apie darbe naudojamas priemones saugai ir sveikatai užtikrinti darbdavys informuoja jaunus asmenis juos įdarbindamas ir prireikus, be to, darbdavys privalo informuoti vaikų tėvus ar kitą vaiko atstovą pagal įstatymą apie galimus pavojus ir priemones jiems išvengti.</text:span></text:p>
      <text:p text:style-name="P156"><text:span text:style-name="T157">14</text:span><text:span text:style-name="T158">. Darbdavys arba jo įgaliotas asmuo, sudarydamas darbo sutartį su jaunu asmeniu, privalo pasirašytinai supažindinti priimamą dirbti jauną asmenį su būsimojo darbo sąlygomis, darbo tvarkos taisyklėmis, kitais vietiniais (lokaliniais) norminiais teisės aktais, reglamentuojančiais jo darbo sąlygas, o prieš leisdamas pradėti darbą instruktuoti saugos darbe klausimais.</text:span></text:p>
      <text:p text:style-name="P159"><text:span text:style-name="T160">15</text:span><text:span text:style-name="T161">. Darbdavys turi užtikrinti, kad:<text:s/></text:span></text:p>
      <text:p text:style-name="P162"><text:span text:style-name="T163">15.1</text:span><text:span text:style-name="T164">. jauni asmenys nebūtų skiriami draudžiamiems darbams (33 punktas), taip pat nebūtų skiriami darbams, kuriuos dirbant jauni asmenys gali būti paveikti jauniems asmenims sveikatai kenksmingų ir pavojingų veiksnių (34 punktas);</text:span></text:p>
      <text:p text:style-name="P165"><text:span text:style-name="T166">15.2</text:span><text:span text:style-name="T167">. vaikui nebūtų skiriamas darbas, kuris neįtrauktas į vaikams nuo keturiolikos metų leidžiamų dirbti lengvų darbų sąrašą (35 punktas).</text:span></text:p>
      <text:p text:style-name="P168"><text:span text:style-name="T169">16</text:span><text:span text:style-name="T170">. Darbdavys sudaro darbo sutartį su vaiku nuo keturiolikos iki šešiolikos metų dirbti leidžiamus lengvus darbus taip:</text:span></text:p>
      <text:p text:style-name="P171"><text:span text:style-name="T172">16.1</text:span><text:span text:style-name="T173">. pateikia mokyklai, kurioje vaikas mokosi, taip pat vienam iš tėvų ar kitam vaiko atstovui pagal įstatymą ir vaiko sveikatą prižiūrinčiam gydytojui numatomų darbo sutarties sąlygų aprašymą;</text:span></text:p>
      <text:p text:style-name="P174"><text:span text:style-name="T175">16.2</text:span><text:span text:style-name="T176">. gauna mokyklos, kurioje vaikas mokosi, taip pat vieno iš tėvų ar kito vaiko atstovo pagal įstatymą raštišką sutikimą ir vaiko sveikatą prižiūrinčio gydytojo leidimą (pažymą) su išvada apie vaiko sveikatą ir tinkamumą dirbti konkrečius darbus, numatytus darbo sutarties sąlygų aprašyme.</text:span></text:p>
      <text:p text:style-name="P177"><text:span text:style-name="T178">17</text:span><text:span text:style-name="T179">. Vaiko gimimo liudijimo patvirtinta kopija ir 16 punkte nurodyti dokumentai pridedami prie darbo sutarties. Darbdavys turi teisę pareikalauti ir kitų įstatymuose nustatytų dokumentų.<text:s/></text:span></text:p>
      <text:p text:style-name="P180"><text:span text:style-name="T181">18</text:span><text:span text:style-name="T182">. Sudaręs darbo sutartį, darbdavys per 3 darbo dienas praneša apie tai Valstybinės darbo inspekcijos teritoriniam inspektavimo skyriui, nurodo asmenis, iš kurių gauti 16 punkte nurodyti dokumentai, informaciją apie darbo sutarties sąlygas – darbovietę (įmonę, įstaigą, organizaciją),<text:s/></text:span><text:soft-page-break/><text:span text:style-name="T183">padalinį, taip pat kitas darbo sutarties sąlygas (leidžiamo dirbti lengvo darbo pobūdį, sudaromas saugias ir sveikas darbo sąlygas, darbo funkcijas, darbo trukmę valandomis, poilsio pertraukų trukmę ir skaičių, darbo apmokėjimą, kuriuo paros metu ir kokiomis savaitės dienomis bus dirbama).</text:span></text:p>
      <text:p text:style-name="P184"><text:span text:style-name="T185">19</text:span><text:span text:style-name="T186">. Darbdavys, keisdamas darbo sutartį su vaiku nuo keturiolikos iki šešiolikos metų, privalo laikytis 16 punkte nustatytos tvarkos.<text:s/></text:span></text:p>
      <text:p text:style-name="P187"><text:span text:style-name="T188">20</text:span><text:span text:style-name="T189">. Pakeitęs darbo sutartį, darbdavys per 3 darbo dienas praneša Valstybinės darbo inspekcijos teritoriniam inspektavimo skyriui apie pakeistas darbo sutarties sąlygas, nurodytas 18 punkte.</text:span></text:p>
      <text:p text:style-name="P190"><text:span text:style-name="T191">21</text:span><text:span text:style-name="T192">. Darbo sutartis gali būti bet kuriuo metu nutraukta vaiko, vieno iš tėvų ar kito vaiko atstovo pagal įstatymą, vaiko sveikatą prižiūrinčio gydytojo ar mokyklos, kurioje vaikas mokosi, reikalavimu.</text:span></text:p>
      <text:p text:style-name="P193"><text:span text:style-name="T194">22</text:span><text:span text:style-name="T195">. Nutraukus darbo sutartį, darbdavys per 3 darbo dienas praneša apie tai Valstybinės darbo inspekcijos teritoriniam inspektavimo skyriui, nurodo asmenis, iš kurių gautas reikalavimas nutraukti darbo sutartį, ir darbo sutarties nutraukimo priežastis.<text:s/></text:span></text:p>
      <text:p text:style-name="P196"><text:span text:style-name="T197">23</text:span><text:span text:style-name="T198">. Vaikai gali dirbti leidžiamus lengvus darbus per atostogas ar kitu laisvu nuo mokymosi metu.<text:s/></text:span></text:p>
      <text:p text:style-name="P199"/>
      <text:p text:style-name="P200"><text:span text:style-name="T201">III</text:span><text:span text:style-name="T202">. SVEIKATOS TIKRINIMAS IR GALIMYBIŲ DIRBTI KONKRETŲ DARBĄ</text:span></text:p>
      <text:p text:style-name="P203"><text:span text:style-name="T204">NUSTATYMAS</text:span></text:p>
      <text:p text:style-name="P205"/>
      <text:p text:style-name="P206"><text:span text:style-name="T207">24</text:span><text:span text:style-name="T208">. Prieš pradėdami dirbti jauni asmenys turi pasitikrinti sveikatą ir vėliau tikrintis kasmet, iki jiems sukaks aštuoniolika metų.</text:span></text:p>
      <text:p text:style-name="P209"><text:span text:style-name="T210">25</text:span><text:span text:style-name="T211">. Jauno asmens galimybę dirbti konkretų darbą nustato sveikatos priežiūros specialistai (gydytojai), vadovaudamiesi sveikatos apsaugos ministro 2000 m. gegužės 31 d. įsakyme Nr. 301 „Dėl profilaktinių sveikatos tikrinimų sveikatos priežiūros įstaigose“ (Žin., 2000, Nr.<text:s/></text:span><text:a xlink:href="https://www.e-tar.lt/portal/legalAct.html?documentId=TAR.DC61D74561C5" office:target-frame-name="_blank" xlink:show="new"><text:span text:style-name="T212">47-1365</text:span></text:a><text:span text:style-name="T213">) nustatyta tvarka. Išvada apie tinkamumą dirbti konkrečius darbus įrašoma medicininėje pažymoje.</text:span></text:p>
      <text:p text:style-name="P214"><text:span text:style-name="T215">26</text:span><text:span text:style-name="T216">. Jauni asmenys privalo pateikti darbdaviui asmens sveikatos priežiūros įstaigos išduotą medicininę pažymą, kurioje nurodyta, ar leidžiama dirbti.</text:span></text:p>
      <text:p text:style-name="P217"><text:span text:style-name="T218">27</text:span><text:span text:style-name="T219">. Įdarbindamas jauną asmenį, darbdavys privalo įvertinti gydytojo medicininėje pažymoje pateiktą išvadą.</text:span></text:p>
      <text:p text:style-name="P220"><text:span text:style-name="T221">28</text:span><text:span text:style-name="T222">. Darbdavys privalo saugoti gydytojo išduotas medicinines pažymas Lietuvos archyvų departamento prie Lietuvos Respublikos Vyriausybės nustatytą dokumentų saugojimo laiką.</text:span></text:p>
      <text:p text:style-name="P223"/>
      <text:p text:style-name="P224"><text:span text:style-name="T225">IV</text:span><text:span text:style-name="T226">.<text:s/></text:span><text:span text:style-name="T227">DARBO IR POILSIO LAIKAS</text:span></text:p>
      <text:p text:style-name="P228"/>
      <text:p text:style-name="P229"><text:span text:style-name="T230">29</text:span><text:span text:style-name="T231">. Sutrumpintas darbo laikas nustatomas:</text:span></text:p>
      <text:p text:style-name="P232"><text:span text:style-name="T233">29.1</text:span><text:span text:style-name="T234">. paaugliams – ne daugiau kaip 8 valandas per parą kartu su kasdiene pamokų trukme ir ne daugiau kaip 40 valandų per savaitę kartu su savaitės pamokų trukme;</text:span></text:p>
      <text:p text:style-name="P235"><text:span text:style-name="T236">29.2</text:span><text:span text:style-name="T237">. vaikams – iki 2 valandų per dieną ir 12 valandų per savaitę mokslo metu, jeigu dirbama per trimestrą arba pusmetį, tačiau ne tada, kai mokykloje vyksta pamokos, arba 7 valandas per dieną ir 35 valandas per savaitę, kai dirbama ne mažiau kaip savaitę ne mokslo metu; šis darbo laikas gali būti pailgintas iki 8 valandų per dieną ir 40 valandų per savaitę vaikams, kuriems sukako penkiolika metų;</text:span></text:p>
      <text:p text:style-name="P238"><text:span text:style-name="T239">29.3</text:span><text:span text:style-name="T240">. jauniems asmenims – iki 8 valandų per dieną ir 40 valandų per savaitę, jeigu dirbama pagal sudėtinę darbo ir mokymo ar praktikos įmonėje programą. Į nurodytą darbo laiką jauniems asmenims, dirbantiems pagal sudėtinę darbo ir mokymo programą, įeina darbo laikas įmonėje ir mokymo laikas mokykloje;</text:span></text:p>
      <text:p text:style-name="P241"><text:span text:style-name="T242">29.4</text:span><text:span text:style-name="T243">. ne visas darbo dienos arba darbo savaitės darbo laikas nustatomas darbuotojo iki aštuoniolikos metų reikalavimu.<text:s/></text:span></text:p>
      <text:p text:style-name="P244"><text:span text:style-name="T245">30</text:span><text:span text:style-name="T246">. Paros nepertraukiamo poilsio laikas vaikams per 24 valandų laikotarpį privalo būti ne trumpesnis kaip 14 valandų paeiliui, paaugliams – ne trumpesnis kaip 12 valandų paeiliui ir apimti laiką nuo 22 iki 6 valandos ryto.</text:span></text:p>
      <text:p text:style-name="P247"><text:span text:style-name="T248">31</text:span><text:span text:style-name="T249">. Jauniems asmenims, kurių darbo dienos trukmė yra ilgesnė kaip 4 valandos, privalo būti suteikta mažiausiai 30 minučių papildoma pertrauka darbo metu. Ji įskaitoma į darbo laiką.</text:span></text:p>
      <text:p text:style-name="P250"><text:span text:style-name="T251">32</text:span><text:span text:style-name="T252">. Jauniems asmenims būtina suteikti ne mažiau kaip 2 poilsio dienas paeiliui per savaitę, vieną iš jų – sekmadienį.</text:span></text:p>
      <text:p text:style-name="P253"/>
      <text:p text:style-name="P254"><text:span text:style-name="T255">V</text:span><text:span text:style-name="T256">.<text:s/></text:span><text:span text:style-name="T257">JAUNIEMS ASMENIMS DRAUDŽIAMI DIRBTI DARBAI</text:span></text:p>
      <text:p text:style-name="P258"/>
      <text:p text:style-name="P259"><text:span text:style-name="T260">33</text:span><text:span text:style-name="T261">. Draudžiama skirti jaunus asmenis dirbti:</text:span></text:p>
      <text:p text:style-name="P262"><text:span text:style-name="T263">33.1</text:span><text:span text:style-name="T264">. auramino (geltonų organinių dažų, kuriais dažomas medis, popierius ir oda) gamyboje;</text:span></text:p>
      <text:p text:style-name="P265"><text:span text:style-name="T266">33.2</text:span><text:span text:style-name="T267">. darbą, susijusį su aromatiniais policikliniais angliavandeniliais, kurių yra anglių suodžiuose, dervoje, degute, dūmuose arba dulkėse;</text:span></text:p>
      <text:p text:style-name="P268"><text:span text:style-name="T269">33.3</text:span><text:span text:style-name="T270">. darbą, susijusį su dulkėmis, dūmais ir purslais, susidariusiais kaitinant ir elektriniu būdu valant vario-nikelio šteinus (spalvotųjų metalų rūdų lydymo tarpinius arba šalutinius produktus);</text:span></text:p>
      <text:p text:style-name="P271"><text:span text:style-name="T272">33.4</text:span><text:span text:style-name="T273">. stipriuose rūgštiniuose izopropilo alkoholio gamybos procesuose;</text:span></text:p>
      <text:p text:style-name="P274"><text:span text:style-name="T275">33.5</text:span><text:span text:style-name="T276">. darbą, susijusį su sprogiųjų medžiagų turinčių įrenginių, fejerverkų ar kitų gaminių gamyba ir naudojimu;<text:s/></text:span></text:p>
      <text:p text:style-name="P277"><text:span text:style-name="T278">33.6</text:span><text:span text:style-name="T279">. darbą su plėšriaisiais ir/ar nuodingaisiais gyvūnais;</text:span></text:p>
      <text:p text:style-name="P280"><text:span text:style-name="T281">33.7</text:span><text:span text:style-name="T282">. skerdyklose;</text:span></text:p>
      <text:p text:style-name="P283"><text:span text:style-name="T284">33.8</text:span><text:span text:style-name="T285">. darbą su suslėgtų, suskystintų ar išretintų dujų gamybos, laikymo ar naudojimo įrenginiais;</text:span></text:p>
      <text:p text:style-name="P286"><text:span text:style-name="T287">33.9</text:span><text:span text:style-name="T288">. darbą su įvairiomis talpyklomis, kuriose laikomos 34.3 punkte nurodytos cheminės medžiagos ir preparatai;</text:span></text:p>
      <text:p text:style-name="P289"><text:span text:style-name="T290">33.10</text:span><text:span text:style-name="T291">. darbą, kur galimas konstrukcijų griūties pavojus;</text:span></text:p>
      <text:p text:style-name="P292"><text:span text:style-name="T293">33.11</text:span><text:span text:style-name="T294">. darbą, keliantį aukštos įtampos elektros poveikio pavojų;</text:span></text:p>
      <text:p text:style-name="P295"><text:span text:style-name="T296">33.12</text:span><text:span text:style-name="T297">. darbą, kurio spartą lemia mechanizmai ir kuris apmokamas pagal kiekybinius rezultatus.</text:span></text:p>
      <text:p text:style-name="P298"/>
      <text:p text:style-name="P299"><text:span text:style-name="T300">VI</text:span><text:span text:style-name="T301">.<text:s/></text:span><text:span text:style-name="T302">JAUNIEMS ASMENIMS SVEIKATAI KENKSMINGI IR PAVOJINGI VEIKSNIAI</text:span></text:p>
      <text:p text:style-name="P303"/>
      <text:p text:style-name="P304"><text:span text:style-name="T305">34</text:span><text:span text:style-name="T306">. Draudžiama skirti jaunus asmenis dirbti darbus, kurių aplinkoje yra šie sveikatai kenksmingi ir pavojingi veiksniai:</text:span></text:p>
      <text:p text:style-name="P307"><text:span text:style-name="T308">34.1</text:span><text:span text:style-name="T309">. fizikiniai veiksniai:</text:span></text:p>
      <text:p text:style-name="P310"><text:span text:style-name="T311">34.1.1</text:span><text:span text:style-name="T312">. jonizuojančioji spinduliuotė;</text:span></text:p>
      <text:p text:style-name="P313"><text:span text:style-name="T314">34.1.2</text:span><text:span text:style-name="T315">. aukštas atmosferos slėgis;</text:span></text:p>
      <text:p text:style-name="P316"><text:span text:style-name="T317">34.2</text:span><text:span text:style-name="T318">. biologiniai veiksniai – tai biologinės medžiagos, kurios pagal Darbuotojų apsaugos nuo biologinių medžiagų poveikio darbe nuostatus, patvirtintus socialinės apsaugos ir darbo ministro ir sveikatos apsaugos ministro 2001 m. birželio 21 d. įsakymu Nr. 80/353 (Žin., 2001, Nr.<text:s/></text:span><text:a xlink:href="https://www.e-tar.lt/portal/legalAct.html?documentId=TAR.F5D05E9675B0" office:target-frame-name="_blank" xlink:show="new"><text:span text:style-name="T319">56-1999</text:span></text:a><text:span text:style-name="T320">), klasifikuojamos kaip trečiosios ir ketvirtosios grupės;</text:span></text:p>
      <text:p text:style-name="P321"><text:span text:style-name="T322">34.3</text:span><text:span text:style-name="T323">. cheminiai veiksniai:</text:span></text:p>
      <text:p text:style-name="P324"><text:span text:style-name="T325">34.3.1</text:span><text:span text:style-name="T326">. medžiagos ir preparatai, pagal Pavojingų cheminių medžiagų ir preparatų klasifikavimo ir ženklinimo tvarką, patvirtintą aplinkos ministro ir sveikatos apsaugos ministro 2000 m. gruodžio 19 d. įsakymu Nr. 532/742 (Žin., 2001, Nr.<text:s/></text:span><text:a xlink:href="https://www.e-tar.lt/portal/legalAct.html?documentId=TAR.B03710F29930" office:target-frame-name="_blank" xlink:show="new"><text:span text:style-name="T327">16-509</text:span></text:a><text:span text:style-name="T328">), klasifikuojami kaip kancerogeninės (T), ardančios (ėsdinančios) (C), sprogstamosios (E) cheminės medžiagos ir preparatai;<text:s/></text:span></text:p>
      <text:p text:style-name="P329"><text:span text:style-name="T330">34.3.2</text:span><text:span text:style-name="T331">. medžiagos ir preparatai, kurie pagal Pavojingų cheminių medžiagų ir preparatų klasifikavimo ir ženklinimo tvarką klasifikuojami kaip kenksmingi (Xn) ir turi vieną ar daugiau šių rizikos požymių:</text:span></text:p>
      <text:p text:style-name="P332"><text:span text:style-name="T333">34.3.2.1</text:span><text:span text:style-name="T334">. sukelia labai sunkius negrįžtamus sveikatos pakenkimus (R39);</text:span></text:p>
      <text:p text:style-name="P335"><text:span text:style-name="T336">34.3.2.2</text:span><text:span text:style-name="T337">. gali sukelti negrįžtamus sveikatos pakenkimus (R40);</text:span></text:p>
      <text:p text:style-name="P338"><text:span text:style-name="T339">34.3.2.3</text:span><text:span text:style-name="T340">. gali sukelti alergiją įkvėpus (R42);</text:span></text:p>
      <text:p text:style-name="P341"><text:span text:style-name="T342">34.3.2.4</text:span><text:span text:style-name="T343">. gali sukelti alergiją susilietus su oda (R43);</text:span></text:p>
      <text:p text:style-name="P344"><text:span text:style-name="T345">34.3.2.5</text:span><text:span text:style-name="T346">. gali sukelti vėžį (R45);</text:span></text:p>
      <text:p text:style-name="P347"><text:span text:style-name="T348">34.3.2.6</text:span><text:span text:style-name="T349">. gali sukelti paveldimus genetinius pakenkimus (R46);</text:span></text:p>
      <text:p text:style-name="P350"><text:span text:style-name="T351">34.3.2.7</text:span><text:span text:style-name="T352">. veikiant ilgą laiką, sukelia sunkius sveikatos sutrikimus (R48);</text:span></text:p>
      <text:p text:style-name="P353"><text:span text:style-name="T354">34.3.2.8</text:span><text:span text:style-name="T355">. kenkia vaisingumui (R60);</text:span></text:p>
      <text:p text:style-name="P356"><text:span text:style-name="T357">34.3.2.9</text:span><text:span text:style-name="T358">. kenkia negimusiam vaikui (R61);</text:span></text:p>
      <text:p text:style-name="P359"><text:span text:style-name="T360">34.3.3</text:span><text:span text:style-name="T361">. medžiagos ir preparatai, kurie pagal Pavojingų cheminių medžiagų ir preparatų klasifikavimo ir ženklinimo tvarką klasifikuojami kaip dirginantys (Xi) ir turi vieną ar daugiau šių rizikos požymių:</text:span></text:p>
      <text:p text:style-name="P362"><text:span text:style-name="T363">34.3.3.1</text:span><text:span text:style-name="T364">. gali sukelti alergiją įkvėpus (R42);</text:span></text:p>
      <text:p text:style-name="P365"><text:span text:style-name="T366">34.3.3.2</text:span><text:span text:style-name="T367">. gali sukelti alergiją susilietus su oda (R43);</text:span></text:p>
      <text:p text:style-name="P368"><text:span text:style-name="T369">34.3.3.3</text:span><text:span text:style-name="T370">. ypač degūs (R12);</text:span></text:p>
      <text:p text:style-name="P371"><text:span text:style-name="T372">34.3.4</text:span><text:span text:style-name="T373">. švinas ir jo junginiai;</text:span></text:p>
      <text:p text:style-name="P374"><text:span text:style-name="T375">34.3.5</text:span><text:span text:style-name="T376">. asbestas;</text:span></text:p>
      <text:p text:style-name="P377"><text:span text:style-name="T378">34.4</text:span><text:span text:style-name="T379">. psichofiziologiniai veiksniai:</text:span></text:p>
      <text:p text:style-name="P380"><text:span text:style-name="T381">34.4.1</text:span><text:span text:style-name="T382">. teisės aktų priskirti prie sveikatai kenksmingų darbo aplinkos veiksnių ir klasifikuojami kaip ergonominiai darbo sunkumo veiksniai;</text:span></text:p>
      <text:p text:style-name="P383"><text:span text:style-name="T384">34.4.2</text:span><text:span text:style-name="T385">. teisės aktų priskirti prie sveikatai kenksmingų darbo aplinkos veiksnių ir klasifikuojami kaip ergonominiai darbo įtampos veiksniai.</text:span></text:p>
      <text:p text:style-name="P386"/>
      <text:p text:style-name="P387"><text:span text:style-name="T388">VII</text:span><text:span text:style-name="T389">. VAIKAMS NUO KETURIOLIKOS IKI ŠEŠIOLIKOS METŲ LEIDŽIAMI</text:span></text:p>
      <text:p text:style-name="P390"><text:span text:style-name="T391">DIRBTI LENGVI DARBAI</text:span></text:p>
      <text:p text:style-name="P392"/>
      <text:p text:style-name="P393"><text:span text:style-name="T394">35</text:span><text:span text:style-name="T395">. Vaikams nuo keturiolikos iki šešiolikos metų leidžiami šie lengvi darbai:</text:span></text:p>
      <text:p text:style-name="P396"><text:span text:style-name="T397">35.1</text:span><text:span text:style-name="T398">. daržų ravėjimas, daržovių retinimas, kaupimas, laistymas (su žarna);</text:span></text:p>
      <text:p text:style-name="P399"><text:span text:style-name="T400">35.2</text:span><text:span text:style-name="T401">. uogų, vaisių skynimas, daržovių ir bulvių rinkimas ir perrinkimas;</text:span></text:p>
      <text:p text:style-name="P402"><text:span text:style-name="T403">35.3</text:span><text:span text:style-name="T404">. gėlių, pasodintų atvirame grunte, priežiūra, skynimas ir skabymas, gėlių sėklų ir gumbelių rinkimas;</text:span></text:p>
      <text:p text:style-name="P405"><text:span text:style-name="T406">35.4</text:span><text:span text:style-name="T407">. vaistažolių rinkimas;</text:span></text:p>
      <text:p text:style-name="P408"><text:span text:style-name="T409">35.5</text:span><text:span text:style-name="T410">. nemechanizuotas šieno vartymas, grėbimas;</text:span></text:p>
      <text:p text:style-name="P411"><text:span text:style-name="T412">35.6</text:span><text:span text:style-name="T413">. mažų naminių gyvuliukų ir paukščių priežiūra;</text:span></text:p>
      <text:p text:style-name="P414"><text:span text:style-name="T415">35.7</text:span><text:span text:style-name="T416">. gyvulių ir paukščių ganymas, išskyrus veislinius gyvulius;</text:span></text:p>
      <text:p text:style-name="P417"><text:span text:style-name="T418">35.8</text:span><text:span text:style-name="T419">. medelių ir krūmų sodinimas, rišimas, laistymas;</text:span></text:p>
      <text:p text:style-name="P420"><text:span text:style-name="T421">35.9</text:span><text:span text:style-name="T422">. nukritusių kankorėžių rinkimas;</text:span></text:p>
      <text:p text:style-name="P423"><text:span text:style-name="T424">35.10</text:span><text:span text:style-name="T425">. reklamų, laikraščių, afišų klijavimas gatvių stenduose;</text:span></text:p>
      <text:p text:style-name="P426"><text:span text:style-name="T427">35.11</text:span><text:span text:style-name="T428">. laikraščių, reklaminių lankstinukų, pranešimų pristatymas į namus, įstaigas;</text:span></text:p>
      <text:p text:style-name="P429"><text:span text:style-name="T430">35.12</text:span><text:span text:style-name="T431">. laikraščių, kitų spaudinių lankstymas, rūšiavimas;</text:span></text:p>
      <text:p text:style-name="P432"><text:span text:style-name="T433">35.13</text:span><text:span text:style-name="T434">. laikraščių ir žurnalų pardavimas;</text:span></text:p>
      <text:p text:style-name="P435"><text:span text:style-name="T436">35.14</text:span><text:span text:style-name="T437">. pašto ir įstaigos pasiuntinio darbai;</text:span></text:p>
      <text:p text:style-name="P438"><text:span text:style-name="T439">35.15</text:span><text:span text:style-name="T440">. prekių kainų žymėjimas;</text:span></text:p>
      <text:p text:style-name="P441"><text:span text:style-name="T442">35.16</text:span><text:span text:style-name="T443">. smulkių ir lengvų prekių priėmimas, skaičiavimas, rūšiavimas ir pakavimas;</text:span></text:p>
      <text:p text:style-name="P444"><text:span text:style-name="T445">35.17</text:span><text:span text:style-name="T446">. etikečių ant įvairių gaminių, pakų klijavimas;</text:span></text:p>
      <text:p text:style-name="P447"><text:span text:style-name="T448">35.18</text:span><text:span text:style-name="T449">. lengvi gaminių surinkimo, rūšiavimo darbai rankomis (kojinių, pirštinių surinkimas poromis, jų sudėjimas į dėžutes pagal rūšis ir panašiai), raištelių vėrimas į avalynę;</text:span></text:p>
      <text:p text:style-name="P450"><text:span text:style-name="T451">35.19</text:span><text:span text:style-name="T452">. popieriaus, kartono ir jų gaminių klijavimas klijais, neturinčiais pavojingų medžiagų;</text:span></text:p>
      <text:p text:style-name="P453"><text:span text:style-name="T454">35.20</text:span><text:span text:style-name="T455">. lengvi pagalbiniai darbai įvairių smulkių prekių kioskuose, parduotuvėse, spaudos kioskuose;<text:s/></text:span></text:p>
      <text:p text:style-name="P456"><text:span text:style-name="T457">35.21</text:span><text:span text:style-name="T458">. smulkių gaminių valymas, blizginimas nenaudojant kenksmingųjų medžiagų;</text:span></text:p>
      <text:p text:style-name="P459"><text:span text:style-name="T460">35.22</text:span><text:span text:style-name="T461">. smulkūs remonto darbai (siuvimas, klijavimas ir panašiai);</text:span></text:p>
      <text:p text:style-name="P462"><text:span text:style-name="T463">35.23</text:span><text:span text:style-name="T464">. žaislų aprengimas drabužiais, žaislų valymas, pakavimas;</text:span></text:p>
      <text:p text:style-name="P465"><text:span text:style-name="T466">35.24</text:span><text:span text:style-name="T467">. švarių skalbinių rūšiavimas ir pakavimas skalbykloje;</text:span></text:p>
      <text:p text:style-name="P468"><text:span text:style-name="T469">35.25</text:span><text:span text:style-name="T470">. stalų serviravimas (servetėlių, indų su prieskoniais dėliojimas ir panašiai), stalų valymas;</text:span></text:p>
      <text:p text:style-name="P471"><text:span text:style-name="T472">35.26</text:span><text:span text:style-name="T473">. naudotų indų ir įrankių rinkimas į vežimėlius ir vežimas į indų plovyklą;<text:s/></text:span></text:p>
      <text:p text:style-name="P474"><text:span text:style-name="T475">35.27</text:span><text:span text:style-name="T476">. aikščių, skverų valymas (vasarą) ir gėlynų aikštėse, skveruose priežiūra;</text:span></text:p>
      <text:p text:style-name="P477"><text:span text:style-name="T478">35.28</text:span><text:span text:style-name="T479">. tvorų, suolelių, vaikų žaidimui skirtų įrenginių dažymas teptuku lauke nenaudojant dažų, kurių sudėtyje yra pavojingų cheminių medžiagų;</text:span></text:p>
      <text:p text:style-name="P480"><text:span text:style-name="T481">35.29</text:span><text:span text:style-name="T482">. darbas asmens sveikatos priežiūros įstaigos registratūroje (asmens ligos kortelių, laboratorinių tyrimų rezultatų išnešiojimas);</text:span></text:p>
      <text:p text:style-name="P483"><text:span text:style-name="T484">35.30</text:span><text:span text:style-name="T485">. pagalbiniai knygų išdavimo darbai bibliotekoje;</text:span></text:p>
      <text:p text:style-name="P486"><text:span text:style-name="T487">35.31</text:span><text:span text:style-name="T488">. patalpų (išskyrus tualetus) valymas vaikų ugdymo, maitinimo įstaigose;</text:span></text:p>
      <text:p text:style-name="P489"><text:span text:style-name="T490">35.32</text:span><text:span text:style-name="T491">. teatro, muzikiniai ar kiti renginiai, reklamos ar visuomenės informavimo priemonių (radijo, televizijos) įrašai, garso ar vaizdo įrašai, foto – ar filmų sesijos ar peržiūros, neturintys neigiamo poveikio dorovei;</text:span></text:p>
      <text:p text:style-name="P492"><text:span text:style-name="T493">35.33</text:span><text:span text:style-name="T494">. drabužių ir kitų prekių demonstravimas.</text:span></text:p>
      <text:p text:style-name="P495"/>
      <text:p text:style-name="P496"><text:span text:style-name="T497">VIII</text:span><text:span text:style-name="T498">.<text:s/></text:span><text:span text:style-name="T499">BAIGIAMOSIOS NUOSTATOS</text:span></text:p>
      <text:p text:style-name="P500"/>
      <text:p text:style-name="P501"><text:span text:style-name="T502">36</text:span><text:span text:style-name="T503">. Darbdaviams atstovaujantys asmenys ar jų įgalioti atstovai privalo užtikrinti, kad būtų laikomasi jaunų asmenų įdarbinimo tvarkos, paisoma jiems nustatyto darbo ir poilsio laiko, sudaryti jiems saugias ir sveikas darbo sąlygas.</text:span></text:p>
      <text:p text:style-name="P504"><text:span text:style-name="T5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09T12:10:00Z</meta:creation-date>
    <dc:date>2014-12-09T12:10:00Z</dc:date>
    <meta:template xlink:href="Normal" xlink:type="simple"/>
    <meta:editing-cycles>2</meta:editing-cycles>
    <meta:editing-duration>PT0S</meta:editing-duration>
    <meta:document-statistic meta:page-count="7" meta:paragraph-count="212" meta:word-count="2531" meta:character-count="19383" meta:row-count="711" meta:non-whitespace-character-count="17064"/>
  </office:meta>
</office:document-meta>
</file>