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TableColumn166" style:family="table-column">
      <style:table-column-properties style:column-width="5.1395in"/>
    </style:style>
    <style:style style:name="TableColumn167" style:family="table-column">
      <style:table-column-properties style:column-width="1.5541in"/>
    </style:style>
    <style:style style:name="Table165"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text-indent="0.4923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text-position="sub 62.5%"/>
    </style:style>
    <style:style style:name="T200" style:parent-style-name="DefaultParagraphFont" style:family="text">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TableColumn216" style:family="table-column">
      <style:table-column-properties style:column-width="5.2694in"/>
    </style:style>
    <style:style style:name="TableColumn217" style:family="table-column">
      <style:table-column-properties style:column-width="1.5743in"/>
    </style:style>
    <style:style style:name="Table215" style:family="table">
      <style:table-properties style:width="6.8437in" fo:margin-left="0in" table:align="lef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text-position="sub 62.5%"/>
    </style:style>
    <style:style style:name="T223" style:parent-style-name="DefaultParagraphFont" style:family="text">
      <style:text-properties fo:color="#000000"/>
    </style:style>
    <style:style style:name="T224" style:parent-style-name="DefaultParagraphFont" style:family="text">
      <style:text-properties fo:color="#000000" style:text-position="sub 62.5%"/>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text-position="sub 62.5%"/>
    </style:style>
    <style:style style:name="T242" style:parent-style-name="DefaultParagraphFont" style:family="text">
      <style:text-properties fo:color="#000000" style:text-position="-54.5% 100%" style:font-size-complex="5.5pt"/>
    </style:style>
    <style:style style:name="T243" style:parent-style-name="DefaultParagraphFont" style:family="text">
      <style:text-properties fo:color="#000000" style:text-position="sub 62.5%"/>
    </style:style>
    <style:style style:name="T244" style:parent-style-name="DefaultParagraphFont" style:family="text">
      <style:text-properties fo:color="#000000"/>
    </style:style>
    <style:style style:name="T245" style:parent-style-name="DefaultParagraphFont" style:family="text">
      <style:text-properties fo:color="#000000" style:text-position="sub 62.5%"/>
    </style:style>
    <style:style style:name="T246" style:parent-style-name="DefaultParagraphFont" style:family="text">
      <style:text-properties fo:color="#000000"/>
    </style:style>
    <style:style style:name="T247" style:parent-style-name="DefaultParagraphFont" style:family="text">
      <style:text-properties fo:color="#000000" style:text-position="sub 62.5%"/>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text-position="-54.5% 100%" style:font-size-complex="5.5pt"/>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TableColumn284" style:family="table-column">
      <style:table-column-properties style:column-width="5.3993in"/>
    </style:style>
    <style:style style:name="TableColumn285" style:family="table-column">
      <style:table-column-properties style:column-width="1.2944in"/>
    </style:style>
    <style:style style:name="Table283" style:family="table">
      <style:table-properties style:width="6.6937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color="#000000" style:text-position="sub 62.5%"/>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color="#000000"/>
    </style:style>
    <style:style style:name="T296" style:parent-style-name="DefaultParagraphFont" style:family="text">
      <style:text-properties fo:color="#000000" style:text-position="sub 62.5%"/>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T315" style:parent-style-name="DefaultParagraphFont" style:family="text">
      <style:text-properties fo:color="#000000" style:text-position="-54.5% 100%" style:font-size-complex="5.5pt"/>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text-position="sub 62.5%"/>
    </style:style>
    <style:style style:name="T327" style:parent-style-name="DefaultParagraphFont" style:family="text">
      <style:text-properties fo:color="#000000"/>
    </style:style>
    <style:style style:name="T328" style:parent-style-name="DefaultParagraphFont" style:family="text">
      <style:text-properties fo:color="#000000" style:text-position="sub 62.5%"/>
    </style:style>
    <style:style style:name="T329" style:parent-style-name="DefaultParagraphFont" style:family="text">
      <style:text-properties fo:color="#000000"/>
    </style:style>
    <style:style style:name="T330" style:parent-style-name="DefaultParagraphFont" style:family="text">
      <style:text-properties fo:color="#000000" style:text-position="sub 62.5%"/>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b 62.5%"/>
    </style:style>
    <style:style style:name="T348" style:parent-style-name="DefaultParagraphFont" style:family="text">
      <style:text-properties fo:color="#000000"/>
    </style:style>
    <style:style style:name="T349" style:parent-style-name="DefaultParagraphFont" style:family="text">
      <style:text-properties fo:color="#000000" style:text-position="sub 62.5%"/>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b 62.5%"/>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indent="0.4923in">
        <style:tab-stops>
          <style:tab-stop style:type="left" style:position="0.1965in"/>
          <style:tab-stop style:type="left" style:position="3.7402in"/>
          <style:tab-stop style:type="left" style:position="5.3152in"/>
        </style:tab-stops>
      </style:paragraph-properties>
      <style:text-properties fo:color="#000000"/>
    </style:style>
    <style:style style:name="TableColumn369" style:family="table-column">
      <style:table-column-properties style:column-width="4.6159in"/>
    </style:style>
    <style:style style:name="TableColumn370" style:family="table-column">
      <style:table-column-properties style:column-width="1.168in"/>
    </style:style>
    <style:style style:name="TableColumn371" style:family="table-column">
      <style:table-column-properties style:column-width="0.9097in"/>
    </style:style>
    <style:style style:name="Table368" style:family="table">
      <style:table-properties style:width="6.6937in" fo:margin-left="0in" table:align="left"/>
    </style:style>
    <style:style style:name="TableRow372" style:family="table-row">
      <style:table-row-properties style:min-row-height="1.4479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4923in"/>
    </style:style>
    <style:style style:name="T375" style:parent-style-name="DefaultParagraphFont" style:family="text">
      <style:text-properties fo:font-style="italic" style:font-style-asian="italic" style:font-style-complex="italic" fo:color="#000000"/>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font-style="italic" style:font-style-asian="italic" style:font-style-complex="italic" fo:color="#000000" style:text-position="sub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font-style="italic" style:font-style-asian="italic" style:font-style-complex="italic" fo:color="#000000" style:text-position="sub 62.5%"/>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text-position="54.5% 100%" style:font-size-complex="5.5pt"/>
    </style:style>
    <style:style style:name="T388" style:parent-style-name="DefaultParagraphFont" style:family="text">
      <style:text-properties fo:color="#000000"/>
    </style:style>
    <style:style style:name="TableRow389" style:family="table-row">
      <style:table-row-properties/>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color="#000000"/>
    </style:style>
    <style:style style:name="P392" style:parent-style-name="Normal" style:family="paragraph">
      <style:paragraph-properties fo:text-align="center"/>
      <style:text-properties fo:font-weight="bold" style:font-weight-asian="bold" style:font-weight-complex="bold" fo:color="#000000"/>
    </style:style>
    <style:style style:name="P393" style:parent-style-name="Normal" style:family="paragraph">
      <style:paragraph-properties fo:text-align="center"/>
      <style:text-properties fo:font-style="italic" style:font-style-asian="italic" style:font-style-complex="italic"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4923in"/>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weight="bold" style:font-weight-asian="bold" style:font-weight-complex="bold"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weight="bold" style:font-weight-asian="bold" style:font-weight-complex="bold"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weight="bold" style:font-weight-asian="bold" style:font-weight-complex="bold"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weight="bold" style:font-weight-asian="bold" style:font-weight-complex="bold"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923in"/>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weight="bold" style:font-weight-asian="bold" style:font-weight-complex="bold"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weight="bold" style:font-weight-asian="bold" style:font-weight-complex="bold"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text-indent="0.4923in"/>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weight="bold" style:font-weight-asian="bold" style:font-weight-complex="bold"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weight="bold" style:font-weight-asian="bold" style:font-weight-complex="bold"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text-indent="0.4923in"/>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style:font-weight-complex="bold"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weight="bold" style:font-weight-asian="bold" style:font-weight-complex="bold"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923in"/>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weight="bold" style:font-weight-asian="bold" style:font-weight-complex="bold"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style:font-weight-complex="bold"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style:style>
    <style:style style:name="P439" style:parent-style-name="Normal" style:family="paragraph">
      <style:paragraph-properties fo:text-align="center"/>
      <style:text-properties fo:font-weight="bold" style:font-weight-asian="bold" style:font-weight-complex="bold" fo:color="#000000"/>
    </style:style>
    <style:style style:name="P440" style:parent-style-name="Normal" style:family="paragraph">
      <style:paragraph-properties fo:text-align="center"/>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text-indent="0.4923in"/>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weight="bold" style:font-weight-asian="bold" style:font-weight-complex="bold"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weight="bold" style:font-weight-asian="bold" style:font-weight-complex="bold" fo:color="#00000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text-indent="0.4923in"/>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weight="bold" style:font-weight-asian="bold" style:font-weight-complex="bold"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style:font-weight-complex="bold"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weight="bold" style:font-weight-asian="bold" style:font-weight-complex="bold"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weight="bold" style:font-weight-asian="bold" style:font-weight-complex="bold"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fo:text-indent="0.4923in"/>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weight="bold" style:font-weight-asian="bold" style:font-weight-complex="bold"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weight="bold" style:font-weight-asian="bold" style:font-weight-complex="bold"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text-indent="0.4923in"/>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weight="bold" style:font-weight-asian="bold" style:font-weight-complex="bold"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weight="bold" style:font-weight-asian="bold" style:font-weight-complex="bold" fo:color="#000000"/>
    </style:style>
    <style:style style:name="TableRow479" style:family="table-row">
      <style:table-row-properties/>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fo:text-align="justify" fo:text-indent="0.4923in"/>
      <style:text-properties fo:color="#000000"/>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fo:font-weight="bold" style:font-weight-asian="bold" style:font-weight-complex="bold" fo:color="#000000"/>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text-properties fo:font-weight="bold" style:font-weight-asian="bold" style:font-weight-complex="bold" fo:color="#000000"/>
    </style:style>
    <style:style style:name="P486" style:parent-style-name="Normal" style:family="paragraph">
      <style:paragraph-properties fo:text-indent="0.4923in">
        <style:tab-stops>
          <style:tab-stop style:type="left" style:position="0.1965in"/>
          <style:tab-stop style:type="left" style:position="3.7402in"/>
          <style:tab-stop style:type="left" style:position="5.3152in"/>
        </style:tab-stops>
      </style:paragraph-properties>
      <style:text-properties fo:font-weight="bold" style:font-weight-asian="bold" style:font-weight-complex="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font-style="italic" style:font-style-asian="italic" style:font-style-complex="italic" fo:color="#000000" style:text-position="sub 62.5%"/>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font-style="italic" style:font-style-asian="italic" style:font-style-complex="italic" fo:color="#000000" style:text-position="sub 62.5%"/>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54.5% 100%" style:font-size-complex="5.5pt"/>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text-position="sub 62.5%"/>
    </style:style>
    <style:style style:name="T523" style:parent-style-name="DefaultParagraphFont" style:family="text">
      <style:text-properties fo:color="#000000"/>
    </style:style>
    <style:style style:name="T524" style:parent-style-name="DefaultParagraphFont" style:family="text">
      <style:text-properties fo:color="#000000" style:text-position="sub 62.5%"/>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b 62.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54.5% 100%" style:font-size-complex="5.5pt"/>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text-position="sub 62.5%"/>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54.5% 100%" style:font-size-complex="5.5pt"/>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text-position="sub 62.5%"/>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b 62.5%"/>
    </style:style>
    <style:style style:name="T561" style:parent-style-name="DefaultParagraphFont" style:family="text">
      <style:text-properties fo:color="#000000" style:text-position="-54.5% 100%" style:font-size-complex="5.5pt"/>
    </style:style>
    <style:style style:name="T562" style:parent-style-name="DefaultParagraphFont" style:family="text">
      <style:text-properties fo:color="#000000"/>
    </style:style>
    <style:style style:name="T563" style:parent-style-name="DefaultParagraphFont" style:family="text">
      <style:text-properties fo:color="#000000" style:text-position="sub 62.5%"/>
    </style:style>
    <style:style style:name="T564" style:parent-style-name="DefaultParagraphFont" style:family="text">
      <style:text-properties fo:color="#000000" style:text-position="-54.5% 100%" style:font-size-complex="5.5pt"/>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text-position="sub 62.5%"/>
    </style:style>
    <style:style style:name="T569" style:parent-style-name="DefaultParagraphFont" style:family="text">
      <style:text-properties fo:color="#000000" style:text-position="-54.5% 100%" style:font-size-complex="5.5pt"/>
    </style:style>
    <style:style style:name="T570" style:parent-style-name="DefaultParagraphFont" style:family="text">
      <style:text-properties fo:color="#000000"/>
    </style:style>
    <style:style style:name="T571" style:parent-style-name="DefaultParagraphFont" style:family="text">
      <style:text-properties fo:color="#000000" style:text-position="sub 62.5%"/>
    </style:style>
    <style:style style:name="T572" style:parent-style-name="DefaultParagraphFont" style:family="text">
      <style:text-properties fo:color="#000000"/>
    </style:style>
    <style:style style:name="T573" style:parent-style-name="DefaultParagraphFont" style:family="text">
      <style:text-properties fo:color="#000000" style:text-position="sub 62.5%"/>
    </style:style>
    <style:style style:name="T574" style:parent-style-name="DefaultParagraphFont" style:family="text">
      <style:text-properties fo:color="#000000"/>
    </style:style>
    <style:style style:name="T575" style:parent-style-name="DefaultParagraphFont" style:family="text">
      <style:text-properties fo:color="#000000" style:text-position="sub 62.5%"/>
    </style:style>
    <style:style style:name="T576" style:parent-style-name="DefaultParagraphFont" style:family="text">
      <style:text-properties fo:color="#000000"/>
    </style:style>
    <style:style style:name="T577" style:parent-style-name="DefaultParagraphFont" style:family="text">
      <style:text-properties fo:color="#000000" style:text-position="sub 62.5%"/>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per 62.5%"/>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text-position="sub 62.5%"/>
    </style:style>
    <style:style style:name="T586" style:parent-style-name="DefaultParagraphFont" style:family="text">
      <style:text-properties fo:color="#000000" style:text-position="-54.5% 100%" style:font-size-complex="5.5pt"/>
    </style:style>
    <style:style style:name="T587" style:parent-style-name="DefaultParagraphFont" style:family="text">
      <style:text-properties fo:color="#000000"/>
    </style:style>
    <style:style style:name="T588" style:parent-style-name="DefaultParagraphFont" style:family="text">
      <style:text-properties fo:color="#000000" style:text-position="sub 62.5%"/>
    </style:style>
    <style:style style:name="T589" style:parent-style-name="DefaultParagraphFont" style:family="text">
      <style:text-properties fo:color="#000000"/>
    </style:style>
    <style:style style:name="T590" style:parent-style-name="DefaultParagraphFont" style:family="text">
      <style:text-properties fo:color="#000000" style:text-position="sub 62.5%"/>
    </style:style>
    <style:style style:name="T591" style:parent-style-name="DefaultParagraphFont" style:family="text">
      <style:text-properties fo:color="#000000"/>
    </style:style>
    <style:style style:name="T592" style:parent-style-name="DefaultParagraphFont" style:family="text">
      <style:text-properties fo:color="#000000" style:text-position="sub 62.5%"/>
    </style:style>
    <style:style style:name="T593" style:parent-style-name="DefaultParagraphFont" style:family="text">
      <style:text-properties fo:color="#000000"/>
    </style:style>
    <style:style style:name="T594" style:parent-style-name="DefaultParagraphFont" style:family="text">
      <style:text-properties fo:color="#000000" style:text-position="sub 62.5%"/>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b 62.5%"/>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indent="0.4923in">
        <style:tab-stops>
          <style:tab-stop style:type="left" style:position="2.3625in"/>
        </style:tab-stops>
      </style:paragraph-properties>
      <style:text-properties fo:color="#000000"/>
    </style:style>
    <style:style style:name="TableColumn621" style:family="table-column">
      <style:table-column-properties style:column-width="2.3215in"/>
    </style:style>
    <style:style style:name="TableColumn622" style:family="table-column">
      <style:table-column-properties style:column-width="4.3722in"/>
    </style:style>
    <style:style style:name="Table620" style:family="table">
      <style:table-properties style:width="6.6937in" fo:margin-left="0in" table:align="left"/>
    </style:style>
    <style:style style:name="TableRow623" style:family="table-row">
      <style:table-row-properties style:min-row-height="0.2881in"/>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T629" style:parent-style-name="DefaultParagraphFont" style:family="text">
      <style:text-properties fo:color="#000000" style:text-position="sub 62.5%"/>
    </style:style>
    <style:style style:name="P630" style:parent-style-name="Normal" style:family="paragraph">
      <style:paragraph-properties fo:text-align="justify"/>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align="justify"/>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Row643" style:family="table-row">
      <style:table-row-properties/>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text-position="sub 62.5%"/>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indent="0.4923in">
        <style:tab-stops>
          <style:tab-stop style:type="left" style:position="5.1576in"/>
        </style:tab-stops>
      </style:paragraph-properties>
      <style:text-properties fo:color="#000000"/>
    </style:style>
    <style:style style:name="TableColumn662" style:family="table-column">
      <style:table-column-properties style:column-width="5.0305in"/>
    </style:style>
    <style:style style:name="TableColumn663" style:family="table-column">
      <style:table-column-properties style:column-width="1.6631in"/>
    </style:style>
    <style:style style:name="Table661" style:family="table">
      <style:table-properties style:width="6.6937in" fo:margin-left="0in" table:align="left"/>
    </style:style>
    <style:style style:name="TableRow664" style:family="table-row">
      <style:table-row-properties style:min-row-height="0.7743in"/>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T668" style:parent-style-name="DefaultParagraphFont" style:family="text">
      <style:text-properties fo:color="#000000"/>
    </style:style>
    <style:style style:name="T669" style:parent-style-name="DefaultParagraphFont" style:family="text">
      <style:text-properties fo:color="#000000" style:text-position="sub 62.5%"/>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54.5% 100%" style:font-size-complex="5.5pt"/>
    </style:style>
    <style:style style:name="T695" style:parent-style-name="DefaultParagraphFont" style:family="text">
      <style:text-properties fo:color="#000000"/>
    </style:style>
    <style:style style:name="TableColumn697" style:family="table-column">
      <style:table-column-properties style:column-width="3.7111in"/>
    </style:style>
    <style:style style:name="TableColumn698" style:family="table-column">
      <style:table-column-properties style:column-width="2.9826in"/>
    </style:style>
    <style:style style:name="Table696" style:family="table">
      <style:table-properties style:width="6.6937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text-indent="1.4284in"/>
    </style:style>
    <style:style style:name="T702" style:parent-style-name="DefaultParagraphFont" style:family="text">
      <style:text-properties fo:color="#000000"/>
    </style:style>
    <style:style style:name="T703" style:parent-style-name="DefaultParagraphFont" style:family="text">
      <style:text-properties fo:color="#000000" style:text-position="sub 62.5%"/>
    </style:style>
    <style:style style:name="T704" style:parent-style-name="DefaultParagraphFont" style:family="text">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text-indent="1.4284in"/>
    </style:style>
    <style:style style:name="T710" style:parent-style-name="DefaultParagraphFont" style:family="text">
      <style:text-properties fo:color="#000000"/>
    </style:style>
    <style:style style:name="T711" style:parent-style-name="DefaultParagraphFont" style:family="text">
      <style:text-properties fo:color="#000000" style:text-position="sub 62.5%"/>
    </style:style>
    <style:style style:name="T712" style:parent-style-name="DefaultParagraphFont" style:family="text">
      <style:text-properties fo:color="#000000"/>
    </style:style>
    <style:style style:name="T713" style:parent-style-name="DefaultParagraphFont" style:family="text">
      <style:text-properties fo:color="#000000" style:text-position="sub 62.5%"/>
    </style:style>
    <style:style style:name="T714" style:parent-style-name="DefaultParagraphFont" style:family="text">
      <style:text-properties fo:color="#000000"/>
    </style:style>
    <style:style style:name="T715" style:parent-style-name="DefaultParagraphFont" style:family="text">
      <style:text-properties fo:color="#000000" style:text-position="sub 62.5%"/>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sub 62.5%"/>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b 62.5%"/>
    </style:style>
    <style:style style:name="T732" style:parent-style-name="DefaultParagraphFont" style:family="text">
      <style:text-properties fo:color="#000000"/>
    </style:style>
    <style:style style:name="T733" style:parent-style-name="DefaultParagraphFont" style:family="text">
      <style:text-properties fo:color="#000000" style:text-position="sub 62.5%"/>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indent="0.4923in">
        <style:tab-stops>
          <style:tab-stop style:type="left" style:position="2.9527in"/>
          <style:tab-stop style:type="left" style:position="4.8819in"/>
        </style:tab-stops>
      </style:paragraph-properties>
      <style:text-properties fo:color="#000000"/>
    </style:style>
    <style:style style:name="TableColumn739" style:family="table-column">
      <style:table-column-properties style:column-width="2.8826in"/>
    </style:style>
    <style:style style:name="TableColumn740" style:family="table-column">
      <style:table-column-properties style:column-width="1.8902in"/>
    </style:style>
    <style:style style:name="TableColumn741" style:family="table-column">
      <style:table-column-properties style:column-width="1.9208in"/>
    </style:style>
    <style:style style:name="Table738" style:family="table">
      <style:table-properties style:width="6.6937in" fo:margin-left="0in" table:align="left"/>
    </style:style>
    <style:style style:name="TableRow742" style:family="table-row">
      <style:table-row-properties/>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style:style>
    <style:style style:name="T748" style:parent-style-name="DefaultParagraphFont" style:family="text">
      <style:text-properties fo:color="#000000" style:text-position="sub 62.5%"/>
    </style:style>
    <style:style style:name="P749" style:parent-style-name="Normal" style:family="paragraph">
      <style:paragraph-properties fo:text-align="justify"/>
    </style:style>
    <style:style style:name="T750" style:parent-style-name="DefaultParagraphFont" style:family="text">
      <style:text-properties fo:color="#000000"/>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style>
    <style:style style:name="T754" style:parent-style-name="DefaultParagraphFont" style:family="text">
      <style:text-properties fo:color="#000000" style:text-position="sub 62.5%"/>
    </style:style>
    <style:style style:name="P755" style:parent-style-name="Normal" style:family="paragraph">
      <style:paragraph-properties fo:text-align="justify"/>
      <style:text-properties fo:color="#000000"/>
    </style:style>
    <style:style style:name="TableRow756" style:family="table-row">
      <style:table-row-properties/>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text-align="justify"/>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ableRow849" style:family="table-row">
      <style:table-row-properties/>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fo:text-align="justify"/>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text-position="30% 1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text-position="30% 1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b 62.5%"/>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P882" style:parent-style-name="Normal" style:family="paragraph">
      <style:paragraph-properties fo:text-align="center"/>
      <style:text-properties fo:color="#000000" style:font-size-complex="6pt"/>
    </style:style>
    <style:style style:name="P883" style:parent-style-name="Normal" style:family="paragraph">
      <style:paragraph-properties fo:text-align="center"/>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ATSKIRŲ ENERGIJOS IR KURO RŪŠIŲ SĄNAUDŲ NORMATYVŲ BŪSTUI ŠILDYTI IR ŠALTAM VANDENIUI PAŠILDYTI</text:p>
      <text:p text:style-name="P15"/>
      <text:p text:style-name="P16">2003 m. gruodžio 22 d. Nr. O3-116</text:p>
      <text:p text:style-name="P17">Vilnius</text:p>
      <text:p text:style-name="P18"/>
      <text:p text:style-name="P19"><text:span text:style-name="T20">Vadovaudamasi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21">73-3352</text:span></text:a><text:span text:style-name="T22">) 7 straipsnio 2 dalimi, Valstybinė kainų ir energetikos kontrolės komisija<text:s/></text:span><text:span text:style-name="T23">nutari</text:span><text:span text:style-name="T24">a:</text:span></text:p>
      <text:p text:style-name="P25"><text:span text:style-name="T26">1</text:span><text:span text:style-name="T27">. Patvirtinti atskirų energijos ir kuro rūšių sąnaudų normatyvus būstui šildyti ir šaltam vandeniui pašildyti bei jų taikymo metodiką (pridedama).</text:span></text:p>
      <text:p text:style-name="P28"><text:span text:style-name="T29">2</text:span><text:span text:style-name="T30">. Įsigaliojus šiai metodikai, pripažinti netekusiu galios Valstybinės kainų ir energetikos kontrolės komisijos 1999 m. birželio 30 d. nutarimą Nr. 30 „Dėl kompensuojamo normatyvinio energijos kiekio bendrojo (naudingojo) ploto vienam kvadratiniam metrui šildyti“ (Informaciniai pranešimai, 1999, Nr.<text:s/></text:span><text:a xlink:href="https://www.e-tar.lt/portal/lt/legalAct/TAR.54C17840B708" office:target-frame-name="_blank" xlink:show="new"><text:span text:style-name="T31">26-4</text:span></text:a><text:span text:style-name="T32">).</text:span></text:p>
      <text:p text:style-name="P33"/>
      <text:p text:style-name="P34"/>
      <text:p text:style-name="P35"><text:span text:style-name="T36">Pirmininkas</text:span><text:span text:style-name="T37"><text:tab/>Vidmantas Jankauskas</text:span></text:p>
      <text:p text:style-name="P38"/>
      <text:soft-page-break/>
      <text:p text:style-name="P39"><text:span text:style-name="T40">PATVIRTINTA</text:span></text:p>
      <text:p text:style-name="P41">Valstybinės kainų ir energetikos kontrolės<text:s/></text:p>
      <text:p text:style-name="P42">komisijos 2003 m. gruodžio 22 d. nutarimu</text:p>
      <text:p text:style-name="P43">Nr. O3-116</text:p>
      <text:p text:style-name="P44"/>
      <text:p text:style-name="P45"><text:span text:style-name="T46">ATSKIRŲ ENERGIJOS IR KURO RŪŠIŲ SĄNAUDŲ NORMATYVAI BŪSTUI ŠILDYTI IR ŠALTAM VANDENIUI PAŠILDYTI BEI JŲ TAIKY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 metodika reglamentuoja atskirų energijos ir kuro rūšių sąnaudų normatyvų bei faktinių sąnaudų būstui šildyti ir šaltam vandeniui pašildyti nustatymo tvarką skaičiuojant kompensacijas.</text:span></text:p>
      <text:p text:style-name="P56"><text:span text:style-name="T57">2</text:span><text:span text:style-name="T58">. Metodika siekiama įgyvendinti socialinės paramos prieinamumą gyventojams apsirūpinant šiluma bei karštu vandeniu nepriklausomai nuo naudojamų energijos ar kuro rūšių.</text:span></text:p>
      <text:p text:style-name="P59"/>
      <text:p text:style-name="P60"><text:span text:style-name="T61">II</text:span><text:span text:style-name="T62">.<text:s/></text:span><text:span text:style-name="T63">PAGRINDINĖS SĄVOKOS</text:span></text:p>
      <text:p text:style-name="P64"/>
      <text:p text:style-name="P65"><text:span text:style-name="T66">3</text:span><text:span text:style-name="T67">. Šioje metodikoje vartojamos sąvokos:</text:span></text:p>
      <text:p text:style-name="P68"><text:span text:style-name="T69">Būstas</text:span><text:span text:style-name="T70"><text:s/>– vienbutis gyvenamasis namas, jo dalis, butas ar kitos patalpos, tinkamos asmeniui arba šeimai gyventi.</text:span></text:p>
      <text:p text:style-name="P71"><text:span text:style-name="T72">Butas</text:span><text:span text:style-name="T73"><text:s/>– gyvenamojo namo dalis iš vieno ar kelių gyvenamųjų kambarių, virtuvės bei kitų patalpų, konstrukcijomis atskirta nuo bendrojo naudojimo patalpų, kitų butų ir negyvenamųjų patalpų.</text:span></text:p>
      <text:p text:style-name="P74"><text:span text:style-name="T75">Energijos rūšys</text:span><text:span text:style-name="T76"><text:s/>– elektros ir šilumos energija.</text:span></text:p>
      <text:p text:style-name="P77"><text:span text:style-name="T78">Kuro rūšys<text:s/></text:span><text:span text:style-name="T79">– kuras, naudojamas šildymui ir karštam vandeniui ruošti: buitinis kuras, suskystintos dujos, gamtinės dujos, akmens anglis, antracitas, durpės, durpių briketai, malkos, naudoti tepalai ir kita.</text:span></text:p>
      <text:p text:style-name="P80"><text:span text:style-name="T81">Norminės kuro sąnaudos<text:s/></text:span><text:span text:style-name="T82">– kuro sąnaudos vienai kilovatvalandei šilumos išgauti.</text:span></text:p>
      <text:p text:style-name="P83"><text:span text:style-name="T84">Vidutiniai energijos ar kuro sąnaudų normatyvai<text:s/></text:span><text:span text:style-name="T85">–</text:span><text:span text:style-name="T86"><text:s/></text:span><text:span text:style-name="T87">santykiniai energijos ar kuro</text:span><text:span text:style-name="T88"><text:s/></text:span><text:span text:style-name="T89">kiekiai ploto, tūrio vienetui ar pan., nustatomi Valstybinės kainų ir energetikos kontrolės komisijos (toliau – Komisijos) ir taikomi, kai nėra būsto šilumos reikmėms atskiros energijos ar kuro rūšių apskaitos.</text:span></text:p>
      <text:p text:style-name="P90"><text:span text:style-name="T91">Faktinės energijos ar kuro sąnaudos<text:s/></text:span><text:span text:style-name="T92">–</text:span><text:span text:style-name="T93"><text:s/></text:span><text:span text:style-name="T94">santykiniai energijos ar kuro kiekiai ploto, tūrio vienetui ar pan., nustatomi pagal</text:span><text:span text:style-name="T95"><text:s/></text:span><text:span text:style-name="T96">apskaitos prietaisų rodmenis arba pagal Komisijos rekomenduojamus taikyti ar su ja suderintus paskirstymo metodus.</text:span></text:p>
      <text:p text:style-name="P97"/>
      <text:p text:style-name="P98"><text:span text:style-name="T99">III</text:span><text:span text:style-name="T100">.<text:s/></text:span><text:span text:style-name="T101">NUORODOS</text:span></text:p>
      <text:p text:style-name="P102"/>
      <text:p text:style-name="P103"><text:span text:style-name="T104">4</text:span><text:span text:style-name="T105">. Metodika priimta remiantis šių teisės aktų nuostatomis:</text:span></text:p>
      <text:p text:style-name="P106"><text:span text:style-name="T107">4.1</text:span><text:span text:style-name="T108">. Lietuvos Respublikos piniginės socialinės paramos mažas pajamas gaunančioms šeimoms (vieniems gyvenantiems asmenims) įstatymu (Žin., 2003, Nr.<text:s/></text:span><text:a xlink:href="https://www.e-tar.lt/portal/lt/legalAct/TAR.3EEE59417F13" office:target-frame-name="_blank" xlink:show="new"><text:span text:style-name="T109">73-3352</text:span></text:a><text:span text:style-name="T110">);</text:span></text:p>
      <text:p text:style-name="P111"><text:span text:style-name="T112">4.2</text:span><text:span text:style-name="T113">. Lietuvos Respublikos energetikos įstatymu (Žin., 2002, Nr.<text:s/></text:span><text:a xlink:href="https://www.e-tar.lt/portal/lt/legalAct/TAR.44235B485568" office:target-frame-name="_blank" xlink:show="new"><text:span text:style-name="T114">56-2224</text:span></text:a><text:span text:style-name="T115">, 2003, Nr. 69-3118);</text:span></text:p>
      <text:p text:style-name="P116"><text:span text:style-name="T117">4.3</text:span><text:span text:style-name="T118">. Lietuvos Respublikos šilumos ūkio įstatymu (Žin., 2003, Nr.<text:s/></text:span><text:a xlink:href="https://www.e-tar.lt/portal/lt/legalAct/TAR.F62AD965997D" office:target-frame-name="_blank" xlink:show="new"><text:span text:style-name="T119">51-2254</text:span></text:a><text:span text:style-name="T120">);</text:span></text:p>
      <text:p text:style-name="P121"><text:span text:style-name="T122">4.4</text:span><text:span text:style-name="T123">. Statybos techniniu reglamentu STR 2.01.01 (6):1999 „Esminiai statinio reikalavimai. Energijos taupymas ir šilumos išsaugojimas“ (Žin., 1999, Nr.<text:s/></text:span><text:a xlink:href="https://www.e-tar.lt/portal/lt/legalAct/TAR.74E56D229B1A" office:target-frame-name="_blank" xlink:show="new"><text:span text:style-name="T124">107-3120</text:span></text:a><text:span text:style-name="T125">);</text:span></text:p>
      <text:p text:style-name="P126"><text:span text:style-name="T127">4.5</text:span><text:span text:style-name="T128">. Statybos techniniu reglamentu STR 2.09.02:1998 „Šildymas, vėdinimas ir oro kondicionavimas“ (Žin., 2002, Nr.<text:s/></text:span><text:a xlink:href="https://www.e-tar.lt/portal/lt/legalAct/TAR.8AE000043246" office:target-frame-name="_blank" xlink:show="new"><text:span text:style-name="T129">39-1446</text:span></text:a><text:span text:style-name="T130">);</text:span></text:p>
      <text:p text:style-name="P131"><text:span text:style-name="T132">4.6</text:span><text:span text:style-name="T133">. Statybos techniniu reglamentu STR 2.09.04:2000 „Pastato šildymo sistemos galia. Šilumos suvartojimas“ (Žin., 2000, Nr.<text:s/></text:span><text:a xlink:href="https://www.e-tar.lt/portal/lt/legalAct/TAR.9F76FBFDE13A" office:target-frame-name="_blank" xlink:show="new"><text:span text:style-name="T134">86-2634</text:span></text:a><text:span text:style-name="T135">);</text:span></text:p>
      <text:p text:style-name="P136"><text:span text:style-name="T137">4.7</text:span><text:span text:style-name="T138">. Statybos techniniu reglamentu STR 2.09.01:1998 „Šilumos tiekimo tinklai ir šilumos punktai“;</text:span></text:p>
      <text:p text:style-name="P139"><text:span text:style-name="T140">4.8</text:span><text:span text:style-name="T141">. Statybos techniniu reglamentu STR 1.12.05:2002 „Gyvenamųjų namų naudojimo ir priežiūros privalomieji reikalavimai“ (Žin., 2002, Nr.<text:s/></text:span><text:a xlink:href="https://www.e-tar.lt/portal/lt/legalAct/TAR.66297892965F" office:target-frame-name="_blank" xlink:show="new"><text:span text:style-name="T142">81-3504</text:span></text:a><text:span text:style-name="T143">);</text:span></text:p>
      <text:p text:style-name="P144"><text:span text:style-name="T145">4.9</text:span><text:span text:style-name="T146">. Statybos techniniu reglamentu STR 2.05.01:1999 „Pastatų atitvarų šiluminė technika“ (Žin., 1999, Nr.<text:s/></text:span><text:a xlink:href="https://www.e-tar.lt/portal/lt/legalAct/TAR.F37A1C80FD53" office:target-frame-name="_blank" xlink:show="new"><text:span text:style-name="T147">41-1297</text:span></text:a><text:span text:style-name="T148">);</text:span></text:p>
      <text:p text:style-name="P149"><text:span text:style-name="T150">4.10</text:span><text:span text:style-name="T151">. Valstybinės kainų ir energetikos kontrolės komisijos 2003 m. gruodžio 8 d. nutarimu Nr. 03 – 105 „Dėl maksimalių šilumos suvartojimo normų daugiabučių namų butams ir kitoms patalpoms šildyti“.</text:span></text:p>
      <text:p text:style-name="P152"/>
      <text:p text:style-name="P153"><text:span text:style-name="T154">IV</text:span><text:span text:style-name="T155">.<text:s/></text:span><text:span text:style-name="T156">ENERGIJOS IR KURO SĄNAUDŲ NORMATYVAI BEI JŲ TAIKYMAS</text:span></text:p>
      <text:p text:style-name="P157"/>
      <text:p text:style-name="P158"><text:span text:style-name="T159">5</text:span><text:span text:style-name="T160">. Kompensuotinų energijos ir kuro sąnaudų normatyvų ar faktinių sąnaudų nustatymas:</text:span></text:p>
      <text:p text:style-name="P161"><text:span text:style-name="T162">5.1</text:span><text:span text:style-name="T163">. Šilumos energijos (q) atitinkami kompensuotini vidutinių sąnaudų normatyvai nustatomi pagal 6, 7, 8 punktuose pateiktas 1, 2, 3 lentele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šildymui, (q</text:span><text:span text:style-name="T172">Š</text:span><text:span text:style-name="T173">)</text:span></text:p>
          </table:table-cell>
          <table:table-cell table:style-name="TableCell174">
            <text:p text:style-name="P175"><text:span text:style-name="T176">kWh/m</text:span><text:span text:style-name="T177">2</text:span><text:span text:style-name="T178"><text:s/>per mėn.</text:span></text:p>
          </table:table-cell>
        </table:table-row>
        <table:table-row table:style-name="TableRow179">
          <table:table-cell table:style-name="TableCell180">
            <text:p text:style-name="P181">karštam vandeniui:</text:p>
          </table:table-cell>
          <table:table-cell table:style-name="TableCell182">
            <text:p text:style-name="P183"/>
          </table:table-cell>
        </table:table-row>
        <table:table-row table:style-name="TableRow184">
          <table:table-cell table:style-name="TableCell185">
            <text:p text:style-name="P186"><text:span text:style-name="T187">šalto vandens pašildymui, (q</text:span><text:span text:style-name="T188">Kv</text:span><text:span text:style-name="T189">)</text:span></text:p>
          </table:table-cell>
          <table:table-cell table:style-name="TableCell190">
            <text:p text:style-name="P191"><text:span text:style-name="T192">kWh/</text:span><text:span text:style-name="T193">3</text:span><text:span text:style-name="T194">m</text:span></text:p>
          </table:table-cell>
        </table:table-row>
        <table:table-row table:style-name="TableRow195">
          <table:table-cell table:style-name="TableCell196">
            <text:p text:style-name="P197"><text:span text:style-name="T198">karšto vandens temperatūros palaikymui (cirkuliacijai), (q</text:span><text:span text:style-name="T199">R</text:span><text:span text:style-name="T200">)</text:span></text:p>
          </table:table-cell>
          <table:table-cell table:style-name="TableCell201">
            <text:p text:style-name="P202">kWh/būstui per mėn.</text:p>
          </table:table-cell>
        </table:table-row>
      </table:table>
      <text:p text:style-name="P203"/>
      <text:p text:style-name="P204"><text:span text:style-name="T205">Faktinės šilumos sąnaudos nustatomos iš apskaitos prietaisų rodmenų arba</text:span><text:span text:style-name="T206"><text:s/></text:span><text:span text:style-name="T207">apskaičiuojamos pagal Komisijos rekomenduojamus taikyti ar su ja suderintus paskirstymo metodus. Kompensuotina šilumos sąnaudų dalis negali viršyti maksimalių šilumos sąnaudų normatyvų, nustatytų pagal 4.10 punktą.</text:span></text:p>
      <text:p text:style-name="P208"/>
      <text:p text:style-name="P209"><text:span text:style-name="T210">5.2</text:span><text:span text:style-name="T211">. Elektros energijos (q</text:span><text:span text:style-name="T212">el</text:span><text:span text:style-name="T213">) atitinkami kompensuotini vidutinių sąnaudų normatyvai nustatomi 5.1 punkte nustatyta tvarka, įvertinus elektros prietaisų naudingo veikimo koeficientą (nvk):</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šildymui, q</text:span><text:span text:style-name="T222">Š el</text:span><text:span text:style-name="T223"><text:s/>= q</text:span><text:span text:style-name="T224">Š</text:span><text:span text:style-name="T225">/η</text:span><text:span text:style-name="T226"><text:s/>el</text:span></text:p>
          </table:table-cell>
          <table:table-cell table:style-name="TableCell227">
            <text:p text:style-name="P228"><text:span text:style-name="T229">kWh/m</text:span><text:span text:style-name="T230">2</text:span><text:span text:style-name="T231"><text:s/>per mėn.</text:span></text:p>
          </table:table-cell>
        </table:table-row>
        <table:table-row table:style-name="TableRow232">
          <table:table-cell table:style-name="TableCell233">
            <text:p text:style-name="P234">karštam vandeniui:</text:p>
          </table:table-cell>
          <table:table-cell table:style-name="TableCell235">
            <text:p text:style-name="P236"/>
          </table:table-cell>
        </table:table-row>
        <table:table-row table:style-name="TableRow237">
          <table:table-cell table:style-name="TableCell238">
            <text:p text:style-name="P239"><text:span text:style-name="T240">šalto vandens pašildymui q</text:span><text:span text:style-name="T241">Kv</text:span><text:span text:style-name="T242"><text:s/></text:span><text:span text:style-name="T243">el</text:span><text:span text:style-name="T244"><text:s/>= q</text:span><text:span text:style-name="T245">Kv</text:span><text:span text:style-name="T246">/η</text:span><text:span text:style-name="T247"><text:s/>el</text:span></text:p>
          </table:table-cell>
          <table:table-cell table:style-name="TableCell248">
            <text:p text:style-name="P249"><text:span text:style-name="T250">kWh/m</text:span><text:span text:style-name="T251">3</text:span></text:p>
          </table:table-cell>
        </table:table-row>
        <table:table-row table:style-name="TableRow252">
          <table:table-cell table:style-name="TableCell253">
            <text:p text:style-name="P254"><text:span text:style-name="T255">karšto vandens temperatūros palaikymui (cirkuliacijai) q</text:span><text:span text:style-name="T256">R</text:span><text:span text:style-name="T257"><text:s/></text:span><text:span text:style-name="T258">el</text:span><text:span text:style-name="T259"><text:s/>= q</text:span><text:span text:style-name="T260">R</text:span><text:span text:style-name="T261">/η</text:span><text:span text:style-name="T262"><text:s/>el</text:span></text:p>
          </table:table-cell>
          <table:table-cell table:style-name="TableCell263">
            <text:p text:style-name="P264">kWh/būstui per mėn.</text:p>
          </table:table-cell>
        </table:table-row>
      </table:table>
      <text:p text:style-name="P265"><text:span text:style-name="T266">čia η</text:span><text:span text:style-name="T267"><text:s/>el</text:span><text:span text:style-name="T268"><text:s/>– elektros šildymo prietaisų nvk pagal techninę dokumentaciją arba 0,9 – kai jos nėra.</text:span></text:p>
      <text:p text:style-name="P269"/>
      <text:p text:style-name="P270"><text:span text:style-name="T271">5.2.1</text:span><text:span text:style-name="T272">. Elektros energijos kompensuotinų sąnaudų normatyvai taikomi pateikus projektą ir įrengimą patvirtinančius dokumentus. Rajonuose, kur karštas vanduo centralizuotai netiekiamas, kompensuotinas elektros energijos kiekio normatyvas šalto vandens pašildymui taikomas pateikus tokio šildytuvo įsigijimą ir įrengimą patvirtinančius dokumentus.</text:span></text:p>
      <text:p text:style-name="P273"><text:span text:style-name="T274">5.2.2</text:span><text:span text:style-name="T275">. Kai elektros energijos faktinės sąnaudos nustatomos iš atskiro elektros skaitiklio rodmenų, kompensuotina elektros energijos sąnaudų dalis negali viršyti maksimalių šilumos sąnaudų normatyvų, nustatytų pagal 4.10 punktą.</text:span></text:p>
      <text:p text:style-name="P276"><text:span text:style-name="T277">5.2.3</text:span><text:span text:style-name="T278">. Kai elektros energijos faktinių sąnaudų nustatymui atskiras elektros skaitiklis neįrengtas, kompensuotina elektros energijos sąnaudų dalis nustatoma taikant vidutinių šilumos sąnaudų normatyvus, perskaičiuotus faktinėms sąlygoms 6 ir 8 punktuose nustatyta tvarka.</text:span></text:p>
      <text:p text:style-name="P279"><text:span text:style-name="T280">5.3</text:span><text:span text:style-name="T281">. Kuro rūšių (g) atitinkami kompensuotini vidutinių sąnaudų normatyvai nustatomi 5.1 punkte nustatyta tvarka, įvertinus naudojamo kuro normines sąnaudas bei kuro deginimo prietaisų naudingo veikimo koeficientą:</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šildymui g</text:span><text:span text:style-name="T290">Š</text:span><text:span text:style-name="T291"><text:s/>= q</text:span><text:span text:style-name="T292">Š</text:span><text:span text:style-name="T293"><text:s/>x C</text:span><text:span text:style-name="T294">k</text:span><text:span text:style-name="T295">/η</text:span><text:span text:style-name="T296">k</text:span></text:p>
          </table:table-cell>
          <table:table-cell table:style-name="TableCell297">
            <text:p text:style-name="P298"><text:span text:style-name="T299">kg/m</text:span><text:span text:style-name="T300">2</text:span><text:span text:style-name="T301"><text:s/>per mėn.</text:span></text:p>
          </table:table-cell>
        </table:table-row>
        <table:table-row table:style-name="TableRow302">
          <table:table-cell table:style-name="TableCell303">
            <text:p text:style-name="P304">karštam vandeniui:</text:p>
          </table:table-cell>
          <table:table-cell table:style-name="TableCell305">
            <text:p text:style-name="P306"/>
          </table:table-cell>
        </table:table-row>
        <table:table-row table:style-name="TableRow307">
          <table:table-cell table:style-name="TableCell308">
            <text:p text:style-name="P309"><text:span text:style-name="T310">šalto vandens pašildymui g</text:span><text:span text:style-name="T311">Kv</text:span><text:span text:style-name="T312"><text:s/>= q</text:span><text:span text:style-name="T313">Kv</text:span><text:span text:style-name="T314"><text:s/>x C</text:span><text:span text:style-name="T315">k</text:span><text:span text:style-name="T316">/η</text:span><text:span text:style-name="T317">k</text:span></text:p>
          </table:table-cell>
          <table:table-cell table:style-name="TableCell318">
            <text:p text:style-name="P319"><text:span text:style-name="T320">kg/m</text:span><text:span text:style-name="T321">3</text:span></text:p>
          </table:table-cell>
        </table:table-row>
        <table:table-row table:style-name="TableRow322">
          <table:table-cell table:style-name="TableCell323">
            <text:p text:style-name="P324"><text:span text:style-name="T325">karšto vandens temperatūros palaikymui (cirkuliacijai) g</text:span><text:span text:style-name="T326">R</text:span><text:span text:style-name="T327"><text:s/>= q</text:span><text:span text:style-name="T328">R</text:span><text:span text:style-name="T329"><text:s/>x C</text:span><text:span text:style-name="T330">k</text:span><text:span text:style-name="T331">/η</text:span><text:span text:style-name="T332">k</text:span></text:p>
          </table:table-cell>
          <table:table-cell table:style-name="TableCell333">
            <text:p text:style-name="P334">kg/būstui per<text:s/><text:soft-page-break/>mėn.</text:p>
          </table:table-cell>
        </table:table-row>
      </table:table>
      <text:soft-page-break/>
      <text:p text:style-name="P335"><text:span text:style-name="T336">čia: C</text:span><text:span text:style-name="T337">k</text:span><text:span text:style-name="T338"><text:s/>– norminės kuro sąnaudos kg/kWh (žr. 4 lentelę),</text:span></text:p>
      <text:p text:style-name="P339"><text:span text:style-name="T340">η</text:span><text:span text:style-name="T341">k<text:s/></text:span><text:span text:style-name="T342">– kuro deginimo prietaisų nvk pagal techninę dokumentaciją arba 0,7 – kai jos nėra.</text:span></text:p>
      <text:p text:style-name="P343"/>
      <text:p text:style-name="P344"><text:span text:style-name="T345">5.3.1</text:span><text:span text:style-name="T346">. Kompensuotinų kuro rūšių sąnaudų normatyvai būsto šildymui (g</text:span><text:span text:style-name="T347">Š</text:span><text:span text:style-name="T348">) bei šalto vandens pašildymui (g</text:span><text:span text:style-name="T349">Kv</text:span><text:span text:style-name="T350">) taikomi bet kuriuo atveju, o karšto vandens temperatūros palaikymui (cirkuliacijai) (g</text:span><text:span text:style-name="T351">R</text:span><text:span text:style-name="T352">) – pateikus projektą ir įrengimą patvirtinančius dokumentus.</text:span></text:p>
      <text:p text:style-name="P353"><text:span text:style-name="T354">5.3.2</text:span><text:span text:style-name="T355">. Kai kompensacijos skaičiuojamos rečiau, negu kartą per mėnesį, kompensuotina kuro sąnaudų dalis nustatoma taikant vidutinių šilumos sąnaudų normatyvus, nustatytus standartinėmis sąlygomis.</text:span></text:p>
      <text:p text:style-name="P356"><text:span text:style-name="T357">5.3.3</text:span><text:span text:style-name="T358">. Kai kuro rūšių (gamtinių dujų) faktinių sąnaudų nustatymui atskiras gamtinių dujų skaitiklis neįrengtas, kompensuotina gamtinių dujų sąnaudų dalis nustatoma taikant vidutinių šilumos sąnaudų normatyvus, perskaičiuotus faktinėms sąlygoms 6 ir 8 punktuose nustatyta tvarka.</text:span></text:p>
      <text:p text:style-name="P359"/>
      <text:p text:style-name="P360"><text:span text:style-name="T361">6</text:span><text:span text:style-name="T362">. Maksimalių ir vidutinių šilumos sąnaudų normatyvai (q</text:span><text:span text:style-name="T363">Š</text:span><text:span text:style-name="T364">) būstui šildyti pateikiami 1 lentelėje:</text:span></text:p>
      <text:p text:style-name="P365"/>
      <text:p text:style-name="P366">1 lentelė</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Namų tipai</text:span></text:p>
          </table:table-cell>
          <table:table-cell table:style-name="TableCell376">
            <text:p text:style-name="Normal"><text:span text:style-name="T377">Maksimalių šilumos sąnaudų normatyvai būsto šildymui q</text:span><text:span text:style-name="T378">Š0 max<text:s/></text:span><text:span text:style-name="T379">kWh/m</text:span><text:span text:style-name="T380">2</text:span><text:span text:style-name="T381"><text:s/>per mėn.</text:span></text:p>
          </table:table-cell>
          <table:table-cell table:style-name="TableCell382">
            <text:p text:style-name="Normal"><text:span text:style-name="T383">Vidutinių šilumos sąnaudų normatyvai būsto šildymui q</text:span><text:span text:style-name="T384">Š0vidut.<text:s/></text:span><text:span text:style-name="T385">kWh/m</text:span><text:span text:style-name="T386">2</text:span><text:span text:style-name="T387"><text:s/></text:span><text:span text:style-name="T388">per mėn.</text:span></text:p>
          </table:table-cell>
        </table:table-row>
        <table:table-row table:style-name="TableRow389">
          <table:table-cell table:style-name="TableCell390" table:number-columns-spanned="3">
            <text:p text:style-name="P391"/>
            <text:p text:style-name="P392">Gyvenamieji namai, pastatyti iki 1992 metų</text:p>
            <text:p text:style-name="P393"/>
          </table:table-cell>
          <table:covered-table-cell/>
          <table:covered-table-cell/>
        </table:table-row>
        <table:table-row table:style-name="TableRow394">
          <table:table-cell table:style-name="TableCell395">
            <text:p text:style-name="P396">Vieno aukšto, vienbučiai ir daugiabučiai</text:p>
          </table:table-cell>
          <table:table-cell table:style-name="TableCell397">
            <text:p text:style-name="P398">52</text:p>
          </table:table-cell>
          <table:table-cell table:style-name="TableCell399">
            <text:p text:style-name="P400">36</text:p>
          </table:table-cell>
        </table:table-row>
        <table:table-row table:style-name="TableRow401">
          <table:table-cell table:style-name="TableCell402">
            <text:p text:style-name="P403">1–2 aukštų, vienbučiai ir daugiabučiai, įskaitant mansardas</text:p>
          </table:table-cell>
          <table:table-cell table:style-name="TableCell404">
            <text:p text:style-name="P405">50</text:p>
          </table:table-cell>
          <table:table-cell table:style-name="TableCell406">
            <text:p text:style-name="P407">35</text:p>
          </table:table-cell>
        </table:table-row>
        <table:table-row table:style-name="TableRow408">
          <table:table-cell table:style-name="TableCell409">
            <text:p text:style-name="P410">2 aukštų, daugiabučiai blokuoti</text:p>
          </table:table-cell>
          <table:table-cell table:style-name="TableCell411">
            <text:p text:style-name="P412">44</text:p>
          </table:table-cell>
          <table:table-cell table:style-name="TableCell413">
            <text:p text:style-name="P414">31</text:p>
          </table:table-cell>
        </table:table-row>
        <table:table-row table:style-name="TableRow415">
          <table:table-cell table:style-name="TableCell416">
            <text:p text:style-name="P417">3–4 aukštų, daugiabučiai</text:p>
          </table:table-cell>
          <table:table-cell table:style-name="TableCell418">
            <text:p text:style-name="P419">38</text:p>
          </table:table-cell>
          <table:table-cell table:style-name="TableCell420">
            <text:p text:style-name="P421">27</text:p>
          </table:table-cell>
        </table:table-row>
        <table:table-row table:style-name="TableRow422">
          <table:table-cell table:style-name="TableCell423">
            <text:p text:style-name="P424">5 aukštų daugiabučiai</text:p>
          </table:table-cell>
          <table:table-cell table:style-name="TableCell425">
            <text:p text:style-name="P426">34</text:p>
          </table:table-cell>
          <table:table-cell table:style-name="TableCell427">
            <text:p text:style-name="P428">24</text:p>
          </table:table-cell>
        </table:table-row>
        <table:table-row table:style-name="TableRow429">
          <table:table-cell table:style-name="TableCell430">
            <text:p text:style-name="P431">6 aukštų ir aukštesni</text:p>
          </table:table-cell>
          <table:table-cell table:style-name="TableCell432">
            <text:p text:style-name="P433">35</text:p>
          </table:table-cell>
          <table:table-cell table:style-name="TableCell434">
            <text:p text:style-name="P435">25</text:p>
          </table:table-cell>
        </table:table-row>
        <table:table-row table:style-name="TableRow436">
          <table:table-cell table:style-name="TableCell437" table:number-columns-spanned="3">
            <text:p text:style-name="P438"/>
            <text:p text:style-name="P439">Gyvenamieji namai, pastatyti pagal RSN 143-92 ir STR 2.05.01:1999 reikalavimus<text:s/></text:p>
            <text:p text:style-name="P440"/>
          </table:table-cell>
          <table:covered-table-cell/>
          <table:covered-table-cell/>
        </table:table-row>
        <table:table-row table:style-name="TableRow441">
          <table:table-cell table:style-name="TableCell442">
            <text:p text:style-name="P443">Vieno aukšto, vienbučiai ir daugiabučiai</text:p>
          </table:table-cell>
          <table:table-cell table:style-name="TableCell444">
            <text:p text:style-name="P445">31</text:p>
          </table:table-cell>
          <table:table-cell table:style-name="TableCell446">
            <text:p text:style-name="P447">21</text:p>
          </table:table-cell>
        </table:table-row>
        <table:table-row table:style-name="TableRow448">
          <table:table-cell table:style-name="TableCell449">
            <text:p text:style-name="P450">1–2 aukštų, vienbučiai ir daugiabučiai, įskaitant mansardas</text:p>
          </table:table-cell>
          <table:table-cell table:style-name="TableCell451">
            <text:p text:style-name="P452">30</text:p>
          </table:table-cell>
          <table:table-cell table:style-name="TableCell453">
            <text:p text:style-name="P454">21</text:p>
          </table:table-cell>
        </table:table-row>
        <table:table-row table:style-name="TableRow455">
          <table:table-cell table:style-name="TableCell456">
            <text:p text:style-name="P457"><text:span text:style-name="T458">2 aukštų daugiabučiai</text:span><text:span text:style-name="T459"><text:s/></text:span><text:span text:style-name="T460">blokuoti</text:span></text:p>
          </table:table-cell>
          <table:table-cell table:style-name="TableCell461">
            <text:p text:style-name="P462">26</text:p>
          </table:table-cell>
          <table:table-cell table:style-name="TableCell463">
            <text:p text:style-name="P464">18</text:p>
          </table:table-cell>
        </table:table-row>
        <table:table-row table:style-name="TableRow465">
          <table:table-cell table:style-name="TableCell466">
            <text:p text:style-name="P467">3–4 aukštų</text:p>
          </table:table-cell>
          <table:table-cell table:style-name="TableCell468">
            <text:p text:style-name="P469">23</text:p>
          </table:table-cell>
          <table:table-cell table:style-name="TableCell470">
            <text:p text:style-name="P471">16</text:p>
          </table:table-cell>
        </table:table-row>
        <table:table-row table:style-name="TableRow472">
          <table:table-cell table:style-name="TableCell473">
            <text:p text:style-name="P474">5 aukštų</text:p>
          </table:table-cell>
          <table:table-cell table:style-name="TableCell475">
            <text:p text:style-name="P476">21</text:p>
          </table:table-cell>
          <table:table-cell table:style-name="TableCell477">
            <text:p text:style-name="P478">15</text:p>
          </table:table-cell>
        </table:table-row>
        <table:table-row table:style-name="TableRow479">
          <table:table-cell table:style-name="TableCell480">
            <text:p text:style-name="P481">6 aukštų ir aukštesni</text:p>
          </table:table-cell>
          <table:table-cell table:style-name="TableCell482">
            <text:p text:style-name="P483">21</text:p>
          </table:table-cell>
          <table:table-cell table:style-name="TableCell484">
            <text:p text:style-name="P485">15</text:p>
          </table:table-cell>
        </table:table-row>
      </table:table>
      <text:p text:style-name="P486"/>
      <text:p text:style-name="P487"><text:span text:style-name="T488">6.1</text:span><text:span text:style-name="T489">. Maksimalių (</text:span><text:span text:style-name="T490">q</text:span><text:span text:style-name="T491">Š0max</text:span><text:span text:style-name="T492">) ir vidutinių (</text:span><text:span text:style-name="T493">q</text:span><text:span text:style-name="T494">Š0vidut.</text:span><text:span text:style-name="T495">) šilumos sąnaudų normatyvai būsto šildymui nustatyti esant tokioms standartinėms sąlygoms:</text:span></text:p>
      <text:p text:style-name="P496"><text:span text:style-name="T497">6.1.1</text:span><text:span text:style-name="T498">. ataskaitinio laikotarpio (mėnesio) vidutinė išorės oro temperatūra 0<text:s/></text:span><text:span text:style-name="T499">o</text:span><text:span text:style-name="T500">C;</text:span></text:p>
      <text:p text:style-name="P501"><text:span text:style-name="T502">6.1.2</text:span><text:span text:style-name="T503">. butų (patalpų) aukštis nuo grindų iki lubų 2,5 m;</text:span></text:p>
      <text:p text:style-name="P504"><text:span text:style-name="T505">6.1.3</text:span><text:span text:style-name="T506">. ataskaitinio laikotarpio (mėnesio) vidutinė trukmė 30,4 paros (730 valandų);</text:span></text:p>
      <text:p text:style-name="P507"><text:span text:style-name="T508">6.1.4</text:span><text:span text:style-name="T509">. ataskaitinio laikotarpio (mėnesio) vidutinė vidaus patalpų temperatūra +18<text:s/></text:span><text:span text:style-name="T510">o</text:span><text:span text:style-name="T511">C.</text:span></text:p>
      <text:p text:style-name="P512"><text:span text:style-name="T513">6.2</text:span><text:span text:style-name="T514">. Maksimalių ir vidutinių šilumos sąnaudų normatyvai skaičiuojami, kai faktinės sąlygos skiriasi nuo standartinių:</text:span></text:p>
      <text:p text:style-name="P515"><text:span text:style-name="T516">6.2.1</text:span><text:span text:style-name="T517">. faktinė ataskaitinio laikotarpio (mėnesio) išorės oro vidutinė temperatūra, įvertinama koeficientu k</text:span><text:span text:style-name="T518">t</text:span><text:span text:style-name="T519">:</text:span></text:p>
      <text:p text:style-name="P520"><text:span text:style-name="T521"><text:tab/>k</text:span><text:span text:style-name="T522">t</text:span><text:span text:style-name="T523"><text:s/>= (1–t</text:span><text:span text:style-name="T524">iš</text:span><text:span text:style-name="T525"><text:s/>/18)</text:span></text:p>
      <text:p text:style-name="P526"><text:span text:style-name="T527">čia</text:span><text:span text:style-name="T528"><text:tab/>t</text:span><text:span text:style-name="T529">iš</text:span><text:span text:style-name="T530"><text:s/>– ataskaitinio laikotarpio (mėnesio) vidutinė išorės oro temperatūra, pateikta Lietuvos hidrometeorologinės tarnybos, ±<text:s/></text:span><text:span text:style-name="T531">o</text:span><text:span text:style-name="T532">C;</text:span></text:p>
      <text:p text:style-name="P533"><text:span text:style-name="T534">6.2.2</text:span><text:span text:style-name="T535">. faktinis butų (patalpų) aukštis, įvertinamas koeficientu k</text:span><text:span text:style-name="T536">H</text:span><text:span text:style-name="T537">:</text:span></text:p>
      <text:p text:style-name="P538"><text:span text:style-name="T539"><text:tab/>k</text:span><text:span text:style-name="T540">H</text:span><text:span text:style-name="T541"><text:s/>= H/2,5</text:span></text:p>
      <text:p text:style-name="P542"><text:span text:style-name="T543">čia</text:span><text:span text:style-name="T544"><text:tab/>H – faktinis butų (patalpų) aukštis nuo grindų iki lubų, m;</text:span></text:p>
      <text:p text:style-name="P545"><text:span text:style-name="T546">6.2.3</text:span><text:span text:style-name="T547">. faktinė ataskaitinio laikotarpio (mėnesio) trukmė, įvertinama koeficientu k</text:span><text:span text:style-name="T548">z</text:span><text:span text:style-name="T549">:</text:span></text:p>
      <text:p text:style-name="P550"><text:span text:style-name="T551"><text:tab/>k</text:span><text:span text:style-name="T552">z</text:span><text:span text:style-name="T553"><text:s/>= z/730</text:span></text:p>
      <text:p text:style-name="P554"><text:span text:style-name="T555">čia</text:span><text:span text:style-name="T556"><text:tab/>z – ataskaitinio laikotarpio (šilumos vartojimo) faktinė trukmė, val.;</text:span></text:p>
      <text:p text:style-name="P557"><text:span text:style-name="T558">6.2.4</text:span><text:span text:style-name="T559">. maksimalių (q</text:span><text:span text:style-name="T560">ŠF max</text:span><text:span text:style-name="T561">)</text:span><text:span text:style-name="T562"><text:s/>ir vidutinių (q</text:span><text:span text:style-name="T563">ŠF vidut</text:span><text:span text:style-name="T564">)</text:span><text:span text:style-name="T565"><text:s/>šilumos sąnaudų normatyvai šildymui, įvertinantys visas faktines sąlygas:</text:span></text:p>
      <text:p text:style-name="P566"><text:span text:style-name="T567"><text:tab/>q</text:span><text:span text:style-name="T568">ŠF max</text:span><text:span text:style-name="T569"><text:s/></text:span><text:span text:style-name="T570">= q</text:span><text:span text:style-name="T571">Š0 max</text:span><text:span text:style-name="T572"><text:s/>x (k</text:span><text:span text:style-name="T573">t</text:span><text:span text:style-name="T574"><text:s/>x k</text:span><text:span text:style-name="T575">H</text:span><text:span text:style-name="T576"><text:s/>x k</text:span><text:span text:style-name="T577">z</text:span><text:span text:style-name="T578">)</text:span><text:span text:style-name="T579"><text:tab/>kWh/m</text:span><text:span text:style-name="T580">2</text:span><text:span text:style-name="T581"><text:s/>per mėn.</text:span></text:p>
      <text:p text:style-name="P582">arba</text:p>
      <text:p text:style-name="P583"><text:span text:style-name="T584"><text:tab/>q</text:span><text:span text:style-name="T585">ŠF vidut</text:span><text:span text:style-name="T586"><text:s/></text:span><text:span text:style-name="T587">= q</text:span><text:span text:style-name="T588">Š0 vidut</text:span><text:span text:style-name="T589"><text:s/>x (k</text:span><text:span text:style-name="T590">t</text:span><text:span text:style-name="T591"><text:s/>x k</text:span><text:span text:style-name="T592">H</text:span><text:span text:style-name="T593"><text:s/>x k</text:span><text:span text:style-name="T594">z</text:span><text:span text:style-name="T595">)</text:span><text:span text:style-name="T596"><text:tab/>kWh/m</text:span><text:span text:style-name="T597">2</text:span><text:span text:style-name="T598"><text:s/>per mėn.</text:span></text:p>
      <text:p text:style-name="P599"/>
      <text:p text:style-name="P600"><text:span text:style-name="T601">6.3</text:span><text:span text:style-name="T602">. Netipiniams sudėtingos formos ir didelio tūrio pastatams maksimalių ir vidutinių šilumos sąnaudų normatyvai šildymui gali būti koreguojami pagal 4.9 punktą.</text:span></text:p>
      <text:p text:style-name="P603"><text:span text:style-name="T604">6.4</text:span><text:span text:style-name="T605">. Maksimalių ir vidutinių šilumos sąnaudų normatyvų šildymui taikymas:</text:span></text:p>
      <text:p text:style-name="P606"><text:span text:style-name="T607">6.4.1</text:span><text:span text:style-name="T608">. Kai faktinės šilumos sąnaudos būsto šildymui nustatomos iš apskaitos prietaisų rodmenų arba pagal Komisijos rekomenduojamus taikyti ar su ja suderintus paskirstymo metodus, kompensuotina šilumos sąnaudų dalis negali viršyti maksimalių šilumos sąnaudų normatyvų šildymui, nustatytų pagal 4.10 punktą.</text:span></text:p>
      <text:p text:style-name="P609"><text:span text:style-name="T610">6.4.2</text:span><text:span text:style-name="T611">. Kai šilumos sąnaudos būsto šildymui nustatomos ne iš apskaitos prietaiso rodmenų arba ne pagal Komisijos rekomenduojamus taikyti ar su ja suderintus paskirstymo metodus, kompensuotina šilumos sąnaudų dalis nustatoma pagal vidutinius šilumos suvartojimo normatyvus šildymui.</text:span></text:p>
      <text:p text:style-name="P612"><text:span text:style-name="T613">7</text:span><text:span text:style-name="T614">. Vidutinių šilumos sąnaudų normatyvai šalto vandens kubinio metro pašildymui (q</text:span><text:span text:style-name="T615">Kv</text:span><text:span text:style-name="T616">) pateikiami 2 lentelėje:</text:span></text:p>
      <text:p text:style-name="P617"/>
      <text:p text:style-name="P618">2 lentelė</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Taikymas</text:p>
          </table:table-cell>
          <table:table-cell table:style-name="TableCell626">
            <text:p text:style-name="P627"><text:span text:style-name="T628">Vidutinių šilumos sąnaudų normatyvai q</text:span><text:span text:style-name="T629">Kv<text:s/></text:span></text:p>
            <text:p text:style-name="P630"><text:span text:style-name="T631">kWh/m</text:span><text:span text:style-name="T632">3</text:span></text:p>
          </table:table-cell>
        </table:table-row>
        <table:table-row table:style-name="TableRow633">
          <table:table-cell table:style-name="TableCell634">
            <text:p text:style-name="P635">Respublikoje</text:p>
          </table:table-cell>
          <table:table-cell table:style-name="TableCell636">
            <text:p text:style-name="P637">51</text:p>
          </table:table-cell>
        </table:table-row>
        <table:table-row table:style-name="TableRow638">
          <table:table-cell table:style-name="TableCell639">
            <text:p text:style-name="P640">Panevėžio m.*</text:p>
          </table:table-cell>
          <table:table-cell table:style-name="TableCell641">
            <text:p text:style-name="P642">66</text:p>
          </table:table-cell>
        </table:table-row>
        <table:table-row table:style-name="TableRow643">
          <table:table-cell table:style-name="TableCell644">
            <text:p text:style-name="P645">Visagino m.*</text:p>
          </table:table-cell>
          <table:table-cell table:style-name="TableCell646">
            <text:p text:style-name="P647">69</text:p>
          </table:table-cell>
        </table:table-row>
      </table:table>
      <text:p text:style-name="P648">*- atvira karšto vandens tiekimo sistema.</text:p>
      <text:p text:style-name="P649"/>
      <text:p text:style-name="P650"><text:span text:style-name="T651">Kitus vidutinių šilumos sąnaudų normatyvus šalto vandens kubinio metro pašildymui nustato savivaldybė, suderinusi su Komisija.</text:span></text:p>
      <text:p text:style-name="P652"><text:span text:style-name="T653">8</text:span><text:span text:style-name="T654">. Vidutinių šilumos sąnaudų normatyvai karšto vandens temperatūros palaikymui (cirkuliacijai) priklausomai nuo karšto vandens tiekimo sistemos tipo (</text:span><text:span text:style-name="T655">q</text:span><text:span text:style-name="T656">R</text:span><text:span text:style-name="T657">) pateikiami 3 lentelėje:</text:span></text:p>
      <text:p text:style-name="P658"/>
      <text:p text:style-name="P659">3 lentelė</text:p>
      <text:p text:style-name="P660"/>
      <table:table table:style-name="Table661">
        <table:table-columns>
          <table:table-column table:style-name="TableColumn662"/>
          <table:table-column table:style-name="TableColumn663"/>
        </table:table-columns>
        <table:table-row table:style-name="TableRow664">
          <table:table-cell table:style-name="TableCell665">
            <text:soft-page-break/>
            <text:p text:style-name="P666">Karšto vandens tiekimo sistemos tipas</text:p>
          </table:table-cell>
          <table:table-cell table:style-name="TableCell667">
            <text:p text:style-name="Normal"><text:span text:style-name="T668">Vidutinių šilumos sąnaudų normatyvai q</text:span><text:span text:style-name="T669">R</text:span></text:p>
            <text:p text:style-name="P670">kWh/būstui per mėn.</text:p>
          </table:table-cell>
        </table:table-row>
        <table:table-row table:style-name="TableRow671">
          <table:table-cell table:style-name="TableCell672">
            <text:p text:style-name="P673">Kai yra du karšto vandens ir cirkuliacijos sistemos stovai* bute ir vonios šildytuvas</text:p>
          </table:table-cell>
          <table:table-cell table:style-name="TableCell674">
            <text:p text:style-name="P675">160</text:p>
          </table:table-cell>
        </table:table-row>
        <table:table-row table:style-name="TableRow676">
          <table:table-cell table:style-name="TableCell677">
            <text:p text:style-name="P678">Kai yra du karšto vandens ir cirkuliacijos sistemos stovai bute, bet nėra vonios šildytuvo</text:p>
          </table:table-cell>
          <table:table-cell table:style-name="TableCell679">
            <text:p text:style-name="P680">80</text:p>
          </table:table-cell>
        </table:table-row>
        <table:table-row table:style-name="TableRow681">
          <table:table-cell table:style-name="TableCell682">
            <text:p text:style-name="P683">Kai cirkuliacijos sistema yra tik namo rūsyje</text:p>
          </table:table-cell>
          <table:table-cell table:style-name="TableCell684">
            <text:p text:style-name="P685">10</text:p>
          </table:table-cell>
        </table:table-row>
      </table:table>
      <text:p text:style-name="P686">* – stovas – vienas vamzdis.</text:p>
      <text:p text:style-name="P687"/>
      <text:p text:style-name="P688"><text:span text:style-name="T689">8.1</text:span><text:span text:style-name="T690">. Vidutinių šilumos sąnaudų normatyvai cirkuliacijai nustatyti esant standartinėms sąlygoms, kai ataskaitinio laikotarpio (mėnesio) trukmė 30,4 paros (730 valandų).</text:span></text:p>
      <text:p text:style-name="P691"><text:span text:style-name="T692">8.2</text:span><text:span text:style-name="T693">. Kai faktinės sąlygos skiriasi nuo standartinių, vidutinių šilumos sąnaudų normatyvai perskaičiuojami, ataskaitinio laikotarpio (mėnesio) faktinę trukmę įvertinant koeficientu k</text:span><text:span text:style-name="T694">z</text:span><text:span text:style-name="T695">:</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text:span text:style-name="T702">k</text:span><text:span text:style-name="T703">z</text:span><text:span text:style-name="T704"><text:s/>= z /730</text:span></text:p>
          </table:table-cell>
          <table:table-cell table:style-name="TableCell705">
            <text:p text:style-name="P706"/>
          </table:table-cell>
        </table:table-row>
        <table:table-row table:style-name="TableRow707">
          <table:table-cell table:style-name="TableCell708">
            <text:p text:style-name="P709"><text:span text:style-name="T710">q</text:span><text:span text:style-name="T711">Rz</text:span><text:span text:style-name="T712"><text:s/>= q</text:span><text:span text:style-name="T713">R</text:span><text:span text:style-name="T714"><text:s/>x k</text:span><text:span text:style-name="T715">z</text:span></text:p>
          </table:table-cell>
          <table:table-cell table:style-name="TableCell716">
            <text:p text:style-name="P717">kWh/būstui per mėn.,</text:p>
          </table:table-cell>
        </table:table-row>
      </table:table>
      <text:p text:style-name="P718"><text:span text:style-name="T719">čia z – ataskaitinio laikotarpio (šilumos vartojimo) faktinė trukmė, val.</text:span></text:p>
      <text:p text:style-name="P720"><text:span text:style-name="T721">8.3</text:span><text:span text:style-name="T722">. Kitiems karšto vandens tiekimo sistemų tipams vidutinių šilumos sąnaudų normatyvus cirkuliacijai nustato savivaldybė, suderinusi su Komisija.</text:span></text:p>
      <text:p text:style-name="P723"><text:span text:style-name="T724">8.4</text:span><text:span text:style-name="T725">. Kai vonioje įrengtas elektrinis vonios šildytuvas, kompensuotinas vidutinių energijos sąnaudų normatyvas cirkuliacijai (q</text:span><text:span text:style-name="T726">R</text:span><text:span text:style-name="T727">) nustatomas iš atitinkamos cirkuliacijos sistemos su vonios šildytuvu vidutinio sąnaudų normatyvo atėmus analogiškos cirkuliacijos sistemos be vonios šildytuvo vidutinį sąnaudų normatyvą.</text:span></text:p>
      <text:p text:style-name="P728"><text:span text:style-name="T729">9</text:span><text:span text:style-name="T730">. Kuro rūšių energetinių (W</text:span><text:span text:style-name="T731">k</text:span><text:span text:style-name="T732">) ir norminių kuro sąnaudų (C</text:span><text:span text:style-name="T733">k</text:span><text:span text:style-name="T734">) verčių vidutiniai dydžiai pateikiami 4 lentelėje:</text:span></text:p>
      <text:p text:style-name="P735"/>
      <text:p text:style-name="P736">4 lentelė</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Kuro rūšys</text:p>
          </table:table-cell>
          <table:table-cell table:style-name="TableCell745">
            <text:p text:style-name="P746"><text:span text:style-name="T747">Energetinės vertės W</text:span><text:span text:style-name="T748">k</text:span></text:p>
            <text:p text:style-name="P749"><text:span text:style-name="T750">kWh/kg</text:span></text:p>
          </table:table-cell>
          <table:table-cell table:style-name="TableCell751">
            <text:p text:style-name="P752"><text:span text:style-name="T753">Norminės kuro sąnaudos C</text:span><text:span text:style-name="T754">k</text:span></text:p>
            <text:p text:style-name="P755">kg/kWh</text:p>
          </table:table-cell>
        </table:table-row>
        <table:table-row table:style-name="TableRow756">
          <table:table-cell table:style-name="TableCell757">
            <text:p text:style-name="P758">Buitinis kuras</text:p>
          </table:table-cell>
          <table:table-cell table:style-name="TableCell759">
            <text:p text:style-name="P760">11,72</text:p>
          </table:table-cell>
          <table:table-cell table:style-name="TableCell761">
            <text:p text:style-name="P762">0,0853</text:p>
          </table:table-cell>
        </table:table-row>
        <table:table-row table:style-name="TableRow763">
          <table:table-cell table:style-name="TableCell764">
            <text:p text:style-name="P765">Suskystintos dujos*</text:p>
          </table:table-cell>
          <table:table-cell table:style-name="TableCell766">
            <text:p text:style-name="P767">12,78</text:p>
          </table:table-cell>
          <table:table-cell table:style-name="TableCell768">
            <text:p text:style-name="P769">0,0782</text:p>
          </table:table-cell>
        </table:table-row>
        <table:table-row table:style-name="TableRow770">
          <table:table-cell table:style-name="TableCell771">
            <text:p text:style-name="P772">Gamtinės dujos**</text:p>
          </table:table-cell>
          <table:table-cell table:style-name="TableCell773">
            <text:p text:style-name="P774"><text:span text:style-name="T775">9,3 kWh/nm</text:span><text:span text:style-name="T776">3</text:span></text:p>
          </table:table-cell>
          <table:table-cell table:style-name="TableCell777">
            <text:p text:style-name="P778"><text:span text:style-name="T779">0,1075 nm</text:span><text:span text:style-name="T780">3</text:span><text:span text:style-name="T781">/kWh</text:span></text:p>
          </table:table-cell>
        </table:table-row>
        <table:table-row table:style-name="TableRow782">
          <table:table-cell table:style-name="TableCell783">
            <text:p text:style-name="P784">Akmens anglys</text:p>
          </table:table-cell>
          <table:table-cell table:style-name="TableCell785">
            <text:p text:style-name="P786">6,98</text:p>
          </table:table-cell>
          <table:table-cell table:style-name="TableCell787">
            <text:p text:style-name="P788">0,1433</text:p>
          </table:table-cell>
        </table:table-row>
        <table:table-row table:style-name="TableRow789">
          <table:table-cell table:style-name="TableCell790">
            <text:p text:style-name="P791">Antracitas</text:p>
          </table:table-cell>
          <table:table-cell table:style-name="TableCell792">
            <text:p text:style-name="P793">8,14</text:p>
          </table:table-cell>
          <table:table-cell table:style-name="TableCell794">
            <text:p text:style-name="P795">0,1228</text:p>
          </table:table-cell>
        </table:table-row>
        <table:table-row table:style-name="TableRow796">
          <table:table-cell table:style-name="TableCell797">
            <text:p text:style-name="P798">Durpės</text:p>
          </table:table-cell>
          <table:table-cell table:style-name="TableCell799">
            <text:p text:style-name="P800">2,69</text:p>
          </table:table-cell>
          <table:table-cell table:style-name="TableCell801">
            <text:p text:style-name="P802">0,3717</text:p>
          </table:table-cell>
        </table:table-row>
        <table:table-row table:style-name="TableRow803">
          <table:table-cell table:style-name="TableCell804">
            <text:p text:style-name="P805">Durpių briketai</text:p>
          </table:table-cell>
          <table:table-cell table:style-name="TableCell806">
            <text:p text:style-name="P807">4,07</text:p>
          </table:table-cell>
          <table:table-cell table:style-name="TableCell808">
            <text:p text:style-name="P809">0,2457</text:p>
          </table:table-cell>
        </table:table-row>
        <table:table-row table:style-name="TableRow810">
          <table:table-cell table:style-name="TableCell811">
            <text:p text:style-name="P812">Naudoti tepalai</text:p>
          </table:table-cell>
          <table:table-cell table:style-name="TableCell813">
            <text:p text:style-name="P814">7,57</text:p>
          </table:table-cell>
          <table:table-cell table:style-name="TableCell815">
            <text:p text:style-name="P816">0,1321</text:p>
          </table:table-cell>
        </table:table-row>
        <table:table-row table:style-name="TableRow817">
          <table:table-cell table:style-name="TableCell818">
            <text:p text:style-name="P819">Malkos, I kategorijos, natūraliai džiovintos (ąžuolas, uosis, klevas, beržas, skroblas, guoba, maumedis)***</text:p>
          </table:table-cell>
          <table:table-cell table:style-name="TableCell820">
            <text:p text:style-name="P821"><text:span text:style-name="T822">2,28x10</text:span><text:span text:style-name="T823">3</text:span><text:span text:style-name="T824"><text:s/>kWh/ktm</text:span><text:span text:style-name="T825">3</text:span></text:p>
          </table:table-cell>
          <table:table-cell table:style-name="TableCell826">
            <text:p text:style-name="P827"><text:span text:style-name="T828">0,4386x10</text:span><text:span text:style-name="T829">-3</text:span><text:span text:style-name="T830">ktm</text:span><text:span text:style-name="T831">3</text:span><text:span text:style-name="T832">/kWh</text:span></text:p>
          </table:table-cell>
        </table:table-row>
        <table:table-row table:style-name="TableRow833">
          <table:table-cell table:style-name="TableCell834">
            <text:p text:style-name="P835">Malkos, mišrios, 30 proc. drėgnumo***</text:p>
          </table:table-cell>
          <table:table-cell table:style-name="TableCell836">
            <text:p text:style-name="P837"><text:span text:style-name="T838">1,53x10</text:span><text:span text:style-name="T839">3</text:span><text:span text:style-name="T840"><text:s/>kWh/ktm</text:span><text:span text:style-name="T841">3</text:span></text:p>
          </table:table-cell>
          <table:table-cell table:style-name="TableCell842">
            <text:p text:style-name="P843"><text:span text:style-name="T844">0,6536x10</text:span><text:span text:style-name="T845">-3</text:span><text:span text:style-name="T846">ktm</text:span><text:span text:style-name="T847">3</text:span><text:span text:style-name="T848">/kWh</text:span></text:p>
          </table:table-cell>
        </table:table-row>
        <table:table-row table:style-name="TableRow849">
          <table:table-cell table:style-name="TableCell850">
            <text:p text:style-name="P851">Kitos (skiedros ir jų trupiniai, pjuvenos ir jų briketai, šiaudai ir kt.</text:p>
          </table:table-cell>
          <table:table-cell table:style-name="TableCell852">
            <text:p text:style-name="P853"/>
          </table:table-cell>
          <table:table-cell table:style-name="TableCell854">
            <text:p text:style-name="P855"/>
          </table:table-cell>
        </table:table-row>
      </table:table>
      <text:p text:style-name="P856">*- suskystintas dujas tiekiant iš grupinių rezervuarų, dujų apskaitos ir paskirstymo butams tvarką nustato savivaldybė, suderinusi su Komisija;</text:p>
      <text:p text:style-name="P857"><text:span text:style-name="T858">**- dujų kiekis, kuris, esant norminėms sąlygoms (temperatūra + 20<text:s/></text:span><text:span text:style-name="T859">o</text:span><text:span text:style-name="T860">C, slėgis – 101,325 kPa), užima vieno kubinio metro tūrį;</text:span></text:p>
      <text:p text:style-name="P861"><text:span text:style-name="T862">***- ktm</text:span><text:span text:style-name="T863">3</text:span><text:span text:style-name="T864"><text:s/>– kietmetris.</text:span></text:p>
      <text:soft-page-break/>
      <text:p text:style-name="P865"><text:span text:style-name="T866">Kitų kuro rūšių norminių kuro sąnaudų (C</text:span><text:span text:style-name="T867">k</text:span><text:span text:style-name="T868">) verčių vidutinius dydžius nustato savivaldybė, suderinusi su Komisija.</text:span></text:p>
      <text:p text:style-name="P869"/>
      <text:p text:style-name="P870"><text:span text:style-name="T871">V</text:span><text:span text:style-name="T872">.<text:s/></text:span><text:span text:style-name="T873">BAIGIAMOSIOS NUOSTATOS</text:span></text:p>
      <text:p text:style-name="P874"/>
      <text:p text:style-name="P875"><text:span text:style-name="T876">10</text:span><text:span text:style-name="T877">. Ši metodika įsigalioja Piniginės socialinės paramos mažas pajamas gaunančioms šeimoms (vieniems gyvenantiems asmenims) įstatymo nustatyta tvarka.</text:span></text:p>
      <text:p text:style-name="P878"><text:span text:style-name="T879">11</text:span><text:span text:style-name="T880">. Atskirų energijos ir kuro rūšių sąnaudų normatyvų taikymo bei skaičiavimo pavyzdžiai pateikiami šios metodikos priede.</text:span></text:p>
      <text:p text:style-name="P881"/>
      <text:p text:style-name="P882">______________</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6T05:11:00Z</meta:creation-date>
    <dc:date>2019-05-06T05:11:00Z</dc:date>
    <meta:template xlink:href="Normal.dotm" xlink:type="simple"/>
    <meta:editing-cycles>2</meta:editing-cycles>
    <meta:editing-duration>PT0S</meta:editing-duration>
    <meta:document-statistic meta:page-count="7" meta:paragraph-count="165" meta:word-count="2030" meta:character-count="14920" meta:row-count="567" meta:non-whitespace-character-count="13055"/>
  </office:meta>
</office:document-meta>
</file>