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paragraph-properties fo:break-before="page" fo:text-indent="3.543in"/>
    </style:style>
    <style:style style:name="T88" style:parent-style-name="DefaultParagraphFont" style:family="text">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paragraph-properties fo:break-before="page" fo:text-indent="3.54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3.543in"/>
      <style:text-properties fo:color="#000000"/>
    </style:style>
    <style:style style:name="P915" style:parent-style-name="Normal" style:family="paragraph">
      <style:paragraph-properties fo:text-indent="3.54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indent="0.4923in"/>
      <style:text-properties fo:color="#000000"/>
    </style:style>
    <style:style style:name="TableColumn925" style:family="table-column">
      <style:table-column-properties style:column-width="1.5145in"/>
    </style:style>
    <style:style style:name="TableColumn926" style:family="table-column">
      <style:table-column-properties style:column-width="1.0819in"/>
    </style:style>
    <style:style style:name="TableColumn927" style:family="table-column">
      <style:table-column-properties style:column-width="1.4923in"/>
    </style:style>
    <style:style style:name="TableColumn928" style:family="table-column">
      <style:table-column-properties style:column-width="1.2701in"/>
    </style:style>
    <style:style style:name="TableColumn929" style:family="table-column">
      <style:table-column-properties style:column-width="1.3333in"/>
    </style:style>
    <style:style style:name="Table924" style:family="table">
      <style:table-properties style:width="6.6923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min-row-height="1.9062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style>
    <style:style style:name="TableRow1177" style:family="table-row">
      <style:table-row-properties/>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Row2961" style:family="table-row">
      <style:table-row-properties/>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min-row-height="1.5208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P3481" style:parent-style-name="Normal" style:family="paragraph">
      <style:text-properties fo:font-size="10pt" style:font-size-asian="10pt" style:language-asian="lt" style:country-asian="LT"/>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Row3496" style:family="table-row">
      <style:table-row-properties/>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Row3526" style:family="table-row">
      <style:table-row-properties/>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P3597" style:parent-style-name="Normal" style:family="paragraph">
      <style:paragraph-properties fo:text-indent="0.4923in"/>
    </style:style>
    <style:style style:name="P3598" style:parent-style-name="Normal" style:family="paragraph">
      <style:paragraph-properties fo:text-align="justify" fo:text-indent="0.4923in"/>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center"/>
    </style:style>
    <style:style style:name="T3630" style:parent-style-name="DefaultParagraphFont" style:family="text">
      <style:text-properties fo:color="#000000"/>
    </style:style>
    <style:style style:name="P3631" style:parent-style-name="Normal" style:family="paragraph">
      <style:paragraph-properties fo:break-before="page" fo:text-indent="3.543in"/>
    </style:style>
    <style:style style:name="T3632" style:parent-style-name="DefaultParagraphFont" style:family="text">
      <style:text-properties fo:color="#000000"/>
    </style:style>
    <style:style style:name="P3633" style:parent-style-name="Normal" style:family="paragraph">
      <style:paragraph-properties fo:text-indent="3.543in"/>
      <style:text-properties fo:color="#000000"/>
    </style:style>
    <style:style style:name="P3634" style:parent-style-name="Normal" style:family="paragraph">
      <style:paragraph-properties fo:text-indent="3.54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text-properties fo:color="#000000"/>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font-weight="bold" style:font-weight-asian="bold" fo:color="#000000"/>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color="#000000"/>
    </style:style>
    <style:style style:name="P3643" style:parent-style-name="Normal" style:family="paragraph">
      <style:paragraph-properties fo:text-align="center"/>
      <style:text-properties fo:color="#000000"/>
    </style:style>
    <style:style style:name="TableColumn3645" style:family="table-column">
      <style:table-column-properties style:column-width="1.2444in"/>
    </style:style>
    <style:style style:name="TableColumn3646" style:family="table-column">
      <style:table-column-properties style:column-width="1.9104in"/>
    </style:style>
    <style:style style:name="TableColumn3647" style:family="table-column">
      <style:table-column-properties style:column-width="0.4937in"/>
    </style:style>
    <style:style style:name="TableColumn3648" style:family="table-column">
      <style:table-column-properties style:column-width="0.4937in"/>
    </style:style>
    <style:style style:name="TableColumn3649" style:family="table-column">
      <style:table-column-properties style:column-width="0.4937in"/>
    </style:style>
    <style:style style:name="TableColumn3650" style:family="table-column">
      <style:table-column-properties style:column-width="0.4937in"/>
    </style:style>
    <style:style style:name="TableColumn3651" style:family="table-column">
      <style:table-column-properties style:column-width="0.4937in"/>
    </style:style>
    <style:style style:name="TableColumn3652" style:family="table-column">
      <style:table-column-properties style:column-width="0.4937in"/>
    </style:style>
    <style:style style:name="TableColumn3653" style:family="table-column">
      <style:table-column-properties style:column-width="0.575in"/>
    </style:style>
    <style:style style:name="Table3644" style:family="table">
      <style:table-properties style:width="6.6923in" fo:margin-left="0in" table:align="lef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language-asian="lt" style:country-asian="L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language-asian="lt" style:country-asian="L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P4777" style:parent-style-name="Normal" style:family="paragraph">
      <style:paragraph-properties fo:text-indent="0.4923in"/>
      <style:text-properties fo:color="#000000"/>
    </style:style>
    <style:style style:name="P4778" style:parent-style-name="Normal" style:family="paragraph">
      <style:paragraph-properties fo:text-indent="0.4923in"/>
      <style:text-properties fo:color="#000000"/>
    </style:style>
    <style:style style:name="P4779" style:parent-style-name="Normal" style:family="paragraph">
      <style:paragraph-properties fo:text-indent="0.4923in"/>
      <style:text-properties fo:color="#000000"/>
    </style:style>
    <style:style style:name="P478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VALSTYBINĖS APLINKOS MONITORINGO 2005–</text:span><text:span text:style-name="T16">2010</text:span><text:span text:style-name="T17"><text:s/>METŲ PROGRAMOS PATVIRTINIMO</text:span></text:p>
      <text:p text:style-name="P18"/>
      <text:p text:style-name="P19">2005 m. vasario 7 d. Nr. 130</text:p>
      <text:p text:style-name="P20">Vilnius</text:p>
      <text:p text:style-name="P21"/>
      <text:p text:style-name="P22"><text:span text:style-name="T23">Vadovaudamasi Lietuvos Respublikos aplinkos monitoringo<text:s/></text:span><text:span text:style-name="T24">įstatymo (Žin., 1997, Nr.<text:s/></text:span><text:a xlink:href="https://www.e-tar.lt/portal/lt/legalAct/TAR.1A98CE535B1C" office:target-frame-name="_blank" xlink:show="new"><text:span text:style-name="T25">112-2824</text:span></text:a><text:span text:style-name="T26">) 8 straipsnio 1 dalimi ir siekdama užtikrinti Nacionalinėje darnaus vystymosi strategijoje, patvirtintoje Lietuvos Respublikos Vyriausybės 200</text:span><text:span text:style-name="T27">3 m. rugsėjo 11 d. nutarimu Nr. 1160 (Žin., 2003, Nr.<text:s/></text:span><text:a xlink:href="https://www.e-tar.lt/portal/lt/legalAct/TAR.EAC62D7F8C15" office:target-frame-name="_blank" xlink:show="new"><text:span text:style-name="T28">89-4029</text:span></text:a><text:span text:style-name="T29">), numatytų pagrindinių vidutinės trukmės uždavinių aplinkos kokybės srityje įgyvendinimą, Lietuvos Respublikos Vyri</text:span><text:span text:style-name="T30">ausybė<text:s/></text:span><text:span text:style-name="T31">nutari</text:span><text:span text:style-name="T32">a:</text:span></text:p>
      <text:p text:style-name="P33"><text:span text:style-name="T34">1</text:span><text:span text:style-name="T35">. Patvirtinti pridedamą Valstybinę aplinkos monitoringo 2005–2010 metų programą (toliau vadinama – Programa).</text:span></text:p>
      <text:p text:style-name="P36"><text:span text:style-name="T37">2</text:span><text:span text:style-name="T38">. Pavesti Aplinkos ministerijai:</text:span></text:p>
      <text:p text:style-name="P39"><text:span text:style-name="T40">2.1</text:span><text:span text:style-name="T41">. vykdyti, koordinuoti Programą ir pagal kompetenciją kontroliuoti jos vykdymą;</text:span></text:p>
      <text:p text:style-name="P42"><text:span text:style-name="T43">2.2</text:span><text:span text:style-name="T44">. per 10 darbo dienų nuo šio nutarimo įsigaliojimo ir iki kiekvienų tolesnių metų vasario 1 d. patvirtinti metinius Programos įgyvendinimo priemonių, kurias vykdo Aplinkos ministerijai pavaldžios ir jos reguliavimo sričiai priskirtos institucijos bei<text:s/></text:span><text:span text:style-name="T45">įstaigos, planus;</text:span></text:p>
      <text:p text:style-name="P46"><text:span text:style-name="T47">2.3</text:span><text:span text:style-name="T48">. 2007 metais iš naujo apsvarstyti Programos finansinius poreikius 2008-2010 metų priemonėms ir prireikus teikti pasiūlymus dėl Programos keitimo.</text:span></text:p>
      <text:p text:style-name="P49"><text:span text:style-name="T50">3</text:span><text:span text:style-name="T51">. Pavesti Žemės ūkio ministerijai:</text:span></text:p>
      <text:p text:style-name="P52"><text:span text:style-name="T53">3.1</text:span><text:span text:style-name="T54">. vykdyti Programą ir pagal<text:s/></text:span><text:span text:style-name="T55">kompetenciją kontroliuoti jos vykdymą;</text:span></text:p>
      <text:p text:style-name="P56"><text:span text:style-name="T57">3.2</text:span><text:span text:style-name="T58">. per 10 darbo dienų nuo šio nutarimo įsigaliojimo ir iki kiekvienų tolesnių metų vasario 1 d. patvirtinti metinius Programos įgyvendinimo priemonių, kurias vykdo Žemės ūkio ministerijai pavaldžios ir jos regul</text:span><text:span text:style-name="T59">iavimo sričiai priskirtos institucijos bei įstaigos, planus;</text:span></text:p>
      <text:p text:style-name="P60"><text:span text:style-name="T61">3.3</text:span><text:span text:style-name="T62">. užtikrinti, kad informacija apie atitinkamų metų Programos įgyvendinimo priemonių, kurias vykdo Žemės ūkio ministerijai pavaldžios ir jos reguliavimo sričiai priskirtos institucijos bei<text:s/></text:span><text:span text:style-name="T63">įstaigos, planų įgyvendinimą būtų pateikiama Aplinkos ministerijai iki kitų metų kovo 1 dienos.</text:span></text:p>
      <text:p text:style-name="P64"><text:span text:style-name="T65">4</text:span><text:span text:style-name="T66">. Pavesti Valstybinei maisto ir veterinarijos tarnybai:</text:span></text:p>
      <text:p text:style-name="P67"><text:span text:style-name="T68">4.1</text:span><text:span text:style-name="T69">. vykdyti Programą ir pagal kompetenciją kontroliuoti jos vykdymą;</text:span></text:p>
      <text:p text:style-name="P70"><text:span text:style-name="T71">4.2</text:span><text:span text:style-name="T72">. per 10 darbo die</text:span><text:span text:style-name="T73">nų nuo šio nutarimo įsigaliojimo ir iki kiekvienų tolesnių metų vasario 1 d. patvirtinti metinius Programos įgyvendinimo priemonių, kurias vykdo Valstybinė maisto ir veterinarijos tarnyba, planus;</text:span></text:p>
      <text:p text:style-name="P74"><text:span text:style-name="T75">4.3</text:span><text:span text:style-name="T76">. užtikrinti, kad informacija apie atitinkamų metų P</text:span><text:span text:style-name="T77">rogramos įgyvendinimo priemonių, kurias vykdo Valstybinė maisto ir veterinarijos tarnyba, planų įgyvendinimą būtų pateikiama Aplinkos ministerijai iki kitų metų kovo 1 dienos.</text:span></text:p>
      <text:p text:style-name="P78"/>
      <text:p text:style-name="P79"/>
      <text:p text:style-name="P80"><text:span text:style-name="T81">Ministras Pirmininkas</text:span><text:span text:style-name="T82"><text:tab/>Algirdas Brazauskas</text:span></text:p>
      <text:p text:style-name="P83"/>
      <text:p text:style-name="P84">Aplinkos ministras<text:tab/>Arūnas<text:s/>Kundrotas</text:p>
      <text:p text:style-name="P85"><text:span text:style-name="T86">______________</text:span></text:p>
      <text:p text:style-name="P87"><text:span text:style-name="T88">PATVIRTINTA</text:span></text:p>
      <text:p text:style-name="P89">Lietuvos Respublikos Vyriausybės</text:p>
      <text:p text:style-name="P90">2005 m. vasario 7 d. nutarimu Nr. 130</text:p>
      <text:p text:style-name="P91"/>
      <text:p text:style-name="P92"><text:span text:style-name="T93">VALSTYBINĖ APLINKOS MONITORINGO 2005–2010 METŲ PROGRAM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Valstybinėje aplinkos monitoringo 2005–2010 metų<text:s/></text:span><text:span text:style-name="T103">programoje (toliau vadinama – ši Programa; Programa) apibrėžiami aplinkosaugos tikslai ir pagrindiniai uždaviniai, kuriems įgyvendinti būtini gamtinės aplinkos būklės stebėjimai nacionaliniu mastu, numatomos šių uždavinių įgyvendinimo priemonės, jų apimtis</text:span><text:span text:style-name="T104"><text:s/>ir vykdytojai, priemonių finansavimo sistema, lėšų poreikis ir paskirstymas nurodytuoju laikotarpiu.</text:span></text:p>
      <text:p text:style-name="P105"><text:span text:style-name="T106">2</text:span><text:span text:style-name="T107">. Ši Programa parengta vadovaujantis:</text:span></text:p>
      <text:p text:style-name="P108"><text:span text:style-name="T109">2.1</text:span><text:span text:style-name="T110">. Europos Sąjungos (toliau vadinama – ES) teisės aktų, reglamentuojančių aplinkos būklės stebėjimą ir vert</text:span><text:span text:style-name="T111">inimą, informacijos apie aplinką laisvą prieinamumą, nuostatomis, išdėstytomis: 1976 m. gegužės 4 d. Tarybos direktyvos 76/464/EEB dėl tam tikrų į Bendrijos vandenis išmetamų pavojingų medžiagų sukeltos taršos (toliau vadinama – direktyva 76/464/EEB) 6, 7<text:s/></text:span><text:span text:style-name="T112">ir 13 straipsniuose, 1977 m. gruodžio 12 d. Tarybos sprendime 77/ 795/EEB, nustatančiame keitimosi informacija apie Bendrijos paviršinių gėlųjų vandenų kokybę tvarką (toliau vadinama – sprendimas 77/795/EEB), 1978 m. liepos 18 d. Tarybos direktyvos 78/659/</text:span><text:span text:style-name="T113">EEB dėl gėlojo vandens, kurį reikia saugoti arba gerinti, kad būtų išsaugotos žuvys, kokybės (toliau vadinama – direktyva 78/659/EEB) 1, 2, 3 ir 6 straipsniuose, 1979 m. balandžio 2 d. Tarybos direktyvos 79/409/EEB dėl laukinių paukščių apsaugos (toliau va</text:span><text:span text:style-name="T114">dinama – direktyva 79/409/EEB) 1, 2, 3, 4, 10 straipsniuose, 1979 m. gruodžio 17 d. Tarybos direktyvos 80/68/ EEB dėl požeminio vandens apsaugos nuo tam tikrų pavojingų medžiagų keliamos taršos (toliau vadinama – direktyva 80/68/EEB) 13 straipsnyje, 1986 m</text:span><text:span text:style-name="T115">. birželio 12 d. Tarybos direktyvos 86/280/EEB dėl tam tikrų pavojingų medžiagų, įtrauktų į direktyvos 76/464/EEB priedo I sąrašą, išleidimo ribinių verčių ir kokybės siektinų normų (toliau vadinama – direktyva 86/280/ EEB) 1, 3, 4 ir 6 straipsniuose, 1991</text:span><text:span text:style-name="T116"><text:s/>m. gruodžio 12 d. Tarybos direktyvos 91/676/EEB dėl vandenų apsaugos nuo taršos nitratais iš žemės ūkio šaltinių (toliau vadinama – direktyva 91/676/EEB) 5, 6 ir 7 straipsniuose, 1992 m. gegužės 21 d. Tarybos direktyvos 92/43/EEB dėl natūralių buveinių ir</text:span><text:span text:style-name="T117"><text:s/>laukinės faunos ir floros apsaugos (toliau vadinama – direktyva 92/43/EEB) 1, 2, 3, 4, 6, 11, 14, 16, 17, 18 straipsniuose, 1993 m. birželio 24 d. Tarybos direktyvos 93/53/EEB, nustatančios minimalias Bendrijos tam tikrų žuvų ligų kontrolės priemones (tol</text:span><text:span text:style-name="T118">iau vadinama – direktyva 93/53/EEB) 1, 2, 3 straipsniuose, 1996 m. rugsėjo 27 d. Tarybos direktyvos 96/62/EB dėl aplinkos oro kokybės vertinimo ir valdymo (toliau vadinama – direktyva 96/62/EB) 1, 2, 3, 4, 6, 7, 8, 9, 10, 11 straipsniuose, 1996 m. gruodžio</text:span><text:span text:style-name="T119"><text:s/>18 d. Komisijos sprendime 97/266/EB dėl informacijos apie siūlomas Natura 2000 teritorijas formos (toliau vadinama – sprendimas 97/266/EB), 1998 lapkričio 3 d. Tarybos direktyvos 98/83/EB dėl žmonėms vartoti skirto vandens kokybės (toliau vadinama – direk</text:span><text:span text:style-name="T120">tyva 98/83/EB) 1, 5, 7, 8 ir 13 straipsniuose, 1999 m. balandžio 22 d. Tarybos direktyvos 1999/ 30/EB apie sieros dioksido, azoto dioksido, azoto oksidų, kietųjų dalelių ir švino ribines vertes aplinkos ore (toliau vadinama – direktyva 1999/30/EB) 1, 2, 3,</text:span><text:span text:style-name="T121"><text:s/>4, 5, 6, 7, 8 straipsniuose, 2000 m. spalio 23 d. Europos Parlamento ir Tarybos direktyvos 2000/60/EB, nustatančios Bendrijos vandens politikos veiksmų pagrindus (toliau vadinama – direktyva 2000/60/EB), 8, 11 ir 15 straipsniuose, 2000 m. lapkričio 16 d.<text:s/></text:span><text:span text:style-name="T122">Europos Parlamento ir Tarybos direktyvos 2000/69/EB dėl benzeno ir anglies monoksido aplinkos ore ribinių verčių (toliau vadinama – direktyva 2000/69/EB) 1, 2, 3, 4, 5, 7 straipsniuose, 2001 m. vasario 22 d. Komisijos sprendime 2001/183/EB, nustatančiame m</text:span><text:span text:style-name="T123">ėginių ėmimo planus ir diagnostinius metodus, taikomus diagnozuoti ir patvirtinti tam tikras žuvų ligas, ir panaikinančiame sprendimą 92/532/EEB (toliau vadinama – sprendimas 2001/183/EB), 2002 m. vasario 12 d. Europos Parlamento ir Tarybos direktyvos 2002</text:span><text:span text:style-name="T124">/3/EB dėl ozono aplinkos ore (toliau vadinama – direktyva 2002/3/EB) 1, 2, 3, 4, 5, 6, 9 straipsniuose, 2002 m. liepos 22 d. Europos Parlamento ir Tarybos sprendimo 1600/2002/EB, nustatančio Bendrijos aplinkos apsaugos veiksmų šeštąją programą (toliau vadi</text:span><text:span text:style-name="T125">nama – sprendimas 1600/2002/EB), 6 straipsnyje;<text:s/></text:span></text:p>
      <text:p text:style-name="P126"><text:span text:style-name="T127">2.2</text:span><text:span text:style-name="T128">. tarptautinių sutarčių aplinkosaugos srityje (iš jų Konvencijos dėl poveikio aplinkai vertinimo tarpvalstybiniame kontekste, Tarpvalstybinių vandentakių ir tarptautinių ežerų apsaugos ir naudojimo ko</text:span><text:span text:style-name="T129">nvencijos, Tolimųjų tarpvalstybinių oro teršalų pernašų konvencijos ir jos protokolų, Jungtinių Tautų bendrosios klimato kaitos konvencijos ir Kioto protokolo, Biologinės įvairovės konvencijos, Europos laukinės gamtos ir gamtinės aplinkos apsaugos konvenci</text:span><text:span text:style-name="T130">jos, Vienos konvencijos dėl ozono sluoksnio apsaugos, Monrealio protokolo dėl ozono sluoksnį ardančių medžiagų bei jo papildymų ir pataisų, Konvencijos dėl Baltijos jūros baseino jūrinės aplinkos apsaugos, Konvencijos dėl tarptautinės reikšmės šlapžemių, y</text:span><text:span text:style-name="T131">pač vandens paukščių buveinių apsaugos, Migruojančių laukinių gyvūnų rūšių išsaugojimo konvencijos, Europos kraštovaizdžio konvencijos, Konvencijos dėl teisės gauti informaciją, visuomenės dalyvavimo priimant sprendimus ir teisės kreiptis į teismus aplinko</text:span><text:span text:style-name="T132">s apsaugos klausimais) nuostatomis ir rekomendacijomis;</text:span></text:p>
      <text:p text:style-name="P133"><text:span text:style-name="T134">2.3</text:span><text:span text:style-name="T135">. Valstybės ilgalaikės raidos strategijoje, patvirtintoje Lietuvos Respublikos Seimo 2002 m. lapkričio 12 d. nutarimu Nr. IX-1187 (Žin., 2002, Nr.<text:s/></text:span><text:a xlink:href="https://www.e-tar.lt/portal/lt/legalAct/TAR.455D7C22A4D9" office:target-frame-name="_blank" xlink:show="new"><text:span text:style-name="T136">113-5029</text:span></text:a><text:span text:style-name="T137">), nurodytomis aplinkos apsaugos ilgalaikės plėtros kryptimis bei priemonėmis;<text:s/></text:span></text:p>
      <text:p text:style-name="P138"><text:span text:style-name="T139">2.4</text:span><text:span text:style-name="T140">. Nacionalinės darnaus vystymosi strategijos, patvirtintos Lietuvos Respublikos Vyri</text:span><text:span text:style-name="T141">ausybės 2003 m. rugsėjo 11 d. nutarimu Nr. 1160 (Žin., 2003, Nr.<text:s/></text:span><text:a xlink:href="https://www.e-tar.lt/portal/lt/legalAct/TAR.EAC62D7F8C15" office:target-frame-name="_blank" xlink:show="new"><text:span text:style-name="T142">89-4029</text:span></text:a><text:span text:style-name="T143">) (toliau vadinama – Nacionalinė darnaus vystymosi strategija), V skyriaus poskyryje „Aplinkos kokybė“ nu</text:span><text:span text:style-name="T144">matytomis priemonėmis ir 284 punkte išvardytais aplinkos būklės rodikliais;</text:span></text:p>
      <text:p text:style-name="P145"><text:span text:style-name="T146">2.5</text:span><text:span text:style-name="T147">. Lietuvos Respublikos aplinkos monitoringo įstatymo (Žin., 1997, Nr.<text:s/></text:span><text:a xlink:href="https://www.e-tar.lt/portal/lt/legalAct/TAR.1A98CE535B1C" office:target-frame-name="_blank" xlink:show="new"><text:span text:style-name="T148">112-2824</text:span></text:a><text:span text:style-name="T149">), Lietuvos Resp</text:span><text:span text:style-name="T150">ublikos aplinkos apsaugos įstatymo (Žin., 1992, Nr.<text:s/></text:span><text:a xlink:href="https://www.e-tar.lt/portal/lt/legalAct/TAR.E2780B68DE62" office:target-frame-name="_blank" xlink:show="new"><text:span text:style-name="T151">5-75</text:span></text:a><text:span text:style-name="T152">), Lietuvos Respublikos saugomų teritorijų įstatymo (Žin., 1993, Nr.<text:s/></text:span><text:a xlink:href="https://www.e-tar.lt/portal/lt/legalAct/TAR.FF1083B528B7" office:target-frame-name="_blank" xlink:show="new"><text:span text:style-name="T153">63-1188</text:span></text:a><text:span text:style-name="T154">; 2001, Nr.<text:s/></text:span><text:a xlink:href="https://www.e-tar.lt/portal/lt/legalAct/TAR.BB29FCA04DF2" office:target-frame-name="_blank" xlink:show="new"><text:span text:style-name="T155">108-3902</text:span></text:a><text:span text:style-name="T156">), Lietuvos Respublikos žemės gelmių įstatymo (Žin., 1995, Nr.<text:s/></text:span><text:a xlink:href="https://www.e-tar.lt/portal/lt/legalAct/TAR.13E108ED3981" office:target-frame-name="_blank" xlink:show="new"><text:span text:style-name="T157">63-1582</text:span></text:a><text:span text:style-name="T158">; 2001, Nr.<text:s/></text:span><text:a xlink:href="https://www.e-tar.lt/portal/lt/legalAct/TAR.FC99661E0C1C" office:target-frame-name="_blank" xlink:show="new"><text:span text:style-name="T159">35-1164</text:span></text:a><text:span text:style-name="T160">), Lietuvos Respublikos jūros aplinkos apsaugos įstatymo (Žin., 1997, Nr.<text:s/></text:span><text:a xlink:href="https://www.e-tar.lt/portal/lt/legalAct/TAR.56935A08DD06" office:target-frame-name="_blank" xlink:show="new"><text:span text:style-name="T161">108-2731</text:span></text:a><text:span text:style-name="T162">) ir kitų aplinkosaugos srities įstatymų nuostatomis.</text:span></text:p>
      <text:p text:style-name="P163"><text:span text:style-name="T164">3</text:span><text:span text:style-name="T165">. Rengiant šią Programą, atsižvelgta į Lietuvos Respublikos teritorijos bendrojo plano, patvirtinto Lietuvos Respublikos Seimo 2002 m. spalio 29 d. nutarimu Nr. IX-11</text:span><text:span text:style-name="T166">54 (Žin., 2002, Nr.<text:s/></text:span><text:a xlink:href="https://www.e-tar.lt/portal/lt/legalAct/TAR.737EFE13DAE0" office:target-frame-name="_blank" xlink:show="new"><text:span text:style-name="T167">110-4852</text:span></text:a><text:span text:style-name="T168">), nuostatas.</text:span></text:p>
      <text:p text:style-name="P169"><text:span text:style-name="T170">4</text:span><text:span text:style-name="T171">. Ši Programa susijusi su kitomis valstybinėmis programomis – Valstybės visuomenės sveikatos stebėsenos 2003-2005 metų programa, p</text:span><text:span text:style-name="T172">atvirtinta Lietuvos Respublikos Vyriausybės 2003 m. gruodžio 10 d. nutarimu Nr. 1589 (Žin., 2003, Nr.<text:s/></text:span><text:a xlink:href="https://www.e-tar.lt/portal/lt/legalAct/TAR.29ACC54D30C3" office:target-frame-name="_blank" xlink:show="new"><text:span text:style-name="T173">117-5344</text:span></text:a><text:span text:style-name="T174">), Nacionaline aplinkos sveikatinimo veiksmų 2003-2006 metų program</text:span><text:span text:style-name="T175">a, patvirtinta Lietuvos Respublikos Vyriausybės 2003 m. sausio 21 d. nutarimu Nr. 66 (Žin., 2003, Nr.<text:s/></text:span><text:a xlink:href="https://www.e-tar.lt/portal/lt/legalAct/TAR.C01C35F291FF" office:target-frame-name="_blank" xlink:show="new"><text:span text:style-name="T176">8-288</text:span></text:a><text:span text:style-name="T177">), Valstybine radiacinės saugos programa, patvirtinta Lietuvos Respubl</text:span><text:span text:style-name="T178">ikos Vyriausybės 2000 m. liepos 1 d. nutarimu Nr. 764 (Žin., 2000, Nr.<text:s/></text:span><text:a xlink:href="https://www.e-tar.lt/portal/lt/legalAct/TAR.3B5646432058" office:target-frame-name="_blank" xlink:show="new"><text:span text:style-name="T179">54-1584</text:span></text:a><text:span text:style-name="T180">). Ši Programa ir minėtos programos, vykdomos drauge, sudarys sąlygas sukaupti duomenis bei informa</text:span><text:span text:style-name="T181">ciją, leisiančius integruotai vertinti antropogeninį poveikį gamtinei aplinkai ir aplinkos sveikumą, prognozuoti ir valdyti gamtinės aplinkos būklę ir neigiamą ūkinės veiklos įtaką jai, užtikrinti tinkamą aplinkos kokybę Lietuvos gyventojams ir mažinti gam</text:span><text:span text:style-name="T182">tos vertybių degradavimo pavojų.</text:span></text:p>
      <text:p text:style-name="P183"><text:span text:style-name="T184">5</text:span><text:span text:style-name="T185">. Ši Programa įgalins surinkti tikslius duomenis ir kitą informaciją, kad būtų galima tinkamai vertinti gamtinės aplinkos būklę Lietuvoje, valdyti ir prognozuoti ją tiek nacionaliniu, tiek tarptautiniu mastu.</text:span></text:p>
      <text:p text:style-name="P186"/>
      <text:p text:style-name="P187"><text:span text:style-name="T188">II</text:span><text:span text:style-name="T189">.<text:s/></text:span><text:span text:style-name="T190">ESAMOS BŪKLĖS ANALIZĖ</text:span></text:p>
      <text:p text:style-name="P191"/>
      <text:p text:style-name="P192"><text:span text:style-name="T193">6</text:span><text:span text:style-name="T194">. Gamtinės aplinkos ir antropogeninio poveikio jai problematikos, stebėjimo ir vertinimo būklę Lietuvoje ir numatytus šioje Programoje svarbiausius pokyčius, palyginti su Valstybine aplinkos monitoringo 1999-2004 metų programa</text:span><text:span text:style-name="T195">, kuriai pritarta Lietuvos Respublikos Vyriausybės 1998 m. liepos 1 d. posėdyje (protokolo Nr. 27, 7 klausimas), apibūdina ši informacija:</text:span></text:p>
      <text:p text:style-name="P196"><text:span text:style-name="T197">6.1</text:span><text:span text:style-name="T198">. Aplinkos oro būklės stebėjimo srityje:</text:span></text:p>
      <text:p text:style-name="P199"><text:span text:style-name="T200">6.1.1</text:span><text:span text:style-name="T201">. Aplinkosaugos politikos prioritetai aplinkos oro būklės stebėjimo srityje neatsiejami nuo Lietuvos darnaus vystymosi prioritetų – pagrindinių ūkio šakų poveikio aplinkai ir pavojaus žmonių sveikatai mažinimo, pasaulio klimato pokyčių ir jų padarinių švel</text:span><text:span text:style-name="T202">ninimo. Nacionalinė darnaus vystymosi strategija numato tobulinti aplinkos oro kokybės vertinimo ir valdymo sistemą, kad užtikrintų nekenksmingą žmonių sveikatai ir ekosistemoms oro kokybę visoje šalies teritorijoje. Pastaruoju metu Lietuvai aktualios šios</text:span><text:span text:style-name="T203"><text:s/>oro kokybės problemos: vietinių oro taršos šaltinių – transporto ir energetikos pramonės – išmetami teršalai miestuose, ypač naujų gyvenamųjų namų kompleksuose ir pramonės centruose; galimas taršos iš šiluminių elektrinių padidėjimas pradėjus vykdyti vals</text:span><text:span text:style-name="T204">tybės įmonės Ignalinos atominės elektrinės (toliau vadinama – Ignalinos AE) eksploatavimo nutraukimo darbus; Lietuvos oro baseino tarša iš kitų regionų atnešamais teršalais. Kad būtų tinkamai reguliuojamas į aplinką patenkančių teršalų kiekis, svarbu turėt</text:span><text:span text:style-name="T205">i objektyvią informaciją apie sieros dioksido, azoto oksidų, lakiųjų organinių junginių, sunkiųjų metalų, patvarių organinių ir kitų teršalų, šiltnamio dujų ir ozono sluoksnį ardančių medžiagų, išmetamų į atmosferą, kiekio ir koncentracijos dinamiką, apie<text:s/></text:span><text:span text:style-name="T206">kitus veiksnius, sąlygojančius klimato kaitą, aplinkos rūgštėjimą ir eutrofikaciją. Būtina stebėti radionuklidų tolimosios pernašos įtaką pažemio atmosferos būklei ir radiacinį foną Lietuvoje.<text:s/></text:span></text:p>
      <text:p text:style-name="P207"><text:span text:style-name="T208">6.1.2</text:span><text:span text:style-name="T209">. Aplinkos oro kokybei stebėti ir vertinti skirtas va</text:span><text:span text:style-name="T210">lstybinis aplinkos oro monitoringas Lietuvoje vykdomas nuo 1967 metų. Didžiuosiuose miestuose ir pramonės centruose matuota pagrindinių ir kai kurių specifinių teršalų, būdingų tai vietovei, koncentracija: bendrosios dulkės, sieros dioksidas, anglies monok</text:span><text:span text:style-name="T211">sidas, sulfatai, formaldehidas, fenolas, sieros vandenilis, fluoro vandenilis, azoto oksidai, metalai ir benz(a) pirenas. 1999-2004 metų laikotarpiu miestų aplinkos oro kokybės monitoringo tinklas buvo modernizuotas. 2004 metais jį jau sudarė 13 automatizu</text:span><text:span text:style-name="T212">otų oro kokybės tyrimo stočių, nepertraukiamai matuojančių azoto oksidų, sieros dioksido, anglies monoksido, kietųjų dalelių, ozono, benzeno, tolueno koncentraciją, meteorologinius parametrus. Pusiau automatiniu būdu matuojama bendrųjų dulkių, policiklinių</text:span><text:span text:style-name="T213"><text:s/>aromatinių angliavandenilių, metalų koncentracija pažemio oro sluoksnyje.</text:span></text:p>
      <text:p text:style-name="P214"><text:span text:style-name="T215">Įgyvendinant direktyvų 96/62/EB, 1999/30/EB, 2002/3/EB, 2000/69/EB reikalavimus, šioje Programoje numatytas aplinkos oro kokybės vertinimas aglomeracijose ir zonose, kurios Lietuvos</text:span><text:span text:style-name="T216"><text:s/>Respublikos aplinkos oro apsaugos įstatyme (Žin., 1999, Nr.<text:s/></text:span><text:a xlink:href="https://www.e-tar.lt/portal/lt/legalAct/TAR.9A844F180551" office:target-frame-name="_blank" xlink:show="new"><text:span text:style-name="T217">98-2813</text:span></text:a><text:span text:style-name="T218">) skirstomos atsižvelgiant į gyventojų skaičių ir užterštumo lygį, pagal tuos pačius kriterijus parenkant ir<text:s/></text:span><text:span text:style-name="T219">vertinimo būdus, stočių skaičių ir išdėstymą. Be to, taip nustatyto stebėjimo vietų tinklo patikslinimas turi būti atliekamas ne rečiau kaip kas 5 metus – tam šioje Programoje skirta atskira priemonė. Planuotai įdiegus automatizuotą stebėjimų sistemą, disk</text:span><text:span text:style-name="T220">retiniai aplinkos oro kokybės tyrimai pakeisti į nuolatinius (tai užtikrina reikiamą duomenų kokybę). Programoje atsižvelgta ir į svarbiausias Ketvirtosios dukterinės oro kokybės direktyvos nuostatas, reikalaujančias tobulinti žmonių sveikatai kenksmingų t</text:span><text:span text:style-name="T221">eršalų (tokių kaip metalai ir policikliniai aromatiniai angliavandeniliai) matavimą, analizę ir vertinimą.<text:s/></text:span></text:p>
      <text:p text:style-name="P222"><text:span text:style-name="T223">6.1.3</text:span><text:span text:style-name="T224">. Iš kitų šalių atnešamą oro taršą, bendrą – foninį – šalies oro baseino užterštumo lygį, jo pokyčius ir juos lemiančius veiksnius leidžia<text:s/></text:span><text:span text:style-name="T225">analizuoti foninio oro monitoringo stočių sistema. Pirmoji stotis buvo įrengta 1980 metais Preiloje, 1993-1994 metais įrengtos dar trys. 2004 metais veikė 3 stočių tinklas. Čia stebima ozono, sieros ir azoto dioksidų, sulfatų, sunkiųjų metalų, nitratų ir a</text:span><text:span text:style-name="T226">monio, į Lietuvą intensyviausiai pakliūnančių su tolimosiomis oro pernašomis, koncentracija ore, taip pat kritulių cheminė sudėtis. Preiloje esanti stotis dirba pagal tarptautines Tolimųjų pernašų Europoje monitoringo ir įvertinimo (toliau vadinama – EMEP)</text:span><text:span text:style-name="T227"><text:s/>ir Baltijos jūros aplinkos apsaugos komisijos (toliau vadinama – HELCOM) programas, kitos stotys – pagal Tarptautinę bendradarbiavimo sąlygiškai natūralių ekosistemų kompleksinio monitoringo srityje programą (toliau vadinama – ICP IM). Šios stotys jau pri</text:span><text:span text:style-name="T228">klauso tarptautinių stočių sistemai, jų stebėjimai griežtai reglamentuoti ir bendri Europai, todėl šioje Programoje pakeitimų, susijusių su foninio oro būklės stebėjimais, nenumatyta.</text:span></text:p>
      <text:p text:style-name="P229"><text:span text:style-name="T230">6.1.4</text:span><text:span text:style-name="T231">. Teršalų kaupimasis ar išsisklaidymas ore labai priklauso nuo<text:s/></text:span><text:span text:style-name="T232">meteorologinių sąlygų. Meteorologiniai duomenys būtini, kai reikia įvertinti oro teršalų koncentracijos pasiskirstymą erdvėje, planuojamos ūkinės veiklos poveikį aplinkos orui ar modeliuoti įvairius scenarijus numatomų priemonių veiksmingumui nustatyti, ar</text:span><text:span text:style-name="T233"><text:s/>įvertinti oro kokybę modeliavimo būdu ten, kur jos išmatuoti nėra galimybių. Šioje Programoje numatyta 18 stočių, kurios turi užtikrinti meteorologinių duomenų kiekį, būtiną klimato pokyčiams sekti, ir sudaryti tikslesnius teršalų sklaidos žemėlapius naud</text:span><text:span text:style-name="T234">ojant teršalų emisijos duomenų bazes ir matematinius modelius.</text:span></text:p>
      <text:p text:style-name="P235"><text:span text:style-name="T236">6.1.5</text:span><text:span text:style-name="T237">. Įgyvendinant 1985 metų Vienos konvencijos dėl ozono sluoksnio apsaugos (Žin, 1998, Nr. 23-570) reikalavimus, numatyta tęsti ozono sluoksnio ir meteorologinių parametrų stratosferoje<text:s/></text:span><text:span text:style-name="T238">pokyčių ankstesnės apimties stebėjimus.</text:span></text:p>
      <text:p text:style-name="P239"><text:span text:style-name="T240">6.1.6</text:span><text:span text:style-name="T241">. Šioje Programoje patikslintas aplinkos oro radiologinio monitoringo tinklas, turintis užtikrinti radioaktyviųjų aerozolinių priemaišų sudėties nustatymą Ignalinos AE eksploatavimo ir jo nutraukimo metu, se</text:span><text:span text:style-name="T242">kti į Lietuvą patenkančius ir išnešamus radionuklidų srautus, įvertinti teritorijos, kur galima didžiausia kolektyvinė radionuklidų dozė gyventojams – Vilniaus miesto, – radiologinę aplinką.</text:span></text:p>
      <text:p text:style-name="P243"><text:span text:style-name="T244">6.2</text:span><text:span text:style-name="T245">. Vandens būklės stebėjimo srityje:</text:span></text:p>
      <text:p text:style-name="P246"><text:span text:style-name="T247">6.2.1</text:span><text:span text:style-name="T248">. Požeminis v</text:span><text:span text:style-name="T249">anduo yra pagrindinis geriamojo vandens šaltinis Lietuvoje, jo apsauga svarbi tiek ekonominiu, tiek socialiniu požiūriu. Geriamojo vandens gavybai naudojami gilūs vandens telkinių horizontai apsaugoti geriau, tačiau gruntinis vanduo menkai apsaugotas nuo a</text:span><text:span text:style-name="T250">ntropogeninio poveikio. Šiuo metu realiausi potencialūs požeminių vandens telkinių teršėjai – pasklidieji taršos šaltiniai (pavyzdžiui, intensyviosios gyvulininkystės išleidžiamos nuotekos), tačiau ir dėl intensyvaus telkinių naudojimo gali padidėti kai ku</text:span><text:span text:style-name="T251">rių cheminių medžiagų koncentracija tiek, kad vanduo taps netinkamas naudoti.</text:span></text:p>
      <text:p text:style-name="P252"><text:span text:style-name="T253">Reguliarus požeminio vandens monitoringas Lietuvoje pradėtas vykdyti 1946 metais. Monitoringo tinklą 1995 metais sudarė 86 valstybinio monitoringo vietos. Siekiant pritaikyti pož</text:span><text:span text:style-name="T254">eminio vandens monitoringo sistemą prie ES direktyvose keliamų reikalavimų, 2001 metais monitoringo tinklas buvo išplėstas iki 268 vietų. Šioje Programoje monitoringo tinklą numatoma papildyti 12 naujų vietų, joje patikslintas parametrų sąrašas ir stebėjim</text:span><text:span text:style-name="T255">ų dažnumas atsižvelgiant į direktyvų 2000/60/EB, 98/83/EB, 91/676/ EEB, 80/68/EEB reikalavimus, taip pat į ES direktyvos dėl gruntinio vandens apsaugos nuo užteršimo galutinio projekto principines nuostatas. Pažymėtina, kad įgyvendinant direktyvos 91/676/E</text:span><text:span text:style-name="T256">EB ir Požeminio vandens naudojimo ir apsaugos 2002-2010 metų strategijos, patvirtintos 2002 m. sausio 25 d. Lietuvos Respublikos Vyriausybės nutarimu Nr. 107 (Žin., 2002, Nr.<text:s/></text:span><text:a xlink:href="https://www.e-tar.lt/portal/lt/legalAct/TAR.8BF20B3D9B37" office:target-frame-name="_blank" xlink:show="new"><text:span text:style-name="T257">10</text:span><text:span text:style-name="T258">-362</text:span></text:a><text:span text:style-name="T259">), nuostatas, į šios Programos 1 priede numatytą požeminio vandens monitoringo priemonę įtrauktas ir nitratų monitoringo tinklas.<text:s/></text:span></text:p>
      <text:p text:style-name="P260"><text:span text:style-name="T261">6.2.2</text:span><text:span text:style-name="T262">. Paviršinio vandens telkinius antropogeninė tarša veikia labiausiai. Su nuotekomis išleidžiamos organinės ir bi</text:span><text:span text:style-name="T263">ogeninės medžiagos skatina eutrofikaciją, jos pasižymi toksiškumu ir akumuliacija. Turimų duomenų nepakanka natūraliai vandens ekosistemų būklei įvertinti, todėl sunku numatyti priemones jai gerinti. Lėtai atnaujinama vandentvarkos infrastruktūra gyvenviet</text:span><text:span text:style-name="T264">ėse, didėja mažų upių ir upelių taršos grėsmė. Ne visi gyvulininkystės objektai laikosi pažangaus ūkininkavimo taisyklių, todėl dalis žemės ūkyje naudojamų trąšų ir augalų apsaugos priemonių išplaunama iš dirvožemio ir teršia vandens telkinius. Apie 70 pro</text:span><text:span text:style-name="T265">centų Lietuvos upių yra sureguliuotos arba suskaidytos tvenkinių ir užtvankų, o tai trikdo hidrologinį režimą, silpnėja savaiminis apsivalymas, sudaromos fizinės kliūtys, lemiančios biologinės įvairovės mažėjimą. Pastaraisiais dešimtmečiais šiltėjantis kli</text:span><text:span text:style-name="T266">matas Lietuvoje skatina sausras, dėl jų senka upių vandenys, kyla vandens temperatūra – tai taip pat kenkia ekosistemoms. Pagrindiniai veiksniai, bloginantys ežerų kokybę, yra žemės ūkio veikla, rekreacija ir natūralių oro pernašų sąlygų pokyčiai.</text:span></text:p>
      <text:p text:style-name="P267"><text:span text:style-name="T268">6.2.3</text:span><text:span text:style-name="T269">. Pirmosios 4 hidrometrinės upių monitoringo stotys Lietuvoje buvo įrengtos dar XIX amžiaus pradžioje. Pirmieji upių vandens kokybės tyrimai pradėti vykdyti 1951 metais, ir iki XX amžiaus devintojo dešimtmečio monitoringo tinklas buvo išplėstas iki 100 st</text:span><text:span text:style-name="T270">ebėjimo vietų (47 upėse). 2004 metais vandens kokybės tyrimai atlikti 107 vietose (50 upių). Reguliarūs ežerų stebėjimai pradėti 1993 metais. Nuo 1999 metų stebėjimų tinklas apėmė 13 ežerų ir Kauno marias.</text:span></text:p>
      <text:p text:style-name="P271"><text:span text:style-name="T272">1999–2004 metais upių ir ežerų monitoringo apimtis</text:span><text:span text:style-name="T273"><text:s/>neatspindi antropogeninio poveikio įvairiuose Lietuvos regionuose ir nėra pakankama upių ir ežerų būklei įvertinti pagal direktyvos 2000/60/EB reikalavimus. Tuometės monitoringo programos priemonės buvo skirtos daugiausia tarpvalstybinių vandens teršalų p</text:span><text:span text:style-name="T274">ernašų ir miestų įtakai upių vandens kokybei įvertinti, beveik netirta mažesnių upių būklė, akcentuoti hidrocheminiai būklės rodikliai. Šioje Programoje nurodyti naujieji monitoringo principai, jie nustatyti atsižvelgiant į direktyvų 2000/60/EB, 91/676/EEB</text:span><text:span text:style-name="T275">, 80/ 68/EEB, 76/464/EEB, 86/280/EEB, 78/659/EEB ir sprendimo 77/795/ EEB reikalavimus. Įgyvendinant direktyvą 2000/60/EB, reikalaujančią iki 2015 metų pasiekti gerą vandens telkinių būklę, daugiausia dėmesio skiriama biologiniams paviršinio vandens telkin</text:span><text:span text:style-name="T276">ių kokybės elementams. Būtina pasiekti visų vandens telkinių gerą ekologinę būklę, todėl šioje Programoje numatyta kur kas daugiau stebėjimo vietų, numatoma visur atlikti hidrobiologinius ir hidromorfologinius tyrimus, patikslintas hidrocheminių parametrų<text:s/></text:span><text:span text:style-name="T277">sąrašas ir matavimų dažnumas. Be to, vertinant tarpvalstybines vandens teršalų pernašas ir vandens telkinių apkrovas pagal direktyvos 2000/60/EB reikalavimus, būtina matuoti hidrometrinius ir hidrocheminius parametrus tame pačiame stebėjimo tinkle. Šioje P</text:span><text:span text:style-name="T278">rogramoje numatyta monitoringo tikslams naudoti daugiau hidrometrinių matavimų stočių, be to, esamos stotys bus tobulinamos – bus automatizuojami matavimai.</text:span></text:p>
      <text:p text:style-name="P279"><text:span text:style-name="T280">6.2.4</text:span><text:span text:style-name="T281">. Į Kuršių marias suteka vanduo iš 75 procentų Lietuvos teritorijos. Tai labai eutrofikuot</text:span><text:span text:style-name="T282">as vandens telkinys. Baltija vis dar laikoma viena labiausiai užterštų jūrų. Be to, Kuršių marios ir Baltijos jūra Lietuvai yra pagrindinis žuvų išteklių šaltinis, kurio būklė taip pat tiesiogiai priklauso nuo taršos. Visi keturi Lietuvos upių baseinų rajo</text:span><text:span text:style-name="T283">nai yra tarptautiniai, todėl aktualios ir tarptautinių vandens teršalų pernašų problemos, ypač Nemuno baseine, kurio 50 procentų yra Baltarusijos, Rusijos Federacijos Kaliningrado srities ir Lenkijos teritorijoje. Šiose valstybėse susidarę teršalai per Lie</text:span><text:span text:style-name="T284">tuvos teritoriją tekančiomis upėmis patenka į Kuršių marias ir Baltijos jūrą.</text:span></text:p>
      <text:p text:style-name="P285">Hidrometeorologiniai stebėjimai 1954 metais pradėti Kuršių mariose vėliau – Baltijos jūros pietrytinėje dalyje. Nuo 1959 metų Kuršių mariose vykdomi reguliarūs vandens kokybės hidrocheminiai tyrimai (nuo 1977 metų – ir hidrobiologiniai), Baltijos jūroje – nuo 1964 metų. Nuo 1979 metų Baltijos jūros būklės stebėjimai atliekami ir pagal HELCOM programą. 2004 metais Kuršių mariose buvo 12 monitoringo vietų, Baltijos jūroje – 22 monitoringo vietos.<text:s/></text:p>
      <text:p text:style-name="P286"><text:span text:style-name="T287">Baltijos jūros ir Kuršių marių monitoringo tinklo struktūra šioje Programoje pataisyta atsižvelgiant į direktyvos 2000/60/EB reikalavimus – nurodytos naujos vandens telkinių kategorijos – pakrantės ir tarpiniai vandenys. Atsižvelgta ir į ga</text:span><text:span text:style-name="T288">limų grėsmių iš stambiųjų sutelktosios taršos šaltinių – naftos platformos D-6, Būtingės naftos terminalo, dampingo zonos ir cheminio ginklo sąvartyno – išsidėstymą. Baltijos jūros monitoringą sudarys atviros jūros ir pakrantės vandenų monitoringas. Tarpin</text:span><text:span text:style-name="T289">ių vandenų – Kuršių marių ir gėlojo bei jūros vandens susimaišymo zonos Baltijos jūros pakrantėje – būklės monitoringo tinklui sukurti papildomai skirtos 8 stebėjimo vietos.<text:s/></text:span></text:p>
      <text:p text:style-name="P290"><text:span text:style-name="T291">6.2.5</text:span><text:span text:style-name="T292">. Pagal Lietuvos Respublikos vandens įstatymo (Žin., 1997, Nr.<text:s/></text:span><text:a xlink:href="https://www.e-tar.lt/portal/lt/legalAct/TAR.B3CC2C0B9BD2" office:target-frame-name="_blank" xlink:show="new"><text:span text:style-name="T293">104-2615</text:span></text:a><text:span text:style-name="T294">; 2003, Nr. 36-1544) reikalavimus vandens telkinių būklei įvertinti turi būti vykdomas telkinių priežiūros ir veiklos monitoringas, o pagal poreikius – tiriamasis monitoringas. A</text:span><text:span text:style-name="T295">titinkamai suplanuotos ir šios Programos priemonės:</text:span></text:p>
      <text:p text:style-name="P296"><text:span text:style-name="T297">6.2.5.1</text:span><text:span text:style-name="T298">. Priežiūros monitoringas vykdomas tam, kad būtų gauta informacijos apie bendrą šalies vandens telkinių būklę ir ilgalaikius pokyčius. Jos reikia formuojant pagrindines priemones, turinčias užtik</text:span><text:span text:style-name="T299">rinti vandens telkinių apsaugą ateityje, papildant ir užtikrinant vandens telkinių suskirstymą pagal tipus, nustatant vandens telkinių tipų etalonines sąlygas. Įgyvendinant direktyvos 2000/60/EB reglamentuojamą vandens telkinių kokybės valdymą baseinų prin</text:span><text:span text:style-name="T300">cipu, priežiūros monitoringo tinklas parinktas taip, kad leistų įvertinti telkinių būklę kiekviename upių baseino rajone, baseine ar pabaseinyje. Intensyvaus priežiūros monitoringo vietos parinktos taip: pagrindinių upių ir upių, įtekančių į Baltijos jūrą,</text:span><text:span text:style-name="T301"><text:s/>žiotyse; vandens telkiniuose, kertančiuose Lietuvos Respublikos valstybės sieną; vandens telkinių vietose, nustatytose pagal sprendimo 77/ 795/EEB reikalavimus; svarbiausiuose ežeruose ir tvenkiniuose; žemės ūkio poveikio upėse; etaloniniuose (sąlygiškai<text:s/></text:span><text:span text:style-name="T302">antropogeniškai nepaveiktuose) vandens telkiniuose. Telkiniuose, atspindinčiuose bendrą vandens telkinių būklę, pakaks ekstensyvaus priežiūros monitoringo. Priežiūros monitoringas bus vykdomas ir kiekviename požeminiame vandens telkinyje arba jų grupėje, o</text:span><text:span text:style-name="T303"><text:s/>atviroje Baltijos jūroje, – tam, kad būtų tenkinami tarptautiniai poreikiai ir derinant su veiklos monitoringu būtų sudarytos sąlygos nustatyti naftos platformos D-6, Būtingės naftos terminalo ir cheminio ginklo sąvartyno galimą poveikį jūros aplinkai.</text:span></text:p>
      <text:p text:style-name="P304"><text:span text:style-name="T305">6.2.5.2</text:span><text:span text:style-name="T306">. Veiklos monitoringu bus ištirta vandens telkinių, kuriuose numatyti vandensaugos tikslai gali būti nepasiekti (rizikos vandens telkinių), būklė ir įvertinti jos pokyčiai dėl įgyvendintų priemonių. Šis monitoringas bus vykdomas ir Baltijos jūros<text:s/></text:span><text:span text:style-name="T307">pakrantėje, nes būtina užtikrinti naftos platformos D-6, Būtingės naftos terminalo ir dampingo vietų galimo poveikio Baltijos jūrai stebėjimą ir įvertinimą. Tarpinių vandenų veiklos monitoringas leis nepriklausomai vertinti ūkinės veiklos jūrų uoste poveik</text:span><text:span text:style-name="T308">į Baltijos jūrai ir Kuršių marioms. Kontinentinėje zonoje veiklos monitoringas bus vykdomas upėse, ežeruose ir tvenkiniouose, kuriems grės pavojus nepasiekti nustatytų vandensaugos tikslų.</text:span></text:p>
      <text:p text:style-name="P309"><text:span text:style-name="T310">6.3</text:span><text:span text:style-name="T311">. Dirvožemio būklės stebėjimo srityje:</text:span></text:p>
      <text:p text:style-name="P312"><text:span text:style-name="T313">6.3.1</text:span><text:span text:style-name="T314">. ES polit</text:span><text:span text:style-name="T315">ika dirvožemio apsaugos atžvilgiu iki šiol nėra galutinai teisiškai sureguliuota. ES valstybėse dirvožemio apsauga buvo įgyvendinama netiesiogiai (per direktyvą 91/676/EEB ir kitas direktyvas, reglamentuojančias aplinkos apsaugą nuo dumblo, atliekų ar inte</text:span><text:span text:style-name="T316">gruotos taršos). 2003 metų Europos Komisijos pranešime dėl kompleksinės dirvožemio apsaugos strategijos formavimo akcentuojami ES valstybėms aktualūs pavojai dirvožemiui, o Lietuvai šiuo požiūriu aktualiausios organinės medžiagos praradimo, pasklidosios ta</text:span><text:span text:style-name="T317">ršos, dirvožemio uždengimo ir erozijos grėsmės. Nacionalinė darnaus vystymosi strategija pabrėžia esamas ir tikėtinas grėsmes dirvožemio kokybei dėl natūralaus dirvožemio rūgštėjimo, taršos iš žemės ūkio ir didžiųjų stacionarių taršos šaltinių.<text:s/></text:span></text:p>
      <text:p text:style-name="P318"><text:span text:style-name="T319">6.3.2</text:span><text:span text:style-name="T320">.</text:span><text:span text:style-name="T321"><text:s/>Nuolatiniai dirvožemio stebėjimai Lietuvoje pradėti 1992–1993 metais. Miškų dirvožemio monitoringas – sudedamoji Tarptautinės bendradarbiavimo programos miškų būklei vertinti (toliau vadinama – ICP Forests) dalis – vykdomas nuo 1992 metų. 1993–2002 metų l</text:span><text:span text:style-name="T322">aikotarpiu buvo atlikti du 5 metų laukų dirvožemio kokybės pokyčių stebėjimų ciklai, kurių metu (kaip ir miškų dirvožemiams) įvertintos bendros dirvožemio savybės – reakcija, humuso, bendras ir judriųjų elementų – fosforo, kalio, kalcio, magnio, sieros, al</text:span><text:span text:style-name="T323">iuminio – ir sunkiųjų metalų kiekiai, mainų katijonai skirtinguose dirvožemio sluoksniuose.<text:s/></text:span></text:p>
      <text:p text:style-name="P324"><text:span text:style-name="T325">6.3.3</text:span><text:span text:style-name="T326">. Šios Programos dirvožemio monitoringo priemonėje numatoma stebėti dirvožemio būklę ir poveikį jai, daugiausia dėmesio skirti rūgštėjimo, pasklidosios ta</text:span><text:span text:style-name="T327">ršos, dirvožemio plotų užstatymo problemoms. Šioje Programoje numatyti dirvožemio organinės medžiagos stebėjimai, kurie įgalins surinkti informaciją apie organinės medžiagos mažėjimą viršutiniame derlingame dirvožemio sluoksnyje. Rūgštingumo parametrų grup</text:span><text:span text:style-name="T328">ė leis vertinti spartėjantį gamtinių priežasčių nulemtą dirvožemio (ypač dirbamų laukų) rūgštėjimo, kartu ir degradavimo, procesą. Metalų, apibūdinančių pasklidąją taršą, matavimai sudarys galimybę iš esmės patikslinti ir atnaujinti informaciją apie Lietuv</text:span><text:span text:style-name="T329">os dirvožemių būklę (ypač apie sunkiųjų metalų kiekį dirvožemiuose) tarptautiniu lygiu. Be to, ši priemonė sudarys sąlygas vertinti galimą Ignalinos AE eksploatavimo nutraukimo poveikį dirvožemio būklei (jeigu pradėjus intensyviai eksploatuoti Elektrėnų ši</text:span><text:span text:style-name="T330">luminę elektrinę regione padidėtų pasklidoji tarša sieros junginiais bei vanadžiu), taip pat reikšmingo taršos emitento – uždariosios akcinės bendrovės „Mažeikių nafta“, – skleidžiančio sieros junginius, vanadį, nikelį (tvarius teršalus, deponuojamus ir ko</text:span><text:span text:style-name="T331">nservuojamus dirvožemyje), ūkinės veiklos poveikį dirvožemio kokybei regioniniu lygiu.</text:span></text:p>
      <text:p text:style-name="P332"><text:span text:style-name="T333">Programos įgyvendinimo metu būtina atlikti specialų tyrimą erozijos paplitimui įvertinti. Tai sudarytų sąlygas parengti nuotoliniais stebėjimo metodais ir matematiniu mo</text:span><text:span text:style-name="T334">deliavimu pagrįstą erozijos proceso plėtros ir intensyvumo vertinimo sistemą. Pagal šią sistemą, apimančią kraštovaizdžio, žemėnaudos ir kritulių kiekio dinamikos duomenis, gaunama informacija turėtų užtikrinti dirvožemių erozijos Lietuvoje žemėlapių aktua</text:span><text:span text:style-name="T335">lizavimą, erozijos raidos jautriausiose zonose prognozę ir erozijos valdymo priemonių identifikavimą.</text:span></text:p>
      <text:p text:style-name="P336"><text:span text:style-name="T337">6.4</text:span><text:span text:style-name="T338">. Gyvosios gamtos būklės stebėjimo srityje:</text:span></text:p>
      <text:p text:style-name="P339"><text:span text:style-name="T340">6.4.1</text:span><text:span text:style-name="T341">. Gyvosios gamtos tyrimai ir būklės vertinimas pasižymi didele įvairove ir yra itin sunkiai un</text:span><text:span text:style-name="T342">ifikuojami. Gyvosios gamtos komponentų sisteminė apsauga, paremta natūralių gamtinių buveinių išsaugojimu (tuo sudaromos sąlygos išsaugoti pačią biologinę įvairovę), – netradicinis aplinkosaugos požiūris, įtvirtintas direktyva 92/43/EEB. Ši direktyva numat</text:span><text:span text:style-name="T343">o Europos Bendrijos svarbos natūralių buveinių (beveik 200) ir augalų ir gyvūnų rūšių (maždaug 500) apsaugą suformuotame specialiame teritorijų tinkle Natura 2000, kurio dalis yra ir specialios laukinių paukščių apsaugos teritorijos, reglamentuotos direkty</text:span><text:span text:style-name="T344">va 79/409/EEB. Šio tinklo užduotis – įgyvendinti sprendimu 1600/2002/EB patvirtintą pagrindinį artimiausio laikotarpio tikslą ir prioritetą gyvosios gamtos srityje: iki 2010 metų sustabdyti biologinės įvairovės nykimą ES teritorijoje. Opios išlieka ir gyvo</text:span><text:span text:style-name="T345">sios gamtos išteklių neracionalaus naudojimo, nevietinių invazinių rūšių, keliančių pavojų biologinės įvairovės kokybei ir žmonių sveikatai, plitimo problemos. Be kitų grėsmių, kylančių dėl ūkio subjektų veiklos, biologinę įvairovę reikia apsaugoti ir nuo<text:s/></text:span><text:span text:style-name="T346">genetiškai modifikuotų organizmų (toliau vadinama – GMO) plitimo aplinkoje. Tuo tikslu būtina, atsižvelgiant į 2001 m. kovo 12 d. Europos Parlamento ir Tarybos direktyvos 2001/18/EB dėl genetiškai modifikuotų organizmų apgalvoto išleidimo į aplinką nuostat</text:span><text:span text:style-name="T347">as, užtikrinti ūkio subjektų – GMO gamintojų ar importuotojų – aplinkos monitoringo vykdymą ir jo kontrolę, o prireikus atlikti nepriklausomą GMO grėsmės Lietuvos biologinei įvairovei įvertinimo tyrimą.</text:span></text:p>
      <text:p text:style-name="P348"><text:span text:style-name="T349">6.4.2</text:span><text:span text:style-name="T350">. Lietuvoje nuo 1988 metų sistemingiau buvo<text:s/></text:span><text:span text:style-name="T351">vykdomi tik miškų būklės stebėjimai pagal ICP Forests programą, o kitų gyvosios gamtos komponentų būklės stebėjimai iki 1993 metų buvo fragmentiški. Nuo 1993 metų pagal pirmąją Ekologinio monitoringo programą pradėti vykdyti sistemingi atskirų gyvosios gam</text:span><text:span text:style-name="T352">tos komponentų stebėjimai nebuvo reprezentatyvūs nacionaliniu lygiu, jie apėmė tik nedidelę dalį buveinių ir rūšių įvairovės, daugiausia dėmesio tradiciškai buvo skiriama miškams. Stebėjimų parametrai buvo orientuoti į taršos poveikį gyvajai gamtai, dalis<text:s/></text:span><text:span text:style-name="T353">gyvosios gamtos komponentų stebėti tik papildant fizikinius ir cheminius kitų aplinkos sričių būklės rodiklius. Valstybinėje aplinkos monitoringo 1999–2004 metų programoje jau buvo paminėtos atskiros priemonės augalijos ir gyvūnijos būklei vertinti – miškų</text:span><text:span text:style-name="T354">, pievų, pelkių, vandens, smėlynų, laukų ir retųjų augalų, žinduolių, paukščių, žuvų, retųjų varliagyvių ir bestuburių būklės stebėjimai. Tačiau dėl lėšų stokos dalis sudėtingiausių stebėjimų – pavyzdžiui, retųjų rūšių ir bendrijų – taip ir nebuvo pradėta<text:s/></text:span><text:span text:style-name="T355">vykdyti, kai kurios priemonės įgyvendintos siauriau, nei planuota. Šiuo laikotarpiu buvo sukaupta bazinė informacija apie svarbiausių gyvosios gamtos komponentų būklės pokyčius, tačiau įgyvendinant pagrindinį šiuo metu ES taikomą kompleksinio buveinių būkl</text:span><text:span text:style-name="T356">ės vertinimo principą reikia iš esmės taisyti stebėjimų sąrašą ir struktūrą.</text:span></text:p>
      <text:p text:style-name="P357"><text:span text:style-name="T358">6.4.3</text:span><text:span text:style-name="T359">. Daugelį šios Programos priemonių, skirtų gyvosios gamtos būklei vertinti, sudaro stebėjimai, skirti Europos Bendrijai svarbių rūšių, buveinių ir paukščių migracijos<text:s/></text:span><text:span text:style-name="T360">susitelkimo vietų būklei vertinti. Šiose priemonėse nurodyti parametrai bus stebimi daugiau kaip 500 teritorijų. Kaip tik ši Programos dalis turi užtikrinti, kad būtų sukaupta informacija, kuri sudarys sąlygas identifikuoti jautriausias Europos biologinės<text:s/></text:span><text:span text:style-name="T361">įvairovės sritis ir užkirsti kelią jos nykimui. Būdingųjų organizmų įvairovės, gausumo, buveinių ploto ir specifinių savybių, buveinių būklę sąlygojančių veiksnių pokyčių stebėjimų duomenys leis parinkti atitinkamas aplinkosaugos priemones, užtikrinančias<text:s/></text:span><text:span text:style-name="T362">tinkamą natūralių buveinių ir rūšių apsaugos būklę (tokią, kai buveinės plotas, rūšių ir populiacijų gausumas nekinta arba didėja ir nėra pavojaus, jog išnyks buveinės struktūra ar funkcijos). Dar 68 teritorijos skirtos stebėti Europos Bendrijai svarbioms<text:s/></text:span><text:span text:style-name="T363">rūšims – upiniams bebrams ir vilkams, kurių medžioklei Lietuva yra gavusi išimtis, bet turi nuolat teikti informaciją apie jų būklę.</text:span></text:p>
      <text:p text:style-name="P364"><text:span text:style-name="T365">6.4.4</text:span><text:span text:style-name="T366">. Didžiausia ekonominiu požiūriu vertingų gamtinių išteklių būklės stebėjimo ir vertinimo sistemos dalis Programoj</text:span><text:span text:style-name="T367">e – miškų monitoringo priemonė, įgyvendinama pagal Oro taršos poveikio Europos miškams monitoringo programos ir 1994 m. balandžio 29 d. Komisijos reglamento (EB) Nr. 1091/94, nustatančio tam tikras išsamias Tarybos reglamento (EEB) Nr. 3528/86 dėl Bendrijo</text:span><text:span text:style-name="T368">s miškų apsaugos nuo oro taršos įgyvendinimo taisykles, nuostatas. Ši priemonė apims daugiau kaip 900 stebėjimo vietų tinklą. Tačiau jau 2007-2008 metais tikslinga iš naujo jį įvertinti, jeigu ir toliau didės miškų plotai. Ir toliau bus stebimi ekonominiu<text:s/></text:span><text:span text:style-name="T369">požiūriu svarbių rūšių gyvūnai (medžiojamieji kanopiniai žvėrys ir žuvys), kurių gausumo pokyčius Europos aplinkos agentūra nurodė kaip vieną svarbiausių biologinės įvairovės būklės rodiklių. Pagal Tarptautinės jūros tyrimų tarybos (ICES) ir HELCOM reikala</text:span><text:span text:style-name="T370">vimus bei ES reglamentus nacionalinių kvotų nustatymui išplėstas žuvų monitoringas: įtraukti anksčiau pagal specialią programą vykdyti praeivių žuvų išteklių stebėjimai, taip pat žuvų migracijos per užtvankų pralaidas sėkmės stebėjimai. Įgyvendinant direkt</text:span><text:span text:style-name="T371">yvos 93/53/EEB nuostatas, nurodančias, jog būtina kontroliuoti žuvų užkrečiamąsias ligas natūraliuose vandens telkiniuose, numatyta vykdyti žuvų užkrečiamųjų ligų monitoringą. Pastaroji Programos priemonė leis sekti žuvų sergamumą vidaus vandenyse ir laiku</text:span><text:span text:style-name="T372"><text:s/>užkirsti kelią ligų protrūkiams.</text:span></text:p>
      <text:p text:style-name="P373"><text:span text:style-name="T374">6.4.5</text:span><text:span text:style-name="T375">. Iš buvusio ankstesnio augalijos monitoringo kaip savarankiška dalis Programoje išliko tik laukų augalijos monitoringas. Ši specifinė priemonė, derinama su ekosistemų būklės (šios Programos 6.5.4–6.5.6 punktai) s</text:span><text:span text:style-name="T376">tebėjimais, sudarys sąlygas vertinti agrarinio kraštovaizdžio, užimančio 2/3 Lietuvos teritorijos, augalinės dangos pokyčius ir suformuoti ekologinį pagrindimą ariamosios žemės konversijai (apsodinti miškais, atkurti pievas ir kita).</text:span></text:p>
      <text:p text:style-name="P377"><text:span text:style-name="T378">Atsižvelgiant ir į Eur</text:span><text:span text:style-name="T379">opos strategijos dėl invazinių nevietinių augalų ir gyvūnų rūšių projekto nuostatas, šioje Programoje patikslinta probleminėms rūšims skirta dalis; įtraukti svarbiausių invazinių augalų ir gyvūnų rūšių plitimo stebėjimai. Įvertinus šių rūšių plitimo vanden</text:span><text:span text:style-name="T380">s transportu veiksnio svarbą, jų stebėjimai suderinti su vandens būklės stebėjimo priemonėmis.<text:s/></text:span></text:p>
      <text:p text:style-name="P381"><text:span text:style-name="T382">6.5</text:span><text:span text:style-name="T383">. Ekosistemų būklės stebėjimo srityje:<text:s/></text:span></text:p>
      <text:p text:style-name="P384"><text:span text:style-name="T385">6.5.1</text:span><text:span text:style-name="T386">. Europos Bendrijos valstybės 1979 metais pasirašė Tolimųjų tarpvalstybinių oro teršalų pernašų konvenciją – vieną iš pagrindinių dokumentų, užtikrinančių ekosistemų apsaugą nuo oro teršalų Europoje ir Šiaurės Amerikoje. Konvencijos pagrindu 1988 metais in</text:span><text:span text:style-name="T387">icijuotos 6 tarptautinio bendradarbiavimo programos, iš jų ir ICP IM programa, skirta nustatyti, įvertinti ir prognozuoti sąlygiškai natūralių ekosistemų būklę ir ilgalaikius jos pokyčius atsižvelgiant į tolimųjų oro teršalų (ypač sieros ir azoto junginių)</text:span><text:span text:style-name="T388"><text:s/>pernašų, ozono ir sunkiųjų metalų poveikį, regioninius ypatumus ir klimato pokyčius. ICP IM programos rezultatai taip pat sudarė sąlygas įgyvendinti Tarpvalstybinių vandentakių ir ežerų apsaugos bei naudojimo, Jungtinių Tautų klimato kaitos, Biologinės įv</text:span><text:span text:style-name="T389">airovės konvencijų, Vienos konvencijos dėl ozono sluoksnio apsaugos ir Kioto protokolo reikalavimus. Dabar ICP IM programoje dalyvauja ir duomenis Aplinkos duomenų centrui Helsinkyje reguliariai teikia 22 Europos valstybės ir Kanada.<text:s/></text:span></text:p>
      <text:p text:style-name="P390"><text:span text:style-name="T391">6.5.2</text:span><text:span text:style-name="T392">. Lietuva su</text:span><text:span text:style-name="T393"><text:s/>kitomis Baltijos valstybėmis dalyvauja ICP IM programoje nuo 1993 metų. Įgyvendinant ICP IM programą, pagrindiniuose Lietuvos kraštovaizdžiuose, minimalaus antropogeninio poveikio vietose, nacionalinių parkų rezervacinėse zonose įsteigtos sąlygiškai natūr</text:span><text:span text:style-name="T394">alių ekosistemų kompleksinio monitoringo stotys. Per pastaruosius 10 metų šiame globalaus foninio monitoringo tinkle daugiausio dėmesio buvo skirta atmosferos teršalų ir iškritų, dirvožemio, gruntinio ir paviršinio vandens, dirvožemio cheminės sudėties, ta</text:span><text:span text:style-name="T395">ip pat elementų akumuliacijos biotoje ir išplovimo stebėjimams. Taikoma baseino koncepcija leido kiekybiškai vertinti cheminių junginių srautus per ekosistemą, jų masės balansus ir poveikį biotai, gauti informacijos apie skirtingų ekosistemos komponentų po</text:span><text:span text:style-name="T396">kyčius, jų priežastinius ryšius ir sąlygojančius veiksnius. Gauti rezultatai leidžia prognozuoti, kaip paveiktų ekosistemos būklę kintantys krūviai, susiformavęs kitoks medžiagų balansas, padidėjusi apkrova atskiruose ekosistemos komponentuose. Per minėtąj</text:span><text:span text:style-name="T397">į 10 metų laikotarpį nustatytas sieros junginių koncentracijos ore sumažėjimas, lėmęs šių junginių kaupimąsi dirvožemyje, bendro sieros ir sulfatų kiekio dirvožemio, gruntiniame ir paviršiniame vandenyje sinchronišką kaitą. Tačiau nitratų koncentracija ore</text:span><text:span text:style-name="T398">, dirvožemio, gruntiniame ir paviršiniame vandenyje išlieka stabili. Taigi sąlygiškai natūralių ekosistemų būklės stebėjimai nacionaliniu lygiu suteikia duomenų apie teršalų, kuriuos tolimosios oro pernašos atneša iš Vakarų ir Vidurio Europos valstybių į L</text:span><text:span text:style-name="T399">ietuvą, ir klimato pokyčių įtaką silpnai antropogenizuotų teritorijų vandenų ir dirvožemio kokybei, biologinei įvairovei ir miško būklei. Be to, šie duomenys sudaro sąlygas fiksuoti galimą nacionalinių taršos šaltinių poveikio aplinkai pokytį.</text:span></text:p>
      <text:p text:style-name="P400"><text:span text:style-name="T401">6.5.3</text:span><text:span text:style-name="T402">. Š</text:span><text:span text:style-name="T403">ioje Programoje aptariant sąlygiškai natūralių ekosistemų būklės stebėjimų priemonę nenumatyta didesnių pokyčių, nes ši priemonė yra globalaus tinklo dalis, todėl čia pakeitimai griežtai ribojami. Dėl pastaruoju metu pakitusių sunkiųjų metalų kiekio biotoj</text:span><text:span text:style-name="T404">e normų šią priemonę numatyta papildyti sunkiųjų metalų poveikio aplinkai vertinimu, pradėti vykdyti sunkiųjų metalų iškritų atviroje vietovėje, koncentracijos lapijoje ir samanose paprogrames, taip pat ištirti rūgščiųjų iškritų poveikį augalams per dirvož</text:span><text:span text:style-name="T405">emį ir tiesiogiai (vykdant lapijos cheminius matavimus).<text:s/></text:span></text:p>
      <text:p text:style-name="P406"><text:span text:style-name="T407">6.5.4</text:span><text:span text:style-name="T408">. Daugiau kaip pusę Lietuvos teritorijos sudaro žemės ūkio naudmenos, todėl agroekosistemų kompleksinių stebėjimų svarba neabejotina: beveik pusę upių vandens taršos maisto medžiagomis suda</text:span><text:span text:style-name="T409">ro pasklidoji tarša iš žemės ūkio plotų. Vandens kokybės stebėjimai daugelio upių aukštupiuose rodo, jog tarša nitratais didėja. Taigi pastaruoju metu vis aktualesnė tampa paviršinio vandens telkinių tarša iš pasklidosios taršos šaltinių maisto medžiagomis</text:span><text:span text:style-name="T410">. Be to, ji lemia didėjančią Baltijos jūros taršą, biologinės įvairovės ir agroekosistemų produktyvumo mažėjimą, šachtinių šulinių užterštumą pavojingais žmonių sveikatai nitratais. Sąlygas įvertinti pasklidąją taršą sudaro tik kompleksinis agroekosistemų<text:s/></text:span><text:span text:style-name="T411">monitoringas, leidžiantis apskaičiuoti išplaunamų maisto medžiagų kiekį, nustatyti, kokio masto poveikį vandens telkiniams lemia ūkininkavimas baseino teritorijoje, o dirvožemio savybių, žemės naudojimo ir maisto medžiagų balanso duomenys, sugretinti su ši</text:span><text:span text:style-name="T412">ų medžiagų išplovimo duomenimis, leidžia nustatyti taršos šaltinius ir parinkti veiksmingiausias priemones žemės ūkio taršai mažinti.<text:s/></text:span></text:p>
      <text:p text:style-name="P413"><text:span text:style-name="T414">6.5.5</text:span><text:span text:style-name="T415">. Agroekosistemų monitoringas Lietuvoje pradėtas vykdyti 1994–1995 metais. Daugiausia dėmesio buvo skiriama hidr</text:span><text:span text:style-name="T416">ologinių, cheminių vandens ir makrozoobentoso parametrų stebėjimams, jie buvo derinami su žemės ūkio veiklos, sėtinių pievų bendrijų struktūros, produktyvumo ir dirvožemio savybių pokyčių monitoringu. Ši lygiagrečių stebėjimų visuma leido vertinti visus ag</text:span><text:span text:style-name="T417">roekosistemų sąlygų pokyčius per ilgą laikotarpį.<text:s/></text:span></text:p>
      <text:p text:style-name="P418"><text:span text:style-name="T419">6.5.6</text:span><text:span text:style-name="T420">. Šios Programos priemonėje, skirtoje agroekosistemų būklei vertinti, akcentuojami maisto medžiagų išplovų į upes, šachtinių šulinių būklės, makrozoobentoso rūšių gausumo, sėtinių pievų produktyvu</text:span><text:span text:style-name="T421">mo stebėjimai. Šis monitoringas, vykdomas neatsiejamai su vandens būklės stebėjimo priemonėmis, sudarys sąlygas įgyvendinti direktyvų 2000/60/EB ir 91/676/EEB reikalavimus, HELCOM 1988 metų Ministrų deklaracijos, reikalaujančios iki 2010 metų sumažinti azo</text:span><text:span text:style-name="T422">to ir fosforo išmetimą į Baltijos jūrą 50 procentų 1990 metų lygio, nuostatas ir Valstybinę vandenų taršos iš žemės ūkio šaltinių mažinimo programą, patvirtintą Lietuvos Respublikos Vyriausybės 2003 m. rugpjūčio 26 d. nutarimu Nr. 1076 (Žin., 2003, Nr.<text:s/></text:span><text:a xlink:href="https://www.e-tar.lt/portal/lt/legalAct/TAR.B0F9BCAD1A58" office:target-frame-name="_blank" xlink:show="new"><text:span text:style-name="T423">83-3792</text:span></text:a><text:span text:style-name="T424">).</text:span></text:p>
      <text:p text:style-name="P425"><text:span text:style-name="T426">6.6</text:span><text:span text:style-name="T427">. Kraštovaizdžio būklės stebėjimo srityje:</text:span></text:p>
      <text:p text:style-name="P428"><text:span text:style-name="T429">6.6.1</text:span><text:span text:style-name="T430">. Po 1990 metų didelę įtaką kraštovaizdžiui daro žemės reforma: privačios žemės nuosavybės atkūrimas, sklypų dy</text:span><text:span text:style-name="T431">džių, paskirties kaita. 1990-2004 metais sparčiai smulkėjo žemėvalda ir žemėnauda. Didėjant apleistos žemės plotams, pradėjo irti reikiamai neprižiūrimos melioracijos sistemos, krūmyti pievos ir ganyklos, prasidėjo savaiminė kraštovaizdžio renatūralizacija</text:span><text:span text:style-name="T432">. Buvę žemdirbystės plotai, ekologinėms reikmėms anksčiau rezervuotos teritorijos vis intensyviau naudojami rekreacijai ir gyvenamosios paskirties pastatų statybai. Šie procesai keičia ekologiškai ir estetiškai vertingiausių teritorijų kraštovaizdį, kartu<text:s/></text:span><text:span text:style-name="T433">ir bendrą šalies kraštovaizdžio būklę.<text:s/></text:span></text:p>
      <text:p text:style-name="P434">Rinkos ekonomikos plėtra ir pagaliau atsiradusi galimybė turėti nuosavą būstą lėmė miestų žemės administravimo pokyčius. 1990–1995 metais plėtėsi didieji miestai. Nuolat didėja užstatyta teritorija. Klaipėdos valstybinio jūrų uosto rekonstravimas, Būtingės naftos terminalo statyba, rekreacinės infrastruktūros plėtra, gyvenamųjų namų statyba, sutapusi su ekstremaliais klimato reiškiniais, paskatino jūros krantų abraziją, ir per pastaruosius 5 metus prarasta apie 60 hektarų kranto.<text:s/></text:p>
      <text:p text:style-name="P435"><text:span text:style-name="T436">Ant mažųjų upių atstatant buvusias užtvankas, kinta šių vandens telkinių hidrografinė struktūra ir hidrologinis režimas, užliejami sausumos plotai. Didėja durpių gavybos poreikiai, todėl vėl imta aktyviau eksploatuoti durpynus. Be to, ūkinė v</text:span><text:span text:style-name="T437">eikla, žemės reformos procesai ir intensyvėjanti rekreacinė apkrova saugomose teritorijose apsunkino šių kompleksinei kraštovaizdžio apsaugai skirtų vietų tvarkymą ir apsaugą. Išlieka aktuali specifinė Šiaurės Lietuvos regiono problema: 1994-2003 metais dė</text:span><text:span text:style-name="T438">l klimato kaitos ir antropogeninės veiklos čia suintensyvėjo karstiniai procesai, didėjo kraštovaizdžio sukarstėjimo laipsnis, blogėjo teritorijos naudojimo sąlygos ir požeminės hidrosferos gamtinė sauga.</text:span></text:p>
      <text:p text:style-name="P439"><text:span text:style-name="T440">6.6.2</text:span><text:span text:style-name="T441">. Iki šiol Lietuvoje nebuvo sistemingų kra</text:span><text:span text:style-name="T442">štovaizdžio būklės stebėjimų, kurie leistų kaupti naujausią informaciją šioje srityje, įvertinti aplinkosaugos veiksmų tikslingumą ir efektyvumą. Nuo 1999 metų žemės dangos duomenys sistemingai kaupiami tik valstybės lygiu, vykdant tarptautinę Žemės dangos</text:span><text:span text:style-name="T443"><text:s/>(CORINE LandCover) programą. Vietiniu lygiu buvo kaupiama informacija apie vidinius ekosistemų kaitos aspektus, tačiau jos nepakanka kraštovaizdžio pokyčiams analizuoti ir prognozuoti. Regioniniu lygiu informacija apie kraštovaizdį, žemės dangą ir žemėnau</text:span><text:span text:style-name="T444">dą nebuvo kaupiama. Buvusi kraštovaizdžio monitoringo sistema nesudarė sąlygų tikslingai formuluoti valstybines kraštovaizdžio apsaugos ir tvarkymo kryptis, nesuteikė išsamios informacijos, būtinos skirtingo lygio teritorijų planavimo dokumentams rengti, š</text:span><text:span text:style-name="T445">ios informacijos nepakanka kraštovaizdžio formavimo, tvarkymo, apsaugos ir atkūrimo darbams pagrįsti. Todėl šios Programos priemonės iš esmės skiriasi nuo ankstesnės programos priemonių.</text:span></text:p>
      <text:p text:style-name="P446"><text:span text:style-name="T447">6.6.3</text:span><text:span text:style-name="T448">. Kraštovaizdžio būklės vertinimo priemonės šioje Programoje</text:span><text:span text:style-name="T449"><text:s/>parinktos taip, kad būtų įvertinti kraštovaizdžio regioniniai ypatumai skirtinguose žemėvaizdžiuose, ekologinis jautrumas, tipas, problemiškumas ir teritorinės aplinkosaugos priemonės. Nacionalinio lygio kraštovaizdžio būklės pokyčiai bus fiksuojami kaip<text:s/></text:span><text:span text:style-name="T450">ir anksčiau – naudojant žemės dangos duomenų bazę ir nustatant kraštovaizdžio poliarizacijos laipsnį. Šios priemonės leis palyginti Lietuvos ir kaimyninių valstybių kraštovaizdžio struktūros pokyčių kryptis ir apimtį, sudarys sąlygas tarpvalstybiniu mastu<text:s/></text:span><text:span text:style-name="T451">derinti aplinkosaugos priemones. Regioninio lygio kraštovaizdžio būklės pokyčiai, galima kraštovaizdžio poliarizacijos ir žemės dangos klasių teritorinio pasiskirstymo kaita bus fiksuojami regioninio rango monitoringo arealuose, atrinktuose kraštovaizdžio<text:s/></text:span><text:span text:style-name="T452">tipologinių vienetų, atitinkančių žemėvaizdžius, pagrindu, išanalizavus žemėvaizdžių žemėlapį, žemės dangos duomenis ir geosistemų jautrumo poveikiui žemėlapių tarpusavio sąsajas. Vietiniu lygiu kraštovaizdžio monitoringas fiksuos naudmenų kaitą atrinktose</text:span><text:span text:style-name="T453"><text:s/>teritorijose – etalonuose, atrinktuose geosistemų geofizinio-geocheminio jautrumo ir technogenizacijos pagrindu, tam papildomai naudojant technotopų žemėlapį. Atrenkant etalonus, pirmenybė bus suteikta jautriausio geopotencialo teritorijoms. Šioms priemon</text:span><text:span text:style-name="T454">ėms įgyvendinti turi būti parinkta bent 10 teritorijų, atsižvelgiant į kraštovaizdžio tipą, žemėnaudos intensyvumą ir struktūrą, melioracinę būklę, kokybinius žemės parametrus. Šios priemonės bus derinamos su dirvožemio būklės stebėjimais.</text:span></text:p>
      <text:p text:style-name="P455">Speciali šios Programos priemonių grupė, skirta ypatingos svarbos teritorijų būklei stebėti ir vertinti, turėtų teikti esminę informaciją, leidžiančią užtikrinti pajūrio juostos, karstinio regiono ir saugomų vertingiausių kraštovaizdžio kompleksų darnią plėtotę ir racionalų naudojimą, laiku parinkti jiems aplinkosaugos priemones.</text:p>
      <text:p text:style-name="P456"/>
      <text:p text:style-name="P457"><text:span text:style-name="T458">III</text:span><text:span text:style-name="T459">.<text:s/></text:span><text:span text:style-name="T460">PROGRAMOS TIKSLAI IR PAGRINDINIAI UŽDAVINIAI</text:span></text:p>
      <text:p text:style-name="P461"/>
      <text:p text:style-name="P462"><text:span text:style-name="T463">7</text:span><text:span text:style-name="T464">. Svarbiausias ilgalaikis šios Programos tikslas – atsižvelgiant į esamus tarptautinius įsipareigojimus ir nacionalinius poreikiu</text:span><text:span text:style-name="T465">s, sudaryti sąlygas aprūpinti atsakingas valstybės ir tarptautines institucijas, visuomenę patikima informacija apie gamtinės aplinkos būklę ir antropogeninio poveikio sąlygotus gamtinės aplinkos būklės pokyčius. Tai padės pagrindą objektyviam Lietuvos gam</text:span><text:span text:style-name="T466">tinės aplinkos kokybės valdymui ir prisidės prie ES aplinkos būklės gerinimo.</text:span></text:p>
      <text:p text:style-name="P467"><text:span text:style-name="T468">8</text:span><text:span text:style-name="T469">. Artimiausieji (trumpalaikiai ir vidutinės trukmės) šios Programos tikslai ir uždaviniai:</text:span></text:p>
      <text:p text:style-name="P470"><text:span text:style-name="T471">8.1</text:span><text:span text:style-name="T472">. Aplinkos oro būklės stebėjimo srityje:</text:span></text:p>
      <text:p text:style-name="P473"><text:span text:style-name="T474">8.1.1</text:span><text:span text:style-name="T475">. Tikslas – gauti duomenis, k</text:span><text:span text:style-name="T476">urie leistų pagrįstai mažinti į atmosferą išmetamų teršalų ir šiltnamio dujų kiekį, pasaulio klimato kaitos, rūgštėjimo ir eutrofikacijos procesų bei ozono sluoksnį ardančių medžiagų neigiamą poveikį žmonių sveikatai ir ekosistemoms, prognozuoti oro kokybę</text:span><text:span text:style-name="T477">. Uždaviniai tikslui pasiekti:</text:span></text:p>
      <text:p text:style-name="P478"><text:span text:style-name="T479">8.1.1.1</text:span><text:span text:style-name="T480">. vertinti aplinkos oro užterštumo lygį aglomeracijose ir labiausiai urbanizuotose zonos teritorijose, prognozuoti aplinkos oro kokybę, vertinti šalies klimato pokyčius;</text:span></text:p>
      <text:p text:style-name="P481"><text:span text:style-name="T482">8.1.1.2</text:span><text:span text:style-name="T483">. vertinti ozono sluoksnio<text:s/></text:span><text:span text:style-name="T484">pokyčius;</text:span></text:p>
      <text:p text:style-name="P485"><text:span text:style-name="T486">8.1.1.3</text:span><text:span text:style-name="T487">. vertinti pernašų iš kitų šalių indėlį į bendrą Lietuvos oro baseino užterštumo lygį;</text:span></text:p>
      <text:p text:style-name="P488"><text:span text:style-name="T489">8.1.1.4</text:span><text:span text:style-name="T490">. vertinti į atmosferą išmetamų antropogeninės kilmės teršalų kiekį, apkrovų ekosistemoms mastą, išmetamų ir absorbuojamų šiltnamio dujų<text:s/></text:span><text:span text:style-name="T491">kiekį, taip pat lokalių taršos šaltinių indėlį į Lietuvos oro taršą.</text:span></text:p>
      <text:p text:style-name="P492"><text:span text:style-name="T493">8.1.2</text:span><text:span text:style-name="T494">. Tikslas – gauti duomenis, kurie leistų analizuoti, vertinti ir prognozuoti aplinkos oro kokybę Lietuvos teritorijoje atsižvelgiant į tolimąją ir artimąją radionuklidų pernašą</text:span><text:span text:style-name="T495"><text:s/>(ir iš branduolinių objektų). Uždaviniai tikslui pasiekti:</text:span></text:p>
      <text:p text:style-name="P496"><text:span text:style-name="T497">8.1.2.1</text:span><text:span text:style-name="T498">. nustatyti aerozolinių radionuklidų šaltinius, vertinti Ignalinos AE išmetamų radionuklidų sklidimą aplinkoje, jų poveikį gyventojams jėgainės eksploatavimo ir jo nutraukimo metu;</text:span></text:p>
      <text:p text:style-name="P499"><text:span text:style-name="T500">8.1.</text:span><text:span text:style-name="T501">2.2</text:span><text:span text:style-name="T502">. fiksuoti radiacinę būklę Lietuvoje tiesioginiu režimu, vertinti lygiavertės dozės galios pokyčius.</text:span></text:p>
      <text:p text:style-name="P503"><text:span text:style-name="T504">8.2</text:span><text:span text:style-name="T505">. Vandens būklės stebėjimo srityje:</text:span></text:p>
      <text:p text:style-name="P506"><text:span text:style-name="T507">8.2.1</text:span><text:span text:style-name="T508">. Tikslas – įvertinti taikomų priemonių taršai mažinti efektyvumą ir gauti duomenis, kurių pagri</text:span><text:span text:style-name="T509">ndu šios Programos vykdymo laikotarpiu priimti sprendimai sudarytų sąlygas iki 2015 metų pasiekti gerą požeminių vandens telkinių būklę. Uždavinių tikslui pasiekti grupė – vertinti požeminio vandens telkinio atsinaujinimo šaltinius, požeminio vandens kokyb</text:span><text:span text:style-name="T510">ės kitimo tendencijas ir jas lemiančius veiksnius; vietose, iš kurių vanduo imamas geriamajam vandeniui tiekti, vertinti vandens cheminę sudėtį.</text:span></text:p>
      <text:p text:style-name="P511"><text:span text:style-name="T512">8.2.2</text:span><text:span text:style-name="T513">. Tikslas – įvertinti priemonių taršai mažinti efektyvumą ir gauti duomenis, kurie įgalintų mažinti ta</text:span><text:span text:style-name="T514">ršą atviroje jūroje, bei duomenis, kurių pagrindu šios Programos vykdymo laikotarpiu priimti sprendimai sudarytų sąlygas iki 2015 metų pasiekti pakrantės, tarpinių vandenų ir su jais susijusių ekosistemų gerą ekologinę būklę. Uždavinių tikslui pasiekti gru</text:span><text:span text:style-name="T515">pė – vertinti atviros Baltijos jūros dalies, pakrantės ir tarpinių vandens telkinių ekologinę būklę, cheminių medžiagų kiekį, jų koncentracijos pokyčius, antropogeninės taršos mastą, pasiskirstymą ir poveikį telkinių būklei.</text:span></text:p>
      <text:p text:style-name="P516"><text:span text:style-name="T517">8.2.3</text:span><text:span text:style-name="T518">. Tikslas – įvertinti<text:s/></text:span><text:span text:style-name="T519">priemonių taršai mažinti efektyvumą ir gauti duomenis, kurių pagrindu šios Programos vykdymo laikotarpiu priimti sprendimai sudarytų sąlygas iki 2015 metų pasiekti upių, ežerų, tvenkinių ir su jais susijusių ekosistemų gerą ekologinę būklę. Uždaviniai tiks</text:span><text:span text:style-name="T520">lui pasiekti:</text:span></text:p>
      <text:p text:style-name="P521"><text:span text:style-name="T522">8.2.3.1</text:span><text:span text:style-name="T523">. nustatyti etalonines sąlygas ūkinės veiklos nepaveiktose upėse, vertinti bendrą upių ekologinę būklę, gamtosauginio debito palaikymą, vandens srauto reguliavimo poveikį vandens balansui, teršalų (iš jų – pavojingų medžiagų) apkrova</text:span><text:span text:style-name="T524">s, jų pasiskirstymą ir srautus pagrindiniuose pabaseiniuose, poveikį upių (ypač tekančių per kelias valstybes) būklei, taip pat teršalų, upėmis patenkančių į Baltijos jūrą ir Kuršių marias, apkrovas, vertinti ir prognozuoti vandens kiekio pokyčius;</text:span></text:p>
      <text:p text:style-name="P525"><text:span text:style-name="T526">8.2.3</text:span><text:span text:style-name="T527">.2</text:span><text:span text:style-name="T528">. nustatyti etalonines sąlygas ūkinės veiklos nepaveiktuose ežeruose, vertinti ežerų ir tvenkinių ekologinę būklę, vandens balansą ežerų sistemose, vandens apykaitos ir apsivalymo greitį ir teršalų susilaikymą, teršalų apkrovas, jų pasiskirstymą pagrin</text:span><text:span text:style-name="T529">diniuose pabaseiniuose, poveikį ežerų ir tvenkinių (ypač tarpvalstybinių) būklei.</text:span></text:p>
      <text:p text:style-name="P530"><text:span text:style-name="T531">8.2.4</text:span><text:span text:style-name="T532">. Tikslas – skatinti vandens, kaip vieno iš svarbiausių ribotų išteklių, racionalų naudojimą ir sudaryti sąlygas efektyviai mažinti teršalų patekimą į vandens telk</text:span><text:span text:style-name="T533">inius iš stacionarių taršos šaltinių. Uždavinys tikslui pasiekti – užtikrinti, kad būtų vertinamas iš stacionarių taršos šaltinių išmetamų teršalų poveikis vandens kokybei ir vandens telkinių ekologinei būklei, taip pat paimamo ir išleidžiamo vandens kieki</text:span><text:span text:style-name="T534">s.</text:span></text:p>
      <text:p text:style-name="P535"><text:span text:style-name="T536">8.3</text:span><text:span text:style-name="T537">. Dirvožemio būklės stebėjimo srityje:</text:span></text:p>
      <text:p text:style-name="P538"><text:span text:style-name="T539">8.3.1</text:span><text:span text:style-name="T540">. Tikslas – gauti duomenis, kurie įgalintų siekti geresnės dirvožemio kokybės stabdant ar ribojant dirvožemio vertingųjų savybių praradimą lemiančius natūralius ar antropogeninius procesus: eroziją,</text:span><text:span text:style-name="T541"><text:s/>organinės medžiagos mažėjimą ir dirvožemio rūgštėjimą. Uždavinys tikslui pasiekti – vertinti miškų ir laukų svarbiausių dirvožemio kokybės rodiklių – bendrųjų savybių, organinės medžiagos būklės ir rūgštingumo parametrų – pokyčius.</text:span></text:p>
      <text:p text:style-name="P542"><text:span text:style-name="T543">8.3.2</text:span><text:span text:style-name="T544">. Tikslas – ga</text:span><text:span text:style-name="T545">uti duomenis, kurie leistų veiksmingai reguliuoti teršalų emisijų kiekį, teritorijos užstatymo mastą ir spartą (o tai savo ruožtu mažintų dirvožemio prastėjimą dėl taršos). Uždaviniai tikslui pasiekti:</text:span></text:p>
      <text:p text:style-name="P546"><text:span text:style-name="T547">8.3.2.1</text:span><text:span text:style-name="T548">. vertinti dirvožemio pasklidosios taršos iš<text:s/></text:span><text:span text:style-name="T549">žemės ūkio veiklos mastą atsižvelgiant į grėsmę, kad vėl suintensyvėjus žemės ūkio veiklai gali padidėti užterštumas pesticidų likučiais ir azoto junginiais, bei į vietinę ir regioninę taršą iš stambių ūkio subjektų ypač pavojingomis medžiagomis, vertinti<text:s/></text:span><text:span text:style-name="T550">dirvožemio praradimo dėl urbanizacijos laipsnį ir greitį;</text:span></text:p>
      <text:p text:style-name="P551"><text:span text:style-name="T552">8.3.2.2</text:span><text:span text:style-name="T553">. užtikrinti, kad būtų vertinamas iš kitų stacionarių taršos šaltinių išmetamų teršalų poveikis dirvožemio kokybei.</text:span></text:p>
      <text:p text:style-name="P554"><text:span text:style-name="T555">8.4</text:span><text:span text:style-name="T556">. Gyvosios gamtos būklės stebėjimo srityje:</text:span></text:p>
      <text:p text:style-name="P557"><text:span text:style-name="T558">8.4.1</text:span><text:span text:style-name="T559">. Tikslas – gauti duomenis, kurie leistų nustatyti pagrindines biologinės įvairovės kitimo tendencijas ir pagrįsti priemones, skirtas šiai įvairovei išsaugoti ir naudoti pagal darnaus vystymosi principus, tuo sudaryti sąlygas sustabdyti biologinės įvairovė</text:span><text:span text:style-name="T560">s nykimą iki 2010 metų. Uždaviniai tikslui pasiekti:<text:s/></text:span></text:p>
      <text:p text:style-name="P561"><text:span text:style-name="T562">8.4.1.1</text:span><text:span text:style-name="T563">. vertinti ir prognozuoti Europos Bendrijos svarbos buveinių ir rūšių būklės pokyčius, natūralių ir antropogeninių veiksnių poveikį jiems, sudarant sąlygas priimti tinkamiausius sprendimus dėl<text:s/></text:span><text:span text:style-name="T564">buveinių ir rūšių apsaugos bei atkūrimo;</text:span></text:p>
      <text:p text:style-name="P565"><text:span text:style-name="T566">8.4.1.2</text:span><text:span text:style-name="T567">. stebint laukų augalijos pokyčius, vertinti žemės ūkio plėtros poveikį biologinei įvairovei agrarizuotoje teritorijoje, formuoti ekologinį pagrindą ariamosios žemės konversijai;</text:span></text:p>
      <text:p text:style-name="P568"><text:span text:style-name="T569">8.4.1.3</text:span><text:span text:style-name="T570">. užtikrinti,<text:s/></text:span><text:span text:style-name="T571">kad būtų vertinamas ūkio subjektų veiklos (įskaitant GMO tiekimą į rinką) poveikis biologinei įvairovei ir gyvosios gamtos ištekliams.</text:span></text:p>
      <text:p text:style-name="P572"><text:span text:style-name="T573">8.4.2</text:span><text:span text:style-name="T574">. Tikslas – gauti duomenis, būtinus siekiant išsaugoti ir racionaliau naudoti vertingiausius gyvosios gamtos i</text:span><text:span text:style-name="T575">šteklius. Uždaviniai tikslui pasiekti:<text:s/></text:span></text:p>
      <text:p text:style-name="P576"><text:span text:style-name="T577">8.4.2.1</text:span><text:span text:style-name="T578">. operatyviai vertinti miškų būklės kaitą erdvės ir laiko atžvilgiu dėl oro teršalų tolimųjų pernašų ir kitų stresinių veiksnių poveikio;</text:span></text:p>
      <text:p text:style-name="P579"><text:span text:style-name="T580">8.4.2.2</text:span><text:span text:style-name="T581">. vertinti teršalų ir kitų stresinių veiksnių poveikį labi</text:span><text:span text:style-name="T582">ausiai paplitusioms (būdingoms) miško ekosistemoms;</text:span></text:p>
      <text:p text:style-name="P583"><text:span text:style-name="T584">8.4.2.3</text:span><text:span text:style-name="T585">. rinkti ir vertinti informaciją, kad būtų užtikrinta tinkama medžiojamųjų gyvūnų bei žuvų išteklių apsauga ir subalansuotas naudojimas.</text:span></text:p>
      <text:p text:style-name="P586"><text:span text:style-name="T587">8.4.3</text:span><text:span text:style-name="T588">. Tikslas – gauti duomenis, būtinus problemin</text:span><text:span text:style-name="T589">ių laukinių gyvūnų ir augalų rūšių populiacijų veiksmingai ir pagrįstai kontrolei užtikrinti. Uždavinys tikslui pasiekti – vertinti, prognozuoti ir kontroliuoti didžiausią grėsmę Lietuvos biologinei įvairovei keliančių nevietinių invazinių augalų ir gyvūnų</text:span><text:span text:style-name="T590"><text:s/>rūšių plitimą, prognozuoti pavojingiausių kraujasiurbių vabzdžių rūšių populiacijų gausumo protrūkius.</text:span></text:p>
      <text:p text:style-name="P591"><text:span text:style-name="T592">8.5</text:span><text:span text:style-name="T593">. Ekosistemų būklės stebėjimo srityje:</text:span></text:p>
      <text:p text:style-name="P594"><text:span text:style-name="T595">8.5.1</text:span><text:span text:style-name="T596">. Tikslas – gauti duomenis, kurie leistų kompleksiškai vertinti tarptautinių tolimųjų oro teršalų</text:span><text:span text:style-name="T597"><text:s/>pernašų poveikį ekosistemoms ir teikti informaciją apie gamtinės aplinkos pokyčių priežastis, sekti teršalų apkrovas miško ekosistemoms ir tikslinti kritines jų reikšmes, sudaryti mokslinį pagrindą kontroliuoti emisijas, vertinamą nacionalinės antropogeni</text:span><text:span text:style-name="T598">nės apkrovos apimtį palyginti su foninės taršos reikšmėmis. Uždaviniai tikslui pasiekti – vertinti tolimųjų oro teršalų pernašų iš Vakarų ir Vidurio Europos valstybių srautus, jų kaitą pagrindiniuose Lietuvos kraštovaizdžio tipuose, identifikuojant antropo</text:span><text:span text:style-name="T599">geniškai sąlygotus ir natūralius ekosistemų pokyčius kintančio klimato sąlygomis, teršalų transformaciją ir poveikį miško dirvožemio, vandens kokybei ir augalijos būklei.</text:span></text:p>
      <text:p text:style-name="P600"><text:span text:style-name="T601">8.5.2</text:span><text:span text:style-name="T602">. Tikslas – identifikuoti vandenų taršą ir jos mastą iš atskirų žemės ūkio<text:s/></text:span><text:span text:style-name="T603">veiklos blokų, gauti duomenis, leidžiančius numatyti šios taršos mažinimo priemones ir įvertinti jų veiksmingumą. Uždavinys tikslui pasiekti – Vidurio Lietuvos žemumoje vertinti išnešamų iš agroekosistemų maisto medžiagų kiekį, ūkininkavimo baseino teritor</text:span><text:span text:style-name="T604">ijoje poveikį vandens telkiniams, nustatyti taršos šaltinius ir parinkti veiksmingiausias priemones žemės ūkio taršai mažinti.</text:span></text:p>
      <text:p text:style-name="P605"><text:span text:style-name="T606">8.6</text:span><text:span text:style-name="T607">. Kraštovaizdžio būklės stebėjimo srityje:</text:span></text:p>
      <text:p text:style-name="P608"><text:span text:style-name="T609">8.6.1</text:span><text:span text:style-name="T610">. Tikslas – gauti duomenis, kurie įgalintų gerinti bendrą kraštovaizdž</text:span><text:span text:style-name="T611">io struktūrą, parinkti ir pagrįsti veiksmingas priemones žemėvaldos ir žemėnaudos smulkėjimo tendencijoms sustabdyti. Uždavinys tikslui pasiekti – nacionaliniu, regioniniu ir vietiniu lygiais nustatyti žemės dangos klasių pokyčius, analizuoti jų teritorinį</text:span><text:span text:style-name="T612"><text:s/>pasiskirstymą ir įvertinti kraštovaizdžio poliarizacijos laipsnį.</text:span></text:p>
      <text:p text:style-name="P613"><text:span text:style-name="T614">8.6.2</text:span><text:span text:style-name="T615">. Tikslas – gauti duomenis, kurie įgalintų sustabdyti pajūrio paplūdimių ir kopų nykimą, krantų abraziją parinkus tinkamas hidrotechnines, kopagūbrio auginimo, apželdinimo ir kitas</text:span><text:span text:style-name="T616"><text:s/>priemones. Uždavinys tikslui pasiekti – įvertinti vandenų ir grunto pernašą priekrantėje, paplūdimių būklę ir apsauginio paplūdimio, kopagūbrio ir kranto dinamiką, antropogeninius ir hidrometeorologinius veiksnius, skatinančius krantų ardą.</text:span></text:p>
      <text:p text:style-name="P617"><text:span text:style-name="T618">8.6.3</text:span><text:span text:style-name="T619">. Tik</text:span><text:span text:style-name="T620">slas – gauti duomenis, kurie leistų parinkti tinkamas priemones, stabdančias gamtinio kraštovaizdžio nykimą gamtinio karkaso ir saugomose teritorijose. Uždavinių grupė tikslui pasiekti – valstybiniuose parkuose ir rezervatuose regioniniu ir vietiniu lygiai</text:span><text:span text:style-name="T621">s nustatyti kraštovaizdžio mozaikiškumo ir erdvių išlaikymą, įvertinti žemėvaldos kaitą, rekreacinę apkrovą, antropogenizacijos ir renatūralizacijos laipsnį.</text:span></text:p>
      <text:p text:style-name="P622"><text:span text:style-name="T623">8.6.4</text:span><text:span text:style-name="T624">. Tikslas – gauti duomenis, kurie leistų įvertinti karstinio kraštovaizdžio stabilumą ir<text:s/></text:span><text:span text:style-name="T625">pokyčių mastą, karstinių procesų intensyvumo kaitą ir įtaką kraštovaizdžio pokyčiams, vietos gyventojų gerovei, nustatyti karstinių procesų suaktyvėjimo priežastis, numatyti aplinkosaugos priemones. Uždavinių grupė tikslui pasiekti – inventorizuoti naujas<text:s/></text:span><text:span text:style-name="T626">smegduobes regioniniu lygiu Šiaurės Lietuvos karstiniame rajone, įvertinti žmogaus ūkinės veiklos ir klimato kaitos įtaką gipso cheminės denudacijos intensyvumui, karstinių procesų aktyvumui ir kraštovaizdžio pokyčiams.</text:span></text:p>
      <text:p text:style-name="P627"/>
      <text:p text:style-name="P628"><text:span text:style-name="T629">IV</text:span><text:span text:style-name="T630">.<text:s/></text:span><text:span text:style-name="T631">PROGRAMOS<text:s/></text:span><text:span text:style-name="T632">ĮGYVENDINIMO PRIEMONĖS</text:span></text:p>
      <text:p text:style-name="P633"/>
      <text:p text:style-name="P634"><text:span text:style-name="T635">9</text:span><text:span text:style-name="T636">. Šios Programos įgyvendinimo priemonės pateiktos jos 1 priede. Šios priemonės, suskirstytos į grupes pagal gamtinės aplinkos sritis, kurių būklei stebėti yra skiriamos, iš esmės apibrėžia valstybinio aplinkos monitoringo apimt</text:span><text:span text:style-name="T637">į. Be to, nurodyti priemonių ryšiai su iškeltais uždaviniais ir už priemonių įgyvendinimą atsakingi asignavimų valdytojai.</text:span></text:p>
      <text:p text:style-name="P638"/>
      <text:p text:style-name="P639"><text:span text:style-name="T640">V</text:span><text:span text:style-name="T641">.<text:s/></text:span><text:span text:style-name="T642">LAUKIAMI REZULTATAI</text:span></text:p>
      <text:p text:style-name="P643"/>
      <text:p text:style-name="P644"><text:span text:style-name="T645">10</text:span><text:span text:style-name="T646">. Tikimasi, kad įgyvendinus šią Programą:</text:span></text:p>
      <text:p text:style-name="P647"><text:span text:style-name="T648">10.1</text:span><text:span text:style-name="T649">. bus sukaupta reikiama informacija apie aplinko</text:span><text:span text:style-name="T650">s būklę;</text:span></text:p>
      <text:p text:style-name="P651"><text:span text:style-name="T652">10.2</text:span><text:span text:style-name="T653">. valstybinės aplinkos kokybės ir visuomenės sveikatos būklės priežiūros institucijos bus aprūpintos informacija apie aplinkos būklę, būtina sprendimams priimti;</text:span></text:p>
      <text:p text:style-name="P654"><text:span text:style-name="T655">10.3</text:span><text:span text:style-name="T656">. bus priimami sprendimai, pagrįsti aplinkos būklės vertinimo ir prog</text:span><text:span text:style-name="T657">nozavimo rezultatais;</text:span></text:p>
      <text:p text:style-name="P658"><text:span text:style-name="T659">10.4</text:span><text:span text:style-name="T660">. tiksliau bus įvertinamas aplinkosaugos priemonių veiksmingumas;</text:span></text:p>
      <text:p text:style-name="P661"><text:span text:style-name="T662">10.5</text:span><text:span text:style-name="T663">. bus sudarytos sąlygos spręsti šias gamtinės aplinkos problemas:</text:span></text:p>
      <text:p text:style-name="P664"><text:span text:style-name="T665">10.5.1</text:span><text:span text:style-name="T666">. aplinkos oro užterštumo dėl vietinės kilmės ir atnešamų iš kitų regionų terš</text:span><text:span text:style-name="T667">alų, klimato kaitos padarinių grėsmės žmonių sveikatai ir ekosistemoms;</text:span></text:p>
      <text:p text:style-name="P668"><text:span text:style-name="T669">10.5.2</text:span><text:span text:style-name="T670">. neigiamos radionuklidų artimosios ir tolimosios pernašos įtakos radiologinei aplinkos kokybei;</text:span></text:p>
      <text:p text:style-name="P671"><text:span text:style-name="T672">10.5.3</text:span><text:span text:style-name="T673">. neigiamo antropogeninės veiklos poveikio požeminio vandens telkin</text:span><text:span text:style-name="T674">ių, atviros jūros, pakrantės ir tarpinių vandenų, upių, ežerų ir tvenkinių būklei;</text:span></text:p>
      <text:p text:style-name="P675"><text:span text:style-name="T676">10.5.4</text:span><text:span text:style-name="T677">. dirvožemio kokybės prastėjimo dėl natūralių ar ūkinės veiklos skatinamų natūralių procesų, didėjančios dirvožemio antropogeninės fizinės ir cheminės taršos;</text:span></text:p>
      <text:p text:style-name="P678"><text:span text:style-name="T679">10</text:span><text:span text:style-name="T680">.5.5</text:span><text:span text:style-name="T681">. biologinės įvairovės mažėjimo ir neracionalaus gyvosios gamtos išteklių naudojimo;</text:span></text:p>
      <text:p text:style-name="P682"><text:span text:style-name="T683">10.5.6</text:span><text:span text:style-name="T684">. nevietinių invazinių augalų ir gyvūnų rūšių, keliančių pavojų biologinei įvairovei ir žmonių sveikatai, plitimo;</text:span></text:p>
      <text:p text:style-name="P685"><text:span text:style-name="T686">10.5.7</text:span><text:span text:style-name="T687">. tolimųjų oro pernašų iš Vaka</text:span><text:span text:style-name="T688">rų ir Vidurio Europos valstybių į Lietuvą atnešamų teršalų grėsmės ir klimato pokyčių įtakos silpnai antropogenizuotų teritorijų ekosistemoms;</text:span></text:p>
      <text:p text:style-name="P689"><text:span text:style-name="T690">10.5.8</text:span><text:span text:style-name="T691">. didėjančios Baltijos jūros taršos, biologinės įvairovės ir agroekosistemų produktyvumo mažėjimo, šach</text:span><text:span text:style-name="T692">tinių šulinių užterštumo nitratais dėl paviršinio vandens telkinių taršos maisto medžiagomis iš pasklidosios taršos šaltinių;<text:s/></text:span></text:p>
      <text:p text:style-name="P693"><text:span text:style-name="T694">10.5.9</text:span><text:span text:style-name="T695">. natūralios kraštovaizdžio struktūros pokyčių dėl smulkėjančios žemėvaldos ir žemėnaudos, vertingiausių kraštovaizdžio</text:span><text:span text:style-name="T696"><text:s/>kompleksų (įskaitant jūros krantą, paplūdimius ir kopas) nykimo, estetinės vertės mažėjimo dėl ūkinės veiklos ir rekreacinės apkrovos;</text:span></text:p>
      <text:p text:style-name="P697"><text:span text:style-name="T698">10.5.10</text:span><text:span text:style-name="T699">. dėl klimato kaitos ir antropogeninės veiklos intensyvėjančių karstinių procesų, blogėjančių teritorijos<text:s/></text:span><text:span text:style-name="T700">naudojimo sąlygų Šiaurės Lietuvos karstiniame regione.</text:span></text:p>
      <text:p text:style-name="P701"/>
      <text:p text:style-name="P702"><text:span text:style-name="T703">VI</text:span><text:span text:style-name="T704">.<text:s/></text:span><text:span text:style-name="T705">VERTINIMO KRITERIJAI</text:span></text:p>
      <text:p text:style-name="P706"/>
      <text:p text:style-name="P707"><text:span text:style-name="T708">11</text:span><text:span text:style-name="T709">. Pagrindiniai šios Programos įgyvendinimo vertinimo kriterijai:</text:span></text:p>
      <text:p text:style-name="P710"><text:span text:style-name="T711">11.1</text:span><text:span text:style-name="T712">. Stebint aplinkos oro būklę:</text:span></text:p>
      <text:p text:style-name="P713"><text:span text:style-name="T714">11.1.1</text:span><text:span text:style-name="T715">. kiekvieno matuojamo aplinkos oro komponento sur</text:span><text:span text:style-name="T716">enkama ne mažiau kaip 90 procentų, o ozono – ne mažiau kaip 75 procentai patikimų metinių duomenų;</text:span></text:p>
      <text:p text:style-name="P717"><text:span text:style-name="T718">11.1.2</text:span><text:span text:style-name="T719">. kasmet gaunami foninio oro monitoringo įvertinti duomenys ir informacija apie tolimąsias teršalų pernašas;</text:span></text:p>
      <text:p text:style-name="P720"><text:span text:style-name="T721">11.1.3</text:span><text:span text:style-name="T722">. kasmet atliekama išmetamų<text:s/></text:span><text:span text:style-name="T723">į atmosferą teršalų ir išmetamų bei absorbuojamų šiltnamio dujų inventorizacija, atnaujinami taršos šaltinių ir taršos masto duomenys;</text:span></text:p>
      <text:p text:style-name="P724"><text:span text:style-name="T725">11.1.4</text:span><text:span text:style-name="T726">. iki 2010 metų patikslinti zonų ir aglomeracijų sąrašas ir teritorijų ribos.</text:span></text:p>
      <text:p text:style-name="P727"><text:span text:style-name="T728">11.2</text:span><text:span text:style-name="T729">. Stebint vandens būklę</text:span><text:span text:style-name="T730">:</text:span></text:p>
      <text:p text:style-name="P731"><text:span text:style-name="T732">11.2.1</text:span><text:span text:style-name="T733">. nustatyti kiekvienos žinomos požeminio vandens telkinių grupės vandens kokybė ir kiekis;</text:span></text:p>
      <text:p text:style-name="P734"><text:span text:style-name="T735">11.2.2</text:span><text:span text:style-name="T736">. nustatytos visų paviršinių vandens telkinių tipų etaloninės sąlygos;</text:span></text:p>
      <text:p text:style-name="P737"><text:span text:style-name="T738">11.2.3</text:span><text:span text:style-name="T739">. įvertinta teršalų, patenkančių per vandens telkinius, apkrova<text:s/></text:span><text:span text:style-name="T740">ES teritorijai iš ne ES valstybių, kurios ribojasi su Lietuvos teritorija;</text:span></text:p>
      <text:p text:style-name="P741"><text:span text:style-name="T742">11.2.4</text:span><text:span text:style-name="T743">. įvertinta teršalų apkrova Baltijos jūrai iš sutelktosios ir pasklidosios taršos šaltinių;</text:span></text:p>
      <text:p text:style-name="P744"><text:span text:style-name="T745">11.2.5</text:span><text:span text:style-name="T746">. nustatyta visų vandens telkinių, kuriuose numatytieji vandensaugos<text:s/></text:span><text:span text:style-name="T747">tikslai gali būti nepasiekti (rizikos vandens telkinių), būklė ir jiems parinktos aplinkosaugos priemonės;</text:span></text:p>
      <text:p text:style-name="P748"><text:span text:style-name="T749">11.2.6</text:span><text:span text:style-name="T750">. parengti upių baseinų rajonų valdymo planai.</text:span></text:p>
      <text:p text:style-name="P751"><text:span text:style-name="T752">11.3</text:span><text:span text:style-name="T753">. Stebint dirvožemio būklę:</text:span></text:p>
      <text:p text:style-name="P754"><text:span text:style-name="T755">11.3.1</text:span><text:span text:style-name="T756">. iki 2010 metų parengta integrali dirvožemio<text:s/></text:span><text:span text:style-name="T757">monitoringo duomenų bazė ir tarptautiniu lygiu atnaujinta informacija apie Lietuvos dirvožemių kokybę;</text:span></text:p>
      <text:p text:style-name="P758"><text:span text:style-name="T759">11.3.2</text:span><text:span text:style-name="T760">. iki 2010 metų surinkta pakankamai patikimų, suderintų su ES reikalavimais duomenų apie miško ir lauko dirvožemio būklę ir poveikio jai parame</text:span><text:span text:style-name="T761">trus;</text:span></text:p>
      <text:p text:style-name="P762"><text:span text:style-name="T763">11.3.3</text:span><text:span text:style-name="T764">. iki 2010 metų surinkta pakankamai informacijos, kurios reikia šalies dirvožemių geocheminės būklės žemėlapiams atnaujinti.</text:span></text:p>
      <text:p text:style-name="P765"><text:span text:style-name="T766">11.4</text:span><text:span text:style-name="T767">. Stebint gyvosios gamtos būklę:</text:span></text:p>
      <text:p text:style-name="P768"><text:span text:style-name="T769">11.4.1</text:span><text:span text:style-name="T770">. iki 2010 metų surinkta ir atsakingoms tarptautinėms<text:s/></text:span><text:span text:style-name="T771">institucijoms pateikta reikiama informacija apie Lietuvos biologinės įvairovės būklę (tuo bus prisidėta prie vertinimo, ar sėkmingos pastangos sustabdyti biologinės įvairovės nykimą Europoje);</text:span></text:p>
      <text:p text:style-name="P772"><text:span text:style-name="T773">11.4.2</text:span><text:span text:style-name="T774">. kasmet gaunami duomenys, leidžiantys vertinti miškų</text:span><text:span text:style-name="T775"><text:s/>būklę nacionaliniu lygiu;</text:span></text:p>
      <text:p text:style-name="P776"><text:span text:style-name="T777">11.4.3</text:span><text:span text:style-name="T778">. ne rečiau kaip kas 3 metai įvertinamas išduotų licencijų sumedžioti elninius žvėris skaičiaus pagrįstumas;</text:span></text:p>
      <text:p text:style-name="P779"><text:span text:style-name="T780">11.4.4</text:span><text:span text:style-name="T781">. pagrindžiamos lašišinių žuvų žvejybos kvotos;</text:span></text:p>
      <text:p text:style-name="P782"><text:span text:style-name="T783">11.4.5</text:span><text:span text:style-name="T784">. įvertintas priemonių gerinti praeivių žu</text:span><text:span text:style-name="T785">vų migracijos kelius efektyvumas, sudarytos sąlygos racionaliai planuoti naujas pralaidas;</text:span></text:p>
      <text:p text:style-name="P786"><text:span text:style-name="T787">11.4.6</text:span><text:span text:style-name="T788">. iki 2010 metų nustatytas visų grėsmingiausių invazinių augalų ir gyvūnų rūšių paplitimo mastas;</text:span></text:p>
      <text:p text:style-name="P789"><text:span text:style-name="T790">11.4.7</text:span><text:span text:style-name="T791">. kasmet patikimai prognozuojama kraujasiurbių<text:s/></text:span><text:span text:style-name="T792">mašalų populiacijos apimtis, sudaromos sąlygas šios informacijos pagrindu veiksmingai ir pagrįstai naudoti priemones prieš lervų vystymąsi.</text:span></text:p>
      <text:p text:style-name="P793"><text:span text:style-name="T794">11.5</text:span><text:span text:style-name="T795">. Stebint ekosistemų būklę:</text:span></text:p>
      <text:p text:style-name="P796"><text:span text:style-name="T797">11.5.1</text:span><text:span text:style-name="T798">. sukaupta ne mažiau kaip 80 procentų patikimų duomenų apie oro užterš</text:span><text:span text:style-name="T799">tumą, iškritas ir jų poveikį pagrindinių maistinių ir užterštumo elementų balansui, taip pat apie biotos būklę, jos pokyčius, pagrindinius priežastinius ryšius ir sąlygojančius veiksnius;</text:span></text:p>
      <text:p text:style-name="P800"><text:span text:style-name="T801">11.5.2</text:span><text:span text:style-name="T802">. sudarytos sąlygos identifikuoti tolimųjų oro teršalų per</text:span><text:span text:style-name="T803">našų ir vietinių taršos šaltinių poveikį ekosistemoms;</text:span></text:p>
      <text:p text:style-name="P804"><text:span text:style-name="T805">11.5.3</text:span><text:span text:style-name="T806">. kasmet atsakingai tarptautinei organizacijai pateikiama Lietuvos privalomųjų stebėti parametrų duomenų bazės dalis ir pagal metodinius reikalavimus parengta ataskaita (siekiant įgyvendinti<text:s/></text:span><text:span text:style-name="T807">globalaus foninio monitoringo užduotį – sudaryti sąlygas planuoti taršos mažinimo priemones Europos mastu);</text:span></text:p>
      <text:p text:style-name="P808"><text:span text:style-name="T809">11.5.4</text:span><text:span text:style-name="T810">. įvertintas sunkiųjų metalų srautų per ekosistemos komponentus (įskaitant vandens ir dirvožemio gyvūniją) mastas;</text:span></text:p>
      <text:p text:style-name="P811"><text:span text:style-name="T812">11.5.5</text:span><text:span text:style-name="T813">. surinkti pa</text:span><text:span text:style-name="T814">kankamai patikimi duomenys, leidžiantys parinkti aplinkosaugos priemones agroekosistemų komponentams, ypač vandens telkiniams ir hidrobiontams, apsaugoti nuo neigiamo žemės ūkio veiklos poveikio (tuo sudaromos sąlygos siekti geros vandens telkinių būklės).</text:span><text:span text:style-name="T815"><text:s/></text:span></text:p>
      <text:p text:style-name="P816"><text:span text:style-name="T817">11.6</text:span><text:span text:style-name="T818">. Stebint kraštovaizdžio būklę:</text:span></text:p>
      <text:p text:style-name="P819"><text:span text:style-name="T820">11.6.1</text:span><text:span text:style-name="T821">. nacionaliniu ir regioniniu lygiais įvertintos kraštovaizdžio antropogenizavimo ir renatūralizavimo procesų tendencijos, žemės dangos klasių teritorinis pasiskirstymas, gauta bazinė informacija, kurios r</text:span><text:span text:style-name="T822">eikia ūkinei veiklai reguliuoti regioniniu lygiu;</text:span></text:p>
      <text:p text:style-name="P823"><text:span text:style-name="T824">11.6.2</text:span><text:span text:style-name="T825">. iki 2010 metų atrinkta ne mažiau kaip 10 jautriausio kraštovaizdžio geopotencialo teritorijų, kurių pagrindu prognozuojamos kraštovaizdžio struktūros pokyčių pasekmės geosistemų stabilumui, kraš</text:span><text:span text:style-name="T826">tovaizdžio degradacijos pobūdis ir tendencijos;</text:span></text:p>
      <text:p text:style-name="P827"><text:span text:style-name="T828">11.6.3</text:span><text:span text:style-name="T829">. kasmet surenkami duomenys apie krantų pokyčius pajūrio probleminiame areale, sudarantys sąlygas sustabdyti jūros kranto abraziją;</text:span></text:p>
      <text:p text:style-name="P830"><text:span text:style-name="T831">11.6.4</text:span><text:span text:style-name="T832">. kasmet inventorizuojamos smegduobės, nustatomas gipso<text:s/></text:span><text:span text:style-name="T833">denudacijos intensyvumas ir jo kaita, teikiamos rekomendacijos, kaip stabdyti sukarstėjimo procesą;</text:span></text:p>
      <text:p text:style-name="P834"><text:span text:style-name="T835">11.6.5</text:span><text:span text:style-name="T836">. visuose valstybiniuose parkuose ir rezervatuose kasmet surenkami duomenys apie natūralių procesų ir antropogeninių apkrovų kraštovaizdžio elemen</text:span><text:span text:style-name="T837">tams pokyčius, leidžiantys parinkti veiksmingas saugomų teritorijų apsaugos ir tvarkymo priemones.</text:span></text:p>
      <text:p text:style-name="P838"/>
      <text:p text:style-name="P839"><text:span text:style-name="T840">VII</text:span><text:span text:style-name="T841">.<text:s/></text:span><text:span text:style-name="T842">PROGRAMOS FINANSAVIMAS</text:span></text:p>
      <text:p text:style-name="P843"/>
      <text:p text:style-name="P844"><text:span text:style-name="T845">12</text:span><text:span text:style-name="T846">. Šios Programos finansavimo šaltiniai yra:</text:span></text:p>
      <text:p text:style-name="P847"><text:span text:style-name="T848">12.1</text:span><text:span text:style-name="T849">. Lietuvos Respublikos valstybės biudžetas:</text:span></text:p>
      <text:p text:style-name="P850"><text:span text:style-name="T851">12.1.1</text:span><text:span text:style-name="T852">. asignav</text:span><text:span text:style-name="T853">imų valdytojų programų lėšos;</text:span></text:p>
      <text:p text:style-name="P854"><text:span text:style-name="T855">12.1.2</text:span><text:span text:style-name="T856">. Valstybės investicijų programos lėšos;</text:span></text:p>
      <text:p text:style-name="P857"><text:span text:style-name="T858">12.1.3</text:span><text:span text:style-name="T859">. Aplinkos apsaugos rėmimo programos lėšos;</text:span></text:p>
      <text:p text:style-name="P860"><text:span text:style-name="T861">12.1.4</text:span><text:span text:style-name="T862">. ES fondų lėšos;</text:span></text:p>
      <text:p text:style-name="P863"><text:span text:style-name="T864">12.2</text:span><text:span text:style-name="T865">. kitos teisės aktų nustatyta tvarka gautos lėšos.</text:span></text:p>
      <text:p text:style-name="P866"><text:span text:style-name="T867">13</text:span><text:span text:style-name="T868">. Šios Programos 2 pried</text:span><text:span text:style-name="T869">e pateikti skaičiavimai, kiek lėšų reikėtų jai įgyvendinti, priemonių finansavimo sistema ir lėšų paskirstymas.</text:span></text:p>
      <text:p text:style-name="P870"/>
      <text:p text:style-name="P871"><text:span text:style-name="T872">VIII</text:span><text:span text:style-name="T873">.<text:s/></text:span><text:span text:style-name="T874">VYKDYMO EIGA</text:span></text:p>
      <text:p text:style-name="P875"/>
      <text:p text:style-name="P876"><text:span text:style-name="T877">14</text:span><text:span text:style-name="T878">. Numatomi kontroliniai šios Programos įgyvendinimo etapai:</text:span></text:p>
      <text:p text:style-name="P879"><text:span text:style-name="T880">14.1</text:span><text:span text:style-name="T881">. 2007–2008 metai – iš esmės įvertinamas<text:s/></text:span><text:span text:style-name="T882">Programos priemonių įgyvendinimui naudojamų stebėjimo tinklų ir parametrų optimalumas;</text:span></text:p>
      <text:p text:style-name="P883"><text:span text:style-name="T884">14.2</text:span><text:span text:style-name="T885">. 2009–2010 metai:</text:span></text:p>
      <text:p text:style-name="P886"><text:span text:style-name="T887">14.2.1</text:span><text:span text:style-name="T888">. apibendrinami Programos I etapo įgyvendinimo rezultatai ir remiantis sukauptais duomenimis rengiami pasiūlymai, metodinės rekomendac</text:span><text:span text:style-name="T889">ijos, kaip ją optimizuoti;</text:span></text:p>
      <text:p text:style-name="P890"><text:span text:style-name="T891">14.2.2</text:span><text:span text:style-name="T892">. įvertinamas Programos veiksmingumas;</text:span></text:p>
      <text:p text:style-name="P893"><text:span text:style-name="T894">14.3</text:span><text:span text:style-name="T895">. 2010 metai – parengiamas naujos valstybinės aplinkos monitoringo programos projektas ir teikiamas Lietuvos Respublikos Vyriausybei.</text:span></text:p>
      <text:p text:style-name="P896"><text:span text:style-name="T897">15</text:span><text:span text:style-name="T898">. Atsakingos už šios<text:s/></text:span><text:span text:style-name="T899">Programos įgyvendinimą institucijos – Aplinkos ministerija, Žemės ūkio ministerija ir Valstybinė maisto ir veterinarijos tarnyba.</text:span></text:p>
      <text:p text:style-name="P900"><text:span text:style-name="T901">16</text:span><text:span text:style-name="T902">. Šios Programos priemones vykdančios institucijos – Aplinkos ministerijai pavaldžios ir jos reguliavimo sričiai priskir</text:span><text:span text:style-name="T903">tos institucijos bei įstaigos, Žemės ūkio ministerijai pavaldžios ir jos reguliavimo sričiai priskirtos institucijos bei įstaigos, Valstybinė maisto ir veterinarijos tarnyba, užsakomųjų mokslo tiriamųjų darbų pagrindu dirbančios mokslo ir studijų bei kitos</text:span><text:span text:style-name="T904"><text:s/>institucijos.</text:span></text:p>
      <text:p text:style-name="P905"><text:span text:style-name="T906">17</text:span><text:span text:style-name="T907">. Šios Programos priemonių vykdymui būtinus užsakomuosius mokslo tiriamuosius darbus pagal sutartis su kompetentingomis mokslo ir studijų bei kitomis institucijomis organizuoja pagal kompetenciją Aplinkos ministerijai pavaldžios ir jos</text:span><text:span text:style-name="T908"><text:s/>reguliavimo sričiai priskirtos institucijos bei įstaigos, Žemės ūkio ministerijai pavaldžios ir jos reguliavimo sričiai priskirtos institucijos bei įstaigos ir Valstybinė maisto ir veterinarijos tarnyba.</text:span></text:p>
      <text:p text:style-name="P909"><text:span text:style-name="T910">______________</text:span></text:p>
      <text:p text:style-name="P911"><text:span text:style-name="T912">Valstybinės aplinkos monitori</text:span><text:span text:style-name="T913">ngo</text:span></text:p>
      <text:p text:style-name="P914">2005–2010 metų programos</text:p>
      <text:p text:style-name="P915"><text:span text:style-name="T916">1</text:span><text:span text:style-name="T917"><text:s/>priedas</text:span></text:p>
      <text:p text:style-name="P918"/>
      <text:p text:style-name="P919"><text:span text:style-name="T920">VALSTYBINĖS APLINKOS MONITORINGO 2005–2010 METŲ PROGRAMOS</text:span></text:p>
      <text:p text:style-name="P921"><text:span text:style-name="T922">ĮGYVENDINIMO PRIEMONĖ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Programos uždavinys</text:p>
          </table:table-cell>
          <table:table-cell table:style-name="TableCell933">
            <text:p text:style-name="P934">Uždavinio įgyvendinimo priemonės (ar jų grupės) kodas ir pavadinimas</text:p>
          </table:table-cell>
          <table:table-cell table:style-name="TableCell935">
            <text:p text:style-name="P936">Stebimi parametrai ar parametrų grupės</text:p>
          </table:table-cell>
          <table:table-cell table:style-name="TableCell937">
            <text:p text:style-name="P938">Minimalus stebėjimo vietų skaičius, stebėjimų dažnumas/ periodiškumas</text:p>
          </table:table-cell>
          <table:table-cell table:style-name="TableCell939">
            <text:p text:style-name="P940">Atsakingi vykdytojai</text:p>
          </table:table-cell>
        </table:table-row>
        <table:table-row table:style-name="TableRow941">
          <table:table-cell table:style-name="TableCell942" table:number-columns-spanned="5">
            <text:p text:style-name="P943">1. APLINKOS SRITIS – ORAS</text:p>
          </table:table-cell>
          <table:covered-table-cell/>
          <table:covered-table-cell/>
          <table:covered-table-cell/>
          <table:covered-table-cell/>
        </table:table-row>
        <table:table-row table:style-name="TableRow944">
          <table:table-cell table:style-name="TableCell945" table:number-rows-spanned="11">
            <text:p text:style-name="P946">1.1. Vertinti aplinkos oro užterštumo lygį aglomeracijose ir labiausiai urbanizuotose zonos teritorijose, prognozuoti oro kokybę, vertinti<text:s/>šalies klimato pokyčius</text:p>
          </table:table-cell>
          <table:table-cell table:style-name="TableCell947" table:number-rows-spanned="9">
            <text:p text:style-name="P948">1.1.1. oro kokybės monitoringas aglomeracijose ir zonose</text:p>
          </table:table-cell>
          <table:table-cell table:style-name="TableCell949">
            <text:p text:style-name="P950">meteorologiniai parametrai-1, transporto intensyvumas, sieros dioksido (SO2), azoto oksidų (NO2, NO), kietųjų dalelių (KD10, KD2,5), ozono (O3), anglies monoksido (CO), lakiųjų organinių junginių (toliau vadinama – LOJ)-2 kiekis</text:p>
          </table:table-cell>
          <table:table-cell table:style-name="TableCell951">
            <text:p text:style-name="P952">ne mažiau kaip 2 stotyse kiekvienoje aglomeracijoje, nuolat (KD2,5 – pradedant ne vėliau kaip 2006 metais)</text:p>
          </table:table-cell>
          <table:table-cell table:style-name="TableCell953">
            <text:p text:style-name="P954">Aplinkos ministerija</text:p>
          </table:table-cell>
        </table:table-row>
        <table:table-row table:style-name="TableRow955">
          <table:covered-table-cell>
            <text:p text:style-name="P956"/>
          </table:covered-table-cell>
          <table:covered-table-cell>
            <text:p text:style-name="P957"/>
          </table:covered-table-cell>
          <table:table-cell table:style-name="TableCell958">
            <text:p text:style-name="P959">švino (Pb), arseno (As), kadmio (Cd), nikelio (Ni), gyvsidabrio (Hg),<text:s/>policiklinių aromatinių angliavandenilių (toliau vadinama – PAA)-3 kiekis</text:p>
          </table:table-cell>
          <table:table-cell table:style-name="TableCell960">
            <text:p text:style-name="P961">ne mažiau kaip 1 stotyje kiekvienoje aglomeracijoje, kas 72 valandos, pradedant ne vėliau kaip 2007 metais</text:p>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gradientiniai meteorologiniai parametrai</text:p>
          </table:table-cell>
          <table:table-cell table:style-name="TableCell969">
            <text:p text:style-name="P970">ne mažiau kaip 1<text:s/>meteorologinėje stotyje kiekvienoje aglomeracijoje, nuolat</text:p>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meteorologiniai parametrai, sieros dioksido, azoto oksidų (NO2, NO), kietųjų dalelių (KD10), anglies monoksido kiekis</text:p>
          </table:table-cell>
          <table:table-cell table:style-name="TableCell978">
            <text:p text:style-name="P979">2 papildomose stotyse Vilniaus aglomeracijoje, nuolat</text:p>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ozonas ir jo<text:s/>pirmtakai</text:p>
          </table:table-cell>
          <table:table-cell table:style-name="TableCell987">
            <text:p text:style-name="P988">ne mažiau kaip 1 priemiesčio stotyje, nuolat, pradedant ne vėliau kaip nuo 2007 metų</text:p>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meteorologiniai parametrai, sieros dioksido, azoto oksidų (NO2, NO), kietųjų dalelių (KD10, KD2,5), ozono, anglies monoksido, LOJ, PAA kiekis, transporto<text:s/>intensyvumas</text:p>
          </table:table-cell>
          <table:table-cell table:style-name="TableCell996">
            <text:p text:style-name="P997">kiekvienoje zonoje ne mažiau kaip 2 stotyse, nuolat (PAA – kas 72 valandos, pradedant ne vėliau kaip nuo 2007 metų)</text:p>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meteorologiniai parametrai, sieros dioksido, azoto oksidų (NO2, NO), kietųjų dalelių (KD10), ozono, anglies monoksido kiekis</text:p>
          </table:table-cell>
          <table:table-cell table:style-name="TableCell1005">
            <text:p text:style-name="P1006">kiekvienoje zonoje ne mažiau kaip 5 stotyse, nuolat</text:p>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LOJ, transporto intensyvumas</text:p>
          </table:table-cell>
          <table:table-cell table:style-name="TableCell1014">
            <text:p text:style-name="P1015">kiekvienoje zonoje ne mažiau kaip 1 stotyje, nuolat</text:p>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PAA</text:p>
          </table:table-cell>
          <table:table-cell table:style-name="TableCell1023">
            <text:p text:style-name="P1024">kiekvienoje zonoje ne mažiau kaip 3 stotyse, kas 72 valandos, pradedant ne vėliau kaip 2007 metais</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1.1.2.<text:s/>zonų ir aglomeracijų tikslinimas</text:p>
          </table:table-cell>
          <table:table-cell table:style-name="TableCell1031">
            <text:p text:style-name="P1032">atmosferos teršalų kiekiai</text:p>
          </table:table-cell>
          <table:table-cell table:style-name="TableCell1033">
            <text:p text:style-name="P1034">zonoje ne mažiau kaip 131 vietoje, kiekvienoje aglomeracijoje ne mažiau kaip po 35 vietas, kas 5 metai</text:p>
          </table:table-cell>
          <table:table-cell table:style-name="TableCell1035">
            <text:p text:style-name="P1036">Aplinkos ministerija</text:p>
          </table:table-cell>
        </table:table-row>
        <table:table-row table:style-name="TableRow1037">
          <table:covered-table-cell>
            <text:p text:style-name="P1038"/>
          </table:covered-table-cell>
          <table:table-cell table:style-name="TableCell1039">
            <text:p text:style-name="P1040">1.1.3. klimato pokyčių monitoringas</text:p>
          </table:table-cell>
          <table:table-cell table:style-name="TableCell1041">
            <text:p text:style-name="P1042">oro temperatūra, drėgmė, vėjo<text:s/>charakteristikos, krituliai, atmosferos slėgis suminė saulės spinduliuotė ultravioletinė saulės spinduliuotė atmosferos radiozondavimas radiometeorologiniai matavimai</text:p>
          </table:table-cell>
          <table:table-cell table:style-name="TableCell1043">
            <text:p text:style-name="P1044">18 stočių, kas 3 valandos 2 stotyse, 1 kartą per parą 1 stotyje, 1 kartą per parą 1 stotyje, 2 kartus per parą 1 stotyje, nuolat</text:p>
          </table:table-cell>
          <table:table-cell table:style-name="TableCell1045">
            <text:p text:style-name="P1046">Lietuvos hidrometeorologijos tarnyba prie Aplinkos ministerijos (toliau vadinama – Lietuvos hidrometeorologijos tarnyba)</text:p>
          </table:table-cell>
        </table:table-row>
        <table:table-row table:style-name="TableRow1047">
          <table:table-cell table:style-name="TableCell1048">
            <text:p text:style-name="P1049">1.2. Vertinti ozono sluoksnio pokyčius</text:p>
          </table:table-cell>
          <table:table-cell table:style-name="TableCell1050">
            <text:p text:style-name="P1051">1.2.1. stratosferos monitoringas</text:p>
          </table:table-cell>
          <table:table-cell table:style-name="TableCell1052">
            <text:p text:style-name="P1053">bendro ozono kiekio matavimai</text:p>
          </table:table-cell>
          <table:table-cell table:style-name="TableCell1054">
            <text:p text:style-name="P1055">1 stotyje, 1 kartą per parą</text:p>
          </table:table-cell>
          <table:table-cell table:style-name="TableCell1056">
            <text:p text:style-name="P1057">Lietuvos hidrometeorologijos tarnyba</text:p>
          </table:table-cell>
        </table:table-row>
        <table:table-row table:style-name="TableRow1058">
          <table:table-cell table:style-name="TableCell1059" table:number-rows-spanned="3">
            <text:p text:style-name="P1060">1.3. Vertinti pernašų iš kitų šalių indėlį į bendrą Lietuvos oro baseino užterštumo lygį</text:p>
          </table:table-cell>
          <table:table-cell table:style-name="TableCell1061">
            <text:p text:style-name="P1062">1.3.1. foninis oro monitoringas</text:p>
          </table:table-cell>
          <table:table-cell table:style-name="TableCell1063" table:number-columns-spanned="3">
            <text:p text:style-name="P1064"/>
          </table:table-cell>
          <table:covered-table-cell/>
          <table:covered-table-cell/>
        </table:table-row>
        <table:table-row table:style-name="TableRow1065">
          <table:covered-table-cell>
            <text:p text:style-name="P1066"/>
          </table:covered-table-cell>
          <table:table-cell table:style-name="TableCell1067">
            <text:p text:style-name="P1068">1.3.1.1. foninis oro monitoringas</text:p>
          </table:table-cell>
          <table:table-cell table:style-name="TableCell1069">
            <text:p text:style-name="P1070">sieros oksidų (SO2,<text:s/>SO4-2-), azoto dioksido (NO2), aerozolinių nitratų ir azoto rūgšties (NO3(-)+HNO3), aerozolinio amonio ir amoniako (NH3+ NH4(+)), ozono kiekis švino, arseno, kadmio, nikelio, gyvsidabrio, PAA kiekiai</text:p>
          </table:table-cell>
          <table:table-cell table:style-name="TableCell1071">
            <text:p text:style-name="P1072">3 stotyse, ozonas – nuolat, kiti parametrai – kas savaitę – kompleksinio monitoringo stotyse, kasdien – EMEP stotyje ne mažiau kaip 1 stotyje 100000 km-2, kas 72 valandos</text:p>
          </table:table-cell>
          <table:table-cell table:style-name="TableCell1073">
            <text:p text:style-name="P1074">Aplinkos ministerija</text:p>
          </table:table-cell>
        </table:table-row>
        <table:table-row table:style-name="TableRow1075">
          <table:covered-table-cell>
            <text:p text:style-name="P1076"/>
          </table:covered-table-cell>
          <table:table-cell table:style-name="TableCell1077">
            <text:p text:style-name="P1078">1.3.1.2. foninis atmosferos kritulių monitoringas</text:p>
          </table:table-cell>
          <table:table-cell table:style-name="TableCell1079">
            <text:p text:style-name="P1080">kritulių kiekis; rūgštingumas; ištirpusių nitratų (NO3-N) ir amonio<text:s/>(NH4-N), aerozolinio sulfato (SO4-S), chloro (Cl), šarminių metalų (K, Na, Ca, Mg) kiekis, specifinis elektros laidumas, šarmingumas (jeigu pH&gt;5)</text:p>
          </table:table-cell>
          <table:table-cell table:style-name="TableCell1081">
            <text:p text:style-name="P1082">2 stotyse, kas mėnesį</text:p>
          </table:table-cell>
          <table:table-cell table:style-name="TableCell1083">
            <text:p text:style-name="P1084">Aplinkos ministerija</text:p>
          </table:table-cell>
        </table:table-row>
        <table:table-row table:style-name="TableRow1085">
          <table:table-cell table:style-name="TableCell1086" table:number-rows-spanned="4">
            <text:p text:style-name="P1087">1.4. Nustatyti aerozolinių radionuklidų šaltinius, vertinti<text:s/>Ignalinos AE išmetamų radionuklidų sklidimą aplinkoje, jų poveikį gyventojams jėgainės eksploatavimo ir jo nutraukimo metu</text:p>
          </table:table-cell>
          <table:table-cell table:style-name="TableCell1088">
            <text:p text:style-name="P1089">1.4.1. radiologinis oro monitoringas</text:p>
          </table:table-cell>
          <table:table-cell table:style-name="TableCell1090" table:number-columns-spanned="3">
            <text:p text:style-name="P1091"/>
          </table:table-cell>
          <table:covered-table-cell/>
          <table:covered-table-cell/>
        </table:table-row>
        <table:table-row table:style-name="TableRow1092">
          <table:covered-table-cell>
            <text:p text:style-name="P1093"/>
          </table:covered-table-cell>
          <table:table-cell table:style-name="TableCell1094">
            <text:p text:style-name="P1095">1.4.1.1. radiologinis oro monitoringas Vilniaus mieste</text:p>
          </table:table-cell>
          <table:table-cell table:style-name="TableCell1096">
            <text:p text:style-name="P1097">technogeninių ir gamtinių radionuklidų<text:s/>koncentracija</text:p>
          </table:table-cell>
          <table:table-cell table:style-name="TableCell1098">
            <text:p text:style-name="P1099">1 stotyje, 1 kartą per savaitę</text:p>
          </table:table-cell>
          <table:table-cell table:style-name="TableCell1100">
            <text:p text:style-name="P1101">Aplinkos ministerija</text:p>
          </table:table-cell>
        </table:table-row>
        <table:table-row table:style-name="TableRow1102">
          <table:covered-table-cell>
            <text:p text:style-name="P1103"/>
          </table:covered-table-cell>
          <table:table-cell table:style-name="TableCell1104">
            <text:p text:style-name="P1105">1.4.1.2. radiologinis oro monitoringas tiesioginio Ignalinos AE poveikio zonoje</text:p>
          </table:table-cell>
          <table:table-cell table:style-name="TableCell1106">
            <text:p text:style-name="P1107">technogeninių ir gamtinių radionuklidų koncentracija</text:p>
          </table:table-cell>
          <table:table-cell table:style-name="TableCell1108">
            <text:p text:style-name="P1109">2 stotyse, 1 kartą per savaitę</text:p>
          </table:table-cell>
          <table:table-cell table:style-name="TableCell1110">
            <text:p text:style-name="P1111">Aplinkos ministerija</text:p>
          </table:table-cell>
        </table:table-row>
        <table:table-row table:style-name="TableRow1112">
          <table:covered-table-cell>
            <text:p text:style-name="P1113"/>
          </table:covered-table-cell>
          <table:table-cell table:style-name="TableCell1114">
            <text:p text:style-name="P1115">1.4.1.3. radiologinis iškritų monitoringas</text:p>
          </table:table-cell>
          <table:table-cell table:style-name="TableCell1116">
            <text:p text:style-name="P1117">technogeninių radionuklidų kiekis iškritose</text:p>
          </table:table-cell>
          <table:table-cell table:style-name="TableCell1118">
            <text:p text:style-name="P1119">5 stotyse, kas 5 dienos</text:p>
          </table:table-cell>
          <table:table-cell table:style-name="TableCell1120">
            <text:p text:style-name="P1121">Aplinkos ministerija</text:p>
          </table:table-cell>
        </table:table-row>
        <table:table-row table:style-name="TableRow1122">
          <table:table-cell table:style-name="TableCell1123">
            <text:p text:style-name="P1124">1.5. Fiksuoti radiacinę būklę Lietuvoje tiesioginiu režimu, vertinti lygiavertės dozės galios pokyčius</text:p>
          </table:table-cell>
          <table:table-cell table:style-name="TableCell1125">
            <text:p text:style-name="P1126">1.5.1. ankstyvojo perspėjimo sistema</text:p>
          </table:table-cell>
          <table:table-cell table:style-name="TableCell1127">
            <text:p text:style-name="P1128">lygiavertės dozės galia, gama spektras pagal galimybę</text:p>
          </table:table-cell>
          <table:table-cell table:style-name="TableCell1129">
            <text:p text:style-name="P1130">18 stočių, kasdien</text:p>
          </table:table-cell>
          <table:table-cell table:style-name="TableCell1131">
            <text:p text:style-name="P1132">Aplinkos ministerija</text:p>
          </table:table-cell>
        </table:table-row>
        <table:table-row table:style-name="TableRow1133">
          <table:table-cell table:style-name="TableCell1134" table:number-rows-spanned="2">
            <text:p text:style-name="P1135">1.6. Vertinti į atmosferą išmetamų antropogeninės kilmės teršalų kiekį, apkrovų ekosistemoms mastą, išmetamų ir absorbuojamų šiltnamio dujų<text:s/>kiekį, taip pat lokalių taršos šaltinių indėlį į Lietuvos oro taršą</text:p>
          </table:table-cell>
          <table:table-cell table:style-name="TableCell1136">
            <text:p text:style-name="P1137">1.6.1. išmetamų į atmosferą teršalų ir šiltnamio dujų monitoringas, oro taršos šaltinių monitoringo, atliekamo ūkio subjektų, vykdymo užtikrinimas</text:p>
          </table:table-cell>
          <table:table-cell table:style-name="TableCell1138">
            <text:p text:style-name="P1139">sieros dioksido (SO2), azoto oksidų (NOx), kietųjų dalelių (KD10, KD2, 5), amoniako (NH3), nemetaninių LOJ, anglies monoksido (CO), metalų – švino (Pb), arseno (As), kadmio (Cd), nikelio (Ni), gyvsidabrio (Hg), PAA, šiltnamio dujų (CO2, CH4, N2O, HFC, PFC, SF6) kiekis</text:p>
          </table:table-cell>
          <table:table-cell table:style-name="TableCell1140">
            <text:p text:style-name="P1141">pagal tarptautinių konvencijų ir Europos aplinkos agentūros reikalavimus bei Aplinkos ministerijos sudarytą juridinių ir fizinių asmenų, privalančių vykdyti monitoringą, sąrašą, 1 kartą per metus</text:p>
          </table:table-cell>
          <table:table-cell table:style-name="TableCell1142">
            <text:p text:style-name="P1143">Aplinkos ministerija</text:p>
          </table:table-cell>
        </table:table-row>
        <table:table-row table:style-name="TableRow1144">
          <table:covered-table-cell>
            <text:p text:style-name="P1145"/>
          </table:covered-table-cell>
          <table:table-cell table:style-name="TableCell1146">
            <text:p text:style-name="P1147">1.6.2. antropogeninės taršos kritinių lygių ir apkrovų ekosistemoms monitoringas</text:p>
          </table:table-cell>
          <table:table-cell table:style-name="TableCell1148">
            <text:p text:style-name="P1149">sieros dioksido (SO2), azoto oksidų (NOx), amoniako (NH3), nemetaninių LOJ kiekis, kritiniai lygiai ir apkrovos</text:p>
          </table:table-cell>
          <table:table-cell table:style-name="TableCell1150">
            <text:p text:style-name="P1151">visoje teritorijoje, 1 kartą per metus</text:p>
          </table:table-cell>
          <table:table-cell table:style-name="TableCell1152">
            <text:p text:style-name="P1153">Aplinkos ministerija</text:p>
          </table:table-cell>
        </table:table-row>
        <table:table-row table:style-name="TableRow1154">
          <table:table-cell table:style-name="TableCell1155" table:number-columns-spanned="5">
            <text:p text:style-name="P1156">2. APLINKOS SRITIS – VANDUO</text:p>
          </table:table-cell>
          <table:covered-table-cell/>
          <table:covered-table-cell/>
          <table:covered-table-cell/>
          <table:covered-table-cell/>
        </table:table-row>
        <table:table-row table:style-name="TableRow1157">
          <table:table-cell table:style-name="TableCell1158" table:number-rows-spanned="4">
            <text:p text:style-name="P1159">2.1. Vertinti požeminio vandens<text:s/>telkinio atsinaujinimo šaltinius, požeminio vandens kokybės kitimo tendencijas ir jas lemiančius veiksnius; vietose, iš kurių vanduo imamas geriamajam vandeniui tiekti, vertinti paimamo vandens cheminę sudėtį</text:p>
          </table:table-cell>
          <table:table-cell table:style-name="TableCell1160">
            <text:p text:style-name="P1161">2.1.1. požeminio vandens monitoringas</text:p>
          </table:table-cell>
          <table:table-cell table:style-name="TableCell1162">
            <text:p text:style-name="P1163">bendroji<text:s/>cheminė sudėtis (anijonai ir katijonai)</text:p>
          </table:table-cell>
          <table:table-cell table:style-name="TableCell1164">
            <text:p text:style-name="P1165">280 vietų, 1 kartą kasmet</text:p>
          </table:table-cell>
          <table:table-cell table:style-name="TableCell1166" table:number-rows-spanned="2">
            <text:p text:style-name="P1167">Lietuvos geologijos tarnyba prie Aplinkos ministerijos (toliau vadinama – Lietuvos geologijos tarnyba)</text:p>
          </table:table-cell>
        </table:table-row>
        <table:table-row table:style-name="TableRow1168">
          <table:covered-table-cell>
            <text:p text:style-name="P1169"/>
          </table:covered-table-cell>
          <table:table-cell table:style-name="TableCell1170">
            <text:p text:style-name="P1171"/>
          </table:table-cell>
          <table:table-cell table:style-name="TableCell1172">
            <text:p text:style-name="P1173">mikrokomponentai</text:p>
          </table:table-cell>
          <table:table-cell table:style-name="TableCell1174">
            <text:p text:style-name="P1175">280 vietų, 2 kartus per 6 metus</text:p>
          </table:table-cell>
          <table:covered-table-cell>
            <text:p text:style-name="P1176"/>
          </table:covered-table-cell>
        </table:table-row>
        <table:table-row table:style-name="TableRow1177">
          <table:covered-table-cell>
            <text:p text:style-name="P1178"/>
          </table:covered-table-cell>
          <table:table-cell table:style-name="TableCell1179">
            <text:p text:style-name="P1180"/>
          </table:table-cell>
          <table:table-cell table:style-name="TableCell1181">
            <text:p text:style-name="P1182">pesticidai ir organiniai<text:s/>junginiai</text:p>
          </table:table-cell>
          <table:table-cell table:style-name="TableCell1183">
            <text:p text:style-name="P1184">280 vietų, 1 kartą per 6 metus</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biogeniniai elementai (azoto junginiai)</text:p>
          </table:table-cell>
          <table:table-cell table:style-name="TableCell1193">
            <text:p text:style-name="P1194">280 vietų, gilesniuose nei 5 metrų gręžiniuose – 1 kartą kas antri metai, kituose – 1 kartą kasmet</text:p>
          </table:table-cell>
          <table:table-cell table:style-name="TableCell1195">
            <text:p text:style-name="P1196"/>
          </table:table-cell>
        </table:table-row>
        <table:table-row table:style-name="TableRow1197">
          <table:table-cell table:style-name="TableCell1198" table:number-rows-spanned="80">
            <text:p text:style-name="P1199">2.2. Vertinti atviros Baltijos jūros dalies, pakrantės ir tarpinių vandens telkinių ekologinę būklę, cheminių medžiagų kiekį, jų koncentracijos pokyčius, antropogeninės taršos mastą, pasiskirstymą ir poveikį telkinių būklei</text:p>
          </table:table-cell>
          <table:table-cell table:style-name="TableCell1200">
            <text:p text:style-name="P1201">2.2.1. Baltijos jūros monitoringas:</text:p>
          </table:table-cell>
          <table:table-cell table:style-name="TableCell1202" table:number-columns-spanned="3">
            <text:p text:style-name="P1203"/>
          </table:table-cell>
          <table:covered-table-cell/>
          <table:covered-table-cell/>
        </table:table-row>
        <table:table-row table:style-name="TableRow1204">
          <table:covered-table-cell>
            <text:p text:style-name="P1205"/>
          </table:covered-table-cell>
          <table:table-cell table:style-name="TableCell1206">
            <text:p text:style-name="P1207">2.2.1.1. atviros jūros monitoringas</text:p>
          </table:table-cell>
          <table:table-cell table:style-name="TableCell1208">
            <text:p text:style-name="P1209">hidromorfologiniai<text:s/>elementai: gylio variacija, substrato sudėtis</text:p>
          </table:table-cell>
          <table:table-cell table:style-name="TableCell1210">
            <text:p text:style-name="P1211">6 vietose, 1 kartą per 6 metus</text:p>
          </table:table-cell>
          <table:table-cell table:style-name="TableCell1212">
            <text:p text:style-name="P1213">Aplinkos ministerija</text:p>
          </table:table-cell>
        </table:table-row>
        <table:table-row table:style-name="TableRow1214">
          <table:covered-table-cell>
            <text:p text:style-name="P1215"/>
          </table:covered-table-cell>
          <table:table-cell table:style-name="TableCell1216">
            <text:p text:style-name="P1217"/>
          </table:table-cell>
          <table:table-cell table:style-name="TableCell1218">
            <text:p text:style-name="P1219">biologiniai elementai:</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
          </table:table-cell>
          <table:table-cell table:style-name="TableCell1228">
            <text:p text:style-name="P1229">bakterioplanktonas</text:p>
          </table:table-cell>
          <table:table-cell table:style-name="TableCell1230">
            <text:p text:style-name="P1231">2 vietose, 4 kartus kasmet</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
          </table:table-cell>
          <table:table-cell table:style-name="TableCell1238">
            <text:p text:style-name="P1239">zooplanktonas</text:p>
          </table:table-cell>
          <table:table-cell table:style-name="TableCell1240">
            <text:p text:style-name="P1241">4 vietose: 2 vietose – 2 kartus kasmet, 2 vietose – 1 kartą<text:s/>kasmet</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
          </table:table-cell>
          <table:table-cell table:style-name="TableCell1248">
            <text:p text:style-name="P1249">fitoplanktonas</text:p>
          </table:table-cell>
          <table:table-cell table:style-name="TableCell1250">
            <text:p text:style-name="P1251">3 vietose: 1 vietoje – 4 kartus kasmet, 1 vietoje – 3 kartus kasmet, 1 vietoje – 2 kartus kasmet</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
          </table:table-cell>
          <table:table-cell table:style-name="TableCell1258">
            <text:p text:style-name="P1259">chlorofilas a</text:p>
          </table:table-cell>
          <table:table-cell table:style-name="TableCell1260">
            <text:p text:style-name="P1261">5 vietose: 3 vietose – 4 kartus kasmet, 2 vietose – 2 kartus kasmet</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makrozoobentosas</text:p>
          </table:table-cell>
          <table:table-cell table:style-name="TableCell1270">
            <text:p text:style-name="P1271">3 vietose, 1 kartą kasmet</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
          </table:table-cell>
          <table:table-cell table:style-name="TableCell1278">
            <text:p text:style-name="P1279">fiziniai ir cheminiai elementai: bendrosios sąlygos-4</text:p>
          </table:table-cell>
          <table:table-cell table:style-name="TableCell1280">
            <text:p text:style-name="P1281">6 vietose: 4 vietose – 4 kartus kasmet, 2 vietose – 2 kartus kasmet</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biocheminis deguonies suvartojimas</text:p>
          </table:table-cell>
          <table:table-cell table:style-name="TableCell1290">
            <text:p text:style-name="P1291">1 vietoje, 4 kartus kasmet</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
          </table:table-cell>
          <table:table-cell table:style-name="TableCell1298">
            <text:p text:style-name="P1299">sieros vandenilis</text:p>
          </table:table-cell>
          <table:table-cell table:style-name="TableCell1300">
            <text:p text:style-name="P1301">1 vietoje, 2 kartus kasmet</text:p>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
          </table:table-cell>
          <table:table-cell table:style-name="TableCell1308">
            <text:p text:style-name="P1309">specifiniai<text:s/>teršalai vandenyje</text:p>
          </table:table-cell>
          <table:table-cell table:style-name="TableCell1310">
            <text:p text:style-name="P1311">4 vietose: atsižvelgiant į parametrus, 1-4 kartus kasmet (jeigu koncentracija mažesnė už didžiausią leistiną ar mažesnė už aptikimo ribą, stebima tik 1 kartą)</text:p>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
          </table:table-cell>
          <table:table-cell table:style-name="TableCell1318">
            <text:p text:style-name="P1319">specifiniai teršalai dugno nuosėdose</text:p>
          </table:table-cell>
          <table:table-cell table:style-name="TableCell1320">
            <text:p text:style-name="P1321">3 vietose: atsižvelgiant į<text:s/>parametrus, 1-3 kartus kasmet (jeigu koncentracija mažesnė už didžiausią leistiną ar mažesnė už aptikimo ribą, stebima tik 1 kartą)</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
          </table:table-cell>
          <table:table-cell table:style-name="TableCell1328">
            <text:p text:style-name="P1329">specifiniai teršalai biotoje</text:p>
          </table:table-cell>
          <table:table-cell table:style-name="TableCell1330">
            <text:p text:style-name="P1331">1 vietoje, 1 kartą kas 3 metai (jeigu koncentracija didesnė už didžiausią leistiną, monitoringas vykdomas 1 kartą kasmet)</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radionuklidai vandenyje ir dugno nuosėdose</text:p>
          </table:table-cell>
          <table:table-cell table:style-name="TableCell1340">
            <text:p text:style-name="P1341">2 vietose, 4 kartus kasmet</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2.2.1.2. Baltijos jūros pakrantės monitoringas:</text:p>
          </table:table-cell>
          <table:table-cell table:style-name="TableCell1348" table:number-columns-spanned="3">
            <text:p text:style-name="P1349"/>
          </table:table-cell>
          <table:covered-table-cell/>
          <table:covered-table-cell/>
        </table:table-row>
        <table:table-row table:style-name="TableRow1350">
          <table:covered-table-cell>
            <text:p text:style-name="P1351"/>
          </table:covered-table-cell>
          <table:table-cell table:style-name="TableCell1352">
            <text:p text:style-name="P1353">2.2.1.2.1. veiklos monitoringas</text:p>
          </table:table-cell>
          <table:table-cell table:style-name="TableCell1354">
            <text:p text:style-name="P1355">hidromorfologiniai elementai:<text:s/></text:p>
            <text:p text:style-name="P1356">gylio variacija, substrato sudėtis</text:p>
          </table:table-cell>
          <table:table-cell table:style-name="TableCell1357">
            <text:p text:style-name="P1358">15 vietų, 1 kartą per 6 metus</text:p>
          </table:table-cell>
          <table:table-cell table:style-name="TableCell1359">
            <text:p text:style-name="P1360">Aplinkos ministerija, Lietuvos hidrometeorologijos tarnyba</text:p>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vandens lygis</text:p>
          </table:table-cell>
          <table:table-cell table:style-name="TableCell1367">
            <text:p text:style-name="P1368">1 vietoje, kasdien</text:p>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biologiniai elementai:</text:p>
          </table:table-cell>
          <table:table-cell table:style-name="TableCell1377">
            <text:p text:style-name="P1378"/>
          </table:table-cell>
          <table:table-cell table:style-name="TableCell1379">
            <text:p text:style-name="P1380">Aplinkos ministerija</text:p>
          </table:table-cell>
        </table:table-row>
        <table:table-row table:style-name="TableRow1381">
          <table:covered-table-cell>
            <text:p text:style-name="P1382"/>
          </table:covered-table-cell>
          <table:table-cell table:style-name="TableCell1383">
            <text:p text:style-name="P1384"/>
          </table:table-cell>
          <table:table-cell table:style-name="TableCell1385">
            <text:p text:style-name="P1386">bakterioplanktonas</text:p>
          </table:table-cell>
          <table:table-cell table:style-name="TableCell1387">
            <text:p text:style-name="P1388">5 vietose, 4 kartus kasmet</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
          </table:table-cell>
          <table:table-cell table:style-name="TableCell1395">
            <text:p text:style-name="P1396">zooplanktonas</text:p>
          </table:table-cell>
          <table:table-cell table:style-name="TableCell1397">
            <text:p text:style-name="P1398">12 vietų, 2<text:s/>kartus kasmet</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
          </table:table-cell>
          <table:table-cell table:style-name="TableCell1405">
            <text:p text:style-name="P1406">fitoplanktonas</text:p>
          </table:table-cell>
          <table:table-cell table:style-name="TableCell1407">
            <text:p text:style-name="P1408">13 vietų: 5 vietose – 4 kartus kasmet, 8 vietose – 3 kartus kasmet</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chlorofilas a</text:p>
          </table:table-cell>
          <table:table-cell table:style-name="TableCell1417">
            <text:p text:style-name="P1418">15 vietų, 4 kartus kasmet</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makrozoobentosas</text:p>
          </table:table-cell>
          <table:table-cell table:style-name="TableCell1427">
            <text:p text:style-name="P1428">15 vietų: 13 vietų – 1 kartą kasmet, 2 vietose – 1 kartą per 3 metus</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
          </table:table-cell>
          <table:table-cell table:style-name="TableCell1435">
            <text:p text:style-name="P1436">makrofitai</text:p>
          </table:table-cell>
          <table:table-cell table:style-name="TableCell1437">
            <text:p text:style-name="P1438">2<text:s/>vietose, 1 kartą per 3 metus</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
          </table:table-cell>
          <table:table-cell table:style-name="TableCell1445">
            <text:p text:style-name="P1446">fiziniai ir cheminiai elementai:</text:p>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
          </table:table-cell>
          <table:table-cell table:style-name="TableCell1455">
            <text:p text:style-name="P1456">bendrosios sąlygos</text:p>
          </table:table-cell>
          <table:table-cell table:style-name="TableCell1457">
            <text:p text:style-name="P1458">15 vietų, 4 kartus kasmet</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
          </table:table-cell>
          <table:table-cell table:style-name="TableCell1465">
            <text:p text:style-name="P1466">biocheminis deguonies suvartojimas skendinčios medžiagos</text:p>
          </table:table-cell>
          <table:table-cell table:style-name="TableCell1467">
            <text:p text:style-name="P1468">8 vietose, 4 kartus kasmet 5 vietose, 4 kartus kasmet</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specifiniai teršalai<text:s/>vandenyje</text:p>
          </table:table-cell>
          <table:table-cell table:style-name="TableCell1477">
            <text:p text:style-name="P1478">15 vietų, atsižvelgiant į parametrus, 1–4 kartus kasmet (jeigu koncentracija mažesnė už didžiausią leistiną ar mažesnė už aptikimo ribą, stebima tik 1 kartą)</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
          </table:table-cell>
          <table:table-cell table:style-name="TableCell1485">
            <text:p text:style-name="P1486">specifiniai teršalai dugno nuosėdose</text:p>
          </table:table-cell>
          <table:table-cell table:style-name="TableCell1487">
            <text:p text:style-name="P1488">11 vietų: atsižvelgiant į parametrus, 1–3 kartus kasmet (jeigu koncentracija mažesnė už didžiausią leistiną ar mažesnė už aptikimo ribą, stebima tik 1 kartą)</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
          </table:table-cell>
          <table:table-cell table:style-name="TableCell1495">
            <text:p text:style-name="P1496">specifiniai teršalai biotoje radionuklidai vandenyje ir dugno nuosėdose</text:p>
          </table:table-cell>
          <table:table-cell table:style-name="TableCell1497">
            <text:p text:style-name="P1498">5 vietose, 1 kartą kas 3 metai (jeigu koncentracija didesnė už<text:s/>didžiausią leistiną, monitoringas vykdomas 1 kartą kasmet) 1 vietoje, 4 kartus kasmet</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2.2.2. tarpinių vandenų monitoringas:</text:p>
          </table:table-cell>
          <table:table-cell table:style-name="TableCell1505" table:number-columns-spanned="3">
            <text:p text:style-name="P1506"/>
          </table:table-cell>
          <table:covered-table-cell/>
          <table:covered-table-cell/>
        </table:table-row>
        <table:table-row table:style-name="TableRow1507">
          <table:covered-table-cell>
            <text:p text:style-name="P1508"/>
          </table:covered-table-cell>
          <table:table-cell table:style-name="TableCell1509">
            <text:p text:style-name="P1510">2.2.2.1. Kuršių marių monitoring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2.2.2.1.1. veiklos monitoringa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2.2.2.1.1.1. intensyvus monitoringas</text:p>
          </table:table-cell>
          <table:table-cell table:style-name="TableCell1531">
            <text:p text:style-name="P1532">hidromorfologiniai elementai:<text:s/></text:p>
            <text:p text:style-name="P1533">gylio variacija</text:p>
          </table:table-cell>
          <table:table-cell table:style-name="TableCell1534">
            <text:p text:style-name="P1535">10 vietų, 1 kartą per 3 metus</text:p>
          </table:table-cell>
          <table:table-cell table:style-name="TableCell1536">
            <text:p text:style-name="P1537">Aplinkos ministerija, Lietuvos hidrometeorologijos tarnyba</text:p>
          </table:table-cell>
        </table:table-row>
        <table:table-row table:style-name="TableRow1538">
          <table:covered-table-cell>
            <text:p text:style-name="P1539"/>
          </table:covered-table-cell>
          <table:table-cell table:style-name="TableCell1540">
            <text:p text:style-name="P1541"/>
          </table:table-cell>
          <table:table-cell table:style-name="TableCell1542">
            <text:p text:style-name="P1543">substrato sudėtis</text:p>
          </table:table-cell>
          <table:table-cell table:style-name="TableCell1544">
            <text:p text:style-name="P1545">10 vietų, 1 kartą per 6 metus</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
          </table:table-cell>
          <table:table-cell table:style-name="TableCell1552">
            <text:p text:style-name="P1553">vandens lygis</text:p>
          </table:table-cell>
          <table:table-cell table:style-name="TableCell1554">
            <text:p text:style-name="P1555">3 vietose, kasdien</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
          </table:table-cell>
          <table:table-cell table:style-name="TableCell1562">
            <text:p text:style-name="P1563">biologiniai elementai:</text:p>
          </table:table-cell>
          <table:table-cell table:style-name="TableCell1564">
            <text:p text:style-name="P1565"/>
          </table:table-cell>
          <table:table-cell table:style-name="TableCell1566">
            <text:p text:style-name="P1567">Aplinkos ministerija</text:p>
          </table:table-cell>
        </table:table-row>
        <table:table-row table:style-name="TableRow1568">
          <table:covered-table-cell>
            <text:p text:style-name="P1569"/>
          </table:covered-table-cell>
          <table:table-cell table:style-name="TableCell1570">
            <text:p text:style-name="P1571"/>
          </table:table-cell>
          <table:table-cell table:style-name="TableCell1572">
            <text:p text:style-name="P1573">bakterioplanktonas</text:p>
          </table:table-cell>
          <table:table-cell table:style-name="TableCell1574">
            <text:p text:style-name="P1575">5 vietose, 4 kartus kasmet</text:p>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
          </table:table-cell>
          <table:table-cell table:style-name="TableCell1582">
            <text:p text:style-name="P1583">zooplanktonas</text:p>
          </table:table-cell>
          <table:table-cell table:style-name="TableCell1584">
            <text:p text:style-name="P1585">9 vietose: 7 vietose – 7 kartus kasmet, 2 vietose – 3 kartus kasmet</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
          </table:table-cell>
          <table:table-cell table:style-name="TableCell1592">
            <text:p text:style-name="P1593">fitoplanktonas</text:p>
          </table:table-cell>
          <table:table-cell table:style-name="TableCell1594">
            <text:p text:style-name="P1595">8 vietose: 5 vietose – 12 kartų kasmet, 3 vietose – 3 kartus kasmet</text:p>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
          </table:table-cell>
          <table:table-cell table:style-name="TableCell1602">
            <text:p text:style-name="P1603">chlorofilas a</text:p>
          </table:table-cell>
          <table:table-cell table:style-name="TableCell1604">
            <text:p text:style-name="P1605">8 vietose, 12 kartų kasmet</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
          </table:table-cell>
          <table:table-cell table:style-name="TableCell1612">
            <text:p text:style-name="P1613">makrozoobentosas</text:p>
          </table:table-cell>
          <table:table-cell table:style-name="TableCell1614">
            <text:p text:style-name="P1615">8 vietose, 1 kartą kasmet</text:p>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
          </table:table-cell>
          <table:table-cell table:style-name="TableCell1622">
            <text:p text:style-name="P1623">makrofitai</text:p>
          </table:table-cell>
          <table:table-cell table:style-name="TableCell1624">
            <text:p text:style-name="P1625">12 vietų, 1 kartą per 3 metus</text:p>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
          </table:table-cell>
          <table:table-cell table:style-name="TableCell1632">
            <text:p text:style-name="P1633">ichtiofauna</text:p>
          </table:table-cell>
          <table:table-cell table:style-name="TableCell1634">
            <text:p text:style-name="P1635">6 vietose, 1 kartą per 3 metus</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
          </table:table-cell>
          <table:table-cell table:style-name="TableCell1642">
            <text:p text:style-name="P1643">fiziniai ir cheminiai elementai:</text:p>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
          </table:table-cell>
          <table:table-cell table:style-name="TableCell1652">
            <text:p text:style-name="P1653">bendrosios sąlygos</text:p>
          </table:table-cell>
          <table:table-cell table:style-name="TableCell1654">
            <text:p text:style-name="P1655">10 vietų, 12<text:s/>kartų kasmet</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
          </table:table-cell>
          <table:table-cell table:style-name="TableCell1662">
            <text:p text:style-name="P1663">skendinčios medžiagos</text:p>
          </table:table-cell>
          <table:table-cell table:style-name="TableCell1664">
            <text:p text:style-name="P1665">6 vietose, 12 kartų kasmet</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
          </table:table-cell>
          <table:table-cell table:style-name="TableCell1672">
            <text:p text:style-name="P1673">specifiniai teršalai vandenyje</text:p>
          </table:table-cell>
          <table:table-cell table:style-name="TableCell1674">
            <text:p text:style-name="P1675">9 vietose: atsižvelgiant į parametrus, 1-12 kartų kasmet</text:p>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
          </table:table-cell>
          <table:table-cell table:style-name="TableCell1682">
            <text:p text:style-name="P1683">specifiniai teršalai dugno nuosėdose</text:p>
          </table:table-cell>
          <table:table-cell table:style-name="TableCell1684">
            <text:p text:style-name="P1685">9 vietose: atsižvelgiant į parametrus, 1-3 kartus kasmet</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
          </table:table-cell>
          <table:table-cell table:style-name="TableCell1692">
            <text:p text:style-name="P1693">specifiniai teršalai moliuskuose</text:p>
          </table:table-cell>
          <table:table-cell table:style-name="TableCell1694">
            <text:p text:style-name="P1695">2 vietose, 1 kartą kas 3 metai (jeigu koncentracija didesnė už didžiausią leistiną, monitoringas vykdomas 1 kartą kasmet)</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
          </table:table-cell>
          <table:table-cell table:style-name="TableCell1702">
            <text:p text:style-name="P1703">sunkieji metalai (Pb, Cd, Hg), pesticidų likučiai ir polichlorintieji bifenilai (PCB) žuvyse</text:p>
          </table:table-cell>
          <table:table-cell table:style-name="TableCell1704">
            <text:p text:style-name="P1705">2 vietose, 1 kartą (rugpjūtį) kas 3 metai (jeigu koncentracija didesnė už didžiausią leistiną, monitoringas vykdomas 1 kartą kasmet)</text:p>
          </table:table-cell>
          <table:table-cell table:style-name="TableCell1706">
            <text:p text:style-name="P1707">Valstybinė maisto ir veterinarijos tarnyba, Žemės ūkio ministerija</text:p>
          </table:table-cell>
        </table:table-row>
        <table:table-row table:style-name="TableRow1708">
          <table:covered-table-cell>
            <text:p text:style-name="P1709"/>
          </table:covered-table-cell>
          <table:table-cell table:style-name="TableCell1710">
            <text:p text:style-name="P1711"/>
          </table:table-cell>
          <table:table-cell table:style-name="TableCell1712">
            <text:p text:style-name="P1713">radionuklidai vandenyje ir dugno nuosėdose</text:p>
          </table:table-cell>
          <table:table-cell table:style-name="TableCell1714">
            <text:p text:style-name="P1715">1 vietoje,<text:s/>4 kartus kasmet</text:p>
          </table:table-cell>
          <table:table-cell table:style-name="TableCell1716">
            <text:p text:style-name="P1717">Aplinkos ministerija</text:p>
          </table:table-cell>
        </table:table-row>
        <table:table-row table:style-name="TableRow1718">
          <table:covered-table-cell>
            <text:p text:style-name="P1719"/>
          </table:covered-table-cell>
          <table:table-cell table:style-name="TableCell1720">
            <text:p text:style-name="P1721">2.2.2.1.1.2. ekstensyvus monitoringas</text:p>
          </table:table-cell>
          <table:table-cell table:style-name="TableCell1722">
            <text:p text:style-name="P1723">hidromorfologiniai elementai:</text:p>
          </table:table-cell>
          <table:table-cell table:style-name="TableCell1724">
            <text:p text:style-name="P1725"/>
          </table:table-cell>
          <table:table-cell table:style-name="TableCell1726">
            <text:p text:style-name="P1727">Aplinkos ministerija</text:p>
          </table:table-cell>
        </table:table-row>
        <table:table-row table:style-name="TableRow1728">
          <table:covered-table-cell>
            <text:p text:style-name="P1729"/>
          </table:covered-table-cell>
          <table:table-cell table:style-name="TableCell1730">
            <text:p text:style-name="P1731"/>
          </table:table-cell>
          <table:table-cell table:style-name="TableCell1732">
            <text:p text:style-name="P1733">gylio variacija</text:p>
          </table:table-cell>
          <table:table-cell table:style-name="TableCell1734">
            <text:p text:style-name="P1735">4 vietose, 1 kartą per 3 metus</text:p>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
          </table:table-cell>
          <table:table-cell table:style-name="TableCell1742">
            <text:p text:style-name="P1743">substrato sudėtis</text:p>
          </table:table-cell>
          <table:table-cell table:style-name="TableCell1744">
            <text:p text:style-name="P1745">4 vietose, 1 kartą per 6 metus</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
          </table:table-cell>
          <table:table-cell table:style-name="TableCell1752">
            <text:p text:style-name="P1753">biologiniai<text:s/>elementai:</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
          </table:table-cell>
          <table:table-cell table:style-name="TableCell1762">
            <text:p text:style-name="P1763">fitoplanktonas</text:p>
          </table:table-cell>
          <table:table-cell table:style-name="TableCell1764">
            <text:p text:style-name="P1765">2 vietose: 1 vietoje – 4 kartus per metus kas 3 metai, 1 vietoje – 5 kartus per metus kas 3 metai</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
          </table:table-cell>
          <table:table-cell table:style-name="TableCell1772">
            <text:p text:style-name="P1773">chlorofilas a</text:p>
          </table:table-cell>
          <table:table-cell table:style-name="TableCell1774">
            <text:p text:style-name="P1775">3 vietose: 1 vietoje – 12 kartų per metus kas 3 metai, 2 vietose – 5 kartus per metus kas 3 metai</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
          </table:table-cell>
          <table:table-cell table:style-name="TableCell1782">
            <text:p text:style-name="P1783">zooplanktonas</text:p>
          </table:table-cell>
          <table:table-cell table:style-name="TableCell1784">
            <text:p text:style-name="P1785">1 vietoje, 7 kartus per metus kas 3 metai</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
          </table:table-cell>
          <table:table-cell table:style-name="TableCell1792">
            <text:p text:style-name="P1793">makrozoobentosas</text:p>
          </table:table-cell>
          <table:table-cell table:style-name="TableCell1794">
            <text:p text:style-name="P1795">3 vietose, 1 kartą per metus kas 3 metai</text:p>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
          </table:table-cell>
          <table:table-cell table:style-name="TableCell1802">
            <text:p text:style-name="P1803">fiziniai ir cheminiai elementai:</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bendrosios sąlygos</text:p>
          </table:table-cell>
          <table:table-cell table:style-name="TableCell1814">
            <text:p text:style-name="P1815">4 vietose: 2 vietose – 12 kartų per metus kas 3 metai, 2 vietose – 5 kartus<text:s/>per metus kas 3 metai</text:p>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
          </table:table-cell>
          <table:table-cell table:style-name="TableCell1822">
            <text:p text:style-name="P1823">skendinčios medžiagos</text:p>
          </table:table-cell>
          <table:table-cell table:style-name="TableCell1824">
            <text:p text:style-name="P1825">1 vietoje, 12 kartų per metus kas 3 metai</text:p>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specifiniai teršalai vandenyje</text:p>
          </table:table-cell>
          <table:table-cell table:style-name="TableCell1834">
            <text:p text:style-name="P1835">4 vietose: atsižvelgiant į parametrus, 1–12 kartų per metus kas 3 metai</text:p>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
          </table:table-cell>
          <table:table-cell table:style-name="TableCell1842">
            <text:p text:style-name="P1843">specifiniai teršalai dugno nuosėdose</text:p>
          </table:table-cell>
          <table:table-cell table:style-name="TableCell1844">
            <text:p text:style-name="P1845">4 vietose, 3<text:s/>kartus per metus kas 3 metai</text:p>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2.2.2.2. Baltijos jūros dalies (gėlojo ir jūrinio vandens susimaišymo zonoje) monitoringas:</text:p>
          </table:table-cell>
          <table:table-cell table:style-name="TableCell1852" table:number-columns-spanned="3">
            <text:p text:style-name="P1853"/>
          </table:table-cell>
          <table:covered-table-cell/>
          <table:covered-table-cell/>
        </table:table-row>
        <table:table-row table:style-name="TableRow1854">
          <table:covered-table-cell>
            <text:p text:style-name="P1855"/>
          </table:covered-table-cell>
          <table:table-cell table:style-name="TableCell1856">
            <text:p text:style-name="P1857">2.2.2.2.1. veiklos monitoringas</text:p>
          </table:table-cell>
          <table:table-cell table:style-name="TableCell1858">
            <text:p text:style-name="P1859">hidromorfologiniai elementai:<text:s/></text:p>
            <text:p text:style-name="P1860">gylio variacija, substrato sudėtis</text:p>
          </table:table-cell>
          <table:table-cell table:style-name="TableCell1861">
            <text:p text:style-name="P1862">6 vietose, 1 kartą per 6 metus</text:p>
          </table:table-cell>
          <table:table-cell table:style-name="TableCell1863">
            <text:p text:style-name="P1864">Aplinkos ministerija</text:p>
          </table:table-cell>
        </table:table-row>
        <table:table-row table:style-name="TableRow1865">
          <table:covered-table-cell>
            <text:p text:style-name="P1866"/>
          </table:covered-table-cell>
          <table:table-cell table:style-name="TableCell1867">
            <text:p text:style-name="P1868"/>
          </table:table-cell>
          <table:table-cell table:style-name="TableCell1869">
            <text:p text:style-name="P1870">biologiniai elementai:</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
          </table:table-cell>
          <table:table-cell table:style-name="TableCell1879">
            <text:p text:style-name="P1880">bakterioplanktonas</text:p>
          </table:table-cell>
          <table:table-cell table:style-name="TableCell1881">
            <text:p text:style-name="P1882">2 vietose, 4 kartus kasmet</text:p>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
          </table:table-cell>
          <table:table-cell table:style-name="TableCell1889">
            <text:p text:style-name="P1890">zooplanktonas</text:p>
          </table:table-cell>
          <table:table-cell table:style-name="TableCell1891">
            <text:p text:style-name="P1892">5 vietose, 2 kartus kasmet</text:p>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
          </table:table-cell>
          <table:table-cell table:style-name="TableCell1899">
            <text:p text:style-name="P1900">fitoplanktonas</text:p>
          </table:table-cell>
          <table:table-cell table:style-name="TableCell1901">
            <text:p text:style-name="P1902">6 vietose: 3 vietose – 4 kartus kasmet, 3 vietose – 3 kartus kasmet</text:p>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
          </table:table-cell>
          <table:table-cell table:style-name="TableCell1909">
            <text:p text:style-name="P1910">chlorofilas a</text:p>
          </table:table-cell>
          <table:table-cell table:style-name="TableCell1911">
            <text:p text:style-name="P1912">6<text:s/>vietose, 4 kartus kasmet</text:p>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
          </table:table-cell>
          <table:table-cell table:style-name="TableCell1919">
            <text:p text:style-name="P1920">makrozoobentosas</text:p>
          </table:table-cell>
          <table:table-cell table:style-name="TableCell1921">
            <text:p text:style-name="P1922">6 vietose: 5 vietose – 1 kartą kasmet, 1 vietoje – 1 kartą per 3 metus</text:p>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
          </table:table-cell>
          <table:table-cell table:style-name="TableCell1929">
            <text:p text:style-name="P1930">ichtiofauna</text:p>
          </table:table-cell>
          <table:table-cell table:style-name="TableCell1931">
            <text:p text:style-name="P1932">3 vietose, 1 kartą per 3 metus</text:p>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
          </table:table-cell>
          <table:table-cell table:style-name="TableCell1939">
            <text:p text:style-name="P1940">fiziniai ir cheminiai elementai:</text:p>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
          </table:table-cell>
          <table:table-cell table:style-name="TableCell1949">
            <text:p text:style-name="P1950">bendrosios sąlygos</text:p>
          </table:table-cell>
          <table:table-cell table:style-name="TableCell1951">
            <text:p text:style-name="P1952">6 vietose, 4 kartus kasmet</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
          </table:table-cell>
          <table:table-cell table:style-name="TableCell1959">
            <text:p text:style-name="P1960">skendinčios medžiagos</text:p>
          </table:table-cell>
          <table:table-cell table:style-name="TableCell1961">
            <text:p text:style-name="P1962">2 vietose, 4 kartus kasmet</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
          </table:table-cell>
          <table:table-cell table:style-name="TableCell1969">
            <text:p text:style-name="P1970">specifiniai teršalai vandenyje</text:p>
          </table:table-cell>
          <table:table-cell table:style-name="TableCell1971">
            <text:p text:style-name="P1972">5 vietose: atsižvelgiant į parametrus, 1–4 kartus kasmet (jeigu koncentracija mažesnė už didžiausią leistiną ar mažesnė už aptikimo ribą, stebima tik 1 kartą)</text:p>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
          </table:table-cell>
          <table:table-cell table:style-name="TableCell1979">
            <text:p text:style-name="P1980">specifiniai teršalai dugno nuosėdose</text:p>
          </table:table-cell>
          <table:table-cell table:style-name="TableCell1981">
            <text:p text:style-name="P1982">4 vietose: atsižvelgiant į parametrus, 1–3 kartus kasmet (jeigu koncentracija mažesnė už didžiausią leistiną ar mažesnė už aptikimo ribą, stebima tik 1 kartą)</text:p>
          </table:table-cell>
          <table:table-cell table:style-name="TableCell1983">
            <text:p text:style-name="P1984"/>
          </table:table-cell>
        </table:table-row>
        <table:table-row table:style-name="TableRow1985">
          <table:table-cell table:style-name="TableCell1986" table:number-rows-spanned="31">
            <text:p text:style-name="P1987">2.3. Nustatyti etalonines sąlygas ūkinės veiklos nepaveiktuose<text:s/>ežeruose, vertinti ežerų ir tvenkinių ekologinę būklę, vandens balansą ežerų sistemose, vandens apykaitos ir apsivalymo greitį ir teršalų susilaikymą, teršalų apkrovas, jų pasiskirstymą pagrindiniuose pabaseiniuose, poveikį ežerų ir tvenkinių (ypač tarpvalstybinių) būklei</text:p>
          </table:table-cell>
          <table:table-cell table:style-name="TableCell1988">
            <text:p text:style-name="P1989">2.3.1. ežerų monitoringas:</text:p>
          </table:table-cell>
          <table:table-cell table:style-name="TableCell1990" table:number-columns-spanned="3">
            <text:p text:style-name="P1991"/>
          </table:table-cell>
          <table:covered-table-cell/>
          <table:covered-table-cell/>
        </table:table-row>
        <table:table-row table:style-name="TableRow1992">
          <table:covered-table-cell>
            <text:p text:style-name="P1993"/>
          </table:covered-table-cell>
          <table:table-cell table:style-name="TableCell1994">
            <text:p text:style-name="P1995">2.3.1.1. priežiūros monitoringa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2.3.1.1.1. intensyvus monitoringas</text:p>
          </table:table-cell>
          <table:table-cell table:style-name="TableCell2006">
            <text:p text:style-name="P2007">hidromorfologiniai elementai:<text:s/></text:p>
            <text:p text:style-name="P2008">hidrologinis režimas</text:p>
          </table:table-cell>
          <table:table-cell table:style-name="TableCell2009">
            <text:p text:style-name="P2010">11 ežerų, 1 kartą per parą, pradedant ne vėliau kaip 2006 metais</text:p>
          </table:table-cell>
          <table:table-cell table:style-name="TableCell2011">
            <text:p text:style-name="P2012">Lietuvos<text:s/>hidrometeorologijos tarnyba</text:p>
          </table:table-cell>
        </table:table-row>
        <table:table-row table:style-name="TableRow2013">
          <table:covered-table-cell>
            <text:p text:style-name="P2014"/>
          </table:covered-table-cell>
          <table:table-cell table:style-name="TableCell2015">
            <text:p text:style-name="P2016"/>
          </table:table-cell>
          <table:table-cell table:style-name="TableCell2017">
            <text:p text:style-name="P2018">morfologinės sąlygos</text:p>
          </table:table-cell>
          <table:table-cell table:style-name="TableCell2019">
            <text:p text:style-name="P2020">11 ežerų, 1 kartą per 6 metus, pradedant ne vėliau kaip 2006 metais</text:p>
          </table:table-cell>
          <table:table-cell table:style-name="TableCell2021">
            <text:p text:style-name="P2022">Aplinkos ministerija</text:p>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biologiniai elementai:</text:p>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
          </table:table-cell>
          <table:table-cell table:style-name="TableCell2037">
            <text:p text:style-name="P2038">fitoplanktonas</text:p>
          </table:table-cell>
          <table:table-cell table:style-name="TableCell2039">
            <text:p text:style-name="P2040">9 ežeruose, 9 kartus kasmet, pradedant ne vėliau kaip 2006 metais</text:p>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
          </table:table-cell>
          <table:table-cell table:style-name="TableCell2047">
            <text:p text:style-name="P2048">makrofitai</text:p>
          </table:table-cell>
          <table:table-cell table:style-name="TableCell2049">
            <text:p text:style-name="P2050">9 ežeruose, 1 kartą kasmet, pradedant ne vėliau kaip 2006 metais</text:p>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
          </table:table-cell>
          <table:table-cell table:style-name="TableCell2057">
            <text:p text:style-name="P2058">ichtiofauna</text:p>
          </table:table-cell>
          <table:table-cell table:style-name="TableCell2059">
            <text:p text:style-name="P2060">9 ežeruose, 1 kartą kasmet, pradedant ne vėliau kaip 2006 metais</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
          </table:table-cell>
          <table:table-cell table:style-name="TableCell2067">
            <text:p text:style-name="P2068">fiziniai ir cheminiai elementai:</text:p>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
          </table:table-cell>
          <table:table-cell table:style-name="TableCell2077">
            <text:p text:style-name="P2078">bendrosios sąlygos vandenyje</text:p>
          </table:table-cell>
          <table:table-cell table:style-name="TableCell2079">
            <text:p text:style-name="P2080">9 ežeruose, 9 kartus<text:s/>kasmet, pradedant ne vėliau kaip 2006 metais</text:p>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
          </table:table-cell>
          <table:table-cell table:style-name="TableCell2087">
            <text:p text:style-name="P2088">bendrosios sąlygos dugno nuosėdose</text:p>
          </table:table-cell>
          <table:table-cell table:style-name="TableCell2089">
            <text:p text:style-name="P2090">9 ežeruose, 1 kartą kas 6 metai, pradedant ne vėliau kaip 2006 metais</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
          </table:table-cell>
          <table:table-cell table:style-name="TableCell2097">
            <text:p text:style-name="P2098">sunkieji metalai (Pb, Cd, Hg), pesticidų likučiai ir polichlorintieji bifenilai (PCB) žuvyse</text:p>
          </table:table-cell>
          <table:table-cell table:style-name="TableCell2099">
            <text:p text:style-name="P2100">2<text:s/>ežeruose, 1 kartą kas 3 metai (jeigu koncentracija didesnė už didžiausią leistiną, monitoringas vykdomas 1 kartą kasmet)</text:p>
          </table:table-cell>
          <table:table-cell table:style-name="TableCell2101">
            <text:p text:style-name="P2102">Valstybinė maisto ir veterinarijos tarnyba, Žemės ūkio ministerija</text:p>
          </table:table-cell>
        </table:table-row>
        <table:table-row table:style-name="TableRow2103">
          <table:covered-table-cell>
            <text:p text:style-name="P2104"/>
          </table:covered-table-cell>
          <table:table-cell table:style-name="TableCell2105">
            <text:p text:style-name="P2106">2.3.1.1.2. ekstensyvus monitoringas</text:p>
          </table:table-cell>
          <table:table-cell table:style-name="TableCell2107">
            <text:p text:style-name="P2108">hidromorfologiniai elementai:<text:s/></text:p>
            <text:p text:style-name="P2109">hidrologinis režimas morfologinės sąlygos</text:p>
          </table:table-cell>
          <table:table-cell table:style-name="TableCell2110">
            <text:p text:style-name="P2111">187 ežeruose (rotaciniu principu per 6 metus), 4 kartus kas 6 metai, pradedant ne vėliau kaip 2006 metais 187 ežeruose (rotaciniu principu per 6 metus), 1 kartą per 6 metus, pradedant ne vėliau kaip 2006 metais</text:p>
          </table:table-cell>
          <table:table-cell table:style-name="TableCell2112">
            <text:p text:style-name="P2113">Aplinkos ministerija</text:p>
          </table:table-cell>
        </table:table-row>
        <table:table-row table:style-name="TableRow2114">
          <table:covered-table-cell>
            <text:p text:style-name="P2115"/>
          </table:covered-table-cell>
          <table:table-cell table:style-name="TableCell2116">
            <text:p text:style-name="P2117"/>
          </table:table-cell>
          <table:table-cell table:style-name="TableCell2118">
            <text:p text:style-name="P2119">biologiniai elementai – fitoplanktonas</text:p>
          </table:table-cell>
          <table:table-cell table:style-name="TableCell2120">
            <text:p text:style-name="P2121">187 ežeruose (rotaciniu principu per 6 metus), 4 kartus per metus kas 6 metai, pradedant ne vėliau kaip 2006 metais</text:p>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
          </table:table-cell>
          <table:table-cell table:style-name="TableCell2128">
            <text:p text:style-name="P2129">fiziniai ir cheminiai elementai:</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
          </table:table-cell>
          <table:table-cell table:style-name="TableCell2138">
            <text:p text:style-name="P2139">bendrosios sąlygos vandenyje</text:p>
          </table:table-cell>
          <table:table-cell table:style-name="TableCell2140">
            <text:p text:style-name="P2141">187<text:s/>ežeruose (rotaciniu principu per 6 metus), 4 kartus per metus kas 6 metai, pradedant ne vėliau kaip 2006 metais</text:p>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
          </table:table-cell>
          <table:table-cell table:style-name="TableCell2148">
            <text:p text:style-name="P2149">bendrosios sąlygos dugno nuosėdose</text:p>
          </table:table-cell>
          <table:table-cell table:style-name="TableCell2150">
            <text:p text:style-name="P2151">187 ežeruose (rotaciniu principu per 6 metus), 1 kartą kas 6 metai, pradedant ne vėliau kaip 2006 metais</text:p>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
          </table:table-cell>
          <table:table-cell table:style-name="TableCell2158">
            <text:p text:style-name="P2159">radionuklidai vandenyje ir dugno nuosėdose</text:p>
          </table:table-cell>
          <table:table-cell table:style-name="TableCell2160">
            <text:p text:style-name="P2161">2 ežeruose, 2 kartus kasmet, pradedant ne vėliau kaip 2006 metais</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
          </table:table-cell>
          <table:table-cell table:style-name="TableCell2168">
            <text:p text:style-name="P2169">makrofitai</text:p>
          </table:table-cell>
          <table:table-cell table:style-name="TableCell2170">
            <text:p text:style-name="P2171">12 ežerų (rotaciniu principu per 6 metus), 1 kartą kas 6 metai, pradedant ne vėliau kaip 2006 metais</text:p>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
          </table:table-cell>
          <table:table-cell table:style-name="TableCell2178">
            <text:p text:style-name="P2179">ichtiofauna</text:p>
          </table:table-cell>
          <table:table-cell table:style-name="TableCell2180">
            <text:p text:style-name="P2181">12 ežerų<text:s/>(rotaciniu principu per 6 metus), 1 kartą kas 6 metai, pradedant ne vėliau kaip 2006 metais</text:p>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
          </table:table-cell>
          <table:table-cell table:style-name="TableCell2188">
            <text:p text:style-name="P2189">sunkieji metalai (Pb, Cd, Hg), pesticidų likučiai ir polichlorintieji bifenilai (PCB) žuvyse</text:p>
          </table:table-cell>
          <table:table-cell table:style-name="TableCell2190">
            <text:p text:style-name="P2191">14 ežerų, 1 kartą (rugpjūtį) kas 3 metai (jeigu koncentracija<text:s/>didesnė už didžiausią leistiną, monitoringas vykdomas 1 kartą kasmet)</text:p>
          </table:table-cell>
          <table:table-cell table:style-name="TableCell2192">
            <text:p text:style-name="P2193">Valstybinė maisto ir veterinarijos tarnyba, Žemės ūkio ministerija</text:p>
          </table:table-cell>
        </table:table-row>
        <table:table-row table:style-name="TableRow2194">
          <table:covered-table-cell>
            <text:p text:style-name="P2195"/>
          </table:covered-table-cell>
          <table:table-cell table:style-name="TableCell2196">
            <text:p text:style-name="P2197">2.3.1.2. veiklos monitoringas</text:p>
          </table:table-cell>
          <table:table-cell table:style-name="TableCell2198">
            <text:p text:style-name="P2199">hidromorfologiniai elementai – morfologinės sąlygos</text:p>
          </table:table-cell>
          <table:table-cell table:style-name="TableCell2200">
            <text:p text:style-name="P2201">rizikos vandens telkiniuose<text:s/>(rotaciniu principu per 3 metus), 1 kartą per 6 metus, pradedant ne vėliau kaip 2006 metais</text:p>
          </table:table-cell>
          <table:table-cell table:style-name="TableCell2202">
            <text:p text:style-name="P2203">Aplinkos ministerija</text:p>
          </table:table-cell>
        </table:table-row>
        <table:table-row table:style-name="TableRow2204">
          <table:covered-table-cell>
            <text:p text:style-name="P2205"/>
          </table:covered-table-cell>
          <table:table-cell table:style-name="TableCell2206">
            <text:p text:style-name="P2207"/>
          </table:table-cell>
          <table:table-cell table:style-name="TableCell2208">
            <text:p text:style-name="P2209">biologiniai elementai – fitoplanktonas</text:p>
          </table:table-cell>
          <table:table-cell table:style-name="TableCell2210">
            <text:p text:style-name="P2211">rizikos vandens telkiniuose (rotaciniu principu per 3 metus), 4 kartus per metus kas 3 metai, pradedant ne vėliau kaip 2006 metais</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
          </table:table-cell>
          <table:table-cell table:style-name="TableCell2218">
            <text:p text:style-name="P2219">fiziniai ir cheminiai elementai:</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
          </table:table-cell>
          <table:table-cell table:style-name="TableCell2228">
            <text:p text:style-name="P2229">bendrosios sąlygos vandenyje</text:p>
          </table:table-cell>
          <table:table-cell table:style-name="TableCell2230">
            <text:p text:style-name="P2231">rizikos vandens telkiniuose (rotaciniu principu per 3 metus), 4 kartus per metus kas 3 metai, pradedant ne vėliau kaip 2006 metais</text:p>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
          </table:table-cell>
          <table:table-cell table:style-name="TableCell2238">
            <text:p text:style-name="P2239">bendrosios sąlygos<text:s/>dugno nuosėdose</text:p>
          </table:table-cell>
          <table:table-cell table:style-name="TableCell2240">
            <text:p text:style-name="P2241">rizikos vandens telkiniuose (rotaciniu principu per 3 metus), 1 kartą kas 3 metai, pradedant ne vėliau kaip 2006 metais</text:p>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
          </table:table-cell>
          <table:table-cell table:style-name="TableCell2248">
            <text:p text:style-name="P2249">radionuklidai vandenyje ir dugno nuosėdose</text:p>
          </table:table-cell>
          <table:table-cell table:style-name="TableCell2250">
            <text:p text:style-name="P2251">3 ežeruose, atsižvelgiant į ežerą – 2–6 kartus kasmet, pradedant ne<text:s/>vėliau kaip 2006 metais</text:p>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
          </table:table-cell>
          <table:table-cell table:style-name="TableCell2258">
            <text:p text:style-name="P2259">sunkieji metalai (Pb, Cd, Hg), pesticidų likučiai ir polichlorintieji bifenilai (PCB) žuvyse</text:p>
          </table:table-cell>
          <table:table-cell table:style-name="TableCell2260">
            <text:p text:style-name="P2261">10 ežerų ir 1 tvenkinyje, 1 kartą (rugpjūtį) kas 3 metai (jeigu koncentracija didesnė už didžiausią leistiną, monitoringas vykdomas 1 kartą kasmet)</text:p>
          </table:table-cell>
          <table:table-cell table:style-name="TableCell2262">
            <text:p text:style-name="P2263">Valstybinė maisto ir veterinarijos tarnyba, Žemės ūkio ministerija</text:p>
          </table:table-cell>
        </table:table-row>
        <table:table-row table:style-name="TableRow2264">
          <table:covered-table-cell>
            <text:p text:style-name="P2265"/>
          </table:covered-table-cell>
          <table:table-cell table:style-name="TableCell2266">
            <text:p text:style-name="P2267">2.3.1.3. ežerų intakų/ištakų priežiūros monitoringas:</text:p>
          </table:table-cell>
          <table:table-cell table:style-name="TableCell2268" table:number-columns-spanned="3">
            <text:p text:style-name="P2269"/>
          </table:table-cell>
          <table:covered-table-cell/>
          <table:covered-table-cell/>
        </table:table-row>
        <table:table-row table:style-name="TableRow2270">
          <table:covered-table-cell>
            <text:p text:style-name="P2271"/>
          </table:covered-table-cell>
          <table:table-cell table:style-name="TableCell2272">
            <text:p text:style-name="P2273">2.3.1.3.1. intensyvus monitoringas</text:p>
          </table:table-cell>
          <table:table-cell table:style-name="TableCell2274">
            <text:p text:style-name="P2275">hidromorfologiniai elementai – hidrologinis režimas fiziniai ir cheminiai<text:s/>elementai – bendrosios sąlygos</text:p>
          </table:table-cell>
          <table:table-cell table:style-name="TableCell2276">
            <text:p text:style-name="P2277">18 intakų/ ištakų, 12 kartų kasmet, pradedant ne vėliau kaip 2006 metais</text:p>
          </table:table-cell>
          <table:table-cell table:style-name="TableCell2278">
            <text:p text:style-name="P2279">Aplinkos ministerija</text:p>
          </table:table-cell>
        </table:table-row>
        <table:table-row table:style-name="TableRow2280">
          <table:covered-table-cell>
            <text:p text:style-name="P2281"/>
          </table:covered-table-cell>
          <table:table-cell table:style-name="TableCell2282">
            <text:p text:style-name="P2283">2.3.1.3.2. ekstensyvus monitoringas</text:p>
          </table:table-cell>
          <table:table-cell table:style-name="TableCell2284">
            <text:p text:style-name="P2285">hidromorfologiniai elementai – hidrologinis režimas fiziniai ir cheminiai elementai – bendrosios sąlygos</text:p>
          </table:table-cell>
          <table:table-cell table:style-name="TableCell2286">
            <text:p text:style-name="P2287">274 intakų/ ištakų (rotaciniu principu kas 6 metai), 12 kartų per metus kas 6 metai, pradedant ne vėliau kaip 2006 metais</text:p>
          </table:table-cell>
          <table:table-cell table:style-name="TableCell2288">
            <text:p text:style-name="P2289">Aplinkos ministerija</text:p>
          </table:table-cell>
        </table:table-row>
        <table:table-row table:style-name="TableRow2290">
          <table:table-cell table:style-name="TableCell2291" table:number-rows-spanned="29">
            <text:p text:style-name="P2292">2.4. Nustatyti etalonines sąlygas ūkinės veiklos nepaveiktose upėse, vertinti bendrą upių ekologinę<text:s/>būklę, gamtosauginio debito palaikymą, vandens srauto reguliavimo poveikį vandens balansui, teršalų (iš jų – pavojingų medžiagų) apkrovas, jų pasiskirstymą ir srautus pagrindiniuose pabaseiniuose, poveikį upių (ypač tekančių per kelias valstybes) būklei, taip pat teršalų, upėmis patenkančių į Baltijos jūrą ir Kuršių marias, apkrovas, vertinti ir prognozuoti vandens kiekio pokyčius</text:p>
          </table:table-cell>
          <table:table-cell table:style-name="TableCell2293">
            <text:p text:style-name="P2294">2.4.1. upių monitoringas:</text:p>
          </table:table-cell>
          <table:table-cell table:style-name="TableCell2295" table:number-columns-spanned="3">
            <text:p text:style-name="P2296"/>
          </table:table-cell>
          <table:covered-table-cell/>
          <table:covered-table-cell/>
        </table:table-row>
        <table:table-row table:style-name="TableRow2297">
          <table:covered-table-cell>
            <text:p text:style-name="P2298"/>
          </table:covered-table-cell>
          <table:table-cell table:style-name="TableCell2299">
            <text:p text:style-name="P2300">2.4.1.1. priežiūros monitoringa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2.4.1.1.1. intensyvus monitoringas</text:p>
          </table:table-cell>
          <table:table-cell table:style-name="TableCell2311">
            <text:p text:style-name="P2312">hidromorfologiniai elementai:<text:s/></text:p>
            <text:p text:style-name="P2313">hidrologinis režimas</text:p>
          </table:table-cell>
          <table:table-cell table:style-name="TableCell2314">
            <text:p text:style-name="P2315">95 vietose: atsižvelgiant į parametrus, 1 kartą per parą arba 1 kartą per 10 parų</text:p>
          </table:table-cell>
          <table:table-cell table:style-name="TableCell2316">
            <text:p text:style-name="P2317">Lietuvos hidrometeorologijos tarnyba, Aplinkos ministerija</text:p>
          </table:table-cell>
        </table:table-row>
        <table:table-row table:style-name="TableRow2318">
          <table:covered-table-cell>
            <text:p text:style-name="P2319"/>
          </table:covered-table-cell>
          <table:table-cell table:style-name="TableCell2320">
            <text:p text:style-name="P2321"/>
          </table:table-cell>
          <table:table-cell table:style-name="TableCell2322">
            <text:p text:style-name="P2323">morfologinės sąlygos</text:p>
          </table:table-cell>
          <table:table-cell table:style-name="TableCell2324">
            <text:p text:style-name="P2325">95 vietose: atsižvelgiant į parametrus,<text:s/>1 kartą per 10 parų, 1 kartą per mėnesį, 1 kartą per metus</text:p>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
          </table:table-cell>
          <table:table-cell table:style-name="TableCell2332">
            <text:p text:style-name="P2333">biologiniai elementai:</text:p>
          </table:table-cell>
          <table:table-cell table:style-name="TableCell2334">
            <text:p text:style-name="P2335"/>
          </table:table-cell>
          <table:table-cell table:style-name="TableCell2336">
            <text:p text:style-name="P2337">Aplinkos ministerija</text:p>
          </table:table-cell>
        </table:table-row>
        <table:table-row table:style-name="TableRow2338">
          <table:covered-table-cell>
            <text:p text:style-name="P2339"/>
          </table:covered-table-cell>
          <table:table-cell table:style-name="TableCell2340">
            <text:p text:style-name="P2341"/>
          </table:table-cell>
          <table:table-cell table:style-name="TableCell2342">
            <text:p text:style-name="P2343">fitoplanktonas</text:p>
          </table:table-cell>
          <table:table-cell table:style-name="TableCell2344">
            <text:p text:style-name="P2345">1 vietoje, 9 kartus kasmet</text:p>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
          </table:table-cell>
          <table:table-cell table:style-name="TableCell2352">
            <text:p text:style-name="P2353">makrozoobentosas</text:p>
          </table:table-cell>
          <table:table-cell table:style-name="TableCell2354">
            <text:p text:style-name="P2355">60 vietų, 1 kartą kasmet</text:p>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
          </table:table-cell>
          <table:table-cell table:style-name="TableCell2362">
            <text:p text:style-name="P2363">makrofitai</text:p>
          </table:table-cell>
          <table:table-cell table:style-name="TableCell2364">
            <text:p text:style-name="P2365">43 vietose, 1 kartą kasmet</text:p>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
          </table:table-cell>
          <table:table-cell table:style-name="TableCell2372">
            <text:p text:style-name="P2373">ichtiofauna</text:p>
          </table:table-cell>
          <table:table-cell table:style-name="TableCell2374">
            <text:p text:style-name="P2375">33 vietose, 1 kartą kasmet</text:p>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
          </table:table-cell>
          <table:table-cell table:style-name="TableCell2382">
            <text:p text:style-name="P2383">fiziniai ir cheminiai elementai:</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
          </table:table-cell>
          <table:table-cell table:style-name="TableCell2392">
            <text:p text:style-name="P2393">bendrosios sąlygos</text:p>
          </table:table-cell>
          <table:table-cell table:style-name="TableCell2394">
            <text:p text:style-name="P2395">60 vietų: atsižvelgiant į parametrus, 4–12 kartų kasmet</text:p>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
          </table:table-cell>
          <table:table-cell table:style-name="TableCell2402">
            <text:p text:style-name="P2403">specifiniai teršalai vandenyje</text:p>
          </table:table-cell>
          <table:table-cell table:style-name="TableCell2404">
            <text:p text:style-name="P2405">60 vietų: atsižvelgiant į parametrus, 12 kartų kasmet, 4 kartus<text:s/>per metus kas 3 metai (jeigu koncentracija mažesnė už didžiausią leistiną, monitoringas vykdomas tik 1 kartą)</text:p>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
          </table:table-cell>
          <table:table-cell table:style-name="TableCell2412">
            <text:p text:style-name="P2413">specifiniai teršalai dugno nuosėdose</text:p>
          </table:table-cell>
          <table:table-cell table:style-name="TableCell2414">
            <text:p text:style-name="P2415">60 vietų, 1 kartą per metus kas 3 metai</text:p>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
          </table:table-cell>
          <table:table-cell table:style-name="TableCell2422">
            <text:p text:style-name="P2423">sunkieji metalai (Pb, Cd, Hg), pesticidų likučiai ir polichlorintieji bifenilai (PCB) žuvyse</text:p>
          </table:table-cell>
          <table:table-cell table:style-name="TableCell2424">
            <text:p text:style-name="P2425">35 vietose (iš viso 19 upių), 1 kartą kas 3 metai (jeigu koncentracija didesnė už didžiausią leistiną, monitoringas vykdomas 1 kartą kasmet)</text:p>
          </table:table-cell>
          <table:table-cell table:style-name="TableCell2426">
            <text:p text:style-name="P2427">Valstybinė maisto ir veterinarijos tarnyba, Žemės ūkio ministerija</text:p>
          </table:table-cell>
        </table:table-row>
        <table:table-row table:style-name="TableRow2428">
          <table:covered-table-cell>
            <text:p text:style-name="P2429"/>
          </table:covered-table-cell>
          <table:table-cell table:style-name="TableCell2430">
            <text:p text:style-name="P2431"/>
          </table:table-cell>
          <table:table-cell table:style-name="TableCell2432">
            <text:p text:style-name="P2433">radionuklidai:<text:s/></text:p>
            <text:p text:style-name="P2434">vandenyje dugno nuosėdose</text:p>
          </table:table-cell>
          <table:table-cell table:style-name="TableCell2435">
            <text:p text:style-name="P2436">9 vietose, 4 kartus kasmet 9 vietose, 2 kartus kasmet</text:p>
          </table:table-cell>
          <table:table-cell table:style-name="TableCell2437">
            <text:p text:style-name="P2438">Aplinkos ministerija</text:p>
          </table:table-cell>
        </table:table-row>
        <table:table-row table:style-name="TableRow2439">
          <table:covered-table-cell>
            <text:p text:style-name="P2440"/>
          </table:covered-table-cell>
          <table:table-cell table:style-name="TableCell2441">
            <text:p text:style-name="P2442"/>
          </table:table-cell>
          <table:table-cell table:style-name="TableCell2443">
            <text:p text:style-name="P2444">žuvyse</text:p>
          </table:table-cell>
          <table:table-cell table:style-name="TableCell2445">
            <text:p text:style-name="P2446">9 vietose, 1 kartą kas 3 metai (jeigu koncentracija didesnė už didžiausią leistiną, monitoringas vykdomas 1 kartą kasmet)</text:p>
          </table:table-cell>
          <table:table-cell table:style-name="TableCell2447">
            <text:p text:style-name="P2448">Valstybinė maisto ir veterinarijos tarnyba, Žemės ūkio ministerija</text:p>
          </table:table-cell>
        </table:table-row>
        <table:table-row table:style-name="TableRow2449">
          <table:covered-table-cell>
            <text:p text:style-name="P2450"/>
          </table:covered-table-cell>
          <table:table-cell table:style-name="TableCell2451">
            <text:p text:style-name="P2452">2.4.1.1.2. ekstensyvus monitoringas</text:p>
          </table:table-cell>
          <table:table-cell table:style-name="TableCell2453">
            <text:p text:style-name="P2454">hidromorfologiniai elementai:<text:s/></text:p>
            <text:p text:style-name="P2455">hidrologinis režimas</text:p>
          </table:table-cell>
          <table:table-cell table:style-name="TableCell2456">
            <text:p text:style-name="P2457">532 vietose (rotaciniu principu per 3–6 metus), 1 kartą per metus kas 3–6 metai</text:p>
          </table:table-cell>
          <table:table-cell table:style-name="TableCell2458">
            <text:p text:style-name="P2459">Aplinkos ministerija</text:p>
          </table:table-cell>
        </table:table-row>
        <table:table-row table:style-name="TableRow2460">
          <table:covered-table-cell>
            <text:p text:style-name="P2461"/>
          </table:covered-table-cell>
          <table:table-cell table:style-name="TableCell2462">
            <text:p text:style-name="P2463"/>
          </table:table-cell>
          <table:table-cell table:style-name="TableCell2464">
            <text:p text:style-name="P2465">morfologinės sąlygos</text:p>
          </table:table-cell>
          <table:table-cell table:style-name="TableCell2466">
            <text:p text:style-name="P2467">532 vietose (rotaciniu principu per 3–6 metus), 1 kartą per 3–6 metus</text:p>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
          </table:table-cell>
          <table:table-cell table:style-name="TableCell2474">
            <text:p text:style-name="P2475">biologiniai elementai:</text:p>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
          </table:table-cell>
          <table:table-cell table:style-name="TableCell2484">
            <text:p text:style-name="P2485">makrozoobentosas</text:p>
          </table:table-cell>
          <table:table-cell table:style-name="TableCell2486">
            <text:p text:style-name="P2487">532 vietose (rotaciniu principu per 3–6 metus), 1 kartą per metus kas 3–6 metai</text:p>
          </table:table-cell>
          <table:table-cell table:style-name="TableCell2488">
            <text:p text:style-name="P2489"/>
          </table:table-cell>
        </table:table-row>
        <table:table-row table:style-name="TableRow2490">
          <table:covered-table-cell>
            <text:p text:style-name="P2491"/>
          </table:covered-table-cell>
          <table:table-cell table:style-name="TableCell2492">
            <text:p text:style-name="P2493"/>
          </table:table-cell>
          <table:table-cell table:style-name="TableCell2494">
            <text:p text:style-name="P2495">makrofitai</text:p>
          </table:table-cell>
          <table:table-cell table:style-name="TableCell2496">
            <text:p text:style-name="P2497">67 vietose<text:s/>(rotaciniu principu per 3–6 metus), 1 kartą per metus kas 3–6 metai</text:p>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
          </table:table-cell>
          <table:table-cell table:style-name="TableCell2504">
            <text:p text:style-name="P2505">ichtiofauna</text:p>
          </table:table-cell>
          <table:table-cell table:style-name="TableCell2506">
            <text:p text:style-name="P2507">50 vietų (rotaciniu principu per 3–6 metus), 1 kartą per metus kas 3–6 metai</text:p>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
          </table:table-cell>
          <table:table-cell table:style-name="TableCell2514">
            <text:p text:style-name="P2515">fiziniai ir cheminiai elementai – bendrosios sąlygos</text:p>
          </table:table-cell>
          <table:table-cell table:style-name="TableCell2516">
            <text:p text:style-name="P2517">532 vietose (rotaciniu principu per 3–6 metus), 1 kartą per metus kas 3–6 metai</text:p>
          </table:table-cell>
          <table:table-cell table:style-name="TableCell2518">
            <text:p text:style-name="P2519"/>
          </table:table-cell>
        </table:table-row>
        <table:table-row table:style-name="TableRow2520">
          <table:covered-table-cell>
            <text:p text:style-name="P2521"/>
          </table:covered-table-cell>
          <table:table-cell table:style-name="TableCell2522">
            <text:p text:style-name="P2523">2.4.1.2. veiklos monitoringas</text:p>
          </table:table-cell>
          <table:table-cell table:style-name="TableCell2524">
            <text:p text:style-name="P2525">hidromorfologiniai elementai:</text:p>
          </table:table-cell>
          <table:table-cell table:style-name="TableCell2526">
            <text:p text:style-name="P2527"/>
          </table:table-cell>
          <table:table-cell table:style-name="TableCell2528">
            <text:p text:style-name="P2529">Aplinkos ministerija</text:p>
          </table:table-cell>
        </table:table-row>
        <table:table-row table:style-name="TableRow2530">
          <table:covered-table-cell>
            <text:p text:style-name="P2531"/>
          </table:covered-table-cell>
          <table:table-cell table:style-name="TableCell2532">
            <text:p text:style-name="P2533"/>
          </table:table-cell>
          <table:table-cell table:style-name="TableCell2534">
            <text:p text:style-name="P2535">hidrologinis režimas</text:p>
          </table:table-cell>
          <table:table-cell table:style-name="TableCell2536">
            <text:p text:style-name="P2537">rizikos vandens telkiniuose, 1–12 kartų per metus kas 3 metai</text:p>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
          </table:table-cell>
          <table:table-cell table:style-name="TableCell2544">
            <text:p text:style-name="P2545">morfologinės sąlygos</text:p>
          </table:table-cell>
          <table:table-cell table:style-name="TableCell2546">
            <text:p text:style-name="P2547">rizikos vandens<text:s/>telkiniuose, 1 kartą per 3 metus</text:p>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
          </table:table-cell>
          <table:table-cell table:style-name="TableCell2554">
            <text:p text:style-name="P2555">biologiniai elementai – makrozoobentosas</text:p>
          </table:table-cell>
          <table:table-cell table:style-name="TableCell2556">
            <text:p text:style-name="P2557">rizikos vandens telkiniuose, 1 kartą per metus kas 3 metai</text:p>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P2563"/>
          </table:table-cell>
          <table:table-cell table:style-name="TableCell2564">
            <text:p text:style-name="P2565">fiziniai ir cheminiai elementai:</text:p>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table-cell table:style-name="TableCell2572">
            <text:p text:style-name="P2573"/>
          </table:table-cell>
          <table:table-cell table:style-name="TableCell2574">
            <text:p text:style-name="P2575">bendrosios sąlygos</text:p>
          </table:table-cell>
          <table:table-cell table:style-name="TableCell2576">
            <text:p text:style-name="P2577">rizikos vandens telkiniuose, atsižvelgiant į poveikio<text:s/>vandens telkiniui tipą, 1 arba 12 kartų per metus kas 3 metai</text:p>
          </table:table-cell>
          <table:table-cell table:style-name="TableCell2578">
            <text:p text:style-name="P2579"/>
          </table:table-cell>
        </table:table-row>
        <table:table-row table:style-name="TableRow2580">
          <table:table-cell table:style-name="TableCell2581" table:number-rows-spanned="2">
            <text:p text:style-name="P2582"/>
          </table:table-cell>
          <table:table-cell table:style-name="TableCell2583">
            <text:p text:style-name="P2584"/>
          </table:table-cell>
          <table:table-cell table:style-name="TableCell2585">
            <text:p text:style-name="P2586">specifiniai teršalai vandenyje</text:p>
          </table:table-cell>
          <table:table-cell table:style-name="TableCell2587">
            <text:p text:style-name="P2588">12 vietų (4 vietose per metus), 12 kartų per metus kas 3 metai (jeigu koncentracija mažesnė už didžiausią leistiną, monitoringas vykdomas tik 1 kartą)</text:p>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
          </table:table-cell>
          <table:table-cell table:style-name="TableCell2595">
            <text:p text:style-name="P2596">specifiniai teršalai dugno nuosėdose</text:p>
          </table:table-cell>
          <table:table-cell table:style-name="TableCell2597">
            <text:p text:style-name="P2598">12 vietų (4 vietose per metus), 1 kartą per metus kas 3 metai</text:p>
          </table:table-cell>
          <table:table-cell table:style-name="TableCell2599">
            <text:p text:style-name="P2600"/>
          </table:table-cell>
        </table:table-row>
        <table:table-row table:style-name="TableRow2601">
          <table:table-cell table:style-name="TableCell2602">
            <text:p text:style-name="P2603">2.5. Užtikrinti, kad būtų vertinamas iš stacionarių taršos šaltinių išmetamų teršalų poveikis vandens kokybei ir vandens telkinių ekologinei būklei, taip pat paimamo ir išleidžiamo vandens kiekis</text:p>
          </table:table-cell>
          <table:table-cell table:style-name="TableCell2604">
            <text:p text:style-name="P2605">2.5.1. paviršinio ir požeminio vandens taršos šaltinių monitoringo, atliekamo ūkio subjektų, vykdymo užtikrinimas</text:p>
          </table:table-cell>
          <table:table-cell table:style-name="TableCell2606">
            <text:p text:style-name="P2607">atsižvelgiant į įmonės gamybai būdingus išmetamus teršalus ir veiklos pobūdį</text:p>
          </table:table-cell>
          <table:table-cell table:style-name="TableCell2608">
            <text:p text:style-name="P2609">pagal Aplinkos<text:s/>ministerijos sudarytą juridinių ir fizinių asmenų, privalančių vykdyti monitoringą, sąrašą, atsižvelgiant į nuotekų kiekį, gyventojų ekvivalentą (GE) ir veiklos pobūdį</text:p>
          </table:table-cell>
          <table:table-cell table:style-name="TableCell2610">
            <text:p text:style-name="P2611">Aplinkos ministerija</text:p>
          </table:table-cell>
        </table:table-row>
        <table:table-row table:style-name="TableRow2612">
          <table:table-cell table:style-name="TableCell2613" table:number-columns-spanned="5">
            <text:p text:style-name="P2614">3. APLINKOS SRITIS – DIRVOŽEMIS</text:p>
          </table:table-cell>
          <table:covered-table-cell/>
          <table:covered-table-cell/>
          <table:covered-table-cell/>
          <table:covered-table-cell/>
        </table:table-row>
        <table:table-row table:style-name="TableRow2615">
          <table:table-cell table:style-name="TableCell2616" table:number-rows-spanned="2">
            <text:p text:style-name="P2617">3.1. Vertinti miškų ir laukų svarbiausių dirvožemio kokybės rodiklių – bendrųjų savybių, organinės medžiagos būklės ir rūgštingumo parametrų – pokyčius</text:p>
          </table:table-cell>
          <table:table-cell table:style-name="TableCell2618">
            <text:p text:style-name="P2619">3.1.1. dirvožemio būklės monitoringas</text:p>
          </table:table-cell>
          <table:table-cell table:style-name="TableCell2620">
            <text:p text:style-name="P2621">bendrosios dirvožemio savybės – dirvožemio profilio aprašymas, dirvožemio tipas, dirvodarinė uoliena, aikštelės charakteristikos, tankis, granuliometrija (įskaitant skeletą), rūgštingumas</text:p>
          </table:table-cell>
          <table:table-cell table:style-name="TableCell2622">
            <text:p text:style-name="P2623">138 aikštelėse (ne didesnėse kaip 250 kv. metrų), iš jų – 67 miškų dirvožemio aikštelėje (įeina į 4.2.1 priemonę) ir 71 laukų dirvožemio aikštelėje (stebėjimai ne<text:s/>mažiau kaip 2 gyliuose – humusingajame ir dirvodariniame), 1 kartą per 10 metų</text:p>
          </table:table-cell>
          <table:table-cell table:style-name="TableCell2624">
            <text:p text:style-name="P2625">Aplinkos ministerija, Lietuvos geologijos tarnyba</text:p>
          </table:table-cell>
        </table:table-row>
        <table:table-row table:style-name="TableRow2626">
          <table:covered-table-cell>
            <text:p text:style-name="P2627"/>
          </table:covered-table-cell>
          <table:table-cell table:style-name="TableCell2628">
            <text:p text:style-name="P2629"/>
          </table:table-cell>
          <table:table-cell table:style-name="TableCell2630">
            <text:p text:style-name="P2631">dirvožemio organinės medžiagos būklė – bendros organinės anglies, bendro organinio azoto kiekis, kaitinimo nuostolis (LOI);<text:s/>dirvožemio rūgštingumo parametrai: rūgštingumas, mainų katijonai (Ca, Mg, K, Na, Fe, Al, Mn)</text:p>
          </table:table-cell>
          <table:table-cell table:style-name="TableCell2632">
            <text:p text:style-name="P2633">138 aikštelėse (ne didesnėse kaip 250 kv. metrų), iš jų – 67 miškų dirvožemio aikštelėse (įeina į 4.2.1 priemonę) ir 71 laukų dirvožemio aikštelėje (stebėjimai ne<text:s/>mažiau kaip 2 gyliuose – humusingajame ir dirvodariniame), 1 kartą per 5 metus</text:p>
          </table:table-cell>
          <table:table-cell table:style-name="TableCell2634">
            <text:p text:style-name="P2635">Lietuvos geologijos tarnyba</text:p>
          </table:table-cell>
        </table:table-row>
        <table:table-row table:style-name="TableRow2636">
          <table:table-cell table:style-name="TableCell2637" table:number-rows-spanned="3">
            <text:p text:style-name="P2638">3.2. Vertinti dirvožemio pasklidosios taršos iš žemės ūkio veiklos mastą atsižvelgiant į grėsmę, kad vėl suintensyvėjus žemės ūkio veiklai gali padidėti užterštumas pesticidų likučiais ir azoto junginiais, bei į vietinę ir regioninę taršą iš reikšmingų ūkio subjektų ypač pavojingomis medžiagomis, vertinti dirvožemio praradimo dėl urbanizacijos laipsnį ir greitį</text:p>
          </table:table-cell>
          <table:table-cell table:style-name="TableCell2639" table:number-rows-spanned="2">
            <text:p text:style-name="P2640">3.2.1. poveikio dirvožemio būklei monitoringas:<text:s/></text:p>
            <text:p text:style-name="P2641">3.2.1.1. pasklidosios dirvožemio taršos monitoringas</text:p>
          </table:table-cell>
          <table:table-cell table:style-name="TableCell2642" table:number-columns-spanned="3">
            <text:p text:style-name="P2643">| |</text:p>
          </table:table-cell>
          <table:covered-table-cell/>
          <table:covered-table-cell/>
        </table:table-row>
        <table:table-row table:style-name="TableRow2644">
          <table:covered-table-cell>
            <text:p text:style-name="P2645"/>
          </table:covered-table-cell>
          <table:covered-table-cell>
            <text:p text:style-name="P2646"/>
          </table:covered-table-cell>
          <table:table-cell table:style-name="TableCell2647">
            <text:p text:style-name="P2648">metalų (As, Cd, Cr, Cu, Hg, V, Ni, Pb, Se, Zn), fosforo (P), sieros (S) kiekis aqua regia ištraukoje</text:p>
          </table:table-cell>
          <table:table-cell table:style-name="TableCell2649">
            <text:p text:style-name="P2650">138 aikštelėse (tose pačiose kaip 3.1.1 priemonei, stebėjimai ne mažiau kaip 2 gyliuose, papildomai – ne mažiau kaip 10 procentų apimties privalomųjų dublikatų), 1 kartą per 10 metų</text:p>
          </table:table-cell>
          <table:table-cell table:style-name="TableCell2651">
            <text:p text:style-name="P2652">Lietuvos geologijos tarnyba, Aplinkos ministerija</text:p>
          </table:table-cell>
        </table:table-row>
        <table:table-row table:style-name="TableRow2653">
          <table:covered-table-cell>
            <text:p text:style-name="P2654"/>
          </table:covered-table-cell>
          <table:table-cell table:style-name="TableCell2655">
            <text:p text:style-name="P2656">3.2.1.2. dirvožemio plotų užstatymo stebėjimai</text:p>
          </table:table-cell>
          <table:table-cell table:style-name="TableCell2657">
            <text:p text:style-name="P2658">užstatytos<text:s/>teritorijos ploto kaita</text:p>
          </table:table-cell>
          <table:table-cell table:style-name="TableCell2659">
            <text:p text:style-name="P2660">suderintai su kraštovaizdžio monitoringo priemonėmis, 1 kartą per 5 metus</text:p>
          </table:table-cell>
          <table:table-cell table:style-name="TableCell2661">
            <text:p text:style-name="P2662">Lietuvos geologijos tarnyba</text:p>
          </table:table-cell>
        </table:table-row>
        <table:table-row table:style-name="TableRow2663">
          <table:table-cell table:style-name="TableCell2664">
            <text:p text:style-name="P2665">3.3. Užtikrinti, kad būtų vertinamas iš kitų stacionarių taršos šaltinių išmetamų teršalų poveikis dirvožemio kokybei</text:p>
          </table:table-cell>
          <table:table-cell table:style-name="TableCell2666">
            <text:p text:style-name="P2667">3.3.1. dirvožemio taršos šaltinių monitoringo, atliekamo ūkio subjektų, vykdymo užtikrinimas</text:p>
          </table:table-cell>
          <table:table-cell table:style-name="TableCell2668">
            <text:p text:style-name="P2669">atsižvelgiant į įmonės gamybai būdingus išmetamus teršalus</text:p>
          </table:table-cell>
          <table:table-cell table:style-name="TableCell2670">
            <text:p text:style-name="P2671">pagal Aplinkos ministerijos sudarytą juridinių ir fizinių asmenų, privalančių vykdyti monitoringą, sąrašą,<text:s/>atsižvelgiant į įmonės gamybai būdingų išmetamų teršalų rūšį ir kiekį</text:p>
          </table:table-cell>
          <table:table-cell table:style-name="TableCell2672">
            <text:p text:style-name="P2673">Aplinkos ministerija</text:p>
          </table:table-cell>
        </table:table-row>
        <table:table-row table:style-name="TableRow2674">
          <table:table-cell table:style-name="TableCell2675" table:number-columns-spanned="5">
            <text:p text:style-name="P2676">4. APLINKOS SRITIS – GYVOJI GAMTA</text:p>
          </table:table-cell>
          <table:covered-table-cell/>
          <table:covered-table-cell/>
          <table:covered-table-cell/>
          <table:covered-table-cell/>
        </table:table-row>
        <table:table-row table:style-name="TableRow2677">
          <table:table-cell table:style-name="TableCell2678" table:number-rows-spanned="33">
            <text:p text:style-name="P2679">4.1. Vertinti ir prognozuoti Europos Bendrijos svarbos buveinių ir rūšių būklės pokyčius, natūralių ir antropogeninių veiksnių<text:s/>poveikį jiems, sudarant</text:p>
            <text:p text:style-name="P2680">sąlygas priimti tinkamiausius sprendimus dėl buveinių ir rūšių apsaugos bei atkūrimo</text:p>
          </table:table-cell>
          <table:table-cell table:style-name="TableCell2681">
            <text:p text:style-name="P2682">4.1.1. Europos Bendrijos svarbos buveinių monitoring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4.1.1.1. jūros buveinių monitoringas</text:p>
          </table:table-cell>
          <table:table-cell table:style-name="TableCell2693">
            <text:p text:style-name="P2694">vandens fizinės ir cheminės savybės; dugno<text:s/>morfologija, būdingų organizmų įvairovė ir gausumas</text:p>
          </table:table-cell>
          <table:table-cell table:style-name="TableCell2695">
            <text:p text:style-name="P2696">1 vietoje, ne rečiau kaip 1 kartą kas 3 metai, pradedant ne vėliau kaip 2008 metais</text:p>
          </table:table-cell>
          <table:table-cell table:style-name="TableCell2697">
            <text:p text:style-name="P2698">Aplinkos ministerija</text:p>
          </table:table-cell>
        </table:table-row>
        <table:table-row table:style-name="TableRow2699">
          <table:covered-table-cell>
            <text:p text:style-name="P2700"/>
          </table:covered-table-cell>
          <table:table-cell table:style-name="TableCell2701">
            <text:p text:style-name="P2702">4.1.1.2. upių žiočių ir lagūnų buveinių monitoringas</text:p>
          </table:table-cell>
          <table:table-cell table:style-name="TableCell2703">
            <text:p text:style-name="P2704">vandens savybės, būdingų organizmų įvairovė<text:s/>ir gausumas; augalų bendrijų struktūra, išsidėstymas</text:p>
          </table:table-cell>
          <table:table-cell table:style-name="TableCell2705">
            <text:p text:style-name="P2706">1 vietoje, ne rečiau kaip 1 kartą kas 3 metai, pradedant ne vėliau kaip 2008 metais</text:p>
          </table:table-cell>
          <table:table-cell table:style-name="TableCell2707">
            <text:p text:style-name="P2708">Valstybinė saugomų teritorijų tarnyba prie Aplinkos ministerijos (toliau vadinama – Valstybinė saugomų teritorijų<text:s/>tarnyba), Aplinkos ministerija</text:p>
          </table:table-cell>
        </table:table-row>
        <table:table-row table:style-name="TableRow2709">
          <table:covered-table-cell>
            <text:p text:style-name="P2710"/>
          </table:covered-table-cell>
          <table:table-cell table:style-name="TableCell2711">
            <text:p text:style-name="P2712">4.1.1.3. pajūrio ir žemyninių smėlynų buveinių monitoringas</text:p>
          </table:table-cell>
          <table:table-cell table:style-name="TableCell2713">
            <text:p text:style-name="P2714">būdingų organizmų įvairovė ir gausumas; buveinių užimamas plotas; fizinę aplinką formuojantys gamtiniai veiksniai</text:p>
          </table:table-cell>
          <table:table-cell table:style-name="TableCell2715">
            <text:p text:style-name="P2716">24 vietose, ne rečiau kaip 1 kartą kas 3 metai rotaciniu principu: kasmet po 1/3 vietų, pradedant ne vėliau kaip 2008 metais</text:p>
          </table:table-cell>
          <table:table-cell table:style-name="TableCell2717">
            <text:p text:style-name="P2718">Valstybinė saugomų teritorijų tarnyba, Aplinkos ministerija</text:p>
          </table:table-cell>
        </table:table-row>
        <table:table-row table:style-name="TableRow2719">
          <table:covered-table-cell>
            <text:p text:style-name="P2720"/>
          </table:covered-table-cell>
          <table:table-cell table:style-name="TableCell2721">
            <text:p text:style-name="P2722">4.1.1.4. ežerų buveinių monitoringas</text:p>
          </table:table-cell>
          <table:table-cell table:style-name="TableCell2723">
            <text:p text:style-name="P2724">vandens fizinės ir cheminės savybės; būdingų organizmų įvairovė ir gausumas; augalų bendrijų struktūra ir išsidėstymas</text:p>
          </table:table-cell>
          <table:table-cell table:style-name="TableCell2725">
            <text:p text:style-name="P2726">62 vietose, ne rečiau kaip 1 kartą kas 3 metai rotaciniu principu: kasmet po 1/3 vietų, pradedant ne vėliau kaip 2008 metais</text:p>
          </table:table-cell>
          <table:table-cell table:style-name="TableCell2727">
            <text:p text:style-name="P2728">Valstybinė saugomų teritorijų tarnyba, Aplinkos ministerija</text:p>
          </table:table-cell>
        </table:table-row>
        <table:table-row table:style-name="TableRow2729">
          <table:covered-table-cell>
            <text:p text:style-name="P2730"/>
          </table:covered-table-cell>
          <table:table-cell table:style-name="TableCell2731">
            <text:p text:style-name="P2732">4.1.1.5. upių buveinių monitoringas</text:p>
          </table:table-cell>
          <table:table-cell table:style-name="TableCell2733">
            <text:p text:style-name="P2734">vandens fizinės, cheminės ir dinaminės savybės, būdingų organizmų įvairovė ir gausumas, augalų bendrijų struktūra ir išsidėstymas</text:p>
          </table:table-cell>
          <table:table-cell table:style-name="TableCell2735">
            <text:p text:style-name="P2736">17 vietų, ne rečiau kaip 1 kartą kas 3 metai rotaciniu principu: kasmet po 1/3 vietų, pradedant ne vėliau kaip 2008 metais</text:p>
          </table:table-cell>
          <table:table-cell table:style-name="TableCell2737">
            <text:p text:style-name="P2738">Valstybinė saugomų teritorijų tarnyba, Aplinkos ministerija</text:p>
          </table:table-cell>
        </table:table-row>
        <table:table-row table:style-name="TableRow2739">
          <table:covered-table-cell>
            <text:p text:style-name="P2740"/>
          </table:covered-table-cell>
          <table:table-cell table:style-name="TableCell2741">
            <text:p text:style-name="P2742">4.1.1.6. viržynų ir krūmynų buveinių monitoringas</text:p>
          </table:table-cell>
          <table:table-cell table:style-name="TableCell2743">
            <text:p text:style-name="P2744">būdingų augalų įvairovė ir gausumas; augalų bendrijų struktūra, buveinių užimamas plotas</text:p>
          </table:table-cell>
          <table:table-cell table:style-name="TableCell2745">
            <text:p text:style-name="P2746">9 vietose, ne rečiau kaip 1 kartą kas 3 metai<text:s/>rotaciniu principu: kasmet po 1/3 vietų, pradedant ne vėliau kaip 2008 metais</text:p>
          </table:table-cell>
          <table:table-cell table:style-name="TableCell2747">
            <text:p text:style-name="P2748">Valstybinė saugomų teritorijų tarnyba, Aplinkos ministerija</text:p>
          </table:table-cell>
        </table:table-row>
        <table:table-row table:style-name="TableRow2749">
          <table:covered-table-cell>
            <text:p text:style-name="P2750"/>
          </table:covered-table-cell>
          <table:table-cell table:style-name="TableCell2751">
            <text:p text:style-name="P2752">4.1.1.7. pievų buveinių monitoringas</text:p>
          </table:table-cell>
          <table:table-cell table:style-name="TableCell2753">
            <text:p text:style-name="P2754">būdingų augalų įvairovė ir gausumas; augalų bendrijų struktūra; buveinių užimamas plotas-5</text:p>
          </table:table-cell>
          <table:table-cell table:style-name="TableCell2755">
            <text:p text:style-name="P2756">113 vietų, ne rečiau kaip 1 kartą kas 3 metai rotaciniu principu: kasmet po 1/3 vietų, pradedant ne vėliau kaip 2008 metais</text:p>
          </table:table-cell>
          <table:table-cell table:style-name="TableCell2757">
            <text:p text:style-name="P2758">Valstybinė saugomų teritorijų tarnyba, Aplinkos ministerija</text:p>
          </table:table-cell>
        </table:table-row>
        <table:table-row table:style-name="TableRow2759">
          <table:covered-table-cell>
            <text:p text:style-name="P2760"/>
          </table:covered-table-cell>
          <table:table-cell table:style-name="TableCell2761">
            <text:p text:style-name="P2762"/>
          </table:table-cell>
          <table:table-cell table:style-name="TableCell2763">
            <text:p text:style-name="P2764">dirvožemio cheminės savybės; bendrijų rūšių sudėtis ir gausumas, augalų gyvybingumas; bendrijų struktūra ir plotai; šieno botaninė sudėtis, antžeminės dalies biologinis produktyvumas</text:p>
          </table:table-cell>
          <table:table-cell table:style-name="TableCell2765">
            <text:p text:style-name="P2766">11 vietų, 1 kartą kas 3 metai</text:p>
          </table:table-cell>
          <table:table-cell table:style-name="TableCell2767">
            <text:p text:style-name="P2768">Aplinkos ministerija, Valstybinė saugomų teritorijų tarnyba</text:p>
          </table:table-cell>
        </table:table-row>
        <table:table-row table:style-name="TableRow2769">
          <table:covered-table-cell>
            <text:p text:style-name="P2770"/>
          </table:covered-table-cell>
          <table:table-cell table:style-name="TableCell2771">
            <text:p text:style-name="P2772">4.1.1.8. pelkių buveinių monitoringas</text:p>
          </table:table-cell>
          <table:table-cell table:style-name="TableCell2773">
            <text:p text:style-name="P2774">hidrologinis režimas; būdingų augalų įvairovė ir gausumas; augalų bendrijų struktūra, išsidėstymas, buveinių užimamas plotas</text:p>
          </table:table-cell>
          <table:table-cell table:style-name="TableCell2775">
            <text:p text:style-name="P2776">143 vietose, ne rečiau kaip 1 kartą kas 3 metai rotaciniu principu: kasmet po 1/3 vietų, pradedant ne vėliau kaip 2008 metais</text:p>
          </table:table-cell>
          <table:table-cell table:style-name="TableCell2777">
            <text:p text:style-name="P2778">Valstybinė saugomų teritorijų tarnyba, Aplinkos ministerija</text:p>
          </table:table-cell>
        </table:table-row>
        <table:table-row table:style-name="TableRow2779">
          <table:covered-table-cell>
            <text:p text:style-name="P2780"/>
          </table:covered-table-cell>
          <table:table-cell table:style-name="TableCell2781">
            <text:p text:style-name="P2782"/>
          </table:table-cell>
          <table:table-cell table:style-name="TableCell2783">
            <text:p text:style-name="P2784">hidrologinis režimas, vandens fizinės ir cheminės savybės; pelkių mikromorfų įvairovė ir gausumas; augalų populiacijų struktūra, rūšių dažnumas, gausumas, fertilumas</text:p>
          </table:table-cell>
          <table:table-cell table:style-name="TableCell2785">
            <text:p text:style-name="P2786">8 vietose, 1 kartą kas 3 metai</text:p>
          </table:table-cell>
          <table:table-cell table:style-name="TableCell2787">
            <text:p text:style-name="P2788">Aplinkos ministerija</text:p>
          </table:table-cell>
        </table:table-row>
        <table:table-row table:style-name="TableRow2789">
          <table:covered-table-cell>
            <text:p text:style-name="P2790"/>
          </table:covered-table-cell>
          <table:table-cell table:style-name="TableCell2791">
            <text:p text:style-name="P2792">4.1.1.9. atodangų ir olų buveinių monitoringas</text:p>
          </table:table-cell>
          <table:table-cell table:style-name="TableCell2793">
            <text:p text:style-name="P2794">buveinių užimamas plotas; paviršiaus morfologija</text:p>
          </table:table-cell>
          <table:table-cell table:style-name="TableCell2795">
            <text:p text:style-name="P2796">8 vietose, ne rečiau kaip 1 kartą kas 3 metai, pradedant ne vėliau kaip 2008 metais</text:p>
          </table:table-cell>
          <table:table-cell table:style-name="TableCell2797">
            <text:p text:style-name="P2798">Valstybinė saugomų teritorijų tarnyba, Aplinkos ministerija</text:p>
          </table:table-cell>
        </table:table-row>
        <table:table-row table:style-name="TableRow2799">
          <table:covered-table-cell>
            <text:p text:style-name="P2800"/>
          </table:covered-table-cell>
          <table:table-cell table:style-name="TableCell2801">
            <text:p text:style-name="P2802">4.1.1.10. miškų buveinių monitoringas</text:p>
          </table:table-cell>
          <table:table-cell table:style-name="TableCell2803">
            <text:p text:style-name="P2804">būdingų augalų įvairovė ir gausumas; augalų bendrijų struktūra, išsidėstymas; buveinių užimamas plotas-6</text:p>
          </table:table-cell>
          <table:table-cell table:style-name="TableCell2805">
            <text:p text:style-name="P2806">261 vietoje, ne rečiau kaip 1 kartą kas 3 metai rotaciniu principu: kasmet po 1/3 vietų, pradedant ne<text:s/>vėliau kaip 2008 metais</text:p>
          </table:table-cell>
          <table:table-cell table:style-name="TableCell2807">
            <text:p text:style-name="P2808">Valstybinė saugomų teritorijų tarnyba, Aplinkos ministerija</text:p>
          </table:table-cell>
        </table:table-row>
        <table:table-row table:style-name="TableRow2809">
          <table:covered-table-cell>
            <text:p text:style-name="P2810"/>
          </table:covered-table-cell>
          <table:table-cell table:style-name="TableCell2811">
            <text:p text:style-name="P2812">4.1.2. Europos Bendrijos svarbos rūšių, kurių apsaugai būtina steigti teritorijas (išskyrus paukščių), monitoringas</text:p>
          </table:table-cell>
          <table:table-cell table:style-name="TableCell2813" table:number-columns-spanned="3">
            <text:p text:style-name="P2814"/>
          </table:table-cell>
          <table:covered-table-cell/>
          <table:covered-table-cell/>
        </table:table-row>
        <table:table-row table:style-name="TableRow2815">
          <table:covered-table-cell>
            <text:p text:style-name="P2816"/>
          </table:covered-table-cell>
          <table:table-cell table:style-name="TableCell2817">
            <text:p text:style-name="P2818">4.1.2.1. retųjų žinduolių monitoringas</text:p>
          </table:table-cell>
          <table:table-cell table:style-name="TableCell2819">
            <text:p text:style-name="P2820">rūšių<text:s/>individų gausumo parametrai atsižvelgiant į rūšį; buveinės savybių, svarbių stebimai rūšiai, išsaugojimo laipsnis</text:p>
          </table:table-cell>
          <table:table-cell table:style-name="TableCell2821">
            <text:p text:style-name="P2822">5 vietose lūšių populiacijos būklei stebėti, ne rečiau kaip 1 kartą kas 3 metai, pradedant ne vėliau kaip 2008 metais</text:p>
          </table:table-cell>
          <table:table-cell table:style-name="TableCell2823">
            <text:p text:style-name="P2824">Valstybinė saugomų teritorijų tarnyba, Aplinkos ministerija</text:p>
          </table:table-cell>
        </table:table-row>
        <table:table-row table:style-name="TableRow2825">
          <table:covered-table-cell>
            <text:p text:style-name="P2826"/>
          </table:covered-table-cell>
          <table:table-cell table:style-name="TableCell2827">
            <text:p text:style-name="P2828"/>
          </table:table-cell>
          <table:table-cell table:style-name="TableCell2829">
            <text:p text:style-name="P2830"/>
          </table:table-cell>
          <table:table-cell table:style-name="TableCell2831">
            <text:p text:style-name="P2832">20 vietų ūdrų populiacijos būklei stebėti (kartu stebėti ir invazinę rūšį – kanadines audines – 4.6.1.2 priemonė), ne rečiau kaip 1 kartą kas 3 metai, pradedant ne vėliau kaip 2008 metais</text:p>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P2838"/>
          </table:table-cell>
          <table:table-cell table:style-name="TableCell2839">
            <text:p text:style-name="P2840"/>
          </table:table-cell>
          <table:table-cell table:style-name="TableCell2841">
            <text:p text:style-name="P2842">10 vietų šikšnosparnių<text:s/>populiacijos būklei stebėti, ne rečiau kaip 1 kartą per sezoną kas 3 metai, pradedant ne vėliau kaip 2008 metais</text:p>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4.1.2.2. retųjų roplių ir varliagyvių monitoringas</text:p>
          </table:table-cell>
          <table:table-cell table:style-name="TableCell2849">
            <text:p text:style-name="P2850">rūšių individų gausumo parametrai atsižvelgiant į rūšį; buveinės savybių, svarbių<text:s/>stebimai rūšiai, išsaugojimo laipsnis, atkūrimo galimybės</text:p>
          </table:table-cell>
          <table:table-cell table:style-name="TableCell2851">
            <text:p text:style-name="P2852">11 vietų, ne rečiau kaip 1 kartą kas 3 metai, pradedant ne vėliau kaip 2008 metais</text:p>
          </table:table-cell>
          <table:table-cell table:style-name="TableCell2853">
            <text:p text:style-name="P2854">Valstybinė saugomų teritorijų tarnyba, Aplinkos ministerija</text:p>
          </table:table-cell>
        </table:table-row>
        <table:table-row table:style-name="TableRow2855">
          <table:covered-table-cell>
            <text:p text:style-name="P2856"/>
          </table:covered-table-cell>
          <table:table-cell table:style-name="TableCell2857">
            <text:p text:style-name="P2858">4.1.2.3. retųjų žuvų ir nėgių monitoringas</text:p>
          </table:table-cell>
          <table:table-cell table:style-name="TableCell2859">
            <text:p text:style-name="P2860">rūšių individų gausumo parametrai atsižvelgiant į rūšį; buveinės savybių, svarbių stebimai rūšiai, išsaugojimo laipsnis, atkūrimo galimybės</text:p>
          </table:table-cell>
          <table:table-cell table:style-name="TableCell2861">
            <text:p text:style-name="P2862">24 vietose, ne rečiau kaip 1 kartą kas 3 metai, pradedant ne vėliau kaip 2008 metais</text:p>
          </table:table-cell>
          <table:table-cell table:style-name="TableCell2863">
            <text:p text:style-name="P2864">Aplinkos ministerija</text:p>
          </table:table-cell>
        </table:table-row>
        <table:table-row table:style-name="TableRow2865">
          <table:covered-table-cell>
            <text:p text:style-name="P2866"/>
          </table:covered-table-cell>
          <table:table-cell table:style-name="TableCell2867">
            <text:p text:style-name="P2868">4.1.2.4. retųjų bestuburių monitoringas</text:p>
          </table:table-cell>
          <table:table-cell table:style-name="TableCell2869">
            <text:p text:style-name="P2870">rūšių individų gausumo parametrai atsižvelgiant į rūšį; buveinės savybių, svarbių stebimai rūšiai, išsaugojimo laipsnis, atkūrimo galimybės</text:p>
          </table:table-cell>
          <table:table-cell table:style-name="TableCell2871">
            <text:p text:style-name="P2872">38 vietose, ne rečiau kaip 1 kartą kas 3 metai, pradedant ne vėliau kaip 2008 metais</text:p>
          </table:table-cell>
          <table:table-cell table:style-name="TableCell2873">
            <text:p text:style-name="P2874">Valstybinė saugomų teritorijų tarnyba, Aplinkos ministerija</text:p>
          </table:table-cell>
        </table:table-row>
        <table:table-row table:style-name="TableRow2875">
          <table:covered-table-cell>
            <text:p text:style-name="P2876"/>
          </table:covered-table-cell>
          <table:table-cell table:style-name="TableCell2877">
            <text:p text:style-name="P2878"/>
          </table:table-cell>
          <table:table-cell table:style-name="TableCell2879">
            <text:p text:style-name="P2880">populiacijos gausumo parametrai</text:p>
          </table:table-cell>
          <table:table-cell table:style-name="TableCell2881">
            <text:p text:style-name="P2882">21 vietoje plačiažnyplių vėžių populiacijos būklei stebėti, ne rečiau kaip 1 kartą kas 3 metai rotaciniu principu, pradedant ne vėliau kaip 2008 metais</text:p>
          </table:table-cell>
          <table:table-cell table:style-name="TableCell2883">
            <text:p text:style-name="P2884">Aplinkos<text:s/>ministerija</text:p>
          </table:table-cell>
        </table:table-row>
        <table:table-row table:style-name="TableRow2885">
          <table:covered-table-cell>
            <text:p text:style-name="P2886"/>
          </table:covered-table-cell>
          <table:table-cell table:style-name="TableCell2887">
            <text:p text:style-name="P2888">4.1.2.5. retųjų augalų monitoringas</text:p>
          </table:table-cell>
          <table:table-cell table:style-name="TableCell2889">
            <text:p text:style-name="P2890">Europos Bendrijos svarbos rūšių ir visų gegužraibinių individų gausumas, gyvybingumas, fertilumas, populiacijos užimamas plotas; augavietės charakteristikos; buveinės savybių, svarbių stebimai rūšiai, išsaugojimo laipsnis ir atkūrimo galimybės</text:p>
          </table:table-cell>
          <table:table-cell table:style-name="TableCell2891">
            <text:p text:style-name="P2892">55 vietose, ne rečiau kaip 1 kartą kas 3 metai, pradedant ne vėliau kaip 2008 metais</text:p>
          </table:table-cell>
          <table:table-cell table:style-name="TableCell2893">
            <text:p text:style-name="P2894">Aplinkos ministerija</text:p>
          </table:table-cell>
        </table:table-row>
        <table:table-row table:style-name="TableRow2895">
          <table:covered-table-cell>
            <text:p text:style-name="P2896"/>
          </table:covered-table-cell>
          <table:table-cell table:style-name="TableCell2897">
            <text:p text:style-name="P2898">4.1.3. Europos Bendrijos svarbos paukščių rūšių, kurių apsaugai būtina steigti teritorijas, monitoringas</text:p>
          </table:table-cell>
          <table:table-cell table:style-name="TableCell2899" table:number-columns-spanned="3">
            <text:p text:style-name="P2900">| |</text:p>
          </table:table-cell>
          <table:covered-table-cell/>
          <table:covered-table-cell/>
        </table:table-row>
        <table:table-row table:style-name="TableRow2901">
          <table:covered-table-cell>
            <text:p text:style-name="P2902"/>
          </table:covered-table-cell>
          <table:table-cell table:style-name="TableCell2903">
            <text:p text:style-name="P2904">4.1.3.1. globaliai nykstančių paukščių rūšių (išskyrus griežles) monitoringas</text:p>
          </table:table-cell>
          <table:table-cell table:style-name="TableCell2905">
            <text:p text:style-name="P2906">5 rūšių individų ar porų gausumo parametrai atsižvelgiant į rūšį; buveinės savybių išsaugojimo laipsnis</text:p>
          </table:table-cell>
          <table:table-cell table:style-name="TableCell2907">
            <text:p text:style-name="P2908">11 teritorijų, ne rečiau kaip 1 kartą kasmet</text:p>
          </table:table-cell>
          <table:table-cell table:style-name="TableCell2909">
            <text:p text:style-name="P2910">Valstybinė saugomų teritorijų tarnyba, Aplinkos ministerija</text:p>
          </table:table-cell>
        </table:table-row>
        <table:table-row table:style-name="TableRow2911">
          <table:covered-table-cell>
            <text:p text:style-name="P2912"/>
          </table:covered-table-cell>
          <table:table-cell table:style-name="TableCell2913">
            <text:p text:style-name="P2914"/>
          </table:table-cell>
          <table:table-cell table:style-name="TableCell2915">
            <text:p text:style-name="P2916">rūšių individų ar porų gausumo parametrai atsižvelgiant į rūšį</text:p>
          </table:table-cell>
          <table:table-cell table:style-name="TableCell2917">
            <text:p text:style-name="P2918">papildomai ne mažiau kaip 25 procentų monitoringo apimties teritorijoje už Natura 2000 tinklo ribų, ne rečiau kaip 1 kartą kas 3 metai</text:p>
          </table:table-cell>
          <table:table-cell table:style-name="TableCell2919">
            <text:p text:style-name="P2920">Aplinkos ministerija</text:p>
          </table:table-cell>
        </table:table-row>
        <table:table-row table:style-name="TableRow2921">
          <table:covered-table-cell>
            <text:p text:style-name="P2922"/>
          </table:covered-table-cell>
          <table:table-cell table:style-name="TableCell2923">
            <text:p text:style-name="P2924">4.1.3.2. griežlių monitoringas</text:p>
          </table:table-cell>
          <table:table-cell table:style-name="TableCell2925">
            <text:p text:style-name="P2926">teritorinių patinų gausumo parametrai; buveinės savybių išsaugojimo laipsnis</text:p>
          </table:table-cell>
          <table:table-cell table:style-name="TableCell2927">
            <text:p text:style-name="P2928">20 teritorijų (iš jų 2 sutampa su 4.1.3.1 priemonės teritorijomis), 1 kartą kas 2 metai</text:p>
          </table:table-cell>
          <table:table-cell table:style-name="TableCell2929">
            <text:p text:style-name="P2930">Valstybinė saugomų teritorijų tarnyba, Aplinkos ministerija</text:p>
          </table:table-cell>
        </table:table-row>
        <table:table-row table:style-name="TableRow2931">
          <table:covered-table-cell>
            <text:p text:style-name="P2932"/>
          </table:covered-table-cell>
          <table:table-cell table:style-name="TableCell2933">
            <text:p text:style-name="P2934"/>
          </table:table-cell>
          <table:table-cell table:style-name="TableCell2935">
            <text:p text:style-name="P2936">teritorinių patinų gausumo parametrai</text:p>
          </table:table-cell>
          <table:table-cell table:style-name="TableCell2937">
            <text:p text:style-name="P2938">papildomai ne mažiau kaip 25 procentų monitoringo apimties teritorijoje už Natura 2000 tinklo ribų, ne rečiau kaip 1 kartą kas 3 metai</text:p>
          </table:table-cell>
          <table:table-cell table:style-name="TableCell2939">
            <text:p text:style-name="P2940">Aplinkos ministerija</text:p>
          </table:table-cell>
        </table:table-row>
        <table:table-row table:style-name="TableRow2941">
          <table:covered-table-cell>
            <text:p text:style-name="P2942"/>
          </table:covered-table-cell>
          <table:table-cell table:style-name="TableCell2943">
            <text:p text:style-name="P2944">4.1.3.3. migruojančių vandens ir pelkių paukščių sankaupų<text:s/>vietų monitoringas</text:p>
          </table:table-cell>
          <table:table-cell table:style-name="TableCell2945">
            <text:p text:style-name="P2946">maksimalus sezono metu užregistruotų atskirų rūšių individų skaičius; vietos savybių išsaugojimo laipsnis</text:p>
          </table:table-cell>
          <table:table-cell table:style-name="TableCell2947">
            <text:p text:style-name="P2948">14 teritorijų (iš jų 12 sutampa su 4.1. 3.4 ir 4.1.3.1 priemonių teritorijomis), 1 kartą kas 1-3 metai (kasmet – globaliai nykstančioms rūšims (4 teritorijose), kas 2 metai – priekrantėje ties Kuršių nerija, kitur – kas 3 metai)</text:p>
          </table:table-cell>
          <table:table-cell table:style-name="TableCell2949">
            <text:p text:style-name="P2950">Valstybinė saugomų teritorijų tarnyba, Aplinkos ministerija</text:p>
          </table:table-cell>
        </table:table-row>
        <table:table-row table:style-name="TableRow2951">
          <table:covered-table-cell>
            <text:p text:style-name="P2952"/>
          </table:covered-table-cell>
          <table:table-cell table:style-name="TableCell2953">
            <text:p text:style-name="P2954">4.1.3.4. perinčių retųjų paukščių rūšių monitoringas</text:p>
          </table:table-cell>
          <table:table-cell table:style-name="TableCell2955">
            <text:p text:style-name="P2956">rūšių besiveisiančių individų/porų gausumo<text:s/>parametrai; vietos savybių išsaugojimo laipsnis</text:p>
          </table:table-cell>
          <table:table-cell table:style-name="TableCell2957">
            <text:p text:style-name="P2958">70 teritorijų (iš jų 5 sutampa su 4.1.3.1, 18 – su 4.1.3.2 priemonių teritorijomis), 1 kartą kas 2-3 metai (kas 2 metus – 18 teritorijų kurtiniams, upinėms, mažosioms ir juodosioms žuvėdroms, žalvarniams)</text:p>
          </table:table-cell>
          <table:table-cell table:style-name="TableCell2959">
            <text:p text:style-name="P2960">Valstybinė saugomų teritorijų tarnyba, Aplinkos ministerija</text:p>
          </table:table-cell>
        </table:table-row>
        <table:table-row table:style-name="TableRow2961">
          <table:covered-table-cell>
            <text:p text:style-name="P2962"/>
          </table:covered-table-cell>
          <table:table-cell table:style-name="TableCell2963">
            <text:p text:style-name="P2964"/>
          </table:table-cell>
          <table:table-cell table:style-name="TableCell2965">
            <text:p text:style-name="P2966">rūšių besiveisiančių individų/porų gausumo parametrai</text:p>
          </table:table-cell>
          <table:table-cell table:style-name="TableCell2967">
            <text:p text:style-name="P2968">papildomai ne mažiau kaip 25 procentų monitoringo apimties teritorijoje už Natura 2000 tinklo ribų, ne rečiau kaip 1 kartą kas 3 metai</text:p>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4.1.3.5. paukščių migracijos srautų susiliejimo vietų monitoringas</text:p>
          </table:table-cell>
          <table:table-cell table:style-name="TableCell2975">
            <text:p text:style-name="P2976">per sezoną užregistruotų individų ir rūšių skaičius; vietos savybių išsaugojimo laipsnis</text:p>
          </table:table-cell>
          <table:table-cell table:style-name="TableCell2977">
            <text:p text:style-name="P2978">2 teritorijose (Kuršių nerijoje ir Nemuno deltoje – sutampa su 4.1. 3.4 priemonės teritorijomis), ne<text:s/>rečiau kaip 1 kartą kas 6 metai</text:p>
          </table:table-cell>
          <table:table-cell table:style-name="TableCell2979">
            <text:p text:style-name="P2980">Aplinkos ministerija</text:p>
          </table:table-cell>
        </table:table-row>
        <table:table-row table:style-name="TableRow2981">
          <table:covered-table-cell>
            <text:p text:style-name="P2982"/>
          </table:covered-table-cell>
          <table:table-cell table:style-name="TableCell2983">
            <text:p text:style-name="P2984">4.1.4. kitų Europos Bendrijos svarbos rūšių monitoringas</text:p>
          </table:table-cell>
          <table:table-cell table:style-name="TableCell2985">
            <text:p text:style-name="P2986">vilkų gausumo ir paplitimo parametrai</text:p>
          </table:table-cell>
          <table:table-cell table:style-name="TableCell2987">
            <text:p text:style-name="P2988">30 teritorijų, ne rečiau kaip 1 kartą kas 3 metai</text:p>
          </table:table-cell>
          <table:table-cell table:style-name="TableCell2989">
            <text:p text:style-name="P2990">Aplinkos ministerija</text:p>
          </table:table-cell>
        </table:table-row>
        <table:table-row table:style-name="TableRow2991">
          <table:covered-table-cell>
            <text:p text:style-name="P2992"/>
          </table:covered-table-cell>
          <table:table-cell table:style-name="TableCell2993">
            <text:p text:style-name="P2994"/>
          </table:table-cell>
          <table:table-cell table:style-name="TableCell2995">
            <text:p text:style-name="P2996">bebrų gausumo ir paplitimo<text:s/>parametrai</text:p>
          </table:table-cell>
          <table:table-cell table:style-name="TableCell2997">
            <text:p text:style-name="P2998">38 teritorijose, ne rečiau kaip 1 kartą kas 3 metai</text:p>
          </table:table-cell>
          <table:table-cell table:style-name="TableCell2999">
            <text:p text:style-name="P3000">Valstybinė saugomų teritorijų tarnyba, Aplinkos ministerija</text:p>
          </table:table-cell>
        </table:table-row>
        <table:table-row table:style-name="TableRow3001">
          <table:table-cell table:style-name="TableCell3002" table:number-rows-spanned="2">
            <text:p text:style-name="P3003">4.2. Operatyviai vertinti miškų būklės kaitą erdvės ir laiko atžvilgiu dėl oro teršalų tolimųjų pernašų ir kitų stresinių veiksnių poveikio</text:p>
          </table:table-cell>
          <table:table-cell table:style-name="TableCell3004">
            <text:p text:style-name="P3005">4.2.1. I lygio (europinis ir regioninis) miškų būklės monitoringas</text:p>
          </table:table-cell>
          <table:table-cell table:style-name="TableCell3006">
            <text:p text:style-name="P3007">I (europinis, regioninis) lygis: lajos būklės parametrai, stiebo būklės parametrai, stiebo taksaciniai parametrai, vietovės parametrai, bendrieji medyno parametrai, bendrieji medžio<text:s/>parametrai I (tik europinis) lygis: dirvožemio cheminės sudėties parametrai, dirvožemio granuliometrinės sudėties parametrai, lapijos cheminės sudėties parametrai</text:p>
          </table:table-cell>
          <table:table-cell table:style-name="TableCell3008">
            <text:p text:style-name="P3009">I lygis (europinis) – 74 monitoringo vietose (iš jų apie 10 procentų patenka į rezervą ir nematuojami, iki susiformuoja naujas medynas): 1 kartą kasmet – lajos būklės parametrai, stiebo būklės parametrai, stiebo taksaciniai parametrai; 1 kartą kas 10 metų – dirvožemio cheminės ir granuliometrinės sudėties parametrai, lapijos cheminės sudėties parametrai. Steigiant monitoringo vietą ar įvykus pakitimams, – bendrieji medyno ir medžio parametrai</text:p>
          </table:table-cell>
          <table:table-cell table:style-name="TableCell3010">
            <text:p text:style-name="P3011">Aplinkos ministerija</text:p>
          </table:table-cell>
        </table:table-row>
        <table:table-row table:style-name="TableRow3012">
          <table:covered-table-cell>
            <text:p text:style-name="P3013"/>
          </table:covered-table-cell>
          <table:table-cell table:style-name="TableCell3014">
            <text:p text:style-name="P3015"/>
          </table:table-cell>
          <table:table-cell table:style-name="TableCell3016">
            <text:p text:style-name="P3017"/>
          </table:table-cell>
          <table:table-cell table:style-name="TableCell3018">
            <text:p text:style-name="P3019">I lygis (regioninis) – 889 monitoringo vietose (iš jų apie 10 procentų patenka į rezervą ir nematuojami, iki susiformuoja naujas<text:s/>medynas): 1/4 monitoringo vietų 1 kartą kasmet – lajos būklės parametrai, stiebo būklės parametrai, stiebo taksaciniai parametrai. Steigiant monitoringo vietą ar įvykus pakitimams, – bendrieji medyno ir medžio parametrai</text:p>
          </table:table-cell>
          <table:table-cell table:style-name="TableCell3020">
            <text:p text:style-name="P3021"/>
          </table:table-cell>
        </table:table-row>
        <table:table-row table:style-name="TableRow3022">
          <table:table-cell table:style-name="TableCell3023" table:number-rows-spanned="2">
            <text:p text:style-name="P3024">4.3. Vertinti teršalų ir kitų stresinių veiksnių poveikį labiausiai paplitusioms (būdingoms) miško ekosistemoms</text:p>
          </table:table-cell>
          <table:table-cell table:style-name="TableCell3025">
            <text:p text:style-name="P3026">4.3.1. II lygio (intensyvus) miškų būklės monitoringas</text:p>
          </table:table-cell>
          <table:table-cell table:style-name="TableCell3027">
            <text:p text:style-name="P3028">medyno ir medžio parametrai, vietovės parametrai, bendrieji medžio parametrai, augalijos dangos parametrai, dirvožemio cheminės sudėties parametrai, dirvožemio granuliometrinės sudėties parametrai, lapijos cheminės sudėties parametrai, lapijos pažeidimo dėl ozono koncentracijos parametrai</text:p>
          </table:table-cell>
          <table:table-cell table:style-name="TableCell3029">
            <text:p text:style-name="P3030">9 monitoringo vietose: lajų būklės įvertinimas – 1 kartą kasmet; medžių prieaugio<text:s/>matavimai – 1 kartą kas 5 metai; dirvožemio tyrimai (cheminės ir mechaninės sudėties parametrai) – 1 kartą kas 10 metų; lapijos cheminė analizė, augalijos dangos apskaita – 1 kartą kas 2 metai; pažeidimai dėl ozono – 1 kartą kasmet. Vietovės parametrai, bendrieji medžio ir medyno parametrai – steigiant monitoringo vietą ar įvykus pakitimams</text:p>
          </table:table-cell>
          <table:table-cell table:style-name="TableCell3031">
            <text:p text:style-name="P3032">Aplinkos ministerija</text:p>
          </table:table-cell>
        </table:table-row>
        <table:table-row table:style-name="TableRow3033">
          <table:covered-table-cell>
            <text:p text:style-name="P3034"/>
          </table:covered-table-cell>
          <table:table-cell table:style-name="TableCell3035">
            <text:p text:style-name="P3036"/>
          </table:table-cell>
          <table:table-cell table:style-name="TableCell3037">
            <text:p text:style-name="P3038">dirvožemio tirpalo cheminės sudėties parametrai, oro cheminės sudėties parametrai, kritulių cheminės sudėties parametrai, medžių fenologiniai parametrai</text:p>
          </table:table-cell>
          <table:table-cell table:style-name="TableCell3039">
            <text:p text:style-name="P3040">3 monitoringo vietose (parametrai matuojami papildomai, greta aukščiau nurodytų, matuojamų 9-iose monitoringo vietose): dirvožemio tirpalo cheminės sudėties analizė – maždaug 6 kartus per sezoną kasmet; oro kokybės matavimai – 6 kartus kasmet; teršalų iškritos – 15 kartų per sezoną kasmet; fenologiniai stebėjimai (nuokritos) – maždaug 10 kartų kasmet</text:p>
          </table:table-cell>
          <table:table-cell table:style-name="TableCell3041">
            <text:p text:style-name="P3042"/>
          </table:table-cell>
        </table:table-row>
        <table:table-row table:style-name="TableRow3043">
          <table:table-cell table:style-name="TableCell3044" table:number-rows-spanned="7">
            <text:p text:style-name="P3045">4.4. Rinkti ir vertinti informaciją, kad būtų užtikrinta tinkama medžiojamųjų gyvūnų ir žuvų išteklių apsauga ir subalansuotas naudojimas</text:p>
          </table:table-cell>
          <table:table-cell table:style-name="TableCell3046">
            <text:p text:style-name="P3047">4.4.1.<text:s/>medžiojamųjų limituojamų kanopinių žvėrių monitoringas</text:p>
          </table:table-cell>
          <table:table-cell table:style-name="TableCell3048">
            <text:p text:style-name="P3049">tauriųjų elnių, stirnų, briedžių gausumo ir paplitimo parametrai</text:p>
          </table:table-cell>
          <table:table-cell table:style-name="TableCell3050">
            <text:p text:style-name="P3051">40 teritorijų, ne rečiau kaip 1 kartą kas 3 metai</text:p>
          </table:table-cell>
          <table:table-cell table:style-name="TableCell3052">
            <text:p text:style-name="P3053">Aplinkos ministerija</text:p>
          </table:table-cell>
        </table:table-row>
        <table:table-row table:style-name="TableRow3054">
          <table:covered-table-cell>
            <text:p text:style-name="P3055"/>
          </table:covered-table-cell>
          <table:table-cell table:style-name="TableCell3056">
            <text:p text:style-name="P3057">4.4.2. žuvų monitoringas:</text:p>
          </table:table-cell>
          <table:table-cell table:style-name="TableCell3058" table:number-columns-spanned="3">
            <text:p text:style-name="P3059"/>
          </table:table-cell>
          <table:covered-table-cell/>
          <table:covered-table-cell/>
        </table:table-row>
        <table:table-row table:style-name="TableRow3060">
          <table:covered-table-cell>
            <text:p text:style-name="P3061"/>
          </table:covered-table-cell>
          <table:table-cell table:style-name="TableCell3062">
            <text:p text:style-name="P3063">4.4.2.1. praeivių žuvų būklės<text:s/>monitoringas</text:p>
          </table:table-cell>
          <table:table-cell table:style-name="TableCell3064">
            <text:p text:style-name="P3065">lašišų ir šlakių populiaciniai ir paplitimo parametrai</text:p>
          </table:table-cell>
          <table:table-cell table:style-name="TableCell3066">
            <text:p text:style-name="P3067">70 teritorijų ne rečiau kaip 1 kartą kasmet, 50 teritorijų – ne rečiau kaip 1 kartą kas 3 metai</text:p>
          </table:table-cell>
          <table:table-cell table:style-name="TableCell3068">
            <text:p text:style-name="P3069">Aplinkos ministerija</text:p>
          </table:table-cell>
        </table:table-row>
        <table:table-row table:style-name="TableRow3070">
          <table:covered-table-cell>
            <text:p text:style-name="P3071"/>
          </table:covered-table-cell>
          <table:table-cell table:style-name="TableCell3072">
            <text:p text:style-name="P3073"/>
          </table:table-cell>
          <table:table-cell table:style-name="TableCell3074">
            <text:p text:style-name="P3075">lašišų, šlakių, žiobrių ir nėgių reproduktorių gausumo ir populiaciniai parametrai iki žuvų pralaidos atplaukiančių migruojančių žuvų kiekis ir jų dalis, pakilusi pralaida</text:p>
          </table:table-cell>
          <table:table-cell table:style-name="TableCell3076">
            <text:p text:style-name="P3077">15 teritorijų, 4 kartus kasmet, migracijos laikotarpiu 4 teritorijose, 24 kartus kasmet, migracijos laikotarpiu</text:p>
          </table:table-cell>
          <table:table-cell table:style-name="TableCell3078">
            <text:p text:style-name="P3079">Žemės ūkio ministerija</text:p>
          </table:table-cell>
        </table:table-row>
        <table:table-row table:style-name="TableRow3080">
          <table:covered-table-cell>
            <text:p text:style-name="P3081"/>
          </table:covered-table-cell>
          <table:table-cell table:style-name="TableCell3082">
            <text:p text:style-name="P3083">4.4.2.2.<text:s/>verslinių žuvų populiacijų būklės ir išteklių naudojimo monitoringas-7</text:p>
          </table:table-cell>
          <table:table-cell table:style-name="TableCell3084">
            <text:p text:style-name="P3085">žuvų gausumo, biomasės ir paplitimo parametrai</text:p>
          </table:table-cell>
          <table:table-cell table:style-name="TableCell3086">
            <text:p text:style-name="P3087">26 teritorijose: 10 teritorijų (iš jų 2 – jūros priekrantėje) ne rečiau kaip 1 kartą kasmet, 16 teritorijų – ne rečiau kaip 1 kartą kas 3<text:s/>metai</text:p>
          </table:table-cell>
          <table:table-cell table:style-name="TableCell3088">
            <text:p text:style-name="P3089">Aplinkos ministerija</text:p>
          </table:table-cell>
        </table:table-row>
        <table:table-row table:style-name="TableRow3090">
          <table:covered-table-cell>
            <text:p text:style-name="P3091"/>
          </table:covered-table-cell>
          <table:table-cell table:style-name="TableCell3092">
            <text:p text:style-name="P3093"/>
          </table:table-cell>
          <table:table-cell table:style-name="TableCell3094">
            <text:p text:style-name="P3095">žuvų bendrijų parametrai (rūšinė sudėtis, pagrindinių verslinių rūšių biomasė, ilgio/ amžiaus struktūra, jauniklių gausa)</text:p>
          </table:table-cell>
          <table:table-cell table:style-name="TableCell3096">
            <text:p text:style-name="P3097">4 teritorijose atviroje jūroje, 1 kartą kas 3 mėnesiai</text:p>
          </table:table-cell>
          <table:table-cell table:style-name="TableCell3098">
            <text:p text:style-name="P3099">Žemės ūkio ministerija</text:p>
          </table:table-cell>
        </table:table-row>
        <table:table-row table:style-name="TableRow3100">
          <table:covered-table-cell>
            <text:p text:style-name="P3101"/>
          </table:covered-table-cell>
          <table:table-cell table:style-name="TableCell3102">
            <text:p text:style-name="P3103">4.4.2.3. žuvų<text:s/>užkrečiamųjų ligų monitoringas</text:p>
          </table:table-cell>
          <table:table-cell table:style-name="TableCell3104">
            <text:p text:style-name="P3105">žuvų ligos</text:p>
          </table:table-cell>
          <table:table-cell table:style-name="TableCell3106">
            <text:p text:style-name="P3107">25 ežeruose, 38 teritorijose upėse (iš viso 12 upių), 2 kartus kasmet</text:p>
          </table:table-cell>
          <table:table-cell table:style-name="TableCell3108">
            <text:p text:style-name="P3109">Valstybinė maisto ir veterinarijos tarnyba, Žemės ūkio ministerija</text:p>
          </table:table-cell>
        </table:table-row>
        <table:table-row table:style-name="TableRow3110">
          <table:table-cell table:style-name="TableCell3111">
            <text:p text:style-name="P3112">4.5. Stebint laukų augalijos pokyčius, vertinti žemės ūkio plėtros poveikį biologinei įvairovei agrarizuotoje teritorijoje, formuoti ekologinį pagrindą ariamosios žemės konversijai</text:p>
          </table:table-cell>
          <table:table-cell table:style-name="TableCell3113">
            <text:p text:style-name="P3114">4.5.1. laukų augalijos monitoringas</text:p>
          </table:table-cell>
          <table:table-cell table:style-name="TableCell3115">
            <text:p text:style-name="P3116">rūšių įvairovė, gausumas ir dažnumas; bendrijų įvairovė ir struktūra; dirvožemio cheminės savybės</text:p>
          </table:table-cell>
          <table:table-cell table:style-name="TableCell3117">
            <text:p text:style-name="P3118">8 vietose, ne rečiau kaip 1 kartą kas 5 metai</text:p>
          </table:table-cell>
          <table:table-cell table:style-name="TableCell3119">
            <text:p text:style-name="P3120">Aplinkos ministerija</text:p>
          </table:table-cell>
        </table:table-row>
        <table:table-row table:style-name="TableRow3121">
          <table:table-cell table:style-name="TableCell3122" table:number-rows-spanned="7">
            <text:p text:style-name="P3123">4.6. Vertinti, prognozuoti ir kontroliuoti didžiausią grėsmę Lietuvos biologinei įvairovei keliančių nevietinių invazinių augalų ir gyvūnų rūšių plitimą, prognozuoti pavojingiausių kraujasiurbių vabzdžių<text:s/>rūšių populiacijų gausumo protrūkius</text:p>
          </table:table-cell>
          <table:table-cell table:style-name="TableCell3124">
            <text:p text:style-name="P3125">4.6.1. probleminių invazinių rūšių monitoringa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4.6.1.1. invazinių augalų rūšių monitoringas</text:p>
          </table:table-cell>
          <table:table-cell table:style-name="TableCell3136">
            <text:p text:style-name="P3137">populiacijos ir buveinės būklės demografiniai, morfologiniai parametrai</text:p>
          </table:table-cell>
          <table:table-cell table:style-name="TableCell3138">
            <text:p text:style-name="P3139">40 vietų (po 5 poligonus kiekvienai iš 8 stebimų<text:s/>rūšių), ne rečiau kaip 1 kartą kas 3 metai</text:p>
          </table:table-cell>
          <table:table-cell table:style-name="TableCell3140">
            <text:p text:style-name="P3141">Aplinkos ministerija</text:p>
          </table:table-cell>
        </table:table-row>
        <table:table-row table:style-name="TableRow3142">
          <table:covered-table-cell>
            <text:p text:style-name="P3143"/>
          </table:covered-table-cell>
          <table:table-cell table:style-name="TableCell3144">
            <text:p text:style-name="P3145">4.6.1.2. invazinių gyvūnų rūšių monitoringas</text:p>
          </table:table-cell>
          <table:table-cell table:style-name="TableCell3146">
            <text:p text:style-name="P3147">kraujasiurbių mašalų populiacijų gausumo ir paplitimo parametrai</text:p>
          </table:table-cell>
          <table:table-cell table:style-name="TableCell3148">
            <text:p text:style-name="P3149">4 teritorijose, ne rečiau kaip 2 kartus kasmet</text:p>
          </table:table-cell>
          <table:table-cell table:style-name="TableCell3150">
            <text:p text:style-name="P3151">Aplinkos ministerija</text:p>
          </table:table-cell>
        </table:table-row>
        <table:table-row table:style-name="TableRow3152">
          <table:covered-table-cell>
            <text:p text:style-name="P3153"/>
          </table:covered-table-cell>
          <table:table-cell table:style-name="TableCell3154">
            <text:p text:style-name="P3155"/>
          </table:table-cell>
          <table:table-cell table:style-name="TableCell3156">
            <text:p text:style-name="P3157">kaštoninių minakandžių gausumo ir paplitimo parametrai</text:p>
          </table:table-cell>
          <table:table-cell table:style-name="TableCell3158">
            <text:p text:style-name="P3159">5 teritorijose, ne rečiau kaip 1 kartą kas 3 metai</text:p>
          </table:table-cell>
          <table:table-cell table:style-name="TableCell3160">
            <text:p text:style-name="P3161"/>
          </table:table-cell>
        </table:table-row>
        <table:table-row table:style-name="TableRow3162">
          <table:covered-table-cell>
            <text:p text:style-name="P3163"/>
          </table:covered-table-cell>
          <table:table-cell table:style-name="TableCell3164">
            <text:p text:style-name="P3165"/>
          </table:table-cell>
          <table:table-cell table:style-name="TableCell3166">
            <text:p text:style-name="P3167">Ponto-Kaspijos vėžiagyvių, rainuotųjų vėžių ir kitų neseniai pastebėtų invazinių vandens gyvūnų rūšių plitimo vektoriai ir greitis, rūšinė sudėtis, gausumas</text:p>
          </table:table-cell>
          <table:table-cell table:style-name="TableCell3168">
            <text:p text:style-name="P3169">7 vektoriuose (maršrutuose) (Nemunas, Neris, 5 kitų pagrindinių upių baseinuose), 1 kartą kas 3 metai rotaciniu principu – kasmet po 1/3 vektorių</text:p>
          </table:table-cell>
          <table:table-cell table:style-name="TableCell3170">
            <text:p text:style-name="P3171"/>
          </table:table-cell>
        </table:table-row>
        <table:table-row table:style-name="TableRow3172">
          <table:covered-table-cell>
            <text:p text:style-name="P3173"/>
          </table:covered-table-cell>
          <table:table-cell table:style-name="TableCell3174">
            <text:p text:style-name="P3175"/>
          </table:table-cell>
          <table:table-cell table:style-name="TableCell3176">
            <text:p text:style-name="P3177">Ponto-Kaspijos vėžiagyvių, kiniškųjų krabų ir kitų neseniai pastebėtų invazinių rūšių plitimo vektoriai<text:s/>ir greitis, rūšinė sudėtis, gausumas</text:p>
          </table:table-cell>
          <table:table-cell table:style-name="TableCell3178">
            <text:p text:style-name="P3179">2 vektoriuose jūroje ir tarpiniuose vandenyse (Kuršių marios, Klaipėdos jūrų uosto akvatorija), ne rečiau kaip 1 kartą kas 3 metai (suderintai su 2.2.1 ir 2.2.2 priemonėmis)</text:p>
          </table:table-cell>
          <table:table-cell table:style-name="TableCell3180">
            <text:p text:style-name="P3181"/>
          </table:table-cell>
        </table:table-row>
        <table:table-row table:style-name="TableRow3182">
          <table:covered-table-cell>
            <text:p text:style-name="P3183"/>
          </table:covered-table-cell>
          <table:table-cell table:style-name="TableCell3184">
            <text:p text:style-name="P3185"/>
          </table:table-cell>
          <table:table-cell table:style-name="TableCell3186">
            <text:p text:style-name="P3187">kanadinių audinių gausumo ir paplitimo<text:s/>parametrai</text:p>
          </table:table-cell>
          <table:table-cell table:style-name="TableCell3188">
            <text:p text:style-name="P3189">10 teritorijų, ne rečiau kaip 1 kartą kas 3 metai, pradedant ne vėliau kaip 2008 metais (suderintai su 4.1.2.1 priemone)</text:p>
          </table:table-cell>
          <table:table-cell table:style-name="TableCell3190">
            <text:p text:style-name="P3191">Valstybinė saugomų teritorijų tarnyba, Aplinkos ministerija</text:p>
          </table:table-cell>
        </table:table-row>
        <table:table-row table:style-name="TableRow3192">
          <table:table-cell table:style-name="TableCell3193">
            <text:p text:style-name="P3194">4.7. Užtikrinti, kad būtų vertinamas ūkio subjektų veiklos (įskaitant GMO tiekimą į rinką) poveikis biologinei įvairovei ir gyvosios gamtos ištekliams</text:p>
          </table:table-cell>
          <table:table-cell table:style-name="TableCell3195">
            <text:p text:style-name="P3196">4.7.1. ūkinės veiklos poveikio biologinei įvairovei ir gyvosios gamtos ištekliams monitoringo, atliekamo ūkio subjektų, vykdymo užtikrinimas</text:p>
          </table:table-cell>
          <table:table-cell table:style-name="TableCell3197">
            <text:p text:style-name="P3198">atsižvelgiant į įmonės veiklos pobūdį</text:p>
          </table:table-cell>
          <table:table-cell table:style-name="TableCell3199">
            <text:p text:style-name="P3200">pagal Aplinkos ministerijos sudarytą juridinių ir fizinių asmenų, privalančių vykdyti monitoringą, sąrašą, atsižvelgiant į įmonės veiklos pobūdį ir galimo poveikio rūšį</text:p>
          </table:table-cell>
          <table:table-cell table:style-name="TableCell3201">
            <text:p text:style-name="P3202">Aplinkos ministerija</text:p>
          </table:table-cell>
        </table:table-row>
        <table:table-row table:style-name="TableRow3203">
          <table:table-cell table:style-name="TableCell3204" table:number-columns-spanned="5">
            <text:p text:style-name="P3205">5. APLINKOS SRITIS – EKOSISTEMOS</text:p>
          </table:table-cell>
          <table:covered-table-cell/>
          <table:covered-table-cell/>
          <table:covered-table-cell/>
          <table:covered-table-cell/>
        </table:table-row>
        <table:table-row table:style-name="TableRow3206">
          <table:table-cell table:style-name="TableCell3207" table:number-rows-spanned="18">
            <text:p text:style-name="P3208">5.1. Vertinti<text:s/>tolimųjų oro teršalų pernašų iš Vakarų ir Vidurio Europos valstybių srautus, jų kaitą pagrindiniuose Lietuvos kraštovaizdžio tipuose, identifikuojant antropogeniškai sąlygotus ir natūralius ekosistemų pokyčius kintančio klimato sąlygomis, teršalų transformaciją ir poveikį miško dirvožemio, vandens kokybei ir augalijos būklei</text:p>
          </table:table-cell>
          <table:table-cell table:style-name="TableCell3209">
            <text:p text:style-name="P3210">5.1.1. sąlygiškai natūralių ekosistemų monitoringa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table-cell table:style-name="TableCell3219">
            <text:p text:style-name="P3220">5.1.1.1. oro ir kritulių monitoringas</text:p>
          </table:table-cell>
          <table:table-cell table:style-name="TableCell3221">
            <text:p text:style-name="P3222">fizikiniai ir meteorologiniai matavimai, Saulės aktyvumo fizikiniai matavimai</text:p>
          </table:table-cell>
          <table:table-cell table:style-name="TableCell3223">
            <text:p text:style-name="P3224">2 stotyse,<text:s/>nuolat</text:p>
          </table:table-cell>
          <table:table-cell table:style-name="TableCell3225">
            <text:p text:style-name="P3226">Aplinkos ministerija</text:p>
          </table:table-cell>
        </table:table-row>
        <table:table-row table:style-name="TableRow3227">
          <table:covered-table-cell>
            <text:p text:style-name="P3228"/>
          </table:covered-table-cell>
          <table:table-cell table:style-name="TableCell3229">
            <text:p text:style-name="P3230"/>
          </table:table-cell>
          <table:table-cell table:style-name="TableCell3231">
            <text:p text:style-name="P3232">oro cheminiai matavimai (įeina į 1.3.1.1 priemonę) – sieros oksidų (SO2, SO4-2-), azoto dioksido (NO2), aerozolinių nitratų ir azoto rūgšties (NO3(-)+HNO3), aerozolinio amonio ir amoniako (NH3+ NH4(+)), ozono (O3) kiekis</text:p>
          </table:table-cell>
          <table:table-cell table:style-name="TableCell3233">
            <text:p text:style-name="P3234">2<text:s/>stotyse, ozonas – nuolat; kiti parametrai – kas savaitę</text:p>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
          </table:table-cell>
          <table:table-cell table:style-name="TableCell3241">
            <text:p text:style-name="P3242">kritulių cheminiai matavimai (įeina į 1.3.1.2 priemonę) – rūgštingumas; ištirpusių nitratų (NO3-N) ir amonio (NH4-N), aerozolinio sulfato (SO4-S), chloro (Cl), šarminių metalų (K, Na, Ca, Mg) kiekis, specifinis elektros laidumas, šarmingumas (jei pH&gt;5). Papildomai – sunkiųjų metalų tyrimai iškritose</text:p>
          </table:table-cell>
          <table:table-cell table:style-name="TableCell3243">
            <text:p text:style-name="P3244">2 stotyse, kas mėnesį</text:p>
          </table:table-cell>
          <table:table-cell table:style-name="TableCell3245">
            <text:p text:style-name="P3246"/>
          </table:table-cell>
        </table:table-row>
        <table:table-row table:style-name="TableRow3247">
          <table:covered-table-cell>
            <text:p text:style-name="P3248"/>
          </table:covered-table-cell>
          <table:table-cell table:style-name="TableCell3249">
            <text:p text:style-name="P3250">5.1.1.2. dirvožemio ir vandens būklės monitoringas</text:p>
          </table:table-cell>
          <table:table-cell table:style-name="TableCell3251">
            <text:p text:style-name="P3252">dirvožemio cheminiai matavimai: rūgštingumo, agrocheminiai, fiziniai ir<text:s/>dirvodaros procesų parametrai</text:p>
          </table:table-cell>
          <table:table-cell table:style-name="TableCell3253">
            <text:p text:style-name="P3254">2 stotyse, kas 5 metai</text:p>
          </table:table-cell>
          <table:table-cell table:style-name="TableCell3255">
            <text:p text:style-name="P3256">Aplinkos ministerija</text:p>
          </table:table-cell>
        </table:table-row>
        <table:table-row table:style-name="TableRow3257">
          <table:covered-table-cell>
            <text:p text:style-name="P3258"/>
          </table:covered-table-cell>
          <table:table-cell table:style-name="TableCell3259">
            <text:p text:style-name="P3260"/>
          </table:table-cell>
          <table:table-cell table:style-name="TableCell3261">
            <text:p text:style-name="P3262">dirvožemio vandens fiziniai ir cheminiai matavimai: rūgštingumo parametrai, teršalų ir bioelementų koncentracija</text:p>
          </table:table-cell>
          <table:table-cell table:style-name="TableCell3263">
            <text:p text:style-name="P3264">2 stotyse, sunkieji metalai – 3 kartus kasmet; kiti parametrai – kas mėnesį</text:p>
          </table:table-cell>
          <table:table-cell table:style-name="TableCell3265">
            <text:p text:style-name="P3266"/>
          </table:table-cell>
        </table:table-row>
        <table:table-row table:style-name="TableRow3267">
          <table:covered-table-cell>
            <text:p text:style-name="P3268"/>
          </table:covered-table-cell>
          <table:table-cell table:style-name="TableCell3269">
            <text:p text:style-name="P3270"/>
          </table:table-cell>
          <table:table-cell table:style-name="TableCell3271">
            <text:p text:style-name="P3272">gruntinio vandens cheminiai matavimai: rūgštingumo ir dirvodaros procesų greičio parametrai, bioelementų ir teršalų koncentracija</text:p>
          </table:table-cell>
          <table:table-cell table:style-name="TableCell3273">
            <text:p text:style-name="P3274">2 stotyse, sunkieji metalai – 3 kartus kasmet; kiti parametrai – kas 2 mėnesiai</text:p>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
          </table:table-cell>
          <table:table-cell table:style-name="TableCell3281">
            <text:p text:style-name="P3282">upelių vandens cheminiai<text:s/>matavimai: rūgštingumo ir debito parametrai, bioelementų ir teršalų koncentracija</text:p>
          </table:table-cell>
          <table:table-cell table:style-name="TableCell3283">
            <text:p text:style-name="P3284">2 stotyse, sunkieji metalai – 3 kartus kasmet; kiti parametrai kas mėnesį</text:p>
          </table:table-cell>
          <table:table-cell table:style-name="TableCell3285">
            <text:p text:style-name="P3286"/>
          </table:table-cell>
        </table:table-row>
        <table:table-row table:style-name="TableRow3287">
          <table:covered-table-cell>
            <text:p text:style-name="P3288"/>
          </table:covered-table-cell>
          <table:table-cell table:style-name="TableCell3289">
            <text:p text:style-name="P3290"/>
          </table:table-cell>
          <table:table-cell table:style-name="TableCell3291">
            <text:p text:style-name="P3292">upelių hidrobiologiniai stebėjimai: bentofaunos rūšinės sudėties parametrai; rūšių tankumo parametrai; biomasė</text:p>
          </table:table-cell>
          <table:table-cell table:style-name="TableCell3293">
            <text:p text:style-name="P3294">2 stotyse, 2 kartus kasmet (pavasarį ir rudenį)</text:p>
          </table:table-cell>
          <table:table-cell table:style-name="TableCell3295">
            <text:p text:style-name="P3296"/>
          </table:table-cell>
        </table:table-row>
        <table:table-row table:style-name="TableRow3297">
          <table:covered-table-cell>
            <text:p text:style-name="P3298"/>
          </table:covered-table-cell>
          <table:table-cell table:style-name="TableCell3299">
            <text:p text:style-name="P3300"/>
          </table:table-cell>
          <table:table-cell table:style-name="TableCell3301">
            <text:p text:style-name="P3302">dirvožemio faunos apskaita: pedobiontų tankumo parametrai, mikrobiologinio dirvos aktyvumo parametrai</text:p>
          </table:table-cell>
          <table:table-cell table:style-name="TableCell3303">
            <text:p text:style-name="P3304">2 stotyse, kas 5 metai</text:p>
          </table:table-cell>
          <table:table-cell table:style-name="TableCell3305">
            <text:p text:style-name="P3306"/>
          </table:table-cell>
        </table:table-row>
        <table:table-row table:style-name="TableRow3307">
          <table:covered-table-cell>
            <text:p text:style-name="P3308"/>
          </table:covered-table-cell>
          <table:table-cell table:style-name="TableCell3309">
            <text:p text:style-name="P3310">5.1.1.3. augalijos būklės monitoringas</text:p>
          </table:table-cell>
          <table:table-cell table:style-name="TableCell3311">
            <text:p text:style-name="P3312">lapijos cheminiai<text:s/>matavimai: fiziniai parametrai, bioelementų ir teršalų koncentracija</text:p>
          </table:table-cell>
          <table:table-cell table:style-name="TableCell3313">
            <text:p text:style-name="P3314">2 stotyse, 1 kartą kasmet</text:p>
          </table:table-cell>
          <table:table-cell table:style-name="TableCell3315">
            <text:p text:style-name="P3316">Aplinkos ministerija</text:p>
          </table:table-cell>
        </table:table-row>
        <table:table-row table:style-name="TableRow3317">
          <table:covered-table-cell>
            <text:p text:style-name="P3318"/>
          </table:covered-table-cell>
          <table:table-cell table:style-name="TableCell3319">
            <text:p text:style-name="P3320"/>
          </table:table-cell>
          <table:table-cell table:style-name="TableCell3321">
            <text:p text:style-name="P3322">nuokritų cheminiai matavimai: fiziniai parametrai, bioelementų ir teršalų koncentracija, nuokritų destrukcijos greitis</text:p>
          </table:table-cell>
          <table:table-cell table:style-name="TableCell3323">
            <text:p text:style-name="P3324">2 stotyse, nuokritų kiekis – kas mėnesį, cheminiai matavimai – kas 3 mėnesiai, destrukcija – kas 5 metai</text:p>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
          </table:table-cell>
          <table:table-cell table:style-name="TableCell3331">
            <text:p text:style-name="P3332">sumedėjusios augalijos stebėjimai: a) medžių būklės stebėjimai; medžių pažeidimų ir lajos būklės parametrai</text:p>
          </table:table-cell>
          <table:table-cell table:style-name="TableCell3333">
            <text:p text:style-name="P3334">2 stotyse, 1 kartą kasmet</text:p>
          </table:table-cell>
          <table:table-cell table:style-name="TableCell3335">
            <text:p text:style-name="P3336"/>
          </table:table-cell>
        </table:table-row>
        <table:table-row table:style-name="TableRow3337">
          <table:covered-table-cell>
            <text:p text:style-name="P3338"/>
          </table:covered-table-cell>
          <table:table-cell table:style-name="TableCell3339">
            <text:p text:style-name="P3340"/>
          </table:table-cell>
          <table:table-cell table:style-name="TableCell3341">
            <text:p text:style-name="P3342">b) medynų vystymosi eigos stebėjimai; medžių iškritimo, atsikūrimo ir prieaugio parametrai</text:p>
          </table:table-cell>
          <table:table-cell table:style-name="TableCell3343">
            <text:p text:style-name="P3344">2 stotyse, 1 kartą kas 5 metai; fotosintetiškai aktyvi saulės spinduliuotė – kasmet</text:p>
          </table:table-cell>
          <table:table-cell table:style-name="TableCell3345">
            <text:p text:style-name="P3346"/>
          </table:table-cell>
        </table:table-row>
        <table:table-row table:style-name="TableRow3347">
          <table:covered-table-cell>
            <text:p text:style-name="P3348"/>
          </table:covered-table-cell>
          <table:table-cell table:style-name="TableCell3349">
            <text:p text:style-name="P3350"/>
          </table:table-cell>
          <table:table-cell table:style-name="TableCell3351">
            <text:p text:style-name="P3352">c) medynų biomasė ir bioelementų kiekio matavimai, rūšinės sudėties, amžiaus ir tankumo parametrai</text:p>
          </table:table-cell>
          <table:table-cell table:style-name="TableCell3353">
            <text:p text:style-name="P3354">2<text:s/>stotyse, kas 5 metai</text:p>
          </table:table-cell>
          <table:table-cell table:style-name="TableCell3355">
            <text:p text:style-name="P3356"/>
          </table:table-cell>
        </table:table-row>
        <table:table-row table:style-name="TableRow3357">
          <table:covered-table-cell>
            <text:p text:style-name="P3358"/>
          </table:covered-table-cell>
          <table:table-cell table:style-name="TableCell3359">
            <text:p text:style-name="P3360"/>
          </table:table-cell>
          <table:table-cell table:style-name="TableCell3361">
            <text:p text:style-name="P3362">žolinės augalijos stebėjimai (rūšinės įvairovės, dažnumo ir padengimo parametrai) ir sunkiųjų metalų kiekio samanose matavimai</text:p>
          </table:table-cell>
          <table:table-cell table:style-name="TableCell3363">
            <text:p text:style-name="P3364">2 stotyse, kas 5 metai baseine (kasmet intensyvaus stebėjimo laukeliuose); sunkieji metalai samanose – kas 5 metai</text:p>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
          </table:table-cell>
          <table:table-cell table:style-name="TableCell3371">
            <text:p text:style-name="P3372">epifitinių kerpių stebėjimai: rūšinės įvairovės, gausumo ir būklės parametrai, bendrijų vystymosi parametrai</text:p>
          </table:table-cell>
          <table:table-cell table:style-name="TableCell3373">
            <text:p text:style-name="P3374">2 stotyse, rūšinė įvairovė, gausumas ir būklė – kas 5 metai; bendrijos vystymasis – kasmet</text:p>
          </table:table-cell>
          <table:table-cell table:style-name="TableCell3375">
            <text:p text:style-name="P3376"/>
          </table:table-cell>
        </table:table-row>
        <table:table-row table:style-name="TableRow3377">
          <table:covered-table-cell>
            <text:p text:style-name="P3378"/>
          </table:covered-table-cell>
          <table:table-cell table:style-name="TableCell3379">
            <text:p text:style-name="P3380"/>
          </table:table-cell>
          <table:table-cell table:style-name="TableCell3381">
            <text:p text:style-name="P3382">sausumos žaliadumblių stebėjimai –<text:s/>žaliadumblių gausumo parametrai</text:p>
          </table:table-cell>
          <table:table-cell table:style-name="TableCell3383">
            <text:p text:style-name="P3384">2 stotyse, kasmet</text:p>
          </table:table-cell>
          <table:table-cell table:style-name="TableCell3385">
            <text:p text:style-name="P3386"/>
          </table:table-cell>
        </table:table-row>
        <table:table-row table:style-name="TableRow3387">
          <table:table-cell table:style-name="TableCell3388" table:number-rows-spanned="6">
            <text:p text:style-name="P3389">5.2. Vidurio Lietuvos žemumoje vertinti išnešamų iš agroekosistemų maisto medžiagų kiekį, ūkininkavimo baseino teritorijoje poveikį vandens telkiniams, nustatyti taršos šaltinius ir parinkti veiksmingiausias priemones žemės ūkio taršai mažinti</text:p>
          </table:table-cell>
          <table:table-cell table:style-name="TableCell3390">
            <text:p text:style-name="P3391">5.2.1. agroekosistemų monitoringas</text:p>
          </table:table-cell>
          <table:table-cell table:style-name="TableCell3392">
            <text:p text:style-name="P3393">hidrologiniai parametrai – upelių ir drenažo sistemų debitai</text:p>
          </table:table-cell>
          <table:table-cell table:style-name="TableCell3394">
            <text:p text:style-name="P3395">1 teritorijoje, ne mažiau kaip 8 stebėjimo vietose, upelių debitas – kiekvieną parą, drenažo – ne rečiau kaip 52 kartus<text:s/>kasmet</text:p>
          </table:table-cell>
          <table:table-cell table:style-name="TableCell3396">
            <text:p text:style-name="P3397">Aplinkos ministerija</text:p>
          </table:table-cell>
        </table:table-row>
        <table:table-row table:style-name="TableRow3398">
          <table:covered-table-cell>
            <text:p text:style-name="P3399"/>
          </table:covered-table-cell>
          <table:table-cell table:style-name="TableCell3400">
            <text:p text:style-name="P3401"/>
          </table:table-cell>
          <table:table-cell table:style-name="TableCell3402">
            <text:p text:style-name="P3403">cheminiai vandens parametrai: rūgštingumas, bendras azoto, bendras fosforo, nitratų (NO3), nitritų (NH4), fosfatų (PO4), sulfatų (SO4), cloro (Cl), šarminių metalų (Na, Mg, Ca, K) kiekis, specifinis elektros laidumas,<text:s/>biocheminis deguonies suvartojimas</text:p>
          </table:table-cell>
          <table:table-cell table:style-name="TableCell3404">
            <text:p text:style-name="P3405">1 teritorijoje, ne mažiau kaip 6 stebėjimo vietose, ne rečiau kaip 12 kartų kasmet</text:p>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
          </table:table-cell>
          <table:table-cell table:style-name="TableCell3412">
            <text:p text:style-name="P3413">dirvožemio savybės: tipas, mechaninė sudėtis, maisto medžiagų atsargos</text:p>
          </table:table-cell>
          <table:table-cell table:style-name="TableCell3414">
            <text:p text:style-name="P3415">1 teritorijoje, ne mažiau kaip 8 stebėjimo vietose, 1 kartą kas<text:s/>5 metai</text:p>
          </table:table-cell>
          <table:table-cell table:style-name="TableCell3416">
            <text:p text:style-name="P3417"/>
          </table:table-cell>
        </table:table-row>
        <table:table-row table:style-name="TableRow3418">
          <table:covered-table-cell>
            <text:p text:style-name="P3419"/>
          </table:covered-table-cell>
          <table:table-cell table:style-name="TableCell3420">
            <text:p text:style-name="P3421"/>
          </table:table-cell>
          <table:table-cell table:style-name="TableCell3422">
            <text:p text:style-name="P3423">žemės naudojimo (pasėlių struktūros, tręšimo, derliaus, gyvulių tankio ir mėšlo tvarkymo) ir natrio, fosforo, kalio (NPK) balansas atskiriems sėjomainos laukams ir visam baseinui</text:p>
          </table:table-cell>
          <table:table-cell table:style-name="TableCell3424">
            <text:p text:style-name="P3425">1 teritorijoje, ne mažiau kaip 8 stebėjimo vietose, 1 kartą<text:s/>kasmet</text:p>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
          </table:table-cell>
          <table:table-cell table:style-name="TableCell3432">
            <text:p text:style-name="P3433">makrozoobentoso būklės parametrai: taksonominė sudėtis, gausumas, biomasė, struktūra</text:p>
          </table:table-cell>
          <table:table-cell table:style-name="TableCell3434">
            <text:p text:style-name="P3435">1 teritorijoje, ne mažiau kaip 2 stebėjimo vietose, ne rečiau kaip 2 kartus kasmet</text:p>
          </table: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
          </table:table-cell>
          <table:table-cell table:style-name="TableCell3442">
            <text:p text:style-name="P3443">sėtinių pievų bendrijų struktūros ir produktyvumo parametrai – bendrijų fitocenotiniai aprašymai, žolynų botaninė sudėtis, ūkinis produktyvumas, antžeminė fitomasė, ariamo dirvožemio horizonto agrocheminės savybės</text:p>
          </table:table-cell>
          <table:table-cell table:style-name="TableCell3444">
            <text:p text:style-name="P3445">1 teritorijoje, ne mažiau kaip 4 aikštelėse, 3 kartus kasmet</text:p>
          </table:table-cell>
          <table:table-cell table:style-name="TableCell3446">
            <text:p text:style-name="P3447"/>
          </table:table-cell>
        </table:table-row>
        <table:table-row table:style-name="TableRow3448">
          <table:table-cell table:style-name="TableCell3449" table:number-columns-spanned="5">
            <text:p text:style-name="P3450">6. APLINKOS SRITIS – KRAŠTOVAIZDIS</text:p>
          </table:table-cell>
          <table:covered-table-cell/>
          <table:covered-table-cell/>
          <table:covered-table-cell/>
          <table:covered-table-cell/>
        </table:table-row>
        <table:table-row table:style-name="TableRow3451">
          <table:table-cell table:style-name="TableCell3452" table:number-rows-spanned="2">
            <text:p text:style-name="P3453">6.1.<text:s/>Nacionaliniu, regioniniu ir vietiniu lygiais nustatyti žemės dangos klasių pokyčius, analizuoti jų teritorinį pasiskirstymą ir įvertinti kraštovaizdžio poliarizacijos laipsnį</text:p>
          </table:table-cell>
          <table:table-cell table:style-name="TableCell3454">
            <text:p text:style-name="P3455">6.1.1. kraštovaizdžio struktūros pokyčių nacionaliniu ir regioniniu lygiais monitoringas</text:p>
          </table:table-cell>
          <table:table-cell table:style-name="TableCell3456">
            <text:p text:style-name="P3457">nustatoma 44 žemės dangos klasių užimamas plotas (ha, %), pokyčiai (ha, %) analizuojama žemės dangos klasių teritorinis pasiskirstymas, kraštovaizdžio poliarizacijos laipsnis</text:p>
          </table:table-cell>
          <table:table-cell table:style-name="TableCell3458">
            <text:p text:style-name="P3459">Corine LandCover duomenų, palydovinių vaizdų analizės (M1: 100000) nacionaliniu ir regioniniu lygiais (7 žemėvaizdžių tipuose), 1 kartą kas 5 metai</text:p>
          </table:table-cell>
          <table:table-cell table:style-name="TableCell3460">
            <text:p text:style-name="P3461">Aplinkos ministerija</text:p>
          </table:table-cell>
        </table:table-row>
        <table:table-row table:style-name="TableRow3462">
          <table:covered-table-cell>
            <text:p text:style-name="P3463"/>
          </table:covered-table-cell>
          <table:table-cell table:style-name="TableCell3464">
            <text:p text:style-name="P3465">6.1.2. kraštovaizdžio struktūros pokyčių vietiniu lygiu monitoringas</text:p>
          </table:table-cell>
          <table:table-cell table:style-name="TableCell3466">
            <text:p text:style-name="P3467">nustatoma 87 žemės dangos klasių užimamas plotas (ha,%), pokyčiai (ha,%) analizuojama<text:s/>žemės dangos klasių teritorinis pasiskirstymas, kraštovaizdžio poliarizacijos laipsnis; fragmentacijos rodikliai, žemės naudojimo rodikliai</text:p>
          </table:table-cell>
          <table:table-cell table:style-name="TableCell3468">
            <text:p text:style-name="P3469">Corine LandCover duomenų, palydovinių vaizdų, ortofotografinių planų, žemės fondo duomenų analizės atrinktuose etalonuose-8 (M1: 50000 ar stambesnis; ne mažiau kaip 10 teritorijų po 25 kmĀ²), atspindinčiuose Lietuvos kraštovaizdžio įvairovę, geoekologinį jautrumą, probleminius arealus pagrindu, fragmentacijos ir žemės naudojimo rodikliai – 1 kartą kasmet, kiti parametrai – 1 kartą kas 5 metai</text:p>
          </table:table-cell>
          <table:table-cell table:style-name="TableCell3470">
            <text:p text:style-name="P3471">Aplinkos ministerija, Žemės ūkio ministerija</text:p>
          </table:table-cell>
        </table:table-row>
        <table:table-row table:style-name="TableRow3472">
          <table:table-cell table:style-name="TableCell3473">
            <text:p text:style-name="P3474">6.2. Įvertinti vandenų ir grunto pernašą priekrantėje, paplūdimių būklę ir apsauginio paplūdimio, kopagūbrio ir kranto dinamiką, antropogeninius ir hidrometeorologinius veiksnius, skatinančius krantų ardą</text:p>
          </table:table-cell>
          <table:table-cell table:style-name="TableCell3475">
            <text:p text:style-name="P3476">6.2.1. krantų dinamikos monitoringas</text:p>
          </table:table-cell>
          <table:table-cell table:style-name="TableCell3477">
            <text:p text:style-name="P3478">stebima vandens lygis, vėjo veikla, priekrantinės srovės ir nešmenų srautai, paplūdimių gruntų dinamika, paplūdimių ir krantų ardos ar sąnašavimo pokyčiai, specifinės augalijos, saugančios krantus nuo<text:s/>išpustymo ir nuardymo, formavimas, hidrotechninių įtvarų būklė įvertinama hidrometeorologiniai pokyčiai, veikiantys krantų ardą; antropogeniniai veiksniai; vandenų ir grunto pernaša priekrantėje; paplūdimių būklė, jų pokyčiai; apsauginio paplūdimio, kopagūbrio ir kranto arda; kopagūbrio ir paplūdimio auginimas</text:p>
          </table:table-cell>
          <table:table-cell table:style-name="TableCell3479">
            <text:p text:style-name="P3480">žemyno pajūrio dalyje – 40 km; Kuršių nerijos jūrinėje pakrantėje – 52 km; Kuršių nerijos marių pakrantėje – 60 km; Kuršių marių rytiniame krante – 2 km:<text:s/></text:p>
            <text:p text:style-name="P3481">intensyviausiai ardomų krantų atkarpose – ties Būtinge – 1 km, Palanga – 3 km, Plaže – 2,5 km, Karkle – 2 km; Melnrage-Giruliais – 5,5 km, Smiltyne – 3 km – stebėjimai atliekami ne rečiau kaip 1-3 kartus kasmet ir papildomai po reikšmingų pokyčių;<text:s/></text:p>
            <text:p text:style-name="P3482">kitur –<text:s/>ne rečiau kaip 1–2 kartus kasmet ir papildomai po reikšmingų pokyčių</text:p>
          </table:table-cell>
          <table:table-cell table:style-name="TableCell3483">
            <text:p text:style-name="P3484">Aplinkos ministerija</text:p>
          </table:table-cell>
        </table:table-row>
        <table:table-row table:style-name="TableRow3485">
          <table:table-cell table:style-name="TableCell3486" table:number-rows-spanned="9">
            <text:p text:style-name="P3487">6.3. Valstybiniuose parkuose ir rezervatuose regioniniu ir vietiniu lygiais nustatyti kraštovaizdžio mozaikiškumo ir erdvių išlaikymą, įvertinti žemėvaldos kaitą, rekreacinę apkrovą, antropogenizacijos ir renatūralizacijos laipsnį</text:p>
          </table:table-cell>
          <table:table-cell table:style-name="TableCell3488">
            <text:p text:style-name="P3489">6.3.1. valstybinių parkų ir rezervatų monitoringas</text:p>
          </table:table-cell>
          <table:table-cell table:style-name="TableCell3490">
            <text:p text:style-name="P3491">kraštovaizdžio būklė:</text:p>
          </table:table-cell>
          <table:table-cell table:style-name="TableCell3492">
            <text:p text:style-name="P3493">valstybiniuose parkuose ir rezervatuose, regioniniu ir vietiniu lygiais atitinkamai 7 žemėvaizdžiuose ir etaloninėse<text:s/>teritorijose:</text:p>
          </table:table-cell>
          <table:table-cell table:style-name="TableCell3494">
            <text:p text:style-name="P3495">Valstybinė saugomų teritorijų tarnyba</text:p>
          </table:table-cell>
        </table:table-row>
        <table:table-row table:style-name="TableRow3496">
          <table:covered-table-cell>
            <text:p text:style-name="P3497"/>
          </table:covered-table-cell>
          <table:table-cell table:style-name="TableCell3498">
            <text:p text:style-name="P3499"/>
          </table:table-cell>
          <table:table-cell table:style-name="TableCell3500">
            <text:p text:style-name="P3501">kraštovaizdžio mozaikiškumo ir erdvių išsaugojimas, žemėvaldos kaita (įskaitant miškų)</text:p>
          </table:table-cell>
          <table:table-cell table:style-name="TableCell3502">
            <text:p text:style-name="P3503">1 kartą kasmet</text:p>
          </table:table-cell>
          <table:table-cell table:style-name="TableCell3504">
            <text:p text:style-name="P3505"/>
          </table:table-cell>
        </table:table-row>
        <table:table-row table:style-name="TableRow3506">
          <table:covered-table-cell>
            <text:p text:style-name="P3507"/>
          </table:covered-table-cell>
          <table:table-cell table:style-name="TableCell3508">
            <text:p text:style-name="P3509"/>
          </table:table-cell>
          <table:table-cell table:style-name="TableCell3510">
            <text:p text:style-name="P3511">antropogenizacijos ir renatūralizacijos laipsnis</text:p>
          </table:table-cell>
          <table:table-cell table:style-name="TableCell3512">
            <text:p text:style-name="P3513">1 kartą kasmet</text:p>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
          </table:table-cell>
          <table:table-cell table:style-name="TableCell3520">
            <text:p text:style-name="P3521">sutvarkytas, atkurtas<text:s/>pažeistų teritorijų (sąvartynų, karjerų, kitos devastuotos žemės) plotas (ha)</text:p>
          </table:table-cell>
          <table:table-cell table:style-name="TableCell3522">
            <text:p text:style-name="P3523">1 kartą kasmet</text:p>
          </table:table-cell>
          <table:table-cell table:style-name="TableCell3524">
            <text:p text:style-name="P3525"/>
          </table:table-cell>
        </table:table-row>
        <table:table-row table:style-name="TableRow3526">
          <table:covered-table-cell>
            <text:p text:style-name="P3527"/>
          </table:covered-table-cell>
          <table:table-cell table:style-name="TableCell3528">
            <text:p text:style-name="P3529"/>
          </table:table-cell>
          <table:table-cell table:style-name="TableCell3530">
            <text:p text:style-name="P3531">gamtos stichijos padaryta žala aplinkai (ha, Lt)</text:p>
          </table:table-cell>
          <table:table-cell table:style-name="TableCell3532">
            <text:p text:style-name="P3533">prireikus</text:p>
          </table:table-cell>
          <table:table-cell table:style-name="TableCell3534">
            <text:p text:style-name="P3535"/>
          </table:table-cell>
        </table:table-row>
        <table:table-row table:style-name="TableRow3536">
          <table:covered-table-cell>
            <text:p text:style-name="P3537"/>
          </table:covered-table-cell>
          <table:table-cell table:style-name="TableCell3538">
            <text:p text:style-name="P3539"/>
          </table:table-cell>
          <table:table-cell table:style-name="TableCell3540">
            <text:p text:style-name="P3541">gamtos paveldo objektų būklė, jų kiekio ir plotų (ha) kaita</text:p>
          </table:table-cell>
          <table:table-cell table:style-name="TableCell3542">
            <text:p text:style-name="P3543">1 kartą kasmet</text:p>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
          </table:table-cell>
          <table:table-cell table:style-name="TableCell3550">
            <text:p text:style-name="P3551">kultūros paveldo<text:s/>objektų būklė, jų kiekio ir plotų (ha) kaita</text:p>
          </table:table-cell>
          <table:table-cell table:style-name="TableCell3552">
            <text:p text:style-name="P3553">1 kartą kasmet</text:p>
          </table:table-cell>
          <table:table-cell table:style-name="TableCell3554">
            <text:p text:style-name="P3555"/>
          </table:table-cell>
        </table:table-row>
        <table:table-row table:style-name="TableRow3556">
          <table:covered-table-cell>
            <text:p text:style-name="P3557"/>
          </table:covered-table-cell>
          <table:table-cell table:style-name="TableCell3558">
            <text:p text:style-name="P3559"/>
          </table:table-cell>
          <table:table-cell table:style-name="TableCell3560">
            <text:p text:style-name="P3561">rekreacijos poveikis aplinkai: rekreacinė apkrova (lankytojų kiekio ir lankymo pobūdžio kaita, poveikis aplinkai – rekreacinės digresijos plotas (ha), pažeidimo laipsnis);</text:p>
          </table:table-cell>
          <table:table-cell table:style-name="TableCell3562">
            <text:p text:style-name="P3563">vasaros sezono metu</text:p>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
          </table:table-cell>
          <table:table-cell table:style-name="TableCell3570">
            <text:p text:style-name="P3571">lankymui pritaikytų objektų kiekis (vnt.), plotas (ha), rekreacinių paslaugų saugomoje teritorijoje spektro kaita</text:p>
          </table:table-cell>
          <table:table-cell table:style-name="TableCell3572">
            <text:p text:style-name="P3573">1 kartą kasmet</text:p>
          </table:table-cell>
          <table:table-cell table:style-name="TableCell3574">
            <text:p text:style-name="P3575"/>
          </table:table-cell>
        </table:table-row>
        <table:table-row table:style-name="TableRow3576">
          <table:table-cell table:style-name="TableCell3577" table:number-rows-spanned="2">
            <text:p text:style-name="P3578">6.4. Inventorizuoti naujas smegduobes regioniniu lygiu Šiaurės Lietuvos karstiniame rajone, įvertinti žmogaus ūkinės<text:s/>veiklos ir klimato kaitos įtaką gipso cheminės denudacijos intensyvumui, karstinių procesų aktyvumui ir kraštovaizdžio pokyčiams</text:p>
          </table:table-cell>
          <table:table-cell table:style-name="TableCell3579">
            <text:p text:style-name="P3580">6.4.1. Šiaurės Lietuvos karstinio rajono kraštovaizdžio būklės ir gipso cheminės denudacijos monitoringas</text:p>
          </table:table-cell>
          <table:table-cell table:style-name="TableCell3581">
            <text:p text:style-name="P3582">smegduobių morfometriniai duomenys, smarkiai sukarstėjusios teritorijos smegduobių užimamas plotas (m-2,) ir jo pokyčiai (m-2,),</text:p>
          </table:table-cell>
          <table:table-cell table:style-name="TableCell3583">
            <text:p text:style-name="P3584">smegduobės 2 smarkiai sukarstėjusiuose plotuose Biržų regioninio parko teritorijoje, Karajimiškio ir Mantagailiškio kaimų apylinkėse, atsiradusios naujos smegduobės Šiaurės Lietuvos karstiniame rajone (apie 20 smegduobių per metus), smegduobių inventorizacija – kasmet, smarkiai sukarstėjusiuose plotuose – 2 kartus kasmet (II ir IV ketvirčiais)</text:p>
          </table:table-cell>
          <table:table-cell table:style-name="TableCell3585">
            <text:p text:style-name="P3586">Lietuvos geologijos tarnyba, Valstybinė saugomų teritorijų<text:s/>tarnyba</text:p>
          </table:table-cell>
        </table:table-row>
        <table:table-row table:style-name="TableRow3587">
          <table:covered-table-cell>
            <text:p text:style-name="P3588"/>
          </table:covered-table-cell>
          <table:table-cell table:style-name="TableCell3589">
            <text:p text:style-name="P3590"/>
          </table:table-cell>
          <table:table-cell table:style-name="TableCell3591">
            <text:p text:style-name="P3592">gipsas, išnešamas su karstinių upių nuotėkiu (kub. m/kv. km per metus)</text:p>
          </table:table-cell>
          <table:table-cell table:style-name="TableCell3593">
            <text:p text:style-name="P3594">6 vietose, vandens mėginiai cheminei analizei – kas mėnesį; upių nuotėkis ir vandens lygis – kasdien</text:p>
          </table:table-cell>
          <table:table-cell table:style-name="TableCell3595">
            <text:p text:style-name="P3596"/>
          </table:table-cell>
        </table:table-row>
      </table:table>
      <text:p text:style-name="P3597"/>
      <text:p text:style-name="P3598">Pastabos:</text:p>
      <text:p text:style-name="P3599"><text:span text:style-name="T3600">1</text:span><text:span text:style-name="T3601">. Meteorologiniai parametrai: temperatūra, vėjo greitis,</text:span><text:span text:style-name="T3602"><text:s/>vėjo kryptis, santykinė drėgmė, slėgis.</text:span></text:p>
      <text:p text:style-name="P3603"><text:span text:style-name="T3604">2</text:span><text:span text:style-name="T3605">. LOJ (lakieji organiniai junginiai): BZN – benzenas, TLX – toluenas, EBZN – etilbenzenas, MPXY – metilparaksilenas, OXY – ortoksilenas.</text:span></text:p>
      <text:p text:style-name="P3606"><text:span text:style-name="T3607">3</text:span><text:span text:style-name="T3608">. PAA (policikliniai aromatiniai angliavandeniliai): B(a)P, benzo(a)</text:span><text:span text:style-name="T3609">antracenas, benzo(b)fluorantenas, benzo(j)fluorantenas, benzo(k)fluorantenas, fluorantenas, indeno(1,2,3-cd)pirenas, dibenz(a, h)antracenas.</text:span></text:p>
      <text:p text:style-name="P3610"><text:span text:style-name="T3611">4</text:span><text:span text:style-name="T3612">. Bendrosios sąlygos: Baltijos jūroje ir tarpiniuose vandenyse – skaidrumas, terminės sąlygos, prisotinimas de</text:span><text:span text:style-name="T3613">guonimi, druskingumas, maistingosios medžiagos; ežeruose – skaidrumas, terminės sąlygos, prisotinimas deguonimi, mineralizacija, savitasis elektros laidis, pH, rūgščių neutralizavimo geba, maistingosios medžiagos; upėse ir ežerų intakuose/ištakose – termin</text:span><text:span text:style-name="T3614">ės sąlygos, prisotinimas deguonimi, mineralizacija, savitasis elektros laidis, pH, rūgščių neutralizavimo geba, maistingosios medžiagos.</text:span></text:p>
      <text:p text:style-name="P3615"><text:span text:style-name="T3616">5</text:span><text:span text:style-name="T3617">. Šiose buveinėse (6430 ir 6450) papildomai stebimi fizinę aplinką formuojantys gamtiniai veiksniai.</text:span></text:p>
      <text:p text:style-name="P3618"><text:span text:style-name="T3619">6</text:span><text:span text:style-name="T3620">. Šiose<text:s/></text:span><text:span text:style-name="T3621">buveinėse (*9080, 91D0, *91E0 ir 91F0) papildomai stebimas hidrologinis režimas.</text:span></text:p>
      <text:p text:style-name="P3622"><text:span text:style-name="T3623">7</text:span><text:span text:style-name="T3624">. Atskiru moksliniu tyrimu reikia įvertinti perpelių populiacijos Lietuvoje būklę ir jų gausumo pokyčių tendenciją.</text:span></text:p>
      <text:p text:style-name="P3625"><text:span text:style-name="T3626">8</text:span><text:span text:style-name="T3627">. Etalonų atranka vykdoma ne vėliau kaip iki<text:s/></text:span><text:span text:style-name="T3628">6.1.2 priemonės stebėjimų, kurie turi būti atliekami kartą per 5 metus, pradžios.</text:span></text:p>
      <text:p text:style-name="P3629"><text:span text:style-name="T3630">______________</text:span></text:p>
      <text:p text:style-name="P3631"><text:span text:style-name="T3632">Valstybinės aplinkos monitoringo</text:span></text:p>
      <text:p text:style-name="P3633">2005–2010 metų programos</text:p>
      <text:p text:style-name="P3634"><text:span text:style-name="T3635">2</text:span><text:span text:style-name="T3636"><text:s/>priedas</text:span></text:p>
      <text:p text:style-name="P3637"/>
      <text:p text:style-name="P3638"><text:span text:style-name="T3639">PRELIMINARUS LĖŠŲ POREIKIS VALSTYBINĖS APLINKOS MONITORINGO 2005–2010 METŲ<text:s/></text:span><text:span text:style-name="T3640">PROGRAMOS ĮGYVENDINIMO PRIEMONĖMS, JŲ FINANSAVIMO</text:span></text:p>
      <text:p text:style-name="P3641"><text:span text:style-name="T3642">SISTEMA IR LĖŠŲ PASKIRSTYMAS</text:span></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rows-spanned="2">
            <text:p text:style-name="P3656">Programos įgyvendinimo priemonių grupės kodas (pagal 1 priedą)</text:p>
          </table:table-cell>
          <table:table-cell table:style-name="TableCell3657" table:number-rows-spanned="2">
            <text:p text:style-name="P3658">Asignavimų valdytojai</text:p>
          </table:table-cell>
          <table:table-cell table:style-name="TableCell3659" table:number-columns-spanned="7">
            <text:p text:style-name="P3660">Preliminarus biudžeto lėšų poreikis (tūkst. litų)*</text:p>
          </table:table-cell>
          <table:covered-table-cell/>
          <table:covered-table-cell/>
          <table:covered-table-cell/>
          <table:covered-table-cell/>
          <table:covered-table-cell/>
          <table:covered-table-cell/>
        </table:table-row>
        <table:table-row table:style-name="TableRow3661">
          <table:covered-table-cell>
            <text:p text:style-name="P3662"/>
          </table:covered-table-cell>
          <table:covered-table-cell>
            <text:p text:style-name="P3663"/>
          </table:covered-table-cell>
          <table:table-cell table:style-name="TableCell3664">
            <text:p text:style-name="P3665">2005 metai</text:p>
          </table:table-cell>
          <table:table-cell table:style-name="TableCell3666">
            <text:p text:style-name="P3667">2006 metai</text:p>
          </table:table-cell>
          <table:table-cell table:style-name="TableCell3668">
            <text:p text:style-name="P3669">2007 metai</text:p>
          </table:table-cell>
          <table:table-cell table:style-name="TableCell3670">
            <text:p text:style-name="P3671">2008 metai</text:p>
          </table:table-cell>
          <table:table-cell table:style-name="TableCell3672">
            <text:p text:style-name="P3673">2009 metai</text:p>
          </table:table-cell>
          <table:table-cell table:style-name="TableCell3674">
            <text:p text:style-name="P3675">2010 metai</text:p>
          </table:table-cell>
          <table:table-cell table:style-name="TableCell3676">
            <text:p text:style-name="P3677">Iš viso per 6 metus</text:p>
          </table:table-cell>
        </table:table-row>
        <table:table-row table:style-name="TableRow3678">
          <table:table-cell table:style-name="TableCell3679" table:number-columns-spanned="9">
            <text:p text:style-name="P3680">1. APLINKOS SRITIS – ORAS</text:p>
          </table: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ext:p text:style-name="P3683">1.1.1.</text:p>
          </table:table-cell>
          <table:table-cell table:style-name="TableCell3684">
            <text:p text:style-name="P3685">Aplinkos ministerija</text:p>
          </table:table-cell>
          <table:table-cell table:style-name="TableCell3686">
            <text:p text:style-name="P3687">846</text:p>
          </table:table-cell>
          <table:table-cell table:style-name="TableCell3688">
            <text:p text:style-name="P3689">947</text:p>
          </table:table-cell>
          <table:table-cell table:style-name="TableCell3690">
            <text:p text:style-name="P3691">1139</text:p>
          </table:table-cell>
          <table:table-cell table:style-name="TableCell3692">
            <text:p text:style-name="P3693">1099</text:p>
          </table:table-cell>
          <table:table-cell table:style-name="TableCell3694">
            <text:p text:style-name="P3695">830</text:p>
          </table:table-cell>
          <table:table-cell table:style-name="TableCell3696">
            <text:p text:style-name="P3697">909</text:p>
          </table:table-cell>
          <table:table-cell table:style-name="TableCell3698">
            <text:p text:style-name="P3699">5770</text:p>
          </table:table-cell>
        </table:table-row>
        <table:table-row table:style-name="TableRow3700">
          <table:table-cell table:style-name="TableCell3701">
            <text:p text:style-name="P3702">1.1.2.</text:p>
          </table:table-cell>
          <table:table-cell table:style-name="TableCell3703">
            <text:p text:style-name="P3704">Aplinkos ministerija</text:p>
          </table:table-cell>
          <table:table-cell table:style-name="TableCell3705">
            <text:p text:style-name="P3706">0</text:p>
          </table:table-cell>
          <table:table-cell table:style-name="TableCell3707">
            <text:p text:style-name="P3708">0</text:p>
          </table:table-cell>
          <table:table-cell table:style-name="TableCell3709">
            <text:p text:style-name="P3710">0</text:p>
          </table:table-cell>
          <table:table-cell table:style-name="TableCell3711">
            <text:p text:style-name="P3712">0</text:p>
          </table:table-cell>
          <table:table-cell table:style-name="TableCell3713">
            <text:p text:style-name="P3714">750</text:p>
          </table:table-cell>
          <table:table-cell table:style-name="TableCell3715">
            <text:p text:style-name="P3716">0</text:p>
          </table:table-cell>
          <table:table-cell table:style-name="TableCell3717">
            <text:p text:style-name="P3718">750</text:p>
          </table:table-cell>
        </table:table-row>
        <table:table-row table:style-name="TableRow3719">
          <table:table-cell table:style-name="TableCell3720">
            <text:p text:style-name="P3721">1.1.3.</text:p>
          </table:table-cell>
          <table:table-cell table:style-name="TableCell3722">
            <text:p text:style-name="P3723">Lietuvos hidrometeorologijos tarnyba prie Aplinkos ministerijos<text:s/>(toliau vadinama – Lietuvos hidrometeorologijos tarnyba)</text:p>
          </table:table-cell>
          <table:table-cell table:style-name="TableCell3724">
            <text:p text:style-name="P3725">1055</text:p>
          </table:table-cell>
          <table:table-cell table:style-name="TableCell3726">
            <text:p text:style-name="P3727">861</text:p>
          </table:table-cell>
          <table:table-cell table:style-name="TableCell3728">
            <text:p text:style-name="P3729">1065</text:p>
          </table:table-cell>
          <table:table-cell table:style-name="TableCell3730">
            <text:p text:style-name="P3731">271</text:p>
          </table:table-cell>
          <table:table-cell table:style-name="TableCell3732">
            <text:p text:style-name="P3733">276</text:p>
          </table:table-cell>
          <table:table-cell table:style-name="TableCell3734">
            <text:p text:style-name="P3735">282</text:p>
          </table:table-cell>
          <table:table-cell table:style-name="TableCell3736">
            <text:p text:style-name="P3737">3810</text:p>
          </table:table-cell>
        </table:table-row>
        <table:table-row table:style-name="TableRow3738">
          <table:table-cell table:style-name="TableCell3739">
            <text:p text:style-name="P3740">1.2.1.</text:p>
          </table:table-cell>
          <table:table-cell table:style-name="TableCell3741">
            <text:p text:style-name="P3742">Lietuvos hidrometeorologijos tarnyba</text:p>
          </table:table-cell>
          <table:table-cell table:style-name="TableCell3743">
            <text:p text:style-name="P3744">50</text:p>
          </table:table-cell>
          <table:table-cell table:style-name="TableCell3745">
            <text:p text:style-name="P3746">50</text:p>
          </table:table-cell>
          <table:table-cell table:style-name="TableCell3747">
            <text:p text:style-name="P3748">90</text:p>
          </table:table-cell>
          <table:table-cell table:style-name="TableCell3749">
            <text:p text:style-name="P3750">10</text:p>
          </table:table-cell>
          <table:table-cell table:style-name="TableCell3751">
            <text:p text:style-name="P3752">11</text:p>
          </table:table-cell>
          <table:table-cell table:style-name="TableCell3753">
            <text:p text:style-name="P3754">11</text:p>
          </table:table-cell>
          <table:table-cell table:style-name="TableCell3755">
            <text:p text:style-name="P3756">222</text:p>
          </table:table-cell>
        </table:table-row>
        <table:table-row table:style-name="TableRow3757">
          <table:table-cell table:style-name="TableCell3758">
            <text:p text:style-name="P3759">1.3.1.</text:p>
          </table:table-cell>
          <table:table-cell table:style-name="TableCell3760">
            <text:p text:style-name="P3761">Aplinkos ministerija</text:p>
          </table:table-cell>
          <table:table-cell table:style-name="TableCell3762">
            <text:p text:style-name="P3763">164</text:p>
          </table:table-cell>
          <table:table-cell table:style-name="TableCell3764">
            <text:p text:style-name="P3765">88</text:p>
          </table:table-cell>
          <table:table-cell table:style-name="TableCell3766">
            <text:p text:style-name="P3767">143</text:p>
          </table:table-cell>
          <table:table-cell table:style-name="TableCell3768">
            <text:p text:style-name="P3769">86</text:p>
          </table:table-cell>
          <table:table-cell table:style-name="TableCell3770">
            <text:p text:style-name="P3771">97</text:p>
          </table:table-cell>
          <table:table-cell table:style-name="TableCell3772">
            <text:p text:style-name="P3773">87</text:p>
          </table:table-cell>
          <table:table-cell table:style-name="TableCell3774">
            <text:p text:style-name="P3775">665</text:p>
          </table:table-cell>
        </table:table-row>
        <table:table-row table:style-name="TableRow3776">
          <table:table-cell table:style-name="TableCell3777">
            <text:p text:style-name="P3778">1.4.1.</text:p>
          </table:table-cell>
          <table:table-cell table:style-name="TableCell3779">
            <text:p text:style-name="P3780">Aplinkos ministerija</text:p>
          </table:table-cell>
          <table:table-cell table:style-name="TableCell3781">
            <text:p text:style-name="P3782">76</text:p>
          </table:table-cell>
          <table:table-cell table:style-name="TableCell3783">
            <text:p text:style-name="P3784">76</text:p>
          </table:table-cell>
          <table:table-cell table:style-name="TableCell3785">
            <text:p text:style-name="P3786">76</text:p>
          </table:table-cell>
          <table:table-cell table:style-name="TableCell3787">
            <text:p text:style-name="P3788">76</text:p>
          </table:table-cell>
          <table:table-cell table:style-name="TableCell3789">
            <text:p text:style-name="P3790">76</text:p>
          </table:table-cell>
          <table:table-cell table:style-name="TableCell3791">
            <text:p text:style-name="P3792">76</text:p>
          </table:table-cell>
          <table:table-cell table:style-name="TableCell3793">
            <text:p text:style-name="P3794">456</text:p>
          </table:table-cell>
        </table:table-row>
        <table:table-row table:style-name="TableRow3795">
          <table:table-cell table:style-name="TableCell3796">
            <text:p text:style-name="P3797">1.5.1.</text:p>
          </table:table-cell>
          <table:table-cell table:style-name="TableCell3798">
            <text:p text:style-name="P3799">Aplinkos ministerija</text:p>
          </table:table-cell>
          <table:table-cell table:style-name="TableCell3800">
            <text:p text:style-name="P3801">118</text:p>
          </table:table-cell>
          <table:table-cell table:style-name="TableCell3802">
            <text:p text:style-name="P3803">120</text:p>
          </table:table-cell>
          <table:table-cell table:style-name="TableCell3804">
            <text:p text:style-name="P3805">138</text:p>
          </table:table-cell>
          <table:table-cell table:style-name="TableCell3806">
            <text:p text:style-name="P3807">146</text:p>
          </table:table-cell>
          <table:table-cell table:style-name="TableCell3808">
            <text:p text:style-name="P3809">155</text:p>
          </table:table-cell>
          <table:table-cell table:style-name="TableCell3810">
            <text:p text:style-name="P3811">156</text:p>
          </table:table-cell>
          <table:table-cell table:style-name="TableCell3812">
            <text:p text:style-name="P3813">833</text:p>
          </table:table-cell>
        </table:table-row>
        <table:table-row table:style-name="TableRow3814">
          <table:table-cell table:style-name="TableCell3815">
            <text:p text:style-name="P3816">1.6.1.</text:p>
          </table:table-cell>
          <table:table-cell table:style-name="TableCell3817">
            <text:p text:style-name="P3818">Aplinkos ministerija</text:p>
          </table:table-cell>
          <table:table-cell table:style-name="TableCell3819">
            <text:p text:style-name="P3820">46</text:p>
          </table:table-cell>
          <table:table-cell table:style-name="TableCell3821">
            <text:p text:style-name="P3822">46</text:p>
          </table:table-cell>
          <table:table-cell table:style-name="TableCell3823">
            <text:p text:style-name="P3824">46</text:p>
          </table:table-cell>
          <table:table-cell table:style-name="TableCell3825">
            <text:p text:style-name="P3826">46</text:p>
          </table:table-cell>
          <table:table-cell table:style-name="TableCell3827">
            <text:p text:style-name="P3828">46</text:p>
          </table:table-cell>
          <table:table-cell table:style-name="TableCell3829">
            <text:p text:style-name="P3830">46</text:p>
          </table:table-cell>
          <table:table-cell table:style-name="TableCell3831">
            <text:p text:style-name="P3832">276</text:p>
          </table:table-cell>
        </table:table-row>
        <table:table-row table:style-name="TableRow3833">
          <table:table-cell table:style-name="TableCell3834">
            <text:p text:style-name="P3835">1.6.2.</text:p>
          </table:table-cell>
          <table:table-cell table:style-name="TableCell3836">
            <text:p text:style-name="P3837">Aplinkos ministerija</text:p>
          </table:table-cell>
          <table:table-cell table:style-name="TableCell3838">
            <text:p text:style-name="P3839">35</text:p>
          </table:table-cell>
          <table:table-cell table:style-name="TableCell3840">
            <text:p text:style-name="P3841">35</text:p>
          </table:table-cell>
          <table:table-cell table:style-name="TableCell3842">
            <text:p text:style-name="P3843">35</text:p>
          </table:table-cell>
          <table:table-cell table:style-name="TableCell3844">
            <text:p text:style-name="P3845">35</text:p>
          </table:table-cell>
          <table:table-cell table:style-name="TableCell3846">
            <text:p text:style-name="P3847">35</text:p>
          </table:table-cell>
          <table:table-cell table:style-name="TableCell3848">
            <text:p text:style-name="P3849">35</text:p>
          </table:table-cell>
          <table:table-cell table:style-name="TableCell3850">
            <text:p text:style-name="P3851">210</text:p>
          </table:table-cell>
        </table:table-row>
        <table:table-row table:style-name="TableRow3852">
          <table:table-cell table:style-name="TableCell3853" table:number-columns-spanned="9">
            <text:p text:style-name="P3854">2. APLINKOS SRITIS – VANDUO</text:p>
          </table: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2.1.1.</text:p>
          </table:table-cell>
          <table:table-cell table:style-name="TableCell3858">
            <text:p text:style-name="P3859">Lietuvos geologijos tarnyba prie Aplinkos ministerijos<text:s/>(toliau vadinama – Lietuvos geologijos tarnyba)</text:p>
          </table:table-cell>
          <table:table-cell table:style-name="TableCell3860">
            <text:p text:style-name="P3861">268</text:p>
          </table:table-cell>
          <table:table-cell table:style-name="TableCell3862">
            <text:p text:style-name="P3863">151</text:p>
          </table:table-cell>
          <table:table-cell table:style-name="TableCell3864">
            <text:p text:style-name="P3865">133</text:p>
          </table:table-cell>
          <table:table-cell table:style-name="TableCell3866">
            <text:p text:style-name="P3867">143</text:p>
          </table:table-cell>
          <table:table-cell table:style-name="TableCell3868">
            <text:p text:style-name="P3869">134</text:p>
          </table:table-cell>
          <table:table-cell table:style-name="TableCell3870">
            <text:p text:style-name="P3871">168</text:p>
          </table:table-cell>
          <table:table-cell table:style-name="TableCell3872">
            <text:p text:style-name="P3873">997</text:p>
          </table:table-cell>
        </table:table-row>
        <table:table-row table:style-name="TableRow3874">
          <table:table-cell table:style-name="TableCell3875">
            <text:p text:style-name="P3876">2.2.1.</text:p>
          </table:table-cell>
          <table:table-cell table:style-name="TableCell3877">
            <text:p text:style-name="P3878">Aplinkos ministerija</text:p>
          </table:table-cell>
          <table:table-cell table:style-name="TableCell3879">
            <text:p text:style-name="P3880">212</text:p>
          </table:table-cell>
          <table:table-cell table:style-name="TableCell3881">
            <text:p text:style-name="P3882">287</text:p>
          </table:table-cell>
          <table:table-cell table:style-name="TableCell3883">
            <text:p text:style-name="P3884">267</text:p>
          </table:table-cell>
          <table:table-cell table:style-name="TableCell3885">
            <text:p text:style-name="P3886">327</text:p>
          </table:table-cell>
          <table:table-cell table:style-name="TableCell3887">
            <text:p text:style-name="P3888">449</text:p>
          </table:table-cell>
          <table:table-cell table:style-name="TableCell3889">
            <text:p text:style-name="P3890">374</text:p>
          </table:table-cell>
          <table:table-cell table:style-name="TableCell3891">
            <text:p text:style-name="P3892">1916</text:p>
          </table:table-cell>
        </table:table-row>
        <table:table-row table:style-name="TableRow3893">
          <table:table-cell table:style-name="TableCell3894">
            <text:p text:style-name="P3895"/>
          </table:table-cell>
          <table:table-cell table:style-name="TableCell3896">
            <text:p text:style-name="P3897">Lietuvos hidrometeorologijos tarnyba</text:p>
          </table:table-cell>
          <table:table-cell table:style-name="TableCell3898">
            <text:p text:style-name="P3899">0</text:p>
          </table:table-cell>
          <table:table-cell table:style-name="TableCell3900">
            <text:p text:style-name="P3901">2</text:p>
          </table:table-cell>
          <table:table-cell table:style-name="TableCell3902">
            <text:p text:style-name="P3903">2</text:p>
          </table:table-cell>
          <table:table-cell table:style-name="TableCell3904">
            <text:p text:style-name="P3905">2</text:p>
          </table:table-cell>
          <table:table-cell table:style-name="TableCell3906">
            <text:p text:style-name="P3907">2</text:p>
          </table:table-cell>
          <table:table-cell table:style-name="TableCell3908">
            <text:p text:style-name="P3909">2</text:p>
          </table:table-cell>
          <table:table-cell table:style-name="TableCell3910">
            <text:p text:style-name="P3911">10</text:p>
          </table:table-cell>
        </table:table-row>
        <table:table-row table:style-name="TableRow3912">
          <table:table-cell table:style-name="TableCell3913">
            <text:p text:style-name="P3914">2.2.2.</text:p>
          </table:table-cell>
          <table:table-cell table:style-name="TableCell3915">
            <text:p text:style-name="P3916">Aplinkos ministerija</text:p>
          </table:table-cell>
          <table:table-cell table:style-name="TableCell3917">
            <text:p text:style-name="P3918">158</text:p>
          </table:table-cell>
          <table:table-cell table:style-name="TableCell3919">
            <text:p text:style-name="P3920">217</text:p>
          </table:table-cell>
          <table:table-cell table:style-name="TableCell3921">
            <text:p text:style-name="P3922">234</text:p>
          </table:table-cell>
          <table:table-cell table:style-name="TableCell3923">
            <text:p text:style-name="P3924">252</text:p>
          </table:table-cell>
          <table:table-cell table:style-name="TableCell3925">
            <text:p text:style-name="P3926">272</text:p>
          </table:table-cell>
          <table:table-cell table:style-name="TableCell3927">
            <text:p text:style-name="P3928">292</text:p>
          </table:table-cell>
          <table:table-cell table:style-name="TableCell3929">
            <text:p text:style-name="P3930">1425</text:p>
          </table:table-cell>
        </table:table-row>
        <table:table-row table:style-name="TableRow3931">
          <table:table-cell table:style-name="TableCell3932">
            <text:p text:style-name="P3933"/>
          </table:table-cell>
          <table:table-cell table:style-name="TableCell3934">
            <text:p text:style-name="P3935">Lietuvos<text:s/>hidrometeorologijos tarnyba</text:p>
          </table:table-cell>
          <table:table-cell table:style-name="TableCell3936">
            <text:p text:style-name="P3937">0</text:p>
          </table:table-cell>
          <table:table-cell table:style-name="TableCell3938">
            <text:p text:style-name="P3939">3</text:p>
          </table:table-cell>
          <table:table-cell table:style-name="TableCell3940">
            <text:p text:style-name="P3941">3</text:p>
          </table:table-cell>
          <table:table-cell table:style-name="TableCell3942">
            <text:p text:style-name="P3943">3</text:p>
          </table:table-cell>
          <table:table-cell table:style-name="TableCell3944">
            <text:p text:style-name="P3945">3</text:p>
          </table:table-cell>
          <table:table-cell table:style-name="TableCell3946">
            <text:p text:style-name="P3947">3</text:p>
          </table:table-cell>
          <table:table-cell table:style-name="TableCell3948">
            <text:p text:style-name="P3949">15</text:p>
          </table:table-cell>
        </table:table-row>
        <table:table-row table:style-name="TableRow3950">
          <table:table-cell table:style-name="TableCell3951">
            <text:p text:style-name="P3952"/>
          </table:table-cell>
          <table:table-cell table:style-name="TableCell3953">
            <text:p text:style-name="P3954">Valstybinė maisto ir veterinarijos tarnyba</text:p>
          </table:table-cell>
          <table:table-cell table:style-name="TableCell3955">
            <text:p text:style-name="P3956">2</text:p>
          </table:table-cell>
          <table:table-cell table:style-name="TableCell3957">
            <text:p text:style-name="P3958">2</text:p>
          </table:table-cell>
          <table:table-cell table:style-name="TableCell3959">
            <text:p text:style-name="P3960">2</text:p>
          </table:table-cell>
          <table:table-cell table:style-name="TableCell3961">
            <text:p text:style-name="P3962">2</text:p>
          </table:table-cell>
          <table:table-cell table:style-name="TableCell3963">
            <text:p text:style-name="P3964">2</text:p>
          </table:table-cell>
          <table:table-cell table:style-name="TableCell3965">
            <text:p text:style-name="P3966">2</text:p>
          </table:table-cell>
          <table:table-cell table:style-name="TableCell3967">
            <text:p text:style-name="P3968">12</text:p>
          </table:table-cell>
        </table:table-row>
        <table:table-row table:style-name="TableRow3969">
          <table:table-cell table:style-name="TableCell3970">
            <text:p text:style-name="P3971"/>
          </table:table-cell>
          <table:table-cell table:style-name="TableCell3972">
            <text:p text:style-name="P3973">Žemės ūkio ministerija</text:p>
          </table:table-cell>
          <table:table-cell table:style-name="TableCell3974">
            <text:p text:style-name="P3975">6</text:p>
          </table:table-cell>
          <table:table-cell table:style-name="TableCell3976">
            <text:p text:style-name="P3977">6</text:p>
          </table:table-cell>
          <table:table-cell table:style-name="TableCell3978">
            <text:p text:style-name="P3979">6</text:p>
          </table:table-cell>
          <table:table-cell table:style-name="TableCell3980">
            <text:p text:style-name="P3981">6</text:p>
          </table:table-cell>
          <table:table-cell table:style-name="TableCell3982">
            <text:p text:style-name="P3983">6</text:p>
          </table:table-cell>
          <table:table-cell table:style-name="TableCell3984">
            <text:p text:style-name="P3985">6</text:p>
          </table:table-cell>
          <table:table-cell table:style-name="TableCell3986">
            <text:p text:style-name="P3987">36</text:p>
          </table:table-cell>
        </table:table-row>
        <table:table-row table:style-name="TableRow3988">
          <table:table-cell table:style-name="TableCell3989">
            <text:p text:style-name="P3990">2.3.1.</text:p>
          </table:table-cell>
          <table:table-cell table:style-name="TableCell3991">
            <text:p text:style-name="P3992">Aplinkos ministerija</text:p>
          </table:table-cell>
          <table:table-cell table:style-name="TableCell3993">
            <text:p text:style-name="P3994">154</text:p>
          </table:table-cell>
          <table:table-cell table:style-name="TableCell3995">
            <text:p text:style-name="P3996">456</text:p>
          </table:table-cell>
          <table:table-cell table:style-name="TableCell3997">
            <text:p text:style-name="P3998">359</text:p>
          </table:table-cell>
          <table:table-cell table:style-name="TableCell3999">
            <text:p text:style-name="P4000">362</text:p>
          </table:table-cell>
          <table:table-cell table:style-name="TableCell4001">
            <text:p text:style-name="P4002">365</text:p>
          </table:table-cell>
          <table:table-cell table:style-name="TableCell4003">
            <text:p text:style-name="P4004">569</text:p>
          </table:table-cell>
          <table:table-cell table:style-name="TableCell4005">
            <text:p text:style-name="P4006">2265</text:p>
          </table:table-cell>
        </table:table-row>
        <table:table-row table:style-name="TableRow4007">
          <table:table-cell table:style-name="TableCell4008">
            <text:p text:style-name="P4009"/>
          </table:table-cell>
          <table:table-cell table:style-name="TableCell4010">
            <text:p text:style-name="P4011">Lietuvos hidrometeorologijos tarnyba</text:p>
          </table:table-cell>
          <table:table-cell table:style-name="TableCell4012">
            <text:p text:style-name="P4013">6</text:p>
          </table:table-cell>
          <table:table-cell table:style-name="TableCell4014">
            <text:p text:style-name="P4015">6</text:p>
          </table:table-cell>
          <table:table-cell table:style-name="TableCell4016">
            <text:p text:style-name="P4017">6</text:p>
          </table:table-cell>
          <table:table-cell table:style-name="TableCell4018">
            <text:p text:style-name="P4019">10</text:p>
          </table:table-cell>
          <table:table-cell table:style-name="TableCell4020">
            <text:p text:style-name="P4021">10</text:p>
          </table:table-cell>
          <table:table-cell table:style-name="TableCell4022">
            <text:p text:style-name="P4023">11</text:p>
          </table:table-cell>
          <table:table-cell table:style-name="TableCell4024">
            <text:p text:style-name="P4025">49</text:p>
          </table:table-cell>
        </table:table-row>
        <table:table-row table:style-name="TableRow4026">
          <table:table-cell table:style-name="TableCell4027">
            <text:p text:style-name="P4028"/>
          </table:table-cell>
          <table:table-cell table:style-name="TableCell4029">
            <text:p text:style-name="P4030">Valstybinė maisto ir veterinarijos tarnyba</text:p>
          </table:table-cell>
          <table:table-cell table:style-name="TableCell4031">
            <text:p text:style-name="P4032">10</text:p>
          </table:table-cell>
          <table:table-cell table:style-name="TableCell4033">
            <text:p text:style-name="P4034">10</text:p>
          </table:table-cell>
          <table:table-cell table:style-name="TableCell4035">
            <text:p text:style-name="P4036">10</text:p>
          </table:table-cell>
          <table:table-cell table:style-name="TableCell4037">
            <text:p text:style-name="P4038">10</text:p>
          </table:table-cell>
          <table:table-cell table:style-name="TableCell4039">
            <text:p text:style-name="P4040">10</text:p>
          </table:table-cell>
          <table:table-cell table:style-name="TableCell4041">
            <text:p text:style-name="P4042">10</text:p>
          </table:table-cell>
          <table:table-cell table:style-name="TableCell4043">
            <text:p text:style-name="P4044">60</text:p>
          </table:table-cell>
        </table:table-row>
        <table:table-row table:style-name="TableRow4045">
          <table:table-cell table:style-name="TableCell4046">
            <text:p text:style-name="P4047"/>
          </table:table-cell>
          <table:table-cell table:style-name="TableCell4048">
            <text:p text:style-name="P4049">Žemės ūkio ministerija</text:p>
          </table:table-cell>
          <table:table-cell table:style-name="TableCell4050">
            <text:p text:style-name="P4051">97</text:p>
          </table:table-cell>
          <table:table-cell table:style-name="TableCell4052">
            <text:p text:style-name="P4053">97</text:p>
          </table:table-cell>
          <table:table-cell table:style-name="TableCell4054">
            <text:p text:style-name="P4055">97</text:p>
          </table:table-cell>
          <table:table-cell table:style-name="TableCell4056">
            <text:p text:style-name="P4057">97</text:p>
          </table:table-cell>
          <table:table-cell table:style-name="TableCell4058">
            <text:p text:style-name="P4059">97</text:p>
          </table:table-cell>
          <table:table-cell table:style-name="TableCell4060">
            <text:p text:style-name="P4061">97</text:p>
          </table:table-cell>
          <table:table-cell table:style-name="TableCell4062">
            <text:p text:style-name="P4063">582</text:p>
          </table:table-cell>
        </table:table-row>
        <table:table-row table:style-name="TableRow4064">
          <table:table-cell table:style-name="TableCell4065">
            <text:p text:style-name="P4066">2.4.1.</text:p>
          </table:table-cell>
          <table:table-cell table:style-name="TableCell4067">
            <text:p text:style-name="P4068">Aplinkos ministerija</text:p>
          </table:table-cell>
          <table:table-cell table:style-name="TableCell4069">
            <text:p text:style-name="P4070">715</text:p>
          </table:table-cell>
          <table:table-cell table:style-name="TableCell4071">
            <text:p text:style-name="P4072">765</text:p>
          </table:table-cell>
          <table:table-cell table:style-name="TableCell4073">
            <text:p text:style-name="P4074">988</text:p>
          </table:table-cell>
          <table:table-cell table:style-name="TableCell4075">
            <text:p text:style-name="P4076">1115</text:p>
          </table:table-cell>
          <table:table-cell table:style-name="TableCell4077">
            <text:p text:style-name="P4078">943</text:p>
          </table:table-cell>
          <table:table-cell table:style-name="TableCell4079">
            <text:p text:style-name="P4080">1672</text:p>
          </table:table-cell>
          <table:table-cell table:style-name="TableCell4081">
            <text:p text:style-name="P4082">6198</text:p>
          </table:table-cell>
        </table:table-row>
        <table:table-row table:style-name="TableRow4083">
          <table:table-cell table:style-name="TableCell4084">
            <text:p text:style-name="P4085"/>
          </table:table-cell>
          <table:table-cell table:style-name="TableCell4086">
            <text:p text:style-name="P4087">Lietuvos hidrometeorologijos tarnyba</text:p>
          </table:table-cell>
          <table:table-cell table:style-name="TableCell4088">
            <text:p text:style-name="P4089">28</text:p>
          </table:table-cell>
          <table:table-cell table:style-name="TableCell4090">
            <text:p text:style-name="P4091">28</text:p>
          </table:table-cell>
          <table:table-cell table:style-name="TableCell4092">
            <text:p text:style-name="P4093">28</text:p>
          </table:table-cell>
          <table:table-cell table:style-name="TableCell4094">
            <text:p text:style-name="P4095">47</text:p>
          </table:table-cell>
          <table:table-cell table:style-name="TableCell4096">
            <text:p text:style-name="P4097">48</text:p>
          </table:table-cell>
          <table:table-cell table:style-name="TableCell4098">
            <text:p text:style-name="P4099">48</text:p>
          </table:table-cell>
          <table:table-cell table:style-name="TableCell4100">
            <text:p text:style-name="P4101">227</text:p>
          </table:table-cell>
        </table:table-row>
        <table:table-row table:style-name="TableRow4102">
          <table:table-cell table:style-name="TableCell4103">
            <text:p text:style-name="P4104"/>
          </table:table-cell>
          <table:table-cell table:style-name="TableCell4105">
            <text:p text:style-name="P4106">Valstybinė maisto<text:s/>ir veterinarijos tarnyba</text:p>
          </table:table-cell>
          <table:table-cell table:style-name="TableCell4107">
            <text:p text:style-name="P4108">17</text:p>
          </table:table-cell>
          <table:table-cell table:style-name="TableCell4109">
            <text:p text:style-name="P4110">17</text:p>
          </table:table-cell>
          <table:table-cell table:style-name="TableCell4111">
            <text:p text:style-name="P4112">17</text:p>
          </table:table-cell>
          <table:table-cell table:style-name="TableCell4113">
            <text:p text:style-name="P4114">17</text:p>
          </table:table-cell>
          <table:table-cell table:style-name="TableCell4115">
            <text:p text:style-name="P4116">17</text:p>
          </table:table-cell>
          <table:table-cell table:style-name="TableCell4117">
            <text:p text:style-name="P4118">17</text:p>
          </table:table-cell>
          <table:table-cell table:style-name="TableCell4119">
            <text:p text:style-name="P4120">102</text:p>
          </table:table-cell>
        </table:table-row>
        <table:table-row table:style-name="TableRow4121">
          <table:table-cell table:style-name="TableCell4122">
            <text:p text:style-name="P4123"/>
          </table:table-cell>
          <table:table-cell table:style-name="TableCell4124">
            <text:p text:style-name="P4125">Žemės ūkio ministerija</text:p>
          </table:table-cell>
          <table:table-cell table:style-name="TableCell4126">
            <text:p text:style-name="P4127">120</text:p>
          </table:table-cell>
          <table:table-cell table:style-name="TableCell4128">
            <text:p text:style-name="P4129">120</text:p>
          </table:table-cell>
          <table:table-cell table:style-name="TableCell4130">
            <text:p text:style-name="P4131">120</text:p>
          </table:table-cell>
          <table:table-cell table:style-name="TableCell4132">
            <text:p text:style-name="P4133">120</text:p>
          </table:table-cell>
          <table:table-cell table:style-name="TableCell4134">
            <text:p text:style-name="P4135">120</text:p>
          </table:table-cell>
          <table:table-cell table:style-name="TableCell4136">
            <text:p text:style-name="P4137">120</text:p>
          </table:table-cell>
          <table:table-cell table:style-name="TableCell4138">
            <text:p text:style-name="P4139">720</text:p>
          </table:table-cell>
        </table:table-row>
        <table:table-row table:style-name="TableRow4140">
          <table:table-cell table:style-name="TableCell4141" table:number-columns-spanned="9">
            <text:p text:style-name="P4142">3. APLINKOS SRITIS – DIRVOŽEMIS</text:p>
          </table:table-cell>
          <table:covered-table-cell/>
          <table:covered-table-cell/>
          <table:covered-table-cell/>
          <table:covered-table-cell/>
          <table:covered-table-cell/>
          <table:covered-table-cell/>
          <table:covered-table-cell/>
          <table:covered-table-cell/>
        </table:table-row>
        <table:table-row table:style-name="TableRow4143">
          <table:table-cell table:style-name="TableCell4144">
            <text:p text:style-name="P4145">3.1.1.</text:p>
          </table:table-cell>
          <table:table-cell table:style-name="TableCell4146">
            <text:p text:style-name="P4147">Aplinkos ministerija (lėšų poreikis įeina į 4.2.1–4.3.1 priemonių poreikiu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Lietuvos geologijos tarnyba</text:p>
          </table:table-cell>
          <table:table-cell table:style-name="TableCell4167">
            <text:p text:style-name="P4168">0</text:p>
          </table:table-cell>
          <table:table-cell table:style-name="TableCell4169">
            <text:p text:style-name="P4170">0</text:p>
          </table:table-cell>
          <table:table-cell table:style-name="TableCell4171">
            <text:p text:style-name="P4172">39</text:p>
          </table:table-cell>
          <table:table-cell table:style-name="TableCell4173">
            <text:p text:style-name="P4174">33</text:p>
          </table:table-cell>
          <table:table-cell table:style-name="TableCell4175">
            <text:p text:style-name="P4176">0</text:p>
          </table:table-cell>
          <table:table-cell table:style-name="TableCell4177">
            <text:p text:style-name="P4178">0</text:p>
          </table:table-cell>
          <table:table-cell table:style-name="TableCell4179">
            <text:p text:style-name="P4180">72</text:p>
          </table:table-cell>
        </table:table-row>
        <table:table-row table:style-name="TableRow4181">
          <table:table-cell table:style-name="TableCell4182">
            <text:p text:style-name="P4183">3.2.1.1.</text:p>
          </table:table-cell>
          <table:table-cell table:style-name="TableCell4184">
            <text:p text:style-name="P4185">Aplinkos ministerija (lėšų poreikis įeina į 4.2.1–4.3.1 priemonių poreikiu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Lietuvos geologijos tarnyba</text:p>
          </table:table-cell>
          <table:table-cell table:style-name="TableCell4205">
            <text:p text:style-name="P4206">0</text:p>
          </table:table-cell>
          <table:table-cell table:style-name="TableCell4207">
            <text:p text:style-name="P4208">0</text:p>
          </table:table-cell>
          <table:table-cell table:style-name="TableCell4209">
            <text:p text:style-name="P4210">0</text:p>
          </table:table-cell>
          <table:table-cell table:style-name="TableCell4211">
            <text:p text:style-name="P4212">11</text:p>
          </table:table-cell>
          <table:table-cell table:style-name="TableCell4213">
            <text:p text:style-name="P4214">0</text:p>
          </table:table-cell>
          <table:table-cell table:style-name="TableCell4215">
            <text:p text:style-name="P4216">0</text:p>
          </table:table-cell>
          <table:table-cell table:style-name="TableCell4217">
            <text:p text:style-name="P4218">11</text:p>
          </table:table-cell>
        </table:table-row>
        <table:table-row table:style-name="TableRow4219">
          <table:table-cell table:style-name="TableCell4220">
            <text:p text:style-name="P4221">3.2.1.2.</text:p>
          </table:table-cell>
          <table:table-cell table:style-name="TableCell4222">
            <text:p text:style-name="P4223">Aplinkos ministerija (lėšų poreikis įeina į 6.1.1 priemonės poreikiu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columns-spanned="9">
            <text:p text:style-name="P4240">4.<text:s/>APLINKOS SRITIS – GYVOJI GAMTA</text:p>
          </table:table-cell>
          <table:covered-table-cell/>
          <table:covered-table-cell/>
          <table:covered-table-cell/>
          <table:covered-table-cell/>
          <table:covered-table-cell/>
          <table:covered-table-cell/>
          <table:covered-table-cell/>
          <table:covered-table-cell/>
        </table:table-row>
        <table:table-row table:style-name="TableRow4241">
          <table:table-cell table:style-name="TableCell4242">
            <text:p text:style-name="P4243">4.1.1.</text:p>
          </table:table-cell>
          <table:table-cell table:style-name="TableCell4244">
            <text:p text:style-name="P4245">Valstybinė saugomų teritorijų tarnyba prie Aplinkos ministerijos (toliau vadinama – Valstybinė saugomų teritorijų tarnyba)</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9</text:p>
          </table:table-cell>
          <table:table-cell table:style-name="TableCell4254">
            <text:p text:style-name="P4255">8</text:p>
          </table:table-cell>
          <table:table-cell table:style-name="TableCell4256">
            <text:p text:style-name="P4257">8</text:p>
          </table:table-cell>
          <table:table-cell table:style-name="TableCell4258">
            <text:p text:style-name="P4259">25</text:p>
          </table:table-cell>
        </table:table-row>
        <table:table-row table:style-name="TableRow4260">
          <table:table-cell table:style-name="TableCell4261">
            <text:p text:style-name="P4262"/>
          </table:table-cell>
          <table:table-cell table:style-name="TableCell4263">
            <text:p text:style-name="P4264">Aplinkos ministerija</text:p>
          </table:table-cell>
          <table:table-cell table:style-name="TableCell4265">
            <text:p text:style-name="P4266">0</text:p>
          </table:table-cell>
          <table:table-cell table:style-name="TableCell4267">
            <text:p text:style-name="P4268">64</text:p>
          </table:table-cell>
          <table:table-cell table:style-name="TableCell4269">
            <text:p text:style-name="P4270">0</text:p>
          </table:table-cell>
          <table:table-cell table:style-name="TableCell4271">
            <text:p text:style-name="P4272">36</text:p>
          </table:table-cell>
          <table:table-cell table:style-name="TableCell4273">
            <text:p text:style-name="P4274">19</text:p>
          </table:table-cell>
          <table:table-cell table:style-name="TableCell4275">
            <text:p text:style-name="P4276">98</text:p>
          </table:table-cell>
          <table:table-cell table:style-name="TableCell4277">
            <text:p text:style-name="P4278">217</text:p>
          </table:table-cell>
        </table:table-row>
        <table:table-row table:style-name="TableRow4279">
          <table:table-cell table:style-name="TableCell4280">
            <text:p text:style-name="P4281">4.1.2.</text:p>
          </table:table-cell>
          <table:table-cell table:style-name="TableCell4282">
            <text:p text:style-name="P4283">Valstybinė saugomų<text:s/>teritorijų tarnyba</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cell table:style-name="TableCell4290">
            <text:p text:style-name="P4291">4</text:p>
          </table:table-cell>
          <table:table-cell table:style-name="TableCell4292">
            <text:p text:style-name="P4293">3</text:p>
          </table:table-cell>
          <table:table-cell table:style-name="TableCell4294">
            <text:p text:style-name="P4295">3</text:p>
          </table:table-cell>
          <table:table-cell table:style-name="TableCell4296">
            <text:p text:style-name="P4297">10</text:p>
          </table:table-cell>
        </table:table-row>
        <table:table-row table:style-name="TableRow4298">
          <table:table-cell table:style-name="TableCell4299">
            <text:p text:style-name="P4300"/>
          </table:table-cell>
          <table:table-cell table:style-name="TableCell4301">
            <text:p text:style-name="P4302">Aplinkos ministerija</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80</text:p>
          </table:table-cell>
          <table:table-cell table:style-name="TableCell4311">
            <text:p text:style-name="P4312">62</text:p>
          </table:table-cell>
          <table:table-cell table:style-name="TableCell4313">
            <text:p text:style-name="P4314">70</text:p>
          </table:table-cell>
          <table:table-cell table:style-name="TableCell4315">
            <text:p text:style-name="P4316">212</text:p>
          </table:table-cell>
        </table:table-row>
        <table:table-row table:style-name="TableRow4317">
          <table:table-cell table:style-name="TableCell4318">
            <text:p text:style-name="P4319">4.1.3.</text:p>
          </table:table-cell>
          <table:table-cell table:style-name="TableCell4320">
            <text:p text:style-name="P4321">Valstybinė saugomų teritorijų tarnyba</text:p>
          </table:table-cell>
          <table:table-cell table:style-name="TableCell4322">
            <text:p text:style-name="P4323">12</text:p>
          </table:table-cell>
          <table:table-cell table:style-name="TableCell4324">
            <text:p text:style-name="P4325">12</text:p>
          </table:table-cell>
          <table:table-cell table:style-name="TableCell4326">
            <text:p text:style-name="P4327">13</text:p>
          </table:table-cell>
          <table:table-cell table:style-name="TableCell4328">
            <text:p text:style-name="P4329">13</text:p>
          </table:table-cell>
          <table:table-cell table:style-name="TableCell4330">
            <text:p text:style-name="P4331">13</text:p>
          </table:table-cell>
          <table:table-cell table:style-name="TableCell4332">
            <text:p text:style-name="P4333">13</text:p>
          </table:table-cell>
          <table:table-cell table:style-name="TableCell4334">
            <text:p text:style-name="P4335">76</text:p>
          </table:table-cell>
        </table:table-row>
        <table:table-row table:style-name="TableRow4336">
          <table:table-cell table:style-name="TableCell4337">
            <text:p text:style-name="P4338"/>
          </table:table-cell>
          <table:table-cell table:style-name="TableCell4339">
            <text:p text:style-name="P4340">Aplinkos ministerija</text:p>
          </table:table-cell>
          <table:table-cell table:style-name="TableCell4341">
            <text:p text:style-name="P4342">102</text:p>
          </table:table-cell>
          <table:table-cell table:style-name="TableCell4343">
            <text:p text:style-name="P4344">79</text:p>
          </table:table-cell>
          <table:table-cell table:style-name="TableCell4345">
            <text:p text:style-name="P4346">101</text:p>
          </table:table-cell>
          <table:table-cell table:style-name="TableCell4347">
            <text:p text:style-name="P4348">79</text:p>
          </table:table-cell>
          <table:table-cell table:style-name="TableCell4349">
            <text:p text:style-name="P4350">81</text:p>
          </table:table-cell>
          <table:table-cell table:style-name="TableCell4351">
            <text:p text:style-name="P4352">83</text:p>
          </table:table-cell>
          <table:table-cell table:style-name="TableCell4353">
            <text:p text:style-name="P4354">525</text:p>
          </table:table-cell>
        </table:table-row>
        <table:table-row table:style-name="TableRow4355">
          <table:table-cell table:style-name="TableCell4356">
            <text:p text:style-name="P4357">4.1.4.</text:p>
          </table:table-cell>
          <table:table-cell table:style-name="TableCell4358">
            <text:p text:style-name="P4359">Aplinkos ministerija</text:p>
          </table:table-cell>
          <table:table-cell table:style-name="TableCell4360">
            <text:p text:style-name="P4361">0</text:p>
          </table:table-cell>
          <table:table-cell table:style-name="TableCell4362">
            <text:p text:style-name="P4363">10</text:p>
          </table:table-cell>
          <table:table-cell table:style-name="TableCell4364">
            <text:p text:style-name="P4365">0</text:p>
          </table:table-cell>
          <table:table-cell table:style-name="TableCell4366">
            <text:p text:style-name="P4367">10</text:p>
          </table:table-cell>
          <table:table-cell table:style-name="TableCell4368">
            <text:p text:style-name="P4369">0</text:p>
          </table:table-cell>
          <table:table-cell table:style-name="TableCell4370">
            <text:p text:style-name="P4371">0</text:p>
          </table:table-cell>
          <table:table-cell table:style-name="TableCell4372">
            <text:p text:style-name="P4373">20</text:p>
          </table:table-cell>
        </table:table-row>
        <table:table-row table:style-name="TableRow4374">
          <table:table-cell table:style-name="TableCell4375">
            <text:p text:style-name="P4376">4.2.1-4.3.1.</text:p>
          </table:table-cell>
          <table:table-cell table:style-name="TableCell4377">
            <text:p text:style-name="P4378">Aplinkos ministerija</text:p>
          </table:table-cell>
          <table:table-cell table:style-name="TableCell4379">
            <text:p text:style-name="P4380">116</text:p>
          </table:table-cell>
          <table:table-cell table:style-name="TableCell4381">
            <text:p text:style-name="P4382">108</text:p>
          </table:table-cell>
          <table:table-cell table:style-name="TableCell4383">
            <text:p text:style-name="P4384">114</text:p>
          </table:table-cell>
          <table:table-cell table:style-name="TableCell4385">
            <text:p text:style-name="P4386">84</text:p>
          </table:table-cell>
          <table:table-cell table:style-name="TableCell4387">
            <text:p text:style-name="P4388">80</text:p>
          </table:table-cell>
          <table:table-cell table:style-name="TableCell4389">
            <text:p text:style-name="P4390">89</text:p>
          </table:table-cell>
          <table:table-cell table:style-name="TableCell4391">
            <text:p text:style-name="P4392">591</text:p>
          </table:table-cell>
        </table:table-row>
        <table:table-row table:style-name="TableRow4393">
          <table:table-cell table:style-name="TableCell4394">
            <text:p text:style-name="P4395">4.4.1.</text:p>
          </table:table-cell>
          <table:table-cell table:style-name="TableCell4396">
            <text:p text:style-name="P4397">Aplinkos ministerija</text:p>
          </table:table-cell>
          <table:table-cell table:style-name="TableCell4398">
            <text:p text:style-name="P4399">0</text:p>
          </table:table-cell>
          <table:table-cell table:style-name="TableCell4400">
            <text:p text:style-name="P4401">0</text:p>
          </table:table-cell>
          <table:table-cell table:style-name="TableCell4402">
            <text:p text:style-name="P4403">100</text:p>
          </table:table-cell>
          <table:table-cell table:style-name="TableCell4404">
            <text:p text:style-name="P4405">0</text:p>
          </table:table-cell>
          <table:table-cell table:style-name="TableCell4406">
            <text:p text:style-name="P4407">0</text:p>
          </table:table-cell>
          <table:table-cell table:style-name="TableCell4408">
            <text:p text:style-name="P4409">100</text:p>
          </table:table-cell>
          <table:table-cell table:style-name="TableCell4410">
            <text:p text:style-name="P4411">200</text:p>
          </table:table-cell>
        </table:table-row>
        <table:table-row table:style-name="TableRow4412">
          <table:table-cell table:style-name="TableCell4413">
            <text:p text:style-name="P4414">4.4.2.1.</text:p>
          </table:table-cell>
          <table:table-cell table:style-name="TableCell4415">
            <text:p text:style-name="P4416">Aplinkos ministerija</text:p>
          </table:table-cell>
          <table:table-cell table:style-name="TableCell4417">
            <text:p text:style-name="P4418">45</text:p>
          </table:table-cell>
          <table:table-cell table:style-name="TableCell4419">
            <text:p text:style-name="P4420">45</text:p>
          </table:table-cell>
          <table:table-cell table:style-name="TableCell4421">
            <text:p text:style-name="P4422">43</text:p>
          </table:table-cell>
          <table:table-cell table:style-name="TableCell4423">
            <text:p text:style-name="P4424">43</text:p>
          </table:table-cell>
          <table:table-cell table:style-name="TableCell4425">
            <text:p text:style-name="P4426">43</text:p>
          </table:table-cell>
          <table:table-cell table:style-name="TableCell4427">
            <text:p text:style-name="P4428">40</text:p>
          </table:table-cell>
          <table:table-cell table:style-name="TableCell4429">
            <text:p text:style-name="P4430">259</text:p>
          </table:table-cell>
        </table:table-row>
        <table:table-row table:style-name="TableRow4431">
          <table:table-cell table:style-name="TableCell4432">
            <text:p text:style-name="P4433"/>
          </table:table-cell>
          <table:table-cell table:style-name="TableCell4434">
            <text:p text:style-name="P4435">Valstybinė maisto ir veterinarijos tarnyba</text:p>
          </table:table-cell>
          <table:table-cell table:style-name="TableCell4436">
            <text:p text:style-name="P4437">2</text:p>
          </table:table-cell>
          <table:table-cell table:style-name="TableCell4438">
            <text:p text:style-name="P4439">2</text:p>
          </table:table-cell>
          <table:table-cell table:style-name="TableCell4440">
            <text:p text:style-name="P4441">2</text:p>
          </table:table-cell>
          <table:table-cell table:style-name="TableCell4442">
            <text:p text:style-name="P4443">2</text:p>
          </table:table-cell>
          <table:table-cell table:style-name="TableCell4444">
            <text:p text:style-name="P4445">2</text:p>
          </table:table-cell>
          <table:table-cell table:style-name="TableCell4446">
            <text:p text:style-name="P4447">2</text:p>
          </table:table-cell>
          <table:table-cell table:style-name="TableCell4448">
            <text:p text:style-name="P4449">12</text:p>
          </table:table-cell>
        </table:table-row>
        <table:table-row table:style-name="TableRow4450">
          <table:table-cell table:style-name="TableCell4451">
            <text:p text:style-name="P4452"/>
          </table:table-cell>
          <table:table-cell table:style-name="TableCell4453">
            <text:p text:style-name="P4454">Žemės ūkio ministerija</text:p>
          </table:table-cell>
          <table:table-cell table:style-name="TableCell4455">
            <text:p text:style-name="P4456">37</text:p>
          </table:table-cell>
          <table:table-cell table:style-name="TableCell4457">
            <text:p text:style-name="P4458">40</text:p>
          </table:table-cell>
          <table:table-cell table:style-name="TableCell4459">
            <text:p text:style-name="P4460">45</text:p>
          </table:table-cell>
          <table:table-cell table:style-name="TableCell4461">
            <text:p text:style-name="P4462">50</text:p>
          </table:table-cell>
          <table:table-cell table:style-name="TableCell4463">
            <text:p text:style-name="P4464">55</text:p>
          </table:table-cell>
          <table:table-cell table:style-name="TableCell4465">
            <text:p text:style-name="P4466">60</text:p>
          </table:table-cell>
          <table:table-cell table:style-name="TableCell4467">
            <text:p text:style-name="P4468">287</text:p>
          </table:table-cell>
        </table:table-row>
        <table:table-row table:style-name="TableRow4469">
          <table:table-cell table:style-name="TableCell4470">
            <text:p text:style-name="P4471">4.4.2.2.</text:p>
          </table:table-cell>
          <table:table-cell table:style-name="TableCell4472">
            <text:p text:style-name="P4473">Aplinkos ministerija</text:p>
          </table:table-cell>
          <table:table-cell table:style-name="TableCell4474">
            <text:p text:style-name="P4475">30</text:p>
          </table:table-cell>
          <table:table-cell table:style-name="TableCell4476">
            <text:p text:style-name="P4477">24</text:p>
          </table:table-cell>
          <table:table-cell table:style-name="TableCell4478">
            <text:p text:style-name="P4479">24</text:p>
          </table:table-cell>
          <table:table-cell table:style-name="TableCell4480">
            <text:p text:style-name="P4481">27</text:p>
          </table:table-cell>
          <table:table-cell table:style-name="TableCell4482">
            <text:p text:style-name="P4483">23</text:p>
          </table:table-cell>
          <table:table-cell table:style-name="TableCell4484">
            <text:p text:style-name="P4485">24</text:p>
          </table:table-cell>
          <table:table-cell table:style-name="TableCell4486">
            <text:p text:style-name="P4487">152</text:p>
          </table:table-cell>
        </table:table-row>
        <table:table-row table:style-name="TableRow4488">
          <table:table-cell table:style-name="TableCell4489">
            <text:p text:style-name="P4490"/>
          </table:table-cell>
          <table:table-cell table:style-name="TableCell4491">
            <text:p text:style-name="P4492">Žemės ūkio ministerija</text:p>
          </table:table-cell>
          <table:table-cell table:style-name="TableCell4493">
            <text:p text:style-name="P4494">5</text:p>
          </table:table-cell>
          <table:table-cell table:style-name="TableCell4495">
            <text:p text:style-name="P4496">4</text:p>
          </table:table-cell>
          <table:table-cell table:style-name="TableCell4497">
            <text:p text:style-name="P4498">4</text:p>
          </table:table-cell>
          <table:table-cell table:style-name="TableCell4499">
            <text:p text:style-name="P4500">4</text:p>
          </table:table-cell>
          <table:table-cell table:style-name="TableCell4501">
            <text:p text:style-name="P4502">4</text:p>
          </table:table-cell>
          <table:table-cell table:style-name="TableCell4503">
            <text:p text:style-name="P4504">4</text:p>
          </table:table-cell>
          <table:table-cell table:style-name="TableCell4505">
            <text:p text:style-name="P4506">25</text:p>
          </table:table-cell>
        </table:table-row>
        <table:table-row table:style-name="TableRow4507">
          <table:table-cell table:style-name="TableCell4508">
            <text:p text:style-name="P4509">4.4.2.3.</text:p>
          </table:table-cell>
          <table:table-cell table:style-name="TableCell4510">
            <text:p text:style-name="P4511">Valstybinė maisto ir veterinarijos tarnyba</text:p>
          </table:table-cell>
          <table:table-cell table:style-name="TableCell4512">
            <text:p text:style-name="P4513">50</text:p>
          </table:table-cell>
          <table:table-cell table:style-name="TableCell4514">
            <text:p text:style-name="P4515">50</text:p>
          </table:table-cell>
          <table:table-cell table:style-name="TableCell4516">
            <text:p text:style-name="P4517">50</text:p>
          </table:table-cell>
          <table:table-cell table:style-name="TableCell4518">
            <text:p text:style-name="P4519">50</text:p>
          </table:table-cell>
          <table:table-cell table:style-name="TableCell4520">
            <text:p text:style-name="P4521">50</text:p>
          </table:table-cell>
          <table:table-cell table:style-name="TableCell4522">
            <text:p text:style-name="P4523">50</text:p>
          </table:table-cell>
          <table:table-cell table:style-name="TableCell4524">
            <text:p text:style-name="P4525">300</text:p>
          </table:table-cell>
        </table:table-row>
        <table:table-row table:style-name="TableRow4526">
          <table:table-cell table:style-name="TableCell4527">
            <text:p text:style-name="P4528"/>
          </table:table-cell>
          <table:table-cell table:style-name="TableCell4529">
            <text:p text:style-name="P4530">Žemės ūkio ministerija</text:p>
          </table:table-cell>
          <table:table-cell table:style-name="TableCell4531">
            <text:p text:style-name="P4532">72</text:p>
          </table:table-cell>
          <table:table-cell table:style-name="TableCell4533">
            <text:p text:style-name="P4534">72</text:p>
          </table:table-cell>
          <table:table-cell table:style-name="TableCell4535">
            <text:p text:style-name="P4536">72</text:p>
          </table:table-cell>
          <table:table-cell table:style-name="TableCell4537">
            <text:p text:style-name="P4538">72</text:p>
          </table:table-cell>
          <table:table-cell table:style-name="TableCell4539">
            <text:p text:style-name="P4540">72</text:p>
          </table:table-cell>
          <table:table-cell table:style-name="TableCell4541">
            <text:p text:style-name="P4542">72</text:p>
          </table:table-cell>
          <table:table-cell table:style-name="TableCell4543">
            <text:p text:style-name="P4544">432</text:p>
          </table:table-cell>
        </table:table-row>
        <table:table-row table:style-name="TableRow4545">
          <table:table-cell table:style-name="TableCell4546">
            <text:p text:style-name="P4547">4.5.1.</text:p>
          </table:table-cell>
          <table:table-cell table:style-name="TableCell4548">
            <text:p text:style-name="P4549">Aplinkos ministerija</text:p>
          </table:table-cell>
          <table:table-cell table:style-name="TableCell4550">
            <text:p text:style-name="P4551">0</text:p>
          </table:table-cell>
          <table:table-cell table:style-name="TableCell4552">
            <text:p text:style-name="P4553">33</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cell table:style-name="TableCell4562">
            <text:p text:style-name="P4563">33</text:p>
          </table:table-cell>
        </table:table-row>
        <table:table-row table:style-name="TableRow4564">
          <table:table-cell table:style-name="TableCell4565">
            <text:p text:style-name="P4566">4.6.1.</text:p>
          </table:table-cell>
          <table:table-cell table:style-name="TableCell4567">
            <text:p text:style-name="P4568">Aplinkos ministerija</text:p>
          </table:table-cell>
          <table:table-cell table:style-name="TableCell4569">
            <text:p text:style-name="P4570">71</text:p>
          </table:table-cell>
          <table:table-cell table:style-name="TableCell4571">
            <text:p text:style-name="P4572">56</text:p>
          </table:table-cell>
          <table:table-cell table:style-name="TableCell4573">
            <text:p text:style-name="P4574">35</text:p>
          </table:table-cell>
          <table:table-cell table:style-name="TableCell4575">
            <text:p text:style-name="P4576">65</text:p>
          </table:table-cell>
          <table:table-cell table:style-name="TableCell4577">
            <text:p text:style-name="P4578">63</text:p>
          </table:table-cell>
          <table:table-cell table:style-name="TableCell4579">
            <text:p text:style-name="P4580">30</text:p>
          </table:table-cell>
          <table:table-cell table:style-name="TableCell4581">
            <text:p text:style-name="P4582">320</text:p>
          </table:table-cell>
        </table:table-row>
        <table:table-row table:style-name="TableRow4583">
          <table:table-cell table:style-name="TableCell4584" table:number-columns-spanned="9">
            <text:p text:style-name="P4585">5. APLINKOS SRITIS – EKOSISTEMOS</text:p>
          </table: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ext:p text:style-name="P4588">5.1.1.</text:p>
          </table:table-cell>
          <table:table-cell table:style-name="TableCell4589">
            <text:p text:style-name="P4590">Aplinkos ministerija</text:p>
          </table:table-cell>
          <table:table-cell table:style-name="TableCell4591">
            <text:p text:style-name="P4592">186</text:p>
          </table:table-cell>
          <table:table-cell table:style-name="TableCell4593">
            <text:p text:style-name="P4594">203</text:p>
          </table:table-cell>
          <table:table-cell table:style-name="TableCell4595">
            <text:p text:style-name="P4596">190</text:p>
          </table:table-cell>
          <table:table-cell table:style-name="TableCell4597">
            <text:p text:style-name="P4598">190</text:p>
          </table:table-cell>
          <table:table-cell table:style-name="TableCell4599">
            <text:p text:style-name="P4600">189</text:p>
          </table:table-cell>
          <table:table-cell table:style-name="TableCell4601">
            <text:p text:style-name="P4602">219</text:p>
          </table:table-cell>
          <table:table-cell table:style-name="TableCell4603">
            <text:p text:style-name="P4604">1177</text:p>
          </table:table-cell>
        </table:table-row>
        <table:table-row table:style-name="TableRow4605">
          <table:table-cell table:style-name="TableCell4606">
            <text:p text:style-name="P4607">5.2.1.</text:p>
          </table:table-cell>
          <table:table-cell table:style-name="TableCell4608">
            <text:p text:style-name="P4609">Aplinkos ministerija</text:p>
          </table:table-cell>
          <table:table-cell table:style-name="TableCell4610">
            <text:p text:style-name="P4611">50</text:p>
          </table:table-cell>
          <table:table-cell table:style-name="TableCell4612">
            <text:p text:style-name="P4613">54</text:p>
          </table:table-cell>
          <table:table-cell table:style-name="TableCell4614">
            <text:p text:style-name="P4615">51</text:p>
          </table:table-cell>
          <table:table-cell table:style-name="TableCell4616">
            <text:p text:style-name="P4617">51</text:p>
          </table:table-cell>
          <table:table-cell table:style-name="TableCell4618">
            <text:p text:style-name="P4619">52</text:p>
          </table:table-cell>
          <table:table-cell table:style-name="TableCell4620">
            <text:p text:style-name="P4621">52</text:p>
          </table:table-cell>
          <table:table-cell table:style-name="TableCell4622">
            <text:p text:style-name="P4623">310</text:p>
          </table:table-cell>
        </table:table-row>
        <table:table-row table:style-name="TableRow4624">
          <table:table-cell table:style-name="TableCell4625" table:number-columns-spanned="9">
            <text:p text:style-name="P4626">6. APLINKOS SRITIS – KRAŠTOVAIZDIS</text:p>
          </table:table-cell>
          <table:covered-table-cell/>
          <table:covered-table-cell/>
          <table:covered-table-cell/>
          <table:covered-table-cell/>
          <table:covered-table-cell/>
          <table:covered-table-cell/>
          <table:covered-table-cell/>
          <table:covered-table-cell/>
        </table:table-row>
        <table:table-row table:style-name="TableRow4627">
          <table:table-cell table:style-name="TableCell4628">
            <text:p text:style-name="P4629">6.1.1.</text:p>
          </table:table-cell>
          <table:table-cell table:style-name="TableCell4630">
            <text:p text:style-name="P4631">Aplinkos<text:s/>ministerija</text:p>
          </table:table-cell>
          <table:table-cell table:style-name="TableCell4632">
            <text:p text:style-name="P4633">42</text:p>
          </table:table-cell>
          <table:table-cell table:style-name="TableCell4634">
            <text:p text:style-name="P4635">183</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225</text:p>
          </table:table-cell>
        </table:table-row>
        <table:table-row table:style-name="TableRow4646">
          <table:table-cell table:style-name="TableCell4647">
            <text:p text:style-name="P4648">6.1.2.</text:p>
          </table:table-cell>
          <table:table-cell table:style-name="TableCell4649">
            <text:p text:style-name="P4650">Aplinkos ministerija</text:p>
          </table:table-cell>
          <table:table-cell table:style-name="TableCell4651">
            <text:p text:style-name="P4652">0</text:p>
          </table:table-cell>
          <table:table-cell table:style-name="TableCell4653">
            <text:p text:style-name="P4654">49</text:p>
          </table:table-cell>
          <table:table-cell table:style-name="TableCell4655">
            <text:p text:style-name="P4656">12</text:p>
          </table:table-cell>
          <table:table-cell table:style-name="TableCell4657">
            <text:p text:style-name="P4658">0</text:p>
          </table:table-cell>
          <table:table-cell table:style-name="TableCell4659">
            <text:p text:style-name="P4660">0</text:p>
          </table:table-cell>
          <table:table-cell table:style-name="TableCell4661">
            <text:p text:style-name="P4662">0</text:p>
          </table:table-cell>
          <table:table-cell table:style-name="TableCell4663">
            <text:p text:style-name="P4664">61</text:p>
          </table:table-cell>
        </table:table-row>
        <table:table-row table:style-name="TableRow4665">
          <table:table-cell table:style-name="TableCell4666">
            <text:p text:style-name="P4667"/>
          </table:table-cell>
          <table:table-cell table:style-name="TableCell4668">
            <text:p text:style-name="P4669">Žemės ūkio ministerija</text:p>
          </table:table-cell>
          <table:table-cell table:style-name="TableCell4670">
            <text:p text:style-name="P4671">0</text:p>
          </table:table-cell>
          <table:table-cell table:style-name="TableCell4672">
            <text:p text:style-name="P4673">154</text:p>
          </table:table-cell>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ext:p text:style-name="P4681">0</text:p>
          </table:table-cell>
          <table:table-cell table:style-name="TableCell4682">
            <text:p text:style-name="P4683">154</text:p>
          </table:table-cell>
        </table:table-row>
        <table:table-row table:style-name="TableRow4684">
          <table:table-cell table:style-name="TableCell4685">
            <text:p text:style-name="P4686">6.2.1.</text:p>
          </table:table-cell>
          <table:table-cell table:style-name="TableCell4687">
            <text:p text:style-name="P4688">Aplinkos ministerija</text:p>
          </table:table-cell>
          <table:table-cell table:style-name="TableCell4689">
            <text:p text:style-name="P4690">33</text:p>
          </table:table-cell>
          <table:table-cell table:style-name="TableCell4691">
            <text:p text:style-name="P4692">3</text:p>
          </table:table-cell>
          <table:table-cell table:style-name="TableCell4693">
            <text:p text:style-name="P4694">2</text:p>
          </table:table-cell>
          <table:table-cell table:style-name="TableCell4695">
            <text:p text:style-name="P4696">83</text:p>
          </table:table-cell>
          <table:table-cell table:style-name="TableCell4697">
            <text:p text:style-name="P4698">9</text:p>
          </table:table-cell>
          <table:table-cell table:style-name="TableCell4699">
            <text:p text:style-name="P4700">4</text:p>
          </table:table-cell>
          <table:table-cell table:style-name="TableCell4701">
            <text:p text:style-name="P4702">134</text:p>
          </table:table-cell>
        </table:table-row>
        <table:table-row table:style-name="TableRow4703">
          <table:table-cell table:style-name="TableCell4704">
            <text:p text:style-name="P4705">6.3.1.</text:p>
          </table:table-cell>
          <table:table-cell table:style-name="TableCell4706">
            <text:p text:style-name="P4707">Valstybinė saugomų teritorijų tarnyba</text:p>
          </table:table-cell>
          <table:table-cell table:style-name="TableCell4708">
            <text:p text:style-name="P4709">340</text:p>
          </table:table-cell>
          <table:table-cell table:style-name="TableCell4710">
            <text:p text:style-name="P4711">482</text:p>
          </table:table-cell>
          <table:table-cell table:style-name="TableCell4712">
            <text:p text:style-name="P4713">305</text:p>
          </table:table-cell>
          <table:table-cell table:style-name="TableCell4714">
            <text:p text:style-name="P4715">305</text:p>
          </table:table-cell>
          <table:table-cell table:style-name="TableCell4716">
            <text:p text:style-name="P4717">305</text:p>
          </table:table-cell>
          <table:table-cell table:style-name="TableCell4718">
            <text:p text:style-name="P4719">305</text:p>
          </table:table-cell>
          <table:table-cell table:style-name="TableCell4720">
            <text:p text:style-name="P4721">2042</text:p>
          </table:table-cell>
        </table:table-row>
        <table:table-row table:style-name="TableRow4722">
          <table:table-cell table:style-name="TableCell4723">
            <text:p text:style-name="P4724">6.4.1.</text:p>
          </table:table-cell>
          <table:table-cell table:style-name="TableCell4725">
            <text:p text:style-name="P4726">Lietuvos geologijos tarnyba</text:p>
          </table:table-cell>
          <table:table-cell table:style-name="TableCell4727">
            <text:p text:style-name="P4728">102</text:p>
          </table:table-cell>
          <table:table-cell table:style-name="TableCell4729">
            <text:p text:style-name="P4730">38</text:p>
          </table:table-cell>
          <table:table-cell table:style-name="TableCell4731">
            <text:p text:style-name="P4732">39</text:p>
          </table:table-cell>
          <table:table-cell table:style-name="TableCell4733">
            <text:p text:style-name="P4734">39</text:p>
          </table:table-cell>
          <table:table-cell table:style-name="TableCell4735">
            <text:p text:style-name="P4736">40</text:p>
          </table:table-cell>
          <table:table-cell table:style-name="TableCell4737">
            <text:p text:style-name="P4738">40</text:p>
          </table:table-cell>
          <table:table-cell table:style-name="TableCell4739">
            <text:p text:style-name="P4740">298</text:p>
          </table:table-cell>
        </table:table-row>
        <table:table-row table:style-name="TableRow4741">
          <table:table-cell table:style-name="TableCell4742">
            <text:p text:style-name="P4743"/>
          </table:table-cell>
          <table:table-cell table:style-name="TableCell4744">
            <text:p text:style-name="P4745">Valstybinė saugomų teritorijų tarnyba</text:p>
          </table:table-cell>
          <table:table-cell table:style-name="TableCell4746">
            <text:p text:style-name="P4747">2</text:p>
          </table:table-cell>
          <table:table-cell table:style-name="TableCell4748">
            <text:p text:style-name="P4749">2</text:p>
          </table:table-cell>
          <table:table-cell table:style-name="TableCell4750">
            <text:p text:style-name="P4751">2</text:p>
          </table:table-cell>
          <table:table-cell table:style-name="TableCell4752">
            <text:p text:style-name="P4753">2</text:p>
          </table:table-cell>
          <table:table-cell table:style-name="TableCell4754">
            <text:p text:style-name="P4755">2</text:p>
          </table:table-cell>
          <table:table-cell table:style-name="TableCell4756">
            <text:p text:style-name="P4757">2</text:p>
          </table:table-cell>
          <table:table-cell table:style-name="TableCell4758">
            <text:p text:style-name="P4759">12</text:p>
          </table:table-cell>
        </table:table-row>
        <table:table-row table:style-name="TableRow4760">
          <table:table-cell table:style-name="TableCell4761" table:number-columns-spanned="2">
            <text:p text:style-name="P4762">Iš viso</text:p>
          </table:table-cell>
          <table:covered-table-cell/>
          <table:table-cell table:style-name="TableCell4763">
            <text:p text:style-name="P4764">5480</text:p>
          </table:table-cell>
          <table:table-cell table:style-name="TableCell4765">
            <text:p text:style-name="P4766">6157</text:p>
          </table:table-cell>
          <table:table-cell table:style-name="TableCell4767">
            <text:p text:style-name="P4768">6247</text:p>
          </table:table-cell>
          <table:table-cell table:style-name="TableCell4769">
            <text:p text:style-name="P4770">5624</text:p>
          </table:table-cell>
          <table:table-cell table:style-name="TableCell4771">
            <text:p text:style-name="P4772">5929</text:p>
          </table:table-cell>
          <table:table-cell table:style-name="TableCell4773">
            <text:p text:style-name="P4774">6361</text:p>
          </table:table-cell>
          <table:table-cell table:style-name="TableCell4775">
            <text:p text:style-name="P4776">35798</text:p>
          </table:table-cell>
        </table:table-row>
      </table:table>
      <text:p text:style-name="P4777">_________________</text:p>
      <text:p text:style-name="P4778">* Neįtrauktos lėšos darbo užmokesčiui ir socialinio draudimo</text:p>
      <text:p text:style-name="P4779">įmokoms.</text:p>
      <text:p text:style-name="P47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05:00Z</meta:creation-date>
    <dc:date>2015-06-26T16:05:00Z</dc:date>
    <meta:template xlink:href="Normal" xlink:type="simple"/>
    <meta:editing-cycles>2</meta:editing-cycles>
    <meta:editing-duration>PT0S</meta:editing-duration>
    <meta:document-statistic meta:page-count="1" meta:paragraph-count="1662" meta:word-count="16095" meta:character-count="124691" meta:row-count="5803" meta:non-whitespace-character-count="110258"/>
  </office:meta>
</office:document-meta>
</file>