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-0.0048in"/>
    </style:style>
    <style:style style:name="T48" style:parent-style-name="DefaultParagraphFont" style:family="text">
      <style:text-properties fo:color="#000000" fo:letter-spacing="-0.0048in"/>
    </style:style>
    <style:style style:name="T49" style:parent-style-name="DefaultParagraphFont" style:family="text">
      <style:text-properties fo:color="#000000" fo:letter-spacing="-0.0048in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OCIALINĖS APSAUGOS IR DARBO MINISTRO</text:p>
      <text:p text:style-name="P9">Į S A K Y M A S</text:p>
      <text:p text:style-name="P10"/>
      <text:p text:style-name="P11">DĖL LIETUVOS RESPUBLIKOS SOCIALINĖS APSAUGOS IR DARBO MINISTRO 2010 M. BIRŽELIO 28 D. ĮSAKYMO Nr. A1-294 „DĖL ŠEIMYNŲ NUOSTATŲ PATVIRTINIMO“ PAKEITIMO</text:p>
      <text:p text:style-name="P12"/>
      <text:p text:style-name="P13">2011 m. liepos 14 d. Nr. A1-322</text:p>
      <text:p text:style-name="P14">Vilnius</text:p>
      <text:p text:style-name="P15"/>
      <text:p text:style-name="P16"/>
      <text:p text:style-name="P17"><text:span text:style-name="T18">P a k e i č i u Šeimynų nuostatus, patvirtintus Lietuvos Respublikos socialinės apsaugos ir darbo ministro 2010 m. birželio 28 d. įsakymu Nr. A1-294 „Dėl Šeimynų nuostatų patvirtinimo“ (Žin., 2010, Nr.<text:s/></text:span><text:a xlink:href="https://www.e-tar.lt/portal/lt/legalAct/TAR.FA464240B914" office:target-frame-name="_blank" xlink:show="new"><text:span text:style-name="T19">78-4042</text:span></text:a><text:span text:style-name="T20">; 2011, Nr.<text:s/></text:span><text:a xlink:href="https://www.e-tar.lt/portal/lt/legalAct/TAR.769D0BC31BB7" office:target-frame-name="_blank" xlink:show="new"><text:span text:style-name="T21">10-451</text:span></text:a><text:span text:style-name="T22">):</text:span></text:p>
      <text:p text:style-name="P23"><text:span text:style-name="T24">1</text:span><text:span text:style-name="T25">. Išdėstau 8 punktą taip:</text:span></text:p>
      <text:p text:style-name="P26"><text:span text:style-name="T27">„</text:span><text:span text:style-name="T28">8</text:span><text:span text:style-name="T29">. Šeimynos steigėjas, gavęs teigiamą Vaiko teisių apsaugos skyriaus išvadą apie steigiamos šeimynos tinkamumą tapti vaikų globėju (rūpintoju), raštu kreipiasi į savivaldybės, kurios teritorijoje šeimyna steigiama, administraciją dėl vaikų apgyvendinimo šeimynoje ir socialinės globos finansavimo.“</text:span></text:p>
      <text:p text:style-name="P30"><text:span text:style-name="T31">2</text:span><text:span text:style-name="T32">. Išdėstau 13 punktą taip:</text:span></text:p>
      <text:p text:style-name="P33"><text:span text:style-name="T34">„</text:span><text:span text:style-name="T35">13</text:span><text:span text:style-name="T36">. Šeimynoje gali būti apgyvendinti:</text:span></text:p>
      <text:p text:style-name="P37"><text:span text:style-name="T38">13.1</text:span><text:span text:style-name="T39">. savivaldybės, kurios teritorijoje šeimyna steigiama (veikia), teritorijoje likę be tėvų globos vaikai;</text:span></text:p>
      <text:p text:style-name="P40"><text:span text:style-name="T41">13.2</text:span><text:span text:style-name="T42">. kitos savivaldybės teritorijoje likę be tėvų globos vaikai, savivaldybių administracijų tarpusavio sutarimu. Šis reikalavimas netaikomas, jei vaikai buvo apgyvendinti šeimynoje iki Šeimynų įstatymo įsigaliojimo.“</text:span></text:p>
      <text:p text:style-name="P43"><text:span text:style-name="T44">3</text:span><text:span text:style-name="T45">. Išdėstau 28 punktą taip:</text:span></text:p>
      <text:p text:style-name="P46"><text:span text:style-name="T47">„</text:span><text:span text:style-name="T48">28</text:span><text:span text:style-name="T49">. Šeimyna turi kasmet atsiskaityti savivaldybės administracijai, kuri apgyvendino likusį be tėvų globos vaiką šeimynoje, už:“.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20T06:20:00Z</meta:creation-date>
    <dc:date>2015-10-20T06:20:00Z</dc:date>
    <meta:template xlink:href="Normal" xlink:type="simple"/>
    <meta:editing-cycles>2</meta:editing-cycles>
    <meta:editing-duration>PT0S</meta:editing-duration>
    <meta:document-statistic meta:page-count="1" meta:paragraph-count="21" meta:word-count="227" meta:character-count="1636" meta:row-count="75" meta:non-whitespace-character-count="1430"/>
  </office:meta>
</office:document-meta>
</file>