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TERITORIJOS ADMINISTRACINIŲ VIENETŲ IR JŲ RIBŲ ĮSTATYMO 9 STRAIPSNIO PAPILDYMO</text:p>
      <text:p text:style-name="P11"/>
      <text:p text:style-name="P12">1995 m. rugsėjo 14 d. Nr. I-1040</text:p>
      <text:p text:style-name="P13">Vilnius</text:p>
      <text:p text:style-name="P14"/>
      <text:p text:style-name="P15"><text:span text:style-name="T16">Papildyti Lietuvos Respublikos teritorijos administracinių vienetų ir jų ribų įstatymo (Žin., 1994, Nr.<text:s/></text:span><text:a xlink:href="https://www.e-tar.lt/portal/lt/legalAct/TAR.0120FD7BCFFC" office:target-frame-name="_blank" xlink:show="new"><text:span text:style-name="T17">60-1183</text:span></text:a><text:span text:style-name="T18">) 9 straipsnį:</text:span></text:p>
      <text:p text:style-name="P19"><text:span text:style-name="T20">1</text:span><text:span text:style-name="T21">. Antrojoje dalyje po žodžio „suteikiami“ įrašyti žodžius „ir keičiami“.</text:span></text:p>
      <text:p text:style-name="P22"><text:span text:style-name="T23">2</text:span><text:span text:style-name="T24">. Papildyti straipsnį ketvirtąja ir penktąja dalimis:</text:span></text:p>
      <text:p text:style-name="P25"><text:span text:style-name="T26">„Gyvenamųjų vietovių gatvėms priskirtų pastatų bei gyvenamųjų namų butų numerius suteikia ir keičia vietos savivaldos vykdomosios institucijos. Numerių suteikimo, keitimo ir apskaitos tvarką nustato Lietuvos Respublikos Vyriausybė.</text:span></text:p>
      <text:p text:style-name="P27"><text:span text:style-name="T28">Gatvių, pastatų, statinių ir kitų objektų pavadinimai įtraukiami į apskaitą Lietuvos Respublikos Vyriausybės nustatyta tvarka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text:tab/>ALGIRDAS BRAZ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2-26T13:20:00Z</meta:creation-date>
    <dc:date>2020-02-26T13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003" meta:row-count="31" meta:non-whitespace-character-count="856"/>
  </office:meta>
</office:document-meta>
</file>