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font-style="italic" style:font-style-asian="italic" style:font-style-complex="italic"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right" style:position="6.2993in"/>
        </style:tab-stops>
      </style:paragraph-properties>
      <style:text-properties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2002 M. GEGUŽĖS 17 D. ĮSAKYMO NR. 127 „DĖL MOKESČIŲ MOKĖTOJO MOKESTINĖS NEPRIEMOKOS PERĖMIMO PROCEDŪRŲ APRAŠO“ PAKEITIMO</text:p>
      <text:p text:style-name="P7"/>
      <text:p text:style-name="P8">2009 m. gegužės 7 d. Nr. VA-35</text:p>
      <text:p text:style-name="P9">Vilnius</text:p>
      <text:p text:style-name="P10"/>
      <text:p text:style-name="P11"/>
      <text:p text:style-name="P12"><text:span text:style-name="T13">Pakeičiu</text:span><text:span text:style-name="T14"><text:s/>Mokesčių mokėtojo mokestinės nepriemokos perėmimo procedūrų aprašą, patvirtintą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15">52-2040</text:span></text:a><text:span text:style-name="T16">; 2004, Nr. 135-4923, toliau – taisyklės):</text:span></text:p>
      <text:p text:style-name="P17"><text:span text:style-name="T18">1</text:span><text:span text:style-name="T19">. Pripažįstu netekusiu galios taisyklių 6 punktą.</text:span></text:p>
      <text:p text:style-name="P20"><text:span text:style-name="T21">2</text:span><text:span text:style-name="T22">. Išdėstau taisyklių 9 punktą taip:</text:span></text:p>
      <text:p text:style-name="P23"><text:span text:style-name="T24">„</text:span><text:span text:style-name="T25">9</text:span><text:span text:style-name="T26">. Mokesčių mokėtojo mokestinė nepriemoka perimama remiantis mokesčių mokėtojo ir skolos perėmėjo sudaryta Valstybinės mokesčių inspekcijos prie Lietuvos Respublikos finansų ministerijos (toliau – VMI prie FM) nustatytos formos mokestinės nepriemokos perėmimo sutartimi (toliau – sutartis) bei apskrities valstybinės mokesčių inspekcijos (toliau – AVMI), kurios aptarnaujamoje teritorijoje mokesčių mokėtojas įregistruotas, sutikimu, kad skolos perėmėjas perimtų mokesčių mokėtojo mokestinę nepriemoką.</text:span></text:p>
      <text:p text:style-name="P27">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skolos perėmėjas gali, ne anksčiau kaip prieš 20 dienų iki jai susidarant, sudaryti sutartį.</text:p>
      <text:p text:style-name="P28"><text:span text:style-name="T29">Kai perimama individualios įmonės mokestinė nepriemoka ir ją perima tos įmonės savininkas, mokestinės nepriemokos perėmimas įforminamas Mokestinės nepriemokos perėmimo įsipareigojimu (toliau – įsipareigojimas), kuriam<text:s/></text:span><text:span text:style-name="T30">mutatis mutandis<text:s/></text:span><text:span text:style-name="T31">taikomos su sutartimi susijusios procedūrų aprašo nuostatos.</text:span></text:p>
      <text:p text:style-name="P32"><text:span text:style-name="T33">Sutarties ir AVMI sutikimo perimti mokesčių mokėtojo mokestinę nepriemoką pagrindu skolos perėmėjas perima nurodytą atsiskaitymo su valstybės, savivaldybių biudžetais ir valstybės pinigų fondais pažymoje (toliau – pažyma) ir iki sutarties įsigaliojimo dienos likusią nesumokėtą (neišieškotą) mokesčių mokėtojo mokestinę nepriemoką bei su ja susijusias sumas.“</text:span></text:p>
      <text:p text:style-name="P34"><text:span text:style-name="T35">3</text:span><text:span text:style-name="T36">. Išdėstau taisyklių 13 punktą taip:</text:span></text:p>
      <text:p text:style-name="P37"><text:span text:style-name="T38">„</text:span><text:span text:style-name="T39">13</text:span><text:span text:style-name="T40">. AVMI nagrinėjant mokesčių mokėtojo ar skolos perėmėjo prašymą duoti Sutikimą, išieškojimo veiksmai, taikytini mokesčių mokėtojui, paprastai nepradedami arba sustabdomi, tačiau tai nėra kliūtis taikyti bet kokią mokestinės prievolės įvykdymo užtikrinimo priemonę, numatytą Mokesčių administravimo įstatyme.“</text:span></text:p>
      <text:p text:style-name="P41"><text:span text:style-name="T42">4</text:span><text:span text:style-name="T43">. Išdėstau taisyklių 20 punktą taip:</text:span></text:p>
      <text:p text:style-name="P44"><text:span text:style-name="T45">„</text:span><text:span text:style-name="T46">20</text:span><text:span text:style-name="T47">. Išvados ir sprendimo patenkinti prašymą projektai turi būti rengiami, kai iš pateiktų dokumentų ir mokesčių administratoriaus turimos informacijos aišku, kad skolos perėmėjas:</text:span></text:p>
      <text:p text:style-name="P48"><text:span text:style-name="T49">20.1</text:span><text:span text:style-name="T50">. neturi mokestinės nepriemokos, mokestines prievoles valstybės (savivaldybės) biudžetui bei fondams vykdo tinkamai;</text:span></text:p>
      <text:p text:style-name="P51"><text:span text:style-name="T52">20.2</text:span><text:span text:style-name="T53">. turi realių galimybių padengti mokesčių mokėtojo mokestinę nepriemoką, jeigu ją perimtų (turi turto ir/ar pajamų, iš kurių gali būti sumokėta mokestinė nepriemoka ar įvykdytas išieškojimas).</text:span></text:p>
      <text:p text:style-name="P54">Šios nuostatos netaikomos, kai likviduojamos individualios įmonės savininkas perima savo individualios įmonės mokestinę nepriemoką. Tokiu atveju privalomai vertinamos tik mokestinės nepriemokos išieškojimo iš tos individualios įmonės turto galimybės ir kaštai.</text:p>
      <text:p text:style-name="P55"><text:span text:style-name="T56">Mokesčių mokėtojo galimybes atitinkama apimtimi atsiskaityti su biudžetu pagrindžiančia aplinkybe laikytina skolos perėmėjo turima neįskaityta mokesčio permoka (skirtumas), kuri gali būti grąžinta mokesčio įstatymo nustatyta tvarka.“</text:span></text:p>
      <text:p text:style-name="P57"><text:span text:style-name="T58">5</text:span><text:span text:style-name="T59">. Išdėstau taisyklių 27 punktą taip:</text:span></text:p>
      <text:p text:style-name="P60"><text:span text:style-name="T61">„</text:span><text:span text:style-name="T62">27</text:span><text:span text:style-name="T63">. Sutartis dėl mokestinės nepriemokos perėmimo įsigalioja nuo sprendimo patenkinti prašymą įsigaliojimo dienos, bet ne anksčiau kaip mokestinės nepriemokos susidarymo dieną.“</text:span></text:p>
      <text:p text:style-name="P64"><text:span text:style-name="T65">6</text:span><text:span text:style-name="T66">. Išdėstau taisyklių 34 punktą taip:</text:span></text:p>
      <text:p text:style-name="P67"><text:span text:style-name="T68">„</text:span><text:span text:style-name="T69">34</text:span><text:span text:style-name="T70">. AVMI viršininkui (ar jo įgaliotam asmeniui) priėmus sprendimą netenkinti prašymo, mokesčių mokėtojas ar skolos perėmėjas su prašymu, kad tą pačią mokestinę nepriemoką perimtų tas pats skolos perėmėjas, gali kreiptis išnykus vietos mokesčių administratoriaus motyvuotoje išvadoje nurodytoms aplinkybėms, dėl kurių buvo priimtas sprendimas netenkinti mokesčių mokėtojo ar trečiojo asmens prašymo.“</text:span></text:p>
      <text:p text:style-name="P71"><text:span text:style-name="T72">7</text:span><text:span text:style-name="T73">. Pripažįstu netekusiu galios taisyklių 37 punktą.</text:span></text:p>
      <text:p text:style-name="P74"/>
      <text:p text:style-name="P75"/>
      <text:p text:style-name="P76"/>
      <text:p text:style-name="P77"><text:span text:style-name="T78">VIRŠININKAS</text:span><text:span text:style-name="T7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4T19:03:00Z</meta:creation-date>
    <dc:date>2016-03-24T19:03:00Z</dc:date>
    <meta:template xlink:href="Normal" xlink:type="simple"/>
    <meta:editing-cycles>2</meta:editing-cycles>
    <meta:editing-duration>PT0S</meta:editing-duration>
    <meta:document-statistic meta:page-count="2" meta:paragraph-count="30" meta:word-count="566" meta:character-count="4690" meta:row-count="122" meta:non-whitespace-character-count="4154"/>
  </office:meta>
</office:document-meta>
</file>