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4923in"/>
    </style:style>
    <style:style style:name="P10" style:parent-style-name="Normal" style:family="paragraph">
      <style:paragraph-properties fo:text-align="justify" fo:text-indent="0.4923in"/>
    </style:style>
    <style:style style:name="P11" style:parent-style-name="Normal" style:family="paragraph">
      <style:paragraph-properties fo:widows="0" fo:orphans="0" fo:text-align="justify" fo:text-indent="0.4923in" fo:background-color="#FFFFFF"/>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indent="3.543in" fo:background-color="#FFFFFF"/>
    </style:style>
    <style:style style:name="P21" style:parent-style-name="Normal" style:family="paragraph">
      <style:paragraph-properties fo:widows="0" fo:orphans="0" fo:break-before="page" fo:text-indent="3.543in" fo:background-color="#FFFFFF"/>
    </style:style>
    <style:style style:name="P22" style:parent-style-name="Normal" style:family="paragraph">
      <style:paragraph-properties fo:widows="0" fo:orphans="0" fo:text-indent="3.543in" fo:background-color="#FFFFFF"/>
    </style:style>
    <style:style style:name="P23" style:parent-style-name="Normal" style:family="paragraph">
      <style:paragraph-properties fo:widows="0" fo:orphans="0" fo:text-indent="3.543in" fo:background-color="#FFFFFF"/>
    </style:style>
    <style:style style:name="P24" style:parent-style-name="Normal" style:family="paragraph">
      <style:paragraph-properties fo:widows="0" fo:orphans="0" fo:text-indent="3.543in" fo:background-color="#FFFFFF"/>
      <style:text-properties fo:letter-spacing="-0.0027in"/>
    </style:style>
    <style:style style:name="P25" style:parent-style-name="Normal" style:family="paragraph">
      <style:paragraph-properties fo:text-indent="0.4923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style-complex="italic"/>
    </style:style>
    <style:style style:name="T91" style:parent-style-name="DefaultParagraphFont" style:family="text">
      <style:text-properties fo:font-weight="bold" style:font-weight-asian="bold" fo:font-style="italic" style:font-style-asian="italic" style:font-style-complex="italic"/>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center"/>
    </style:style>
  </office:automatic-styles>
  <office:body>
    <office:text text:use-soft-page-breaks="true">
      <text:p text:style-name="P1"><text:span text:style-name="T2">PRIEŠGAISRINĖS APSAUGOS IR GELBĖJIMO DEPARTAMENTO PRIE VIDAUS REIKALŲ MINISTERIJOS DIREKTORIUS</text:span></text:p>
      <text:p text:style-name="P3"/>
      <text:p text:style-name="P4">Į S A K Y M A S</text:p>
      <text:p text:style-name="P5">DĖL INFORMACIJOS TEIKIMO VIEŠOSIOS INFORMACIJOS RENGĖJAMS IR SKLEIDĖJAMS TVARKOS APRAŠO PATVIRTINIMO</text:p>
      <text:p text:style-name="P6"/>
      <text:p text:style-name="P7">2007 m. kovo 7 d. Nr. 1-83</text:p>
      <text:p text:style-name="P8">Vilnius</text:p>
      <text:p text:style-name="P9"/>
      <text:p text:style-name="P10"/>
      <text:p text:style-name="P11"><text:bookmark-start text:name="X4964d27bba5449149284b213bfc056ba"/>Vadovaudamasis Lietuvos Respublikos priešgaisrinės saugos įstatymo (Žin., 2002, Nr. 123-5518) 7 ir 20 straipsniais, Lietuvos Respublikos visuomenės informavimo įstatymu (Žin., 1996, Nr. 71-1706; 2006, Nr. 82-3254) ir Lietuvos Respublikos teisės gauti informaciją iš valstybės ir savivaldybių institucijų ir įstaigų įstatymu (Žin., 2000, Nr. 10-236; 2005, Nr. 139-5008):</text:p>
      <text:p text:style-name="P12"><text:bookmark-start text:name="Xb14638ade7984219b7da8678928f9f12"/><text:bookmark-end text:name="X4964d27bba5449149284b213bfc056ba"/>1.<text:s/><text:span text:style-name="T13">Tvirtinu</text:span><text:s/>Informacijos teikimo viešosios informacijos rengėjams ir skleidėjams tvarkos aprašą (pridedama).</text:p>
      <text:p text:style-name="P14"><text:bookmark-start text:name="Xe16710064e94456182c60558c4d8c122"/><text:bookmark-end text:name="Xb14638ade7984219b7da8678928f9f12"/>2.<text:s/><text:span text:style-name="T15">Įpareigoju:</text:span></text:p>
      <text:p text:style-name="P16"><text:bookmark-start text:name="Xe1a75019665c4ae0968f7107eabd023d"/>2.1. Priešgaisrinės apsaugos ir gelbėjimo departamento prie Vidaus reikalų ministerijos (toliau – departamentas), departamentui pavaldžių įstaigų informacijos atstovus ir kitus departamento struktūrinių padalinių, departamentui pavaldžių įstaigų valstybės tarnautojus ir darbuotojus, pagal kompetenciją teikiant informaciją viešosios informacijos rengėjams ir skleidėjams, laikytis nustatyto tvarkos aprašo;</text:p>
      <text:p text:style-name="P17"><text:bookmark-start text:name="Xfa698322cf844b3eb372c13cf9d91448"/><text:bookmark-end text:name="Xe1a75019665c4ae0968f7107eabd023d"/>2.2. departamento Visuomenės informavimo skyrių departamento interneto svetainėje paskelbti Informacijos teikimo viešosios informacijos rengėjams ir skleidėjams tvarkos aprašą, taip pat valstybinės priešgaisrinės gelbėjimo tarnybos valstybės tarnautojų ir darbuotojų, atsakingų už informacijos teikimą viešosios informacijos rengėjams ir skleidėjams, sąrašą.</text:p>
      <text:p text:style-name="P18"><text:bookmark-start text:name="X625d5e883f604c53803b2e05101d9faf"/><text:bookmark-end text:name="Xe16710064e94456182c60558c4d8c122"/><text:bookmark-end text:name="Xfa698322cf844b3eb372c13cf9d91448"/>3.<text:s/><text:span text:style-name="T19">Pavedu</text:span><text:s/>įsakymo vykdymo kontrolę departamento direktoriaus pavaduotojui vidaus tarnybos majorui Kęstučiui Lukošiui, departamentui pavaldžių įstaigų vadovams.</text:p>
      <text:p text:style-name="LLPSignatura"><text:bookmark-end text:name="X625d5e883f604c53803b2e05101d9faf"/></text:p>
      <text:p text:style-name="LLPSignatura"/>
      <text:p text:style-name="LLPSignatura"/>
      <text:p text:style-name="LLPSignatura"><text:span text:style-name="LLCTekstas">DIREKTORIUS</text:span></text:p>
      <text:p text:style-name="LLPSignatura"><text:span text:style-name="LLCTekstas">VIDAUS TARNYBOS GENEROLAS</text:span><text:span text:style-name="LLCTekstas"><text:tab/>REMIGIJUS BANIULIS</text:span></text:p>
      <text:p text:style-name="P20"><text:bookmark-start text:name="Xf5aa8f926f32480b92244a08c62b15ce"/></text:p>
      <text:soft-page-break/>
      <text:p text:style-name="P21">PATVIRTINTA</text:p>
      <text:p text:style-name="P22">Priešgaisrinės apsaugos ir gelbėjimo<text:s/></text:p>
      <text:p text:style-name="P23">departamento prie Vidaus reikalų ministerijos<text:s/></text:p>
      <text:p text:style-name="P24">direktoriaus 2007 m. kovo 7 d. įsakymu Nr. 1-83</text:p>
      <text:p text:style-name="P25"/>
      <text:p text:style-name="P26"><text:span text:style-name="T27">INFORMACIJOS TEIKIMO VIEŠOSIOS INFORMACIJOS RENGĖJAMS IR SKLEIDĖJAMS TVARKOS APRAŠAS</text:span></text:p>
      <text:p text:style-name="P28"/>
      <text:p text:style-name="P29"><text:bookmark-start text:name="Xb5507e3b1acc4750b4b327033d22869c"/><text:span text:style-name="T30">I. BENDROSIOS NUOSTATOS</text:span></text:p>
      <text:p text:style-name="P31"/>
      <text:p text:style-name="P32"><text:bookmark-start text:name="Xfb603109c6b049ac8f96599777790561"/>1. Informacijos teikimo viešosios informacijos rengėjams ir skleidėjams tvarkos aprašas (toliau – aprašas) nustato oficialios informacijos iš Priešgaisrinės apsaugos ir gelbėjimo departamento prie Vidaus reikalų ministerijos (toliau – departamentas) struktūrinių padalinių, departamentui pavaldžių įstaigų pateikimo viešosios informacijos rengėjams ir skleidėjams tvarką, būdus, reglamentuoja jos formą ir turinį bei informaciją teikiančių valstybės tarnautojų ir darbuotojų kompetenciją.</text:p>
      <text:p text:style-name="P33"><text:bookmark-start text:name="Xd7e6a51248404c16b4cd76e14c04e767"/><text:bookmark-end text:name="Xfb603109c6b049ac8f96599777790561"/>2. Šis aprašas parengtas vadovaujantis Lietuvos Respublikos Konstitucija (Žin., 1992, Nr. 33-1014), Lietuvos Respublikos priešgaisrinės saugos įstatymu, Lietuvos Respublikos civilinės saugos įstatymu (Žin., 1998, Nr. 115-3230), Lietuvos Respublikos visuomenės informavimo įstatymu, Lietuvos Respublikos teisės gauti informaciją iš valstybės ir savivaldybės institucijų ir įstaigų įstatymu, Lietuvos Respublikos asmens duomenų teisinės apsaugos įstatymu (Žin., 1996, Nr. 63-1479; 2003, Nr. 15-597), Lietuvos Respublikos baudžiamojo proceso kodekso (Žin., 2002, Nr. 37-1341; Nr. 46) ir Lietuvos Respublikos baudžiamojo kodekso nuostatomis (Žin., 2000, Nr. 89-2741) bei kitais teisės aktais.</text:p>
      <text:p text:style-name="P34"><text:bookmark-start text:name="Xf78994c72b2c448a8442760b04d161f2"/><text:bookmark-end text:name="Xd7e6a51248404c16b4cd76e14c04e767"/>3. Oficialios informacijos teikimo tikslas yra užtikrinti valstybinės priešgaisrinės gelbėjimo tarnybos (toliau – tarnyba) veiklos viešumą, skatinti visuomenės pasitikėjimą tarnyba ir aktyviai prisidėti prie visuomenės saugios gyvensenos įgūdžių ugdymo.</text:p>
      <text:p text:style-name="P35"><text:bookmark-start text:name="X223cd4a539bb4079ba2d6a17b4b0b08b"/><text:bookmark-end text:name="Xf78994c72b2c448a8442760b04d161f2"/>4. Teikiant informaciją, vadovaujamasi šiais principais:</text:p>
      <text:p text:style-name="P36"><text:bookmark-start text:name="X51d5abd263e340d3a8fe1610271d8555"/>4.1. informacijos išsamumo, reiškiančio, kad pareiškėjui turi būti pateikta visa pagal teisės aktus teiktina jo prašymo turinį atitinkanti informacija;</text:p>
      <text:p text:style-name="P37"><text:bookmark-start text:name="X954c41b1fa424cd0a02e50e7340b7ac4"/><text:bookmark-end text:name="X51d5abd263e340d3a8fe1610271d8555"/>4.2. tikslumo, reiškiančio, kad pareiškėjui teikiama informacija turi atitikti departamento ir departamentui pavaldžios įstaigos disponuojamą informaciją;</text:p>
      <text:p text:style-name="P38"><text:bookmark-start text:name="X854d0623364b41baad0c81803cf0d067"/><text:bookmark-end text:name="X954c41b1fa424cd0a02e50e7340b7ac4"/>4.3. teisėtumo, reiškiančio, kad departamento ir departamentui pavaldžios įstaigos veiksmai teikiant informaciją grindžiami šiuo aprašu ir kitais įstatymais ar teisės aktais;</text:p>
      <text:p text:style-name="P39"><text:bookmark-start text:name="X3f0ef5334d16451e9247bf25068531df"/><text:bookmark-end text:name="X854d0623364b41baad0c81803cf0d067"/>4.4. objektyvumo, reiškiančio, kad departamento ir departamentui pavaldžios įstaigos valstybės tarnautojai ir darbuotojai, teikdami informaciją, turi būti nešališki ir objektyvūs;</text:p>
      <text:p text:style-name="P40"><text:bookmark-start text:name="X17474fa1b0c041a2a54eaefdcc157307"/><text:bookmark-end text:name="X3f0ef5334d16451e9247bf25068531df"/>4.5. asmens nekaltumo prezumpcijos, reiškiančios, kad asmuo laikomas nekaltu, kol jo kaltumas neįrodytas įstatymo nustatyta tvarka ir pripažintas įsiteisėjusiu teismo nuosprendžiu.</text:p>
      <text:p text:style-name="P41"/>
      <text:p text:style-name="P42"><text:bookmark-start text:name="X27322fd0947f482bb218c449650a27c3"/><text:bookmark-end text:name="Xb5507e3b1acc4750b4b327033d22869c"/><text:bookmark-end text:name="X223cd4a539bb4079ba2d6a17b4b0b08b"/><text:bookmark-end text:name="X17474fa1b0c041a2a54eaefdcc157307"/><text:span text:style-name="T43">II. INFORMACIJOS TEIKIMO VIEŠOSIOS INFORMACIJOS RENGĖJAMS IR SKLEIDĖJAMS ATSTOVAI</text:span></text:p>
      <text:p text:style-name="P44"/>
      <text:p text:style-name="P45"><text:bookmark-start text:name="X42c36fbd000049cb9145f2be40c66383"/>5. Departamento informacijos teikimo viešosios informacijos rengėjams ir skleidėjams atstovai (toliau – informacijos atstovai) yra:</text:p>
      <text:p text:style-name="P46"><text:bookmark-start text:name="X8242b09ffacf4a5baccf2ca73aac047f"/>5.1. departamento Visuomenės informavimo skyriaus viršininkas;</text:p>
      <text:p text:style-name="P47"><text:bookmark-start text:name="X61f6fc836c33411d809a85f187b9979f"/><text:bookmark-end text:name="X8242b09ffacf4a5baccf2ca73aac047f"/>5.2. departamento Visuomenės informavimo skyriaus viršininko pavaduotojas;</text:p>
      <text:p text:style-name="P48"><text:bookmark-start text:name="X06ef8aa6d9ee4f03abd11f0bbcdfddb0"/><text:bookmark-end text:name="X61f6fc836c33411d809a85f187b9979f"/>5.3. departamento Visuomenės informavimo skyriaus vyriausieji specialistai (statutiniai valstybės tarnautojai);</text:p>
      <text:p text:style-name="P49"><text:bookmark-start text:name="X6a5e0828aa4d45efb4730fe10cc79f79"/><text:bookmark-end text:name="X06ef8aa6d9ee4f03abd11f0bbcdfddb0"/>5.4. departamento Visuomenės informavimo skyriaus vyriausiasis specialistas (karjeros valstybės tarnautojas).</text:p>
      <text:p text:style-name="P50"><text:bookmark-start text:name="X8ef0c076fdfd4bc09b09ca9efda902c2"/><text:bookmark-end text:name="X42c36fbd000049cb9145f2be40c66383"/><text:bookmark-end text:name="X6a5e0828aa4d45efb4730fe10cc79f79"/>6. Departamentui pavaldžių įstaigų informacijos atstovai yra departamentui pavaldžios įstaigos vadovo įsakymu įpareigoti teikti informaciją viešosios informacijos rengėjams ir<text:s/><text:soft-page-break/>skleidėjams valstybės tarnautojai ir darbuotojai. Ši funkcija turi būti apibrėžta jų pareigybės aprašyme.</text:p>
      <text:p text:style-name="P51"><text:bookmark-start text:name="X8e8a72e3c877487da8df051d498ce74d"/><text:bookmark-end text:name="X8ef0c076fdfd4bc09b09ca9efda902c2"/>7. Kiti departamento struktūrinių padalinių, departamentui pavaldžių įstaigų valstybės tarnautojai ir darbuotojai informaciją viešosios informacijos rengėjams ir skleidėjams teikia tik pagal savo kompetenciją, iš anksto suderinę tai su departamento struktūrinio padalinio, departamentui pavaldžios įstaigos vadovybe, ir tik tais atvejais, kai į juos kreipiasi viešosios informacijos rengėjai ar skleidėjai. Jų kompetencija yra apibrėžiama valstybės tarnautojo ar darbuotojo pareigybės aprašyme.</text:p>
      <text:p text:style-name="P52"><text:bookmark-start text:name="X932546cbdf984a15a029e267f53497f8"/><text:bookmark-end text:name="X8e8a72e3c877487da8df051d498ce74d"/>8. Departamento, departamentui pavaldžios įstaigos informacijos atstovas informaciją (laikas, vieta, objektas, žuvusių, traumuotų žmonių skaičius, valstybinės priešgaisrinės gelbėjimo tarnybos ar priešgaisrinių gelbėjimo pajėgų, dirbančių likviduojant incidentą, skaičius) apie gaisrą, incidentą, gelbėjimo darbus, sukėlusius didelį visuomenės ir viešosios informacijos rengėjų ir skleidėjų susidomėjimą, teikia po gaisro, incidento likvidavimo paskelbimo, o kai gesinant gaisrą, likviduojant incidentą yra suformuotas Operatyvinis incidento likvidavimo štabas, jo sudėtyje turi būti departamento, departamentui pavaldžios įstaigos informacijos atstovas, kuris informaciją viešosios informacijos rengėjams ir skleidėjams teikia gaisro gesinimo, incidento likvidavimo metu. Informacijos teikiama tik tiek, kiek tai nepakenktų galimai pradėtam ikiteisminiam tyrimui.</text:p>
      <text:p text:style-name="P53"><text:bookmark-start text:name="Xe2a5f40bb5ae4d0684e34cec329ccc81"/><text:bookmark-end text:name="X932546cbdf984a15a029e267f53497f8"/>9. Ikiteisminį tyrimą atliekantis valstybės tarnautojas viešosios informacijos rengėjams ir skleidėjams teikia tik tiek informacijos apie ikiteisminį tyrimą, kiek leidžia Lietuvos Respublikos įstatymų nuostatos ir ikiteisminį tyrimą organizuojantis ir jam vadovaujantis prokuroras.</text:p>
      <text:p text:style-name="P54"><text:bookmark-start text:name="Xc4491624ee1e47c0a5385c1b331a6860"/><text:bookmark-end text:name="Xe2a5f40bb5ae4d0684e34cec329ccc81"/>10. 8–9 punktuose nurodyta informacija gali būti teikiama viešosios informacijos rengėjams ir skleidėjams laikantis Lietuvos Respublikos baudžiamojo proceso kodekso 177 straipsnio normų.</text:p>
      <text:p text:style-name="P55"><text:bookmark-start text:name="Xab5d9c6469f642fda67e29bcf9002f3b"/><text:bookmark-end text:name="Xc4491624ee1e47c0a5385c1b331a6860"/>11. Departamento, departamentui pavaldžių įstaigų informacijos atstovai iš viešosios informacijos rengėjo ar skleidėjo gautą paklausimą persiunčia pagal kompetenciją į jį galinčiam atsakyti departamento, departamentui pavaldžios įstaigos struktūrinio padalinio vadovui, prieš tai jį perspėję ir pateikę viešosios informacijos rengėjo pateiktus klausimus, arba, gavę informaciją iš kompetentingo departamento, departamentui pavaldžios įstaigos struktūrinio padalinio valstybės tarnautojo ar darbuotojo ir parengę atsakymą, atsako patys.</text:p>
      <text:p text:style-name="P56"><text:bookmark-start text:name="X35e785ef9347432cb1ffa65d29137166"/><text:bookmark-end text:name="Xab5d9c6469f642fda67e29bcf9002f3b"/>12. Departamento, departamentui pavaldžių įstaigų informacijos atstovai informaciją viešosios informacijos rengėjams ir skleidėjams apie departamento ar jam pavaldžių įstaigų reformą, biudžetą, bendrą materialinės bazės plėtrą, viešąjį administravimą, departamento direktoriaus įsakymus, kitus su valstybinės priešgaisrinės gelbėjimo tarnybos valdymo tobulinimu susijusius klausimus teikia žodžiu ar raštu paruoštą pranešimą suderinę su departamento vadovybe arba atitinkamo struktūrinio padalinio vadovu.</text:p>
      <text:p text:style-name="P57"><text:bookmark-start text:name="X6a1759c32f07448eba93476424311deb"/><text:bookmark-end text:name="X35e785ef9347432cb1ffa65d29137166"/>13. Gresiant ekstremaliam įvykiui ar situacijai arba jai susidarius, informaciją viešosios informacijos rengėjams ir skleidėjams apie susidariusią padėtį pagal savo kompetenciją teikia, organizuoja spaudos konferencijas, rengia informacinius pranešimus ir leidžia biuletenius departamento Visuomenės informavimo skyriaus valstybės tarnautojai ar departamento pavaldžių įstaigų informacijos atstovai.</text:p>
      <text:p text:style-name="P58"><text:bookmark-start text:name="Xca7c4e3803824e4e9e8677bd21ff4441"/><text:bookmark-end text:name="X6a1759c32f07448eba93476424311deb"/>14. Ne darbo dienomis ir valandomis bei švenčių dienomis, gresiant ar esant ekstremaliai situacijai, įvykiui ar incidentui, departamento Situacijų koordinavimo skyriaus valstybės tarnautojai teikia parengtas rekomendacijas gyventojams, kaip elgtis ekstremalių situacijų, įvykių ar incidentų metu, bei informaciją apie gaisrus, gelbėjimo darbus, ekstremalius įvykius viešosios informacijos rengėjams ir skleidėjams.</text:p>
      <text:p text:style-name="P59"/>
      <text:p text:style-name="P60"><text:bookmark-start text:name="X570004ac8dee4d15ba755c6f6287860b"/><text:bookmark-end text:name="X27322fd0947f482bb218c449650a27c3"/><text:bookmark-end text:name="Xca7c4e3803824e4e9e8677bd21ff4441"/><text:span text:style-name="T61">III. INFORMACIJOS PATEIKIMO FORMA, TURINYS IR BŪDAI</text:span></text:p>
      <text:p text:style-name="P62"/>
      <text:p text:style-name="P63"><text:bookmark-start text:name="X4f759ad84cad40eabb659530061921d6"/>15. Informacijos pateikimo viešosios informacijos rengėjams ir skleidėjams formos yra:</text:p>
      <text:p text:style-name="P64"><text:bookmark-start text:name="X4a4492d361e74b57a6841962bad0b11d"/>15.1. pranešimas spaudai;</text:p>
      <text:p text:style-name="P65"><text:bookmark-start text:name="Xb44d4006d8c14116a2eec1b6ff2f6e19"/><text:bookmark-end text:name="X4a4492d361e74b57a6841962bad0b11d"/>15.2. vaizdo įrašas;</text:p>
      <text:p text:style-name="P66"><text:bookmark-start text:name="Xa8c19ebd6aa146499cef735fc3137b8c"/><text:bookmark-end text:name="Xb44d4006d8c14116a2eec1b6ff2f6e19"/>15.3. fotonuotraukos;</text:p>
      <text:p text:style-name="P67"><text:bookmark-start text:name="Xfbe59620436b4f6b8eea91329072a62e"/><text:bookmark-end text:name="Xa8c19ebd6aa146499cef735fc3137b8c"/>15.4. spaudos konferencija;</text:p>
      <text:p text:style-name="P68"><text:bookmark-start text:name="Xa5f6e7a043a4485591dcc36502ea603e"/><text:bookmark-end text:name="Xfbe59620436b4f6b8eea91329072a62e"/>15.5. interviu viešosios informacijos rengėjams;</text:p>
      <text:p text:style-name="P69"><text:bookmark-start text:name="X3e0022f0b7a54a3cbe5797fdb3ecff9d"/><text:bookmark-end text:name="Xa5f6e7a043a4485591dcc36502ea603e"/>15.6. atsakymai į viešosios informacijos rengėjų paklausimus;</text:p>
      <text:p text:style-name="P70"><text:bookmark-start text:name="X3bcc3c345e144cc18d3444b5318563d8"/><text:bookmark-end text:name="X3e0022f0b7a54a3cbe5797fdb3ecff9d"/>15.7. informacija apie gaisrus ir gelbėjimo darbus, ekstremalius įvykius;</text:p>
      <text:p text:style-name="P71"><text:bookmark-start text:name="X7d9353d0e72a448db3b89cfe53ebc52b"/><text:bookmark-end text:name="X3bcc3c345e144cc18d3444b5318563d8"/>15.8. informaciniai pranešimai departamento, departamentui pavaldžių įstaigų interneto svetainėje;</text:p>
      <text:p text:style-name="P72"><text:bookmark-start text:name="X0ddecd3f7411483da4844b5bf96821a9"/><text:bookmark-end text:name="X7d9353d0e72a448db3b89cfe53ebc52b"/>15.9. straipsniai spaudoje;</text:p>
      <text:p text:style-name="P73"><text:bookmark-start text:name="Xe92891f16b0e489b9148267dbcafc830"/><text:bookmark-end text:name="X0ddecd3f7411483da4844b5bf96821a9"/>15.10. leidiniai.</text:p>
      <text:p text:style-name="P74"><text:bookmark-start text:name="X36156417a8ab44c29d4896cfd84d1e01"/><text:bookmark-end text:name="X4f759ad84cad40eabb659530061921d6"/><text:bookmark-end text:name="Xe92891f16b0e489b9148267dbcafc830"/>16. Informacijos teikimo viešosios informacijos rengėjams ir skleidėjams metu departamento, departamentui pavaldžios įstaigos informacijos atstovas ar kitas valstybės tarnautojas, darbuotojas, duodamas interviu, privalo laikytis valstybinės priešgaisrinės gelbėjimo tarnybos pareigūnų tarnybinės uniformos dėvėjimo taisyklių ar departamento vidaus tvarkos taisyklių, patvirtintų departamento direktoriaus įsakymais.</text:p>
      <text:p text:style-name="P75"><text:bookmark-start text:name="Xe6325f6ef75949cab9cc374848e3662e"/><text:bookmark-end text:name="X36156417a8ab44c29d4896cfd84d1e01"/>17. Raštu (faksimilinio arba elektroninio ryšio priemonėmis) pateikiama informacija bei viešosios informacijos rengėjams ir skleidėjams pateikiami vaizdo įrašai registruojami.</text:p>
      <text:p text:style-name="P76"><text:bookmark-start text:name="Xd62cb663c1274cd8a279236608032c2b"/><text:bookmark-end text:name="Xe6325f6ef75949cab9cc374848e3662e"/>18. Rašytinius ir audiovizualinius pranešimus viešosios informacijos rengėjams ir skleidėjams, dokumentus, kurių pagrindu jie parengti, informacijos atstovai kaupia ir saugo ne mažiau kaip vienerius metus.</text:p>
      <text:p text:style-name="P77"><text:bookmark-start text:name="X69d846ab9c88419faa91bd0aee262ff0"/><text:bookmark-end text:name="Xd62cb663c1274cd8a279236608032c2b"/>19. Departamento, departamentui pavaldžios įstaigos informacijos atstovas savo parengtą informaciją viešosios informacijos rengėjams ir skleidėjams teikia su žyma, kad ją skelbiant būtina nurodyti informacijos šaltinį.</text:p>
      <text:p text:style-name="P78"><text:bookmark-start text:name="Xe55748ac94b74819b5aeb8bf2ae7629b"/><text:bookmark-end text:name="X69d846ab9c88419faa91bd0aee262ff0"/>20. Viešosios informacijos rengėjų ar skleidėjų atvykimas į departamentą, departamentui pavaldžias įstaigas rengti reportažų, filmuoti arba fotografuoti turi būti iš anksto suderintas su departamento, departamentui pavaldžios įstaigos informacijos atstovu.</text:p>
      <text:p text:style-name="P79"><text:bookmark-start text:name="X9fd2f8b468ea42ec94aa1da910c20624"/><text:bookmark-end text:name="Xe55748ac94b74819b5aeb8bf2ae7629b"/>21. Informacija, kurią departamento, departamentui pavaldžių įstaigų informacijos atstovai pateikia viešosios informacijos rengėjams ir skleidėjams, laikydamiesi šio aprašo nuostatų, yra oficiali, ji negali prieštarauti oficialiai departamento pozicijai.</text:p>
      <text:p text:style-name="P80"><text:bookmark-start text:name="Xd72c54167e1d4b0ca1e6f40052b01df3"/><text:bookmark-end text:name="X9fd2f8b468ea42ec94aa1da910c20624"/>22. Informacija, išskyrus valstybinės priešgaisrinės gelbėjimo tarnybos valstybės tarnautojų ir darbuotojų interviu ar atsakymus į viešosios informacijos rengėjų ir skleidėjų paklausimus, turi būti teikiama viešosios informacijos rengėjams ir skleidėjams vienoda tvarka ir vienu metu.</text:p>
      <text:p text:style-name="P81"><text:bookmark-start text:name="X713e9425a40a41cdb84437dc1d39736d"/><text:bookmark-end text:name="Xd72c54167e1d4b0ca1e6f40052b01df3"/>23. Departamentui pavaldžių įstaigų informacijos atstovai privalo nedelsdami pranešti departamento Visuomenės informavimo skyriui apie viešosios informacijos rengėjams ir skleidėjams teikiamą, pateiktą ar jų išplatintą informaciją apie įvykius, sukėlusius neigiamą ar teigiamą atgarsį visuomenėje ir didelį žiniasklaidos susidomėjimą.</text:p>
      <text:p text:style-name="P82"><text:bookmark-start text:name="X9e3662cd35054e6f99a94ba2491e2c43"/><text:bookmark-end text:name="X713e9425a40a41cdb84437dc1d39736d"/>24. Departamento, departamentui pavaldžių įstaigų informacijos atstovų viešosios informacijos rengėjams ir skleidėjams parengti informaciniai pranešimai turi būti perduoti informacijos agentūroms.</text:p>
      <text:p text:style-name="P83"><text:bookmark-start text:name="X5c6a69a46d6d48beaa9606d709e02964"/><text:bookmark-end text:name="X9e3662cd35054e6f99a94ba2491e2c43"/>25. Viešosios informacijos rengėjams ir skleidėjams neteikiama ši informacija:</text:p>
      <text:p text:style-name="P84"><text:bookmark-start text:name="X88e10f5f503343428f195d54051a3127"/>25.1. nepilnamečių, įtariamųjų, nukentėjusiųjų asmens duomenys;</text:p>
      <text:p text:style-name="P85"><text:bookmark-start text:name="Xc442caa7e4eb403f85426e4ed5b609b1"/><text:bookmark-end text:name="X88e10f5f503343428f195d54051a3127"/>25.2. nusikalstamų veikų liudytojų asmens duomenys ir kita informacija apie juos;</text:p>
      <text:p text:style-name="P86"><text:bookmark-start text:name="X024c07df42c64b54ac4286fe5bb1125e"/><text:bookmark-end text:name="Xc442caa7e4eb403f85426e4ed5b609b1"/>25.3. informacija, kuri pakenktų žmogaus garbei, orumui ar saugumui, fizinių ir juridinių asmenų teisėtiems interesams, sutrukdytų nusikalstamų veikų prevenciją, išaiškinimą arba lemtų jų padarymą;</text:p>
      <text:p text:style-name="P87"><text:bookmark-start text:name="X546b4af227094977ac8eda2056d556db"/><text:bookmark-end text:name="X024c07df42c64b54ac4286fe5bb1125e"/>25.4. kita informacija, kurią teikti draudžia įstatymai ar kiti teisės aktai arba kurios suteikimas pakenktų valstybės saugumo ir gynybos interesams, pažeistų viešąją tvarką.</text:p>
      <text:p text:style-name="P88"/>
      <text:p text:style-name="P89"><text:bookmark-start text:name="Xc62602d0090746d89eb56e9c5a254aa1"/><text:bookmark-end text:name="X570004ac8dee4d15ba755c6f6287860b"/><text:bookmark-end text:name="X5c6a69a46d6d48beaa9606d709e02964"/><text:bookmark-end text:name="X546b4af227094977ac8eda2056d556db"/><text:span text:style-name="T90">IV</text:span><text:span text:style-name="T91">.<text:s/></text:span><text:span text:style-name="T92">BAIGIAMOSIOS NUOSTATOS</text:span></text:p>
      <text:p text:style-name="P93"/>
      <text:p text:style-name="P94"><text:bookmark-start text:name="Xc7e53baf633d4f9c8a129a08813dc935"/>26. Departamento, departamentui pavaldžių įstaigų informacijos atstovai ir kiti valstybės tarnautojai ir darbuotojai, pateikę viešosios informacijos rengėjams ir skleidėjams neatitinkančią tikrovės informaciją ar kitaip pažeidę teisės aktų bei šio aprašo nuostatas, atsako įstatymų nustatyta tvarka.</text:p>
      <text:p text:style-name="P95"><text:bookmark-start text:name="X6c59a047c8e24c5982cf5c0cedf86a8d"/><text:bookmark-end text:name="Xc7e53baf633d4f9c8a129a08813dc935"/>27. Viešosios informacijos rengėjui ar skleidėjui iškraipius departamento, departamentui<text:s/><text:soft-page-break/>pavaldžios įstaigos informacijos atstovo pirmiau perduotos informacijos turinį, informacijos atstovas turi teisę gauti papildomos išsamesnės informacijos iš ją pateikusio pirminio šaltinio (departamento, departamentui pavaldžios įstaigos, jos struktūrinio padalinio valstybės tarnautojo ar darbuotojo) ir privalo parengti bei išsiųsti viešosios informacijos rengėjui ar skleidėjui motyvuotą paneigimą.</text:p>
      <text:p text:style-name="P96">______________<text:bookmark-end text:name="Xf5aa8f926f32480b92244a08c62b15ce"/><text:bookmark-end text:name="Xc62602d0090746d89eb56e9c5a254aa1"/><text:bookmark-end text:name="X6c59a047c8e24c5982cf5c0cedf86a8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dc:description/>
    <dc:subject/>
    <meta:initial-creator>Rima</meta:initial-creator>
    <dc:creator>Adlib User</dc:creator>
    <meta:creation-date>2016-08-03T08:31:00Z</meta:creation-date>
    <dc:date>2016-08-03T08:31:00Z</dc:date>
    <meta:template xlink:href="Normal" xlink:type="simple"/>
    <meta:editing-cycles>2</meta:editing-cycles>
    <meta:editing-duration>PT0S</meta:editing-duration>
    <meta:document-statistic meta:page-count="5" meta:paragraph-count="111" meta:word-count="1727" meta:character-count="13229" meta:row-count="387" meta:non-whitespace-character-count="11613"/>
  </office:meta>
</office:document-meta>
</file>