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BALANDŽIO 9 D. NUTARIMO NR. 425 PRIPAŽINIMO NETEKUSIU GALIOS IR 2003 M. KOVO 3 D. NUTARIMO NR. 279</text:p>
      <text:p text:style-name="P12"/>
      <text:p text:style-name="P13">2004 m. kovo 29 d. Nr. 351</text:p>
      <text:p text:style-name="P14">Vilnius</text:p>
      <text:p text:style-name="P15"/>
      <text:p text:style-name="P16"><text:span text:style-name="T17">Vadovaudamasi Lietuvos Respublikos miškų įstatymo (Žin., 1994, Nr.<text:s/></text:span><text:a xlink:href="https://www.e-tar.lt/portal/lt/legalAct/TAR.5D6D055CC00C" office:target-frame-name="_blank" xlink:show="new"><text:span text:style-name="T18">96-1872</text:span></text:a><text:span text:style-name="T19">; 2001, Nr.<text:s/></text:span><text:a xlink:href="https://www.e-tar.lt/portal/lt/legalAct/TAR.960DBFBF5981" office:target-frame-name="_blank" xlink:show="new"><text:span text:style-name="T20">35-1161</text:span></text:a><text:span text:style-name="T21">; 2002, Nr.<text:s/></text:span><text:a xlink:href="https://www.e-tar.lt/portal/lt/legalAct/TAR.FA95BD27DA54" office:target-frame-name="_blank" xlink:show="new"><text:span text:style-name="T22">105-4691</text:span></text:a><text:span text:style-name="T23">) 15 straipsniu, Lietuvos Respublikos Vyriausybė nutaria:</text:span></text:p>
      <text:p text:style-name="P24"><text:span text:style-name="T25">Pripažinti netekusiais galios:</text:span></text:p>
      <text:p text:style-name="P26"><text:span text:style-name="T27">1</text:span><text:span text:style-name="T28">. Lietuvos Respublikos Vyriausybės 1998 m. balandžio 9 d. nutarimą Nr. 425 „Dėl Miškų įveisimo privačioje žemėje tvarkos patvirtinimo“ (Žin., 1998, Nr.<text:s/></text:span><text:a xlink:href="https://www.e-tar.lt/portal/lt/legalAct/TAR.8E1CC9DEE839" office:target-frame-name="_blank" xlink:show="new"><text:span text:style-name="T29">35-943</text:span></text:a><text:span text:style-name="T30">).</text:span></text:p>
      <text:p text:style-name="P31"><text:span text:style-name="T32">2</text:span><text:span text:style-name="T33">. Lietuvos Respublikos Vyriausybės 2003 m. kovo 3 d. nutarimo Nr. 279 „Dėl Žemės ir kito nekilnojamojo turto kadastro ir registro valstybės įmonės pavadinimo pakeitimo“ (Žin., 2003, Nr.<text:s/></text:span><text:a xlink:href="https://www.e-tar.lt/portal/lt/legalAct/TAR.B75159647520" office:target-frame-name="_blank" xlink:show="new"><text:span text:style-name="T34">24-991</text:span></text:a><text:span text:style-name="T35">) 12 punktą.</text:span></text:p>
      <text:p text:style-name="P36"/>
      <text:p text:style-name="P37"/>
      <text:p text:style-name="P38"/>
      <text:p text:style-name="P39">ŪKIO MINISTRAS,</text:p>
      <text:p text:style-name="P40">PAVADUOJANTIS MINISTRĄ PIRMININKĄ<text:tab/>PETRAS ČĖSNA</text:p>
      <text:p text:style-name="P41"/>
      <text:p text:style-name="P42"/>
      <text:p text:style-name="P43"/>
      <text:p text:style-name="P44">ŽEMĖS ŪKIO MINISTRAS<text:tab/>JERONIMAS KRAUJEL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06:09:00Z</meta:creation-date>
    <dc:date>2016-11-10T06:09:00Z</dc:date>
    <meta:template xlink:href="Normal.dotm" xlink:type="simple"/>
    <meta:editing-cycles>2</meta:editing-cycles>
    <meta:editing-duration>PT0S</meta:editing-duration>
    <meta:document-statistic meta:page-count="1" meta:paragraph-count="33" meta:word-count="187" meta:character-count="1322" meta:row-count="50" meta:non-whitespace-character-count="1168"/>
  </office:meta>
</office:document-meta>
</file>