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master-page-name="MPF2" style:family="paragraph">
      <style:paragraph-properties fo:widows="0" fo:orphans="0" fo:break-before="page" fo:text-indent="3.543in" style:page-number="1"/>
      <style:text-properties fo:hyphenate="false"/>
    </style:style>
    <style:style style:name="P244" style:parent-style-name="Normal" style:family="paragraph">
      <style:paragraph-properties fo:widows="0" fo:orphans="0" fo:text-indent="3.543in"/>
      <style:text-properties fo:hyphenate="false"/>
    </style:style>
    <style:style style:name="T245" style:parent-style-name="DefaultParagraphFont" style:family="text">
      <style:text-properties style:font-weight-complex="bold" fo:color="#000000"/>
    </style:style>
    <style:style style:name="P246" style:parent-style-name="Normal" style:family="paragraph">
      <style:paragraph-properties fo:widows="0" fo:orphans="0" fo:text-indent="3.543in"/>
      <style:text-properties style:font-weight-complex="bold" fo:color="#000000" fo:hyphenate="false"/>
    </style:style>
    <style:style style:name="P247" style:parent-style-name="Normal" style:family="paragraph">
      <style:paragraph-properties fo:widows="0" fo:orphans="0" fo:text-indent="3.543in"/>
      <style:text-properties fo:hyphenate="false"/>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style>
    <style:style style:name="P255" style:parent-style-name="Normal" style:family="paragraph">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style:style>
    <style:style style:name="P285" style:parent-style-name="Normal" style:family="paragraph">
      <style:paragraph-properties fo:widows="0" fo:orphans="0" fo:text-align="center"/>
    </style:style>
    <style:style style:name="T286" style:parent-style-name="DefaultParagraphFont" style:family="text">
      <style:text-properties fo:language="en" fo:country="US"/>
    </style:style>
    <style:style style:name="P287" style:parent-style-name="Normal" style:family="paragraph">
      <style:paragraph-properties fo:widows="0" fo:orphans="0" fo:text-align="center"/>
      <style:text-properties text:display="none"/>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T293" style:parent-style-name="DefaultParagraphFont" style:family="text">
      <style:text-properties fo:language="en" fo:country="US"/>
    </style:style>
    <style:style style:name="P294" style:parent-style-name="Normal" style:family="paragraph">
      <style:paragraph-properties fo:widows="0" fo:orphans="0" fo:text-align="center"/>
      <style:text-properties text:display="none"/>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style:style>
    <style:style style:name="P301" style:parent-style-name="Normal" style:family="paragraph">
      <style:paragraph-properties fo:widows="0" fo:orphans="0" fo:text-align="center"/>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center"/>
      <style:text-properties text:display="none"/>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center"/>
    </style:style>
    <style:style style:name="T311" style:parent-style-name="DefaultParagraphFont" style:family="text">
      <style:text-properties fo:language="en" fo:country="US"/>
    </style:style>
    <style:style style:name="P312" style:parent-style-name="Normal" style:family="paragraph">
      <style:paragraph-properties fo:widows="0" fo:orphans="0" fo:text-align="center"/>
      <style:text-properties text:display="non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language="en" fo:country="US"/>
    </style:style>
    <style:style style:name="P321" style:parent-style-name="Normal" style:family="paragraph">
      <style:paragraph-properties fo:widows="0" fo:orphans="0" fo:text-align="center"/>
      <style:text-properties text:display="none"/>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T329" style:parent-style-name="DefaultParagraphFont" style:family="text">
      <style:text-properties fo:language="en" fo:country="US"/>
    </style:style>
    <style:style style:name="P330" style:parent-style-name="Normal" style:family="paragraph">
      <style:paragraph-properties fo:widows="0" fo:orphans="0" fo:text-align="center"/>
      <style:text-properties text:display="none"/>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style:font-weight-complex="bold" fo:color="#000000"/>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T337" style:parent-style-name="DefaultParagraphFont" style:family="text">
      <style:text-properties fo:language="en" fo:country="US"/>
    </style:style>
    <style:style style:name="P338" style:parent-style-name="Normal" style:family="paragraph">
      <style:paragraph-properties fo:widows="0" fo:orphans="0" fo:text-align="center"/>
      <style:text-properties text:display="none"/>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style>
    <style:style style:name="T346" style:parent-style-name="DefaultParagraphFont" style:family="text">
      <style:text-properties fo:language="en" fo:country="US"/>
    </style:style>
    <style:style style:name="P347" style:parent-style-name="Normal" style:family="paragraph">
      <style:paragraph-properties fo:widows="0" fo:orphans="0" fo:text-align="center"/>
      <style:text-properties text:display="none"/>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style:style>
    <style:style style:name="P354" style:parent-style-name="Normal" style:family="paragraph">
      <style:paragraph-properties fo:widows="0" fo:orphans="0" fo:text-align="center"/>
    </style:style>
    <style:style style:name="T355" style:parent-style-name="DefaultParagraphFont" style:family="text">
      <style:text-properties fo:language="en" fo:country="US"/>
    </style:style>
    <style:style style:name="P356" style:parent-style-name="Normal" style:family="paragraph">
      <style:paragraph-properties fo:widows="0" fo:orphans="0" fo:text-align="center"/>
      <style:text-properties text:display="none"/>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style>
    <style:style style:name="T364" style:parent-style-name="DefaultParagraphFont" style:family="text">
      <style:text-properties fo:language="en" fo:country="US"/>
    </style:style>
    <style:style style:name="P365" style:parent-style-name="Normal" style:family="paragraph">
      <style:paragraph-properties fo:widows="0" fo:orphans="0" fo:text-align="center"/>
      <style:text-properties text:display="none"/>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style:style>
    <style:style style:name="P372" style:parent-style-name="Normal" style:family="paragraph">
      <style:paragraph-properties fo:widows="0" fo:orphans="0" fo:text-align="center"/>
    </style:style>
    <style:style style:name="T373" style:parent-style-name="DefaultParagraphFont" style:family="text">
      <style:text-properties fo:language="en" fo:country="US"/>
    </style:style>
    <style:style style:name="P374" style:parent-style-name="Normal" style:family="paragraph">
      <style:paragraph-properties fo:widows="0" fo:orphans="0" fo:text-align="center"/>
      <style:text-properties text:display="non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widows="0" fo:orphans="0"/>
    </style:style>
    <style:style style:name="P382" style:parent-style-name="Normal" style:family="paragraph">
      <style:paragraph-properties fo:widows="0" fo:orphans="0" fo:text-align="center"/>
    </style:style>
    <style:style style:name="T383" style:parent-style-name="DefaultParagraphFont" style:family="text">
      <style:text-properties fo:language="en" fo:country="US"/>
    </style:style>
    <style:style style:name="P384" style:parent-style-name="Normal" style:family="paragraph">
      <style:paragraph-properties fo:widows="0" fo:orphans="0" fo:text-align="center"/>
      <style:text-properties text:display="none"/>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center"/>
    </style:style>
    <style:style style:name="T393" style:parent-style-name="DefaultParagraphFont" style:family="text">
      <style:text-properties fo:language="en" fo:country="US"/>
    </style:style>
    <style:style style:name="P394" style:parent-style-name="Normal" style:family="paragraph">
      <style:paragraph-properties fo:widows="0" fo:orphans="0" fo:text-align="center"/>
      <style:text-properties text:display="none"/>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fo:color="#000000"/>
    </style:style>
    <style:style style:name="P399" style:parent-style-name="Normal" style:family="paragraph">
      <style:paragraph-properties fo:widows="0" fo:orphans="0"/>
    </style:style>
    <style:style style:name="P400" style:parent-style-name="Normal" style:family="paragraph">
      <style:paragraph-properties fo:widows="0" fo:orphans="0" fo:text-align="center"/>
    </style:style>
    <style:style style:name="T401" style:parent-style-name="DefaultParagraphFont" style:family="text">
      <style:text-properties fo:language="en" fo:country="US"/>
    </style:style>
    <style:style style:name="P402" style:parent-style-name="Normal" style:family="paragraph">
      <style:paragraph-properties fo:widows="0" fo:orphans="0" fo:text-align="center"/>
      <style:text-properties text:display="none"/>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style>
    <style:style style:name="T406" style:parent-style-name="DefaultParagraphFont" style:family="text">
      <style:text-properties style:font-weight-complex="bold" fo:color="#000000"/>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T409" style:parent-style-name="DefaultParagraphFont" style:family="text">
      <style:text-properties fo:language="en" fo:country="US"/>
    </style:style>
    <style:style style:name="P410" style:parent-style-name="Normal" style:family="paragraph">
      <style:paragraph-properties fo:widows="0" fo:orphans="0" fo:text-align="center"/>
      <style:text-properties text:display="none"/>
    </style:style>
    <style:style style:name="P411" style:parent-style-name="Normal" style:family="paragraph">
      <style:paragraph-properties fo:widows="0" fo:orphans="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style:style>
    <style:style style:name="P417" style:parent-style-name="Normal" style:family="paragraph">
      <style:paragraph-properties fo:widows="0" fo:orphans="0" fo:text-align="center"/>
    </style:style>
    <style:style style:name="T418" style:parent-style-name="DefaultParagraphFont" style:family="text">
      <style:text-properties fo:language="en" fo:country="US"/>
    </style:style>
    <style:style style:name="P419" style:parent-style-name="Normal" style:family="paragraph">
      <style:paragraph-properties fo:widows="0" fo:orphans="0" fo:text-align="center"/>
      <style:text-properties text:display="none"/>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style>
    <style:style style:name="P427" style:parent-style-name="Normal" style:family="paragraph">
      <style:paragraph-properties fo:widows="0" fo:orphans="0" fo:text-align="center"/>
    </style:style>
    <style:style style:name="T428" style:parent-style-name="DefaultParagraphFont" style:family="text">
      <style:text-properties fo:language="en" fo:country="US"/>
    </style:style>
    <style:style style:name="P429" style:parent-style-name="Normal" style:family="paragraph">
      <style:paragraph-properties fo:widows="0" fo:orphans="0" fo:text-align="center"/>
      <style:text-properties text:display="none"/>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style:style>
    <style:style style:name="P436" style:parent-style-name="Normal" style:family="paragraph">
      <style:paragraph-properties fo:widows="0" fo:orphans="0" fo:text-align="center"/>
    </style:style>
    <style:style style:name="T437" style:parent-style-name="DefaultParagraphFont" style:family="text">
      <style:text-properties fo:language="en" fo:country="US"/>
    </style:style>
    <style:style style:name="P438" style:parent-style-name="Normal" style:family="paragraph">
      <style:paragraph-properties fo:widows="0" fo:orphans="0" fo:text-align="center"/>
      <style:text-properties text:display="none"/>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fo:color="#000000"/>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fo:text-indent="0.3937in"/>
      <style:text-properties fo:font-weight="bold" style:font-weight-asian="bold" style:font-style-complex="italic"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widows="0" fo:orphans="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language="en" fo:country="US"/>
    </style:style>
    <style:style style:name="P458" style:parent-style-name="Normal" style:family="paragraph">
      <style:paragraph-properties fo:widows="0" fo:orphans="0" fo:text-align="center"/>
      <style:text-properties text:display="none"/>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3937in"/>
      <style:text-properties fo:color="#000000"/>
    </style:style>
    <style:style style:name="P462" style:parent-style-name="Normal" style:family="paragraph">
      <style:paragraph-properties fo:text-align="justify" fo:text-indent="0.3937in"/>
      <style:text-properties fo:color="#000000"/>
    </style:style>
    <style:style style:name="P463" style:parent-style-name="Normal" style:family="paragraph">
      <style:paragraph-properties fo:text-align="justify" fo:text-indent="0.3937in"/>
      <style:text-properties fo:color="#000000"/>
    </style:style>
    <style:style style:name="P464" style:parent-style-name="Normal" style:family="paragraph">
      <style:paragraph-properties fo:text-align="justify" fo:text-indent="0.3937in"/>
      <style:text-properties fo:color="#000000"/>
    </style:style>
    <style:style style:name="P465" style:parent-style-name="Normal" style:family="paragraph">
      <style:paragraph-properties fo:text-align="justify" fo:text-indent="0.3937in"/>
      <style:text-properties fo:color="#000000"/>
    </style:style>
    <style:style style:name="P466" style:parent-style-name="Normal" style:family="paragraph">
      <style:paragraph-properties fo:text-align="justify" fo:text-indent="0.3937in"/>
      <style:text-properties fo:color="#000000"/>
    </style:style>
    <style:style style:name="P467" style:parent-style-name="Normal" style:family="paragraph">
      <style:paragraph-properties fo:text-align="justify" fo:text-indent="0.3937in"/>
      <style:text-properties fo:color="#000000"/>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text-align="justify" fo:text-indent="0.3937in"/>
      <style:text-properties fo:color="#000000"/>
    </style:style>
    <style:style style:name="P470" style:parent-style-name="Normal" style:family="paragraph">
      <style:paragraph-properties fo:widows="0" fo:orphans="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master-page-name="MPF3" style:family="paragraph">
      <style:paragraph-properties fo:break-before="page" fo:text-indent="3.543in" style:page-number="1"/>
    </style:style>
    <style:style style:name="P479" style:parent-style-name="Normal" style:family="paragraph">
      <style:paragraph-properties fo:text-indent="3.543in"/>
    </style:style>
    <style:style style:name="T480" style:parent-style-name="DefaultParagraphFont" style:family="text">
      <style:text-properties style:font-weight-complex="bold" fo:color="#000000"/>
    </style:style>
    <style:style style:name="P481" style:parent-style-name="Normal" style:family="paragraph">
      <style:paragraph-properties fo:text-indent="3.543in"/>
      <style:text-properties style:font-weight-complex="bold" fo:color="#000000"/>
    </style:style>
    <style:style style:name="P482" style:parent-style-name="Normal" style:family="paragraph">
      <style:paragraph-properties fo:text-indent="3.543in"/>
    </style:style>
    <style:style style:name="T483" style:parent-style-name="DefaultParagraphFont" style:family="text">
      <style:text-properties style:font-weight-complex="bold" fo:color="#000000"/>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text-position="super 62.5%"/>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3"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4"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5"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6"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7"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0" style:parent-style-name="Normal" style:master-page-name="MPF4" style:family="paragraph">
      <style:paragraph-properties fo:widows="0" fo:orphans="0" fo:break-before="page" fo:text-indent="3.543in" style:page-number="1">
        <style:tab-stops>
          <style:tab-stop style:type="right" style:leader-style="solid" style:leader-text="_" style:position="6.3in"/>
        </style:tab-stops>
      </style:paragraph-properties>
    </style:style>
    <style:style style:name="P5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527" style:parent-style-name="DefaultParagraphFont" style:family="text">
      <style:text-properties style:font-weight-complex="bold" fo:color="#000000"/>
    </style:style>
    <style:style style:name="P52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fo:color="#000000"/>
    </style:style>
    <style:style style:name="P5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530" style:parent-style-name="DefaultParagraphFont" style:family="text">
      <style:text-properties style:font-weight-complex="bold" fo:color="#000000"/>
    </style:style>
    <style:style style:name="P5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DVIRAČIŲ IR TRIRAČIŲ MOTORINIŲ TRANSPORTO PRIEMONIŲ VALDYMO MECHANIZMŲ, SIGNALINIŲ LEMPUČIŲ IR RODYTUVŲ IDENTIFIKAVIMO TIPO PATVIRTINIMO TAISYKLIŲ PATVIRTINIMO</text:p>
      <text:p text:style-name="P13"/>
      <text:p text:style-name="P14">2010 m. gruodžio 23 d. Nr. 2B-565</text:p>
      <text:p text:style-name="P15">Vilnius</text:p>
      <text:p text:style-name="P16"/>
      <text:p text:style-name="P17"><text:span text:style-name="T1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9">7-194</text:span></text:a><text:span text:style-name="T20">; 2004, Nr.<text:s/></text:span><text:a xlink:href="https://www.e-tar.lt/portal/lt/legalAct/TAR.50225A878352" office:target-frame-name="_blank" xlink:show="new"><text:span text:style-name="T21">143-5231</text:span></text:a><text:span text:style-name="T22">) 3.1 punktu bei įgyvendindamas 2009 m. liepos 13 d. Europos Parlamento ir Tarybos direktyvą 2009/80/EB dėl dviračių arba triračių motorinių transporto priemonių valdymo mechanizmų, signalinių lempučių ir rodytuvų identifikavimo</text:span><text:span text:style-name="T23"><text:s/></text:span><text:span text:style-name="T24">(OL 2009 L 202, p. 16):</text:span></text:p>
      <text:p text:style-name="P25"><text:span text:style-name="T26">1</text:span><text:span text:style-name="T27">.<text:s/></text:span><text:span text:style-name="T28">Tvirtinu</text:span><text:span text:style-name="T29"><text:s/>Dviračių ir triračių motorinių transporto priemonių valdymo mechanizmų, signalinių lempučių ir rodytuvų identifikavimo tipo patvirtinimo taisykles (pridedama).</text:span></text:p>
      <text:p text:style-name="P30"><text:span text:style-name="T31">2</text:span><text:span text:style-name="T32">.<text:s/></text:span><text:span text:style-name="T33">Įpareigoju</text:span><text:span text:style-name="T34"><text:s/>Technikos skyrių priimti prašymus gauti transporto priemonės valdymo mechanizmų, signalinių lempučių ir rodytuvų identifikavimo</text:span><text:span text:style-name="T35"><text:s/></text:span><text:span text:style-name="T36">EB tipo patvirtinimo sertifikatą.</text:span></text:p>
      <text:p text:style-name="P37"><text:span text:style-name="T38">3</text:span><text:span text:style-name="T39">. Šis įsakymas nustatyta tvarka skelbiamas „Valstybės žinios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Vidmantas Žukauskas</text:span></text:p>
      <text:soft-page-break/>
      <text:p text:style-name="P46">PATVIRTINTA</text:p>
      <text:p text:style-name="P52">Valstybinės kelių transporto inspekcijos<text:s/></text:p>
      <text:p text:style-name="P53">prie Susisiekimo ministerijos viršininko<text:s/></text:p>
      <text:p text:style-name="P54">2010 m. gruodžio 23 d.<text:s/></text:p>
      <text:p text:style-name="P55">įsakymu Nr. 2B-565</text:p>
      <text:p text:style-name="P56"/>
      <text:p text:style-name="P57"><text:span text:style-name="T58">DVIRAČIŲ IR TRIRAČIŲ MOTORINIŲ TRANSPORTO PRIEMONIŲ VALDYMO MECHANIZMŲ, SIGNALINIŲ LEMPUČIŲ IR RODYTUVŲ IDENTIFIKAVIMO TIPO PATVIRT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viračių ir triračių motorinių transporto priemonių valdymo mechanizmų, signalinių lempučių ir rodytuvų identifikavimo tipo patvirtinimo taisyklės (toliau – Taisyklės) nustato dviračių ir triračių motorinių transporto priemonių valdymo mechanizmų, signalinių lempučių ir rodytuvų identifikavimo</text:span><text:span text:style-name="T68"><text:s/></text:span><text:span text:style-name="T69">Europos Bendrijos (toliau – EB) arba nacionaliniam tipo patvirtinimo reikalavimus.</text:span></text:p>
      <text:p text:style-name="P70"><text:span text:style-name="T71">2</text:span><text:span text:style-name="T72">. Taisyklės</text:span><text:span text:style-name="T73"><text:s/></text:span><text:span text:style-name="T74">parengtos įgyvendinant 2009 m. liepos 13 d. Europos Parlamento ir Tarybos direktyvą 2009/80/EB dėl dviračių arba triračių motorinių transporto priemonių valdymo mechanizmų, signalinių lempučių ir rodytuvų identifikavimo (OL 2009 L 202, p. 16) (toliau – direktyva 2009/80/EB).</text:span></text:p>
      <text:p text:style-name="P75"><text:span text:style-name="T76">3</text:span><text:span text:style-name="T77">. Šios Taisyklės taikomos visoms dviratėms ir triratėms motorinėms transporto priemonėms, nurodytoms Motorinių transporto priemonių ir jų priekabų kategorijų ir klasių pagal konstrukciją reikalavimų, patvirtintų Valstybinės kelių transporto inspekcijos prie Susisiekimo ministerijos viršininko 2008 m. gruodžio 2 d. įsakymu Nr. 2B-479 (Žin., 2008, Nr.<text:s/></text:span><text:a xlink:href="https://www.e-tar.lt/portal/lt/legalAct/TAR.385773CCCFE8" office:target-frame-name="_blank" xlink:show="new"><text:span text:style-name="T78">141-5606</text:span></text:a><text:span text:style-name="T79">), II skyriuje, identifikuojant valdymo mechanizmus, signalines lemputes ir rodytuvus.</text:span></text:p>
      <text:p text:style-name="P80"><text:span text:style-name="T81">4</text:span><text:span text:style-name="T82">. Šios Taisyklės netaikomos:</text:span></text:p>
      <text:p text:style-name="P83"><text:span text:style-name="T84">4.1</text:span><text:span text:style-name="T85">. dviratėms ir triratėms motorinėms transporto priemonėms, kurių didžiausias projektinis greitis ne didesnis nei 6 km/val.;</text:span></text:p>
      <text:p text:style-name="P86"><text:span text:style-name="T87">4.2</text:span><text:span text:style-name="T88">. dviratėms ir triratėms motorinėms transporto priemonėms, skirtoms pėsčiųjų eismui kontroliuoti;</text:span></text:p>
      <text:p text:style-name="P89"><text:span text:style-name="T90">4.3</text:span><text:span text:style-name="T91">. dviratėms ir triratėms motorinėms transporto priemonėms, skirtoms neįgaliesiems naudotis;</text:span></text:p>
      <text:p text:style-name="P92"><text:span text:style-name="T93">4.4</text:span><text:span text:style-name="T94">. dviratėms ir triratėms motorinėms transporto priemonėms, skirtoms varžyboms naudoti;</text:span></text:p>
      <text:p text:style-name="P95"><text:span text:style-name="T96">4.5</text:span><text:span text:style-name="T97">. transporto priemonėms, naudotoms iki Direktyvos 92/61/EEB (OL 1992 L 225, p. 72) taikymo;</text:span></text:p>
      <text:p text:style-name="P98"><text:span text:style-name="T99">4.6</text:span><text:span text:style-name="T100">. traktoriams ir mašinoms, naudojamiems žemės ūkio arba panašiems darbams;</text:span></text:p>
      <text:p text:style-name="P101"><text:span text:style-name="T102">4.7</text:span><text:span text:style-name="T103">. transporto priemonėms, kurios buvo suprojektuotos pramoginiam važinėjimuisi neišvažiuojamais keliais ir kurių ratai sumontuoti simetriškai: vienas ratas – priekinėje transporto priemonės dalyje, o du – galinėje;</text:span></text:p>
      <text:p text:style-name="P104"><text:span text:style-name="T105">4.8</text:span><text:span text:style-name="T106">. pedalais varomiems dviračiams, turintiems ne didesnės kaip 0,25 kW tolygios nominaliosios galios pagalbinį elektros variklį, kurio išėjimo galia palaipsniui mažėja ir visiškai išjungiama, kai transporto priemonė pradeda važiuoti 25 km/val. greičiu arba anksčiau, jeigu dviratininkas nustoja minti pedalus, nei tų transporto priemonių sudėtinėms dalims arba techniniams mazgams, jeigu jie nėra skirti tam, kad būtų sumontuoti transporto priemonėse, kurioms taikomos šios Taisyklės;</text:span></text:p>
      <text:p text:style-name="P107"><text:span text:style-name="T108">4.9</text:span><text:span text:style-name="T109">. pavienėms dviratėms ir triratėms motorinėms transporto priemonėms patvirtinti, išskyrus atvejus, kai kiekvienos sudedamosios dalies ir atskirojo techninio mazgo patvirtinimas suteikiamas pagal Europos Sąjungos valstybių narių nacionalinių teisės aktų, įgyvendinančių 2002 m. kovo 18 d. Europos Parlamento ir Tarybos direktyvą 2002/24/EB dėl<text:s/></text:span><text:soft-page-break/><text:span text:style-name="T110">dviračių ir triračių motorinių transporto priemonių tipo patvirtinimo, panaikinančią Tarybos direktyvą 92/61/EEB (OL 2002 L 124, p. 1), o ne pagal atitinkamus nacionalinius reikalavimus.</text:span></text:p>
      <text:p text:style-name="P111"><text:span text:style-name="T112">5</text:span><text:span text:style-name="T113">. Šių Taisyklių reikalavimai pripažįstami lygiaverčiais 1984 m. liepos 1 d. Jungtinių Tautų Europos Ekonominės Komisijos Taisyklės Nr. 60 reikalavimams.</text:span></text:p>
      <text:p text:style-name="P114"><text:span text:style-name="T115">6</text:span><text:span text:style-name="T116">.<text:s/></text:span><text:span text:style-name="T117">Valstybinė kelių transporto inspekcija prie Susisiekimo ministerijos<text:s/></text:span><text:span text:style-name="T118">(</text:span><text:span text:style-name="T119">toliau<text:s/></text:span><text:span text:style-name="T120">–<text:s/></text:span><text:span text:style-name="T121">Inspekcija) pripažįsta sudedamųjų dalių EB tipo patvirtinimą pagal 1984 m. liepos 1 d. Jungtinių Tautų Europos Ekonominės Komisijos Taisyklės Nr. 60 reikalavimus suteiktus patvirtinimus bei sudedamųjų dalių EB tipo patvirtinimo ženklus ir vertina juos kaip pagal šių Taisyklių reikalavimus išduotų patvirtinimų alternatyvą.<text:s/></text:span></text:p>
      <text:p text:style-name="P122"><text:span text:style-name="T123">7</text:span><text:span text:style-name="T124">. š</text:span><text:span text:style-name="T125">iose Taisyklėse vartojamos šios sąvokos:</text:span></text:p>
      <text:p text:style-name="P126"><text:span text:style-name="T127">Informacinis dokumentas</text:span><text:span text:style-name="T128"><text:s/>– šių Taisyklių 2 priede pateiktas dokumentas, kuriame nurodyta, kokius duomenis turi pateikti asmuo, kuris teikia prašymą gauti transporto priemonės valdymo mechanizmų, signalinių lempučių ir rodytuvų identifikavimo</text:span><text:span text:style-name="T129"><text:s/></text:span><text:span text:style-name="T130">EB tipo patvirtinimo sertifikatą.</text:span></text:p>
      <text:p text:style-name="P131"><text:span text:style-name="T132">Valdymo mechanizmas</text:span><text:span text:style-name="T133"><text:s/>– bet kuri vairuotojo tiesiogiai įjungiama transporto priemonės arba sudedamosios dalies dalis, kuri sukelia transporto priemonės arba vienos jos dalies būklės ar darbo pasikeitimą.<text:s/></text:span></text:p>
      <text:p text:style-name="P134"><text:span text:style-name="T135">Signalinė lemputė</text:span><text:span text:style-name="T136"><text:s/>– signalas, kuris parodo, kad įtaisas įsijungė, dirba, yra gedimas arba kad įrenginys neveikia.</text:span></text:p>
      <text:p text:style-name="P137"><text:span text:style-name="T138">Rodytuvas –</text:span><text:span text:style-name="T139"><text:s/>įrenginys, kuris teikia informaciją apie sistemos ar jos dalies sklandų darbą arba būseną, pavyzdžiui, skysčio lygį.<text:s/></text:span></text:p>
      <text:p text:style-name="P140"><text:span text:style-name="T141">Ženklas</text:span><text:span text:style-name="T142"><text:s/>– metmuo, kuris leidžia identifikuoti valdymo mechanizmą, signalinę lemputę arba rodytuvą.<text:s/></text:span></text:p>
      <text:p text:style-name="P143"><text:span text:style-name="T144">8</text:span><text:span text:style-name="T145">. Kitos Taisyklėse naudojamos sąvokos suprantamos kaip Motorinių transporto priemonių, priekabų ir šių transporto priemonių sudedamųjų dalių atitikties įvertinimo atlikimo taisyklėse, patvirtintose Lietuvos Respublikos susisekimo ministro 2009 m. balandžio 28 d. įsakymu Nr. 3-169 (Žin., 2009, Nr.<text:s/></text:span><text:a xlink:href="https://www.e-tar.lt/portal/lt/legalAct/TAR.085128A9EFA7" office:target-frame-name="_blank" xlink:show="new"><text:span text:style-name="T146">49-1997</text:span></text:a><text:span text:style-name="T147">).</text:span></text:p>
      <text:p text:style-name="P148"/>
      <text:p text:style-name="P149"><text:span text:style-name="T150">II</text:span><text:span text:style-name="T151">.<text:s/></text:span><text:span text:style-name="T152">DVIRAČIŲ IR TRIRAČIŲ MOTORINIŲ TRANSPORTO PRIEMONIŲ VALDYMO MECHANIZMŲ, SIGNALINIŲ LEMPUČIŲ IR RODYTUVŲ IDENTIFIKAVIMO EB TIPO PATVIRTINIMAS</text:span></text:p>
      <text:p text:style-name="P153"/>
      <text:p text:style-name="P154"><text:span text:style-name="T155">9</text:span><text:span text:style-name="T156">. Prašymą gauti transporto priemonės valdymo mechanizmų, signalinių lempučių ir rodytuvų identifikavimo</text:span><text:span text:style-name="T157"><text:s/></text:span><text:span text:style-name="T158">EB tipo patvirtinimo sertifikatą (toliau – EB tipo patvirtinimo sertifikatas) Inspekcijai pateikia transporto priemonės gamintojas arba jo įgaliotasis atstovas (toliau – gamintojas arba įgaliotasis atstovas). Kartu su prašymu pateikiamas informacinis dokumentas ir techninės tarnybos parengtas bandymo protokolas. Prašymas turi būti pateikia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59">70-2887</text:span></text:a><text:span text:style-name="T160">; 2010, Nr.<text:s/></text:span><text:a xlink:href="https://www.e-tar.lt/portal/lt/legalAct/TAR.E3D51D55D2D0" office:target-frame-name="_blank" xlink:show="new"><text:span text:style-name="T161">119-6092</text:span></text:a><text:span text:style-name="T162">).</text:span></text:p>
      <text:p text:style-name="P163"><text:span text:style-name="T164">10</text:span><text:span text:style-name="T165">. Techninei tarnybai, atliekančiai transporto priemonių sudedamųjų dalių ir jų charakteristikų bandymus ir matavimus, pagal šių Taisyklių 1 priedo reikalavimus, turi būti pateiktas tvirtinamo tipo transporto priemonės pavyzdys.</text:span></text:p>
      <text:p text:style-name="P166"><text:span text:style-name="T167">11</text:span><text:span text:style-name="T168">. Techninė tarnyba, atlikusi reikalingus bandymus ir matavimus, nustato, ar pateikta transporto priemonė atitinka šių Taisyklių reikalavimus, ir išduoda parengtą bandymo protokolą.</text:span></text:p>
      <text:p text:style-name="P169"><text:span text:style-name="T170">12</text:span><text:span text:style-name="T171">. Inspekcija, gavusi prašymą ir techninės tarnybos parengtą bandymo protokolą, jei transporto priemonės valdymo mechanizmai, signalinių lempučių ir rodytuvų identifikavimas atitinka šių Taisyklių reikalavimus, per 30 dienų nuo prašymo gavimo dienos suteikia kiekvieno transporto priemonės valdymo mechanizmo, signalinių lempučių ir rodytuvų<text:s/></text:span><text:soft-page-break/><text:span text:style-name="T172">identifikavimo EB tipo patvirtinimą, jo numerį ir išduoda EB tipo patvirtinimo sertifikatą (3 priedas).</text:span></text:p>
      <text:p text:style-name="P173"><text:span text:style-name="T174">13</text:span><text:span text:style-name="T175">. Apie EB tipo patvirtinimo sertifikato išdavimą ar atsisakymą jį išduoti per vieną mėnesį pranešama Europos Sąjungos valstybėms narėms išsiunčiant EB tipo patvirtinimo sertifikato kopiją. Kiekvienam pranešimui apie išduotą EB tipo patvirtinimo sertifikatą suteikiamas eilės numeris.</text:span></text:p>
      <text:p text:style-name="P176"/>
      <text:p text:style-name="P177"><text:span text:style-name="T178">III</text:span><text:span text:style-name="T179">.<text:s/></text:span><text:span text:style-name="T180">DVIRAČIŲ IR TRIRAČIŲ MOTORINIŲ TRANSPORTO PRIEMONIŲ VALDYMO MECHANIZMŲ, SIGNALINIŲ LEMPUČIŲ IR RODYTUVŲ IDENTIFIKAVIMO EB TIPO PATVIRTINIMO PAKEITIMAS (PRAPLĖTIMAS)</text:span></text:p>
      <text:p text:style-name="P181"/>
      <text:p text:style-name="P182"><text:span text:style-name="T183">14</text:span><text:span text:style-name="T184">. Gamintojas ar įgaliotasis atstovas, turintis išduotą EB tipo patvirtinimo sertifikatą, ne vėliau kaip per tris darbo dienas privalo informuoti Inspekciją apie visus duomenų pakeitimus, padarytus informaciniame dokumente.</text:span></text:p>
      <text:p text:style-name="P185"><text:span text:style-name="T186">15</text:span><text:span text:style-name="T187">. Pasikeitus informacinio paketo duomenims, gamintojas ar jo įgaliotasis atstovas ne vėliau kaip per aštuonias darbo dienas nuo Inspekcijos informavimo apie visus duomenų pakeitimus, padarytus informaciniame dokumente, pateikia Inspekcijai naują informacinį paketo turinį ir tą informacinio paketo dalį, kurioje padaryti pakeitimai, juos nurodydamas.</text:span></text:p>
      <text:p text:style-name="P188"><text:span text:style-name="T189">16</text:span><text:span text:style-name="T190">. Jei pasikeitus informacinio paketo duomenims keičiasi EB tipo patvirtinimo sertifikato duomenys, ne vėliau kaip per 30 dienų nuo naujo informacinio paketo turinio ir tos informacinio paketo dalies pateikimo Inspekcijai išduodamas naujas pakeistas EB tipo patvirtinimo sertifikatas, kuris numeruojamas kaip pakeitimas, nurodant EB tipo patvirtinimo pakeitimo priežastį (-is) ir išdavimo datą.</text:span></text:p>
      <text:p text:style-name="P191"><text:span text:style-name="T192">17</text:span><text:span text:style-name="T193">. Jei pasikeitus pagal šias Taisykles patvirtintiems transporto priemonės valdymo mechanizmų, signalinių lempučių ir rodytuvų identifikavimo reikalavimams keičiasi informacinio paketo duomenys, reikia atlikti papildomus bandymus arba patikrinimus. Bandymai atliekami, kai keičiasi transporto priemonės valdymo mechanizmų, signalinių lempučių ir rodytuvų identifikavimo</text:span><text:span text:style-name="T194"><text:s/></text:span><text:span text:style-name="T195">konstrukcija. Kitais atvejais bandymų atlikti nereikia – užtenka atlikti patikrinimą. Naujas EB tipo patvirtinimo sertifikatas išduodamas tik atlikus papildomus bandymus arba patikrinimus, jei bandymų ir matavimų rezultatai atitinka šių Taisyklių reikalavimus, o patikrinimai atitinka informaciniame pakete pateiktą informaciją.</text:span></text:p>
      <text:p text:style-name="P196"><text:span text:style-name="T197">18</text:span><text:span text:style-name="T198">. Apie naujo pakeisto EB tipo patvirtinimo sertifikato išdavimą ar atsisakymą jį išduoti per vieną mėnesį pranešama Europos Sąjungos valstybėms narėms. Kiekvienam pranešimui apie išduotą pakeistą EB tipo patvirtinimo sertifikatą suteikiamas eilės numeris.</text:span></text:p>
      <text:p text:style-name="P199"/>
      <text:p text:style-name="P200"><text:span text:style-name="T201">IV</text:span><text:span text:style-name="T202">.<text:s/></text:span><text:span text:style-name="T203">GAMYBOS ATITIKTIS</text:span></text:p>
      <text:p text:style-name="P204"/>
      <text:p text:style-name="P205"><text:span text:style-name="T206">19</text:span><text:span text:style-name="T207">. Prieš išduodama arba išdavusi EB tipo patvirtinimo sertifikatą, Inspekcija patikrina, ar transporto priemonių valdymo mechanizmų, signalinių lempučių ir rodytuvų gamyba atlikta pagal patvirtinto tipo reikalavimus, kaip numatyta Motorinių transporto priemonių, priekabų ir šių transporto priemonių sudedamųjų dalių atitikties įvertinimo atlikimo taisyklėse, patvirtintose Lietuvos Respublikos susisekimo ministro 2009 m. balandžio 28 d. įsakymu Nr. 3-169. Prireikus patikrinimas vykdomas kartu su kitomis Europos Sąjungos valstybių įgaliotomis institucijomis.</text:span></text:p>
      <text:p text:style-name="P208"><text:span text:style-name="T209">20</text:span><text:span text:style-name="T210">. Transporto priemonės valdymo mechanizmų, signalinių lempučių ir rodytuvų identifikavimo atitiktis patvirtintam tipui yra tikrinama remiantis EB tipo patvirtinimo sertifikato duomenimis.</text:span></text:p>
      <text:p text:style-name="P211"/>
      <text:p text:style-name="P212"><text:span text:style-name="T213">V</text:span><text:span text:style-name="T214">.<text:s/></text:span><text:span text:style-name="T215">SANKCIJOS UŽ GAMYBOS NEATITIKIMĄ</text:span></text:p>
      <text:p text:style-name="P216"/>
      <text:p text:style-name="P217"><text:span text:style-name="T218">21</text:span><text:span text:style-name="T219">. Inspekcija panaikina EB tipo patvirtinimo sertifikatą, jei nevykdomi šių Taisyklių reikalavimai.</text:span></text:p>
      <text:p text:style-name="P220"><text:span text:style-name="T221">22</text:span><text:span text:style-name="T222">. Panaikinus EB tipo patvirtinimo sertifikatą, apie tai ne vėliau kaip per tris darbo dienas raštu informuojamas gamintojas ar jo įgaliotasis atstovas ir ne vėliau kaip per vieną mėnesį pranešama kitoms Europos Sąjungos valstybėms narėms, išsiunčiant EB tipo patvirtinimo sertifikato kopiją.</text:span></text:p>
      <text:p text:style-name="P223"/>
      <text:p text:style-name="P224"><text:span text:style-name="T225">VI</text:span><text:span text:style-name="T226">.<text:s/></text:span><text:span text:style-name="T227">BAIGIAMOSIOS NUOSTATOS</text:span></text:p>
      <text:p text:style-name="P228"/>
      <text:p text:style-name="P229"><text:span text:style-name="T230">23</text:span><text:span text:style-name="T231">. Jei transporto priemonė atitinka šių Taisyklių arba kitų Europos Sąjungos valstybių narių nacionalinių teisės aktų, įgyvendinančių direktyvą 2009/80/EB, reikalavimus, suteikiamas EB tipo patvirtinimas ir šią transporto priemonę leidžiama registruoti, parduoti ar pradėti eksploatuoti.</text:span></text:p>
      <text:p text:style-name="P232"><text:span text:style-name="T233">24</text:span><text:span text:style-name="T234">. Jei transporto priemonė neatitinka šių Taisyklių arba kitų Europos Sąjungos valstybių narių nacionalinių teisės aktų, įgyvendinančių direktyvą 2009/80/EB, reikalavimų, EB tipo patvirtinimas nesuteikiamas ir transporto priemonę registruoti, parduoti ar pradėti eksploatuoti draudžiama.</text:span></text:p>
      <text:p text:style-name="P235"/>
      <text:p text:style-name="P236"><text:span text:style-name="T237">_________________</text:span></text:p>
      <text:soft-page-break/>
      <text:p text:style-name="P238">Dviračių ir triračių motorinių transporto<text:s/></text:p>
      <text:p text:style-name="P244">priemonių<text:s/><text:span text:style-name="T245">valdymo mechanizmų,<text:s/></text:span></text:p>
      <text:p text:style-name="P246">signalinių lempučių ir rodytuvų<text:s/></text:p>
      <text:p text:style-name="P247"><text:span text:style-name="T248">indetifikavimo</text:span><text:s/>patvirtinimo taisyklių</text:p>
      <text:p text:style-name="P249">1<text:s/>priedas</text:p>
      <text:p text:style-name="P250"/>
      <text:p text:style-name="P251"><text:span text:style-name="T252">DVIRAČIŲ IR TRIRAČIŲ MOTORINIŲ TRANSPORTO PRIEMONIŲ<text:s/></text:span><text:span text:style-name="T253">VALDYMO MECHANIZMŲ, SIGNALINIŲ LEMPUČIŲ IR RODYTUVŲ IDENTIFIKAVIMO</text:span><text:span text:style-name="T254"><text:s/>TECHNINIAI REIKALAVIMAI</text:span></text:p>
      <text:p text:style-name="P255"/>
      <text:p text:style-name="P256"><text:span text:style-name="T257">1</text:span><text:span text:style-name="T258">. Žemiau pateiktuose paveiksluose nurodyti valdymo mechanizmai, signalinės lemputės ir rodytuvai; valdymo mechanizmus, signalinės lemputes ir rodytuvus įrengus transporto priemonėje, jie identifikuojami pagal šiuos reikalavimus:<text:s/></text:span></text:p>
      <text:p text:style-name="P259"><text:span text:style-name="T260">1.1</text:span><text:span text:style-name="T261">. Simboliai fone aiškiai išryškėja.<text:s/></text:span></text:p>
      <text:p text:style-name="P262"><text:span text:style-name="T263">1.2</text:span><text:span text:style-name="T264">. Ženklai yra ant valdymo mechanizmo arba prie pat jo ar signalinės lemputės, kurią reikia identifikuoti. Kai to padaryti nėra galimybės, ženklas ir valdymo mechanizmas arba signalinė lemputė sujungiami kuo trumpesniu nepertraukiamu brūkšniu.<text:s/></text:span></text:p>
      <text:p text:style-name="P265"><text:span text:style-name="T266">1.3</text:span><text:span text:style-name="T267">. Pagrindinių žibintų ilgąsias šviesas žymi lygiagretūs horizontalūs šviesos spinduliai, o artimųjų šviesų žibintus – žemyn nukreipti lygiagretūs šviesos spinduliai.<text:s/></text:span></text:p>
      <text:p text:style-name="P268"><text:span text:style-name="T269">1.4</text:span><text:span text:style-name="T270">. Naudojant optines signalines lemputes, spalvos reiškia:<text:s/></text:span></text:p>
      <text:p text:style-name="P271"><text:span text:style-name="T272">1.4.1</text:span><text:span text:style-name="T273">. raudona – pavojų;<text:s/></text:span></text:p>
      <text:p text:style-name="P274"><text:span text:style-name="T275">1.4.2</text:span><text:span text:style-name="T276">. geltona – atsargiai;<text:s/></text:span></text:p>
      <text:p text:style-name="P277"><text:span text:style-name="T278">1.4.3</text:span><text:span text:style-name="T279"><text:s/>žalia – saugu;<text:s/></text:span></text:p>
      <text:p text:style-name="P280"><text:span text:style-name="T281">1.4.4</text:span><text:span text:style-name="T282">. mėlyna spalva skirta tik pagrindinių žibintų ilgųjų šviesų signalinėms lemputėms.</text:span></text:p>
      <text:p text:style-name="P283">2. Ženklo paskirtis ir identifikavimas.</text:p>
      <text:p text:style-name="P284"/>
      <text:p text:style-name="P285"><text:span text:style-name="T286"><draw:frame draw:style-name="a0" draw:name="Picture 2" text:anchor-type="as-char" svg:x="0in" svg:y="0in" svg:width="2.0625in" svg:height="1.52083in" style:rel-width="scale" style:rel-height="scale"><draw:image xlink:href="media/image1.emf" xlink:type="simple" xlink:show="embed" xlink:actuate="onLoad"/><svg:title/><svg:desc/></draw:frame></text:span></text:p>
      <text:p text:style-name="P287">(pav.)</text:p>
      <text:p text:style-name="P288"/>
      <text:p text:style-name="P289"><text:span text:style-name="T290">1 pav.</text:span><text:s/>Žibintų valdymas – žibintų tolimosios šviesos. Signalinės lemputės spalva – mėlyna.</text:p>
      <text:p text:style-name="P291"/>
      <text:p text:style-name="P292"><text:span text:style-name="T293"><draw:frame draw:style-name="a1" draw:name="Picture 3" text:anchor-type="as-char" svg:x="0in" svg:y="0in" svg:width="1.97917in" svg:height="1.45833in" style:rel-width="scale" style:rel-height="scale"><draw:image xlink:href="media/image2.emf" xlink:type="simple" xlink:show="embed" xlink:actuate="onLoad"/><svg:title/><svg:desc/></draw:frame></text:span></text:p>
      <text:p text:style-name="P294">(pav.)</text:p>
      <text:p text:style-name="P295"/>
      <text:p text:style-name="P296"><text:span text:style-name="T297">2 pav.</text:span><text:s/><text:span text:style-name="T298">Žibintų valdymas – artimųjų šviesų žibintai.<text:s/></text:span><text:span text:style-name="T299">Signalinės lemputės spalva – žalia.</text:span></text:p>
      <text:p text:style-name="P300"/>
      <text:soft-page-break/>
      <text:p text:style-name="P301"><text:span text:style-name="T302"><draw:frame draw:style-name="a2" draw:name="Picture 4" text:anchor-type="as-char" svg:x="0in" svg:y="0in" svg:width="2.11458in" svg:height="1.58333in" style:rel-width="scale" style:rel-height="scale"><draw:image xlink:href="media/image3.emf" xlink:type="simple" xlink:show="embed" xlink:actuate="onLoad"/><svg:title/><svg:desc/></draw:frame></text:span></text:p>
      <text:p text:style-name="P303">(pav.)</text:p>
      <text:p text:style-name="P304"/>
      <text:p text:style-name="P305"><text:span text:style-name="T306">3 pav.</text:span><text:s/><text:span text:style-name="T307">Posūkių rodiklis,<text:s/></text:span><text:span text:style-name="T308">jeigu yra atskiros kairiojo ir dešiniojo posūkių rodyklių signalinės lemputės, dvi rodykles taip pat galima naudoti atskirai. Signalinės lemputės spalva – žalia.</text:span></text:p>
      <text:p text:style-name="P309"/>
      <text:p text:style-name="P310"><text:span text:style-name="T311"><draw:frame draw:style-name="a3" draw:name="Picture 5" text:anchor-type="as-char" svg:x="0in" svg:y="0in" svg:width="2.0625in" svg:height="1.52083in" style:rel-width="scale" style:rel-height="scale"><draw:image xlink:href="media/image4.emf" xlink:type="simple" xlink:show="embed" xlink:actuate="onLoad"/><svg:title/><svg:desc/></draw:frame></text:span></text:p>
      <text:p text:style-name="P312">(pav.)</text:p>
      <text:p text:style-name="P313"/>
      <text:p text:style-name="P314"><text:span text:style-name="T315">4 pav.</text:span><text:s/><text:span text:style-name="T316">Pavojaus signalo įtaisas. Gali būti<text:s/></text:span><text:span text:style-name="T317">greta identifikavimo signalo. Signalinės lemputės spalva – raudona, arba tuo pat metu veikiantys posūkių rodikliai (3 pav. pavaizduotos abi rodyklės).</text:span></text:p>
      <text:p text:style-name="P318"/>
      <text:p text:style-name="P319"><text:span text:style-name="T320"><draw:frame draw:style-name="a4" draw:name="Picture 6" text:anchor-type="as-char" svg:x="0in" svg:y="0in" svg:width="2.0625in" svg:height="1.53125in" style:rel-width="scale" style:rel-height="scale"><draw:image xlink:href="media/image5.emf" xlink:type="simple" xlink:show="embed" xlink:actuate="onLoad"/><svg:title/><svg:desc/></draw:frame></text:span></text:p>
      <text:p text:style-name="P321">(pav.)</text:p>
      <text:p text:style-name="P322"/>
      <text:p text:style-name="P323"><text:span text:style-name="T324">5 pav.</text:span><text:s/><text:span text:style-name="T325">Rankinis droselis.<text:s/></text:span><text:span text:style-name="T326">Signalinės lemputės spalva – geltona.</text:span></text:p>
      <text:p text:style-name="P327"/>
      <text:p text:style-name="P328"><text:span text:style-name="T329"><draw:frame draw:style-name="a5" draw:name="Picture 7" text:anchor-type="as-char" svg:x="0in" svg:y="0in" svg:width="2.01042in" svg:height="1.47917in" style:rel-width="scale" style:rel-height="scale"><draw:image xlink:href="media/image6.emf" xlink:type="simple" xlink:show="embed" xlink:actuate="onLoad"/><svg:title/><svg:desc/></draw:frame></text:span></text:p>
      <text:p text:style-name="P330">(pav.)</text:p>
      <text:p text:style-name="P331"/>
      <text:p text:style-name="P332"><text:span text:style-name="T333">6 pav.<text:s/></text:span><text:span text:style-name="T334">Garso signalo įtaisas.</text:span></text:p>
      <text:p text:style-name="P335"/>
      <text:soft-page-break/>
      <text:p text:style-name="P336"><text:span text:style-name="T337"><draw:frame draw:style-name="a6" draw:name="Picture 8" text:anchor-type="as-char" svg:x="0in" svg:y="0in" svg:width="2.02083in" svg:height="1.61458in" style:rel-width="scale" style:rel-height="scale"><draw:image xlink:href="media/image7.emf" xlink:type="simple" xlink:show="embed" xlink:actuate="onLoad"/><svg:title/><svg:desc/></draw:frame></text:span></text:p>
      <text:p text:style-name="P338">(pav.)</text:p>
      <text:p text:style-name="P339"/>
      <text:p text:style-name="P340"><text:span text:style-name="T341">7 pav.</text:span><text:s/><text:span text:style-name="T342">Kuro lygis.<text:s/></text:span><text:span text:style-name="T343">Signalinės lemputės spalva – geltona.</text:span></text:p>
      <text:p text:style-name="P344"/>
      <text:p text:style-name="P345"><text:span text:style-name="T346"><draw:frame draw:style-name="a7" draw:name="Picture 9" text:anchor-type="as-char" svg:x="0in" svg:y="0in" svg:width="2.10417in" svg:height="1.78125in" style:rel-width="scale" style:rel-height="scale"><draw:image xlink:href="media/image8.emf" xlink:type="simple" xlink:show="embed" xlink:actuate="onLoad"/><svg:title/><svg:desc/></draw:frame></text:span></text:p>
      <text:p text:style-name="P347">(pav.)</text:p>
      <text:p text:style-name="P348"/>
      <text:p text:style-name="P349"><text:span text:style-name="T350">8 pav.</text:span><text:s/><text:span text:style-name="T351">Variklio aušinimo skysčio temperatūra.<text:s/></text:span><text:span text:style-name="T352">Signalinės lemputės spalva – raudona.</text:span></text:p>
      <text:p text:style-name="P353"/>
      <text:p text:style-name="P354"><text:span text:style-name="T355"><draw:frame draw:style-name="a8" draw:name="Picture 10" text:anchor-type="as-char" svg:x="0in" svg:y="0in" svg:width="1.88542in" svg:height="1.41667in" style:rel-width="scale" style:rel-height="scale"><draw:image xlink:href="media/image9.emf" xlink:type="simple" xlink:show="embed" xlink:actuate="onLoad"/><svg:title/><svg:desc/></draw:frame></text:span></text:p>
      <text:p text:style-name="P356">(pav.)</text:p>
      <text:p text:style-name="P357"/>
      <text:p text:style-name="P358"><text:span text:style-name="T359">9 pav.</text:span><text:span text:style-name="T360"><text:s/>Akumuliatoriaus įkrova.<text:s/></text:span><text:span text:style-name="T361">Signalinės lemputės spalva – raudona.</text:span></text:p>
      <text:p text:style-name="P362"/>
      <text:p text:style-name="P363"><text:span text:style-name="T364"><draw:frame draw:style-name="a9" draw:name="Picture 11" text:anchor-type="as-char" svg:x="0in" svg:y="0in" svg:width="1.8125in" svg:height="1.375in" style:rel-width="scale" style:rel-height="scale"><draw:image xlink:href="media/image10.emf" xlink:type="simple" xlink:show="embed" xlink:actuate="onLoad"/><svg:title/><svg:desc/></draw:frame></text:span></text:p>
      <text:p text:style-name="P365">(pav.)</text:p>
      <text:p text:style-name="P366"/>
      <text:p text:style-name="P367"><text:span text:style-name="T368">10 pav.</text:span><text:s/><text:span text:style-name="T369">Variklio alyva.<text:s/></text:span><text:span text:style-name="T370">Signalinės lemputės spalva – raudona.</text:span></text:p>
      <text:p text:style-name="P371"/>
      <text:p text:style-name="P372"><text:span text:style-name="T373"><draw:frame draw:style-name="a10" draw:name="Picture 12" text:anchor-type="as-char" svg:x="0in" svg:y="0in" svg:width="1.82292in" svg:height="1.42708in" style:rel-width="scale" style:rel-height="scale"><draw:image xlink:href="media/image11.emf" xlink:type="simple" xlink:show="embed" xlink:actuate="onLoad"/><svg:title/><svg:desc/></draw:frame></text:span></text:p>
      <text:soft-page-break/>
      <text:p text:style-name="P374">(pav.)</text:p>
      <text:p text:style-name="P375"/>
      <text:p text:style-name="P376"><text:span text:style-name="T377">11 pav.</text:span><text:s/><text:span text:style-name="T378">Priekinis rūko žibintas</text:span><text:span text:style-name="T379">(3)</text:span><text:span text:style-name="T380">. Signalinės lemputės spalva – žalia.</text:span></text:p>
      <text:p text:style-name="P381"/>
      <text:p text:style-name="P382"><text:span text:style-name="T383"><draw:frame draw:style-name="a11" draw:name="Picture 13" text:anchor-type="as-char" svg:x="0in" svg:y="0in" svg:width="1.9375in" svg:height="1.4375in" style:rel-width="scale" style:rel-height="scale"><draw:image xlink:href="media/image12.emf" xlink:type="simple" xlink:show="embed" xlink:actuate="onLoad"/><svg:title/><svg:desc/></draw:frame></text:span></text:p>
      <text:p text:style-name="P384">(pav.)</text:p>
      <text:p text:style-name="P385"/>
      <text:p text:style-name="P386"><text:span text:style-name="T387">12 pav.</text:span><text:s/><text:span text:style-name="T388">Galinis rūko žibintas</text:span><text:span text:style-name="T389">(3)</text:span><text:span text:style-name="T390">. Signalinės lemputės spalva – geltona.</text:span></text:p>
      <text:p text:style-name="P391"/>
      <text:p text:style-name="P392"><text:span text:style-name="T393"><draw:frame draw:style-name="a12" draw:name="Picture 14" text:anchor-type="as-char" svg:x="0in" svg:y="0in" svg:width="1.82292in" svg:height="1.33333in" style:rel-width="scale" style:rel-height="scale"><draw:image xlink:href="media/image13.emf" xlink:type="simple" xlink:show="embed" xlink:actuate="onLoad"/><svg:title/><svg:desc/></draw:frame></text:span></text:p>
      <text:p text:style-name="P394">(pav.)</text:p>
      <text:p text:style-name="P395"/>
      <text:p text:style-name="P396"><text:span text:style-name="T397">13 pav.</text:span><text:s/><text:span text:style-name="T398">Variklio paleidimo arba išjungimo kontrolės įtaisas yra išjungtas.</text:span></text:p>
      <text:p text:style-name="P399"/>
      <text:p text:style-name="P400"><text:span text:style-name="T401"><draw:frame draw:style-name="a13" draw:name="Picture 15" text:anchor-type="as-char" svg:x="0in" svg:y="0in" svg:width="1.73958in" svg:height="1.25in" style:rel-width="scale" style:rel-height="scale"><draw:image xlink:href="media/image14.emf" xlink:type="simple" xlink:show="embed" xlink:actuate="onLoad"/><svg:title/><svg:desc/></draw:frame></text:span></text:p>
      <text:p text:style-name="P402">(pav.)</text:p>
      <text:p text:style-name="P403"/>
      <text:p text:style-name="P404"><text:span text:style-name="T405">14 pav.</text:span><text:s/><text:span text:style-name="T406">Variklio paleidimo arba išjungimo kontrolės įtaisas yra įjungtas.</text:span></text:p>
      <text:p text:style-name="P407"/>
      <text:p text:style-name="P408"><text:span text:style-name="T409"><draw:frame draw:style-name="a14" draw:name="Picture 16" text:anchor-type="as-char" svg:x="0in" svg:y="0in" svg:width="1.875in" svg:height="1.29167in" style:rel-width="scale" style:rel-height="scale"><draw:image xlink:href="media/image15.emf" xlink:type="simple" xlink:show="embed" xlink:actuate="onLoad"/><svg:title/><svg:desc/></draw:frame></text:span></text:p>
      <text:p text:style-name="P410">(pav.)</text:p>
      <text:p text:style-name="P411"/>
      <text:p text:style-name="P412"><text:span text:style-name="T413">15 pav.</text:span><text:s/><text:span text:style-name="T414">Apšvietimo jungiklis.<text:s/></text:span><text:span text:style-name="T415">Signalinės lemputės spalva – žalia.</text:span></text:p>
      <text:p text:style-name="P416"/>
      <text:p text:style-name="P417"><text:span text:style-name="T418"><draw:frame draw:style-name="a15" draw:name="Picture 17" text:anchor-type="as-char" svg:x="0in" svg:y="0in" svg:width="1.72917in" svg:height="1.28125in" style:rel-width="scale" style:rel-height="scale"><draw:image xlink:href="media/image16.emf" xlink:type="simple" xlink:show="embed" xlink:actuate="onLoad"/><svg:title/><svg:desc/></draw:frame></text:span></text:p>
      <text:p text:style-name="P419">(pav.)</text:p>
      <text:p text:style-name="P420"/>
      <text:p text:style-name="P421"><text:span text:style-name="T422">16 pav.<text:s/></text:span><text:span text:style-name="T423">Gabaritiniai (šoniniai) žibintai</text:span><text:span text:style-name="T424">. Jeigu naudojamas ne atskiras kontrolės įtaisas, jį<text:s/></text:span><text:soft-page-break/><text:span text:style-name="T425">galima identifikuoti 15 pav. nurodytu simboliu. Signalinės lemputės spalva – žalia.</text:span></text:p>
      <text:p text:style-name="P426"/>
      <text:p text:style-name="P427"><text:span text:style-name="T428"><draw:frame draw:style-name="a16" draw:name="Picture 18" text:anchor-type="as-char" svg:x="0in" svg:y="0in" svg:width="1.80208in" svg:height="1.38542in" style:rel-width="scale" style:rel-height="scale"><draw:image xlink:href="media/image17.emf" xlink:type="simple" xlink:show="embed" xlink:actuate="onLoad"/><svg:title/><svg:desc/></draw:frame></text:span></text:p>
      <text:p text:style-name="P429">(pav.)</text:p>
      <text:p text:style-name="P430"/>
      <text:p text:style-name="P431"><text:span text:style-name="T432">17 pav.</text:span><text:s/><text:span text:style-name="T433">Neutralios padėties pavarų dėžės rodytuvas.<text:s/></text:span><text:span text:style-name="T434">Signalinės lemputės spalva – žalia.</text:span></text:p>
      <text:p text:style-name="P435"/>
      <text:p text:style-name="P436"><text:span text:style-name="T437"><draw:frame draw:style-name="a17" draw:name="Picture 19" text:anchor-type="as-char" svg:x="0in" svg:y="0in" svg:width="1.61458in" svg:height="1.25in" style:rel-width="scale" style:rel-height="scale"><draw:image xlink:href="media/image18.emf" xlink:type="simple" xlink:show="embed" xlink:actuate="onLoad"/><svg:title/><svg:desc/></draw:frame></text:span></text:p>
      <text:p text:style-name="P438">(pav.)</text:p>
      <text:p text:style-name="P439"/>
      <text:p text:style-name="P440"><text:span text:style-name="T441">18 pav.</text:span><text:s/><text:span text:style-name="T442">Elektrinis starteris.</text:span></text:p>
      <text:p text:style-name="P443"/>
      <text:p text:style-name="P444">Pastabos:</text:p>
      <text:p text:style-name="P445"><text:span text:style-name="T446">(1)</text:span><text:span text:style-name="T447">Įrėminti plotai gali būti standūs.<text:s/></text:span></text:p>
      <text:p text:style-name="P448"><text:span text:style-name="T449">(2)</text:span><text:span text:style-name="T450">Tamsiąją šio ženklo dalį galima pakeisti jo siluetu; tada visa balta šios diagramos dalis gali būti tamsios spalvos.<text:s/></text:span></text:p>
      <text:p text:style-name="P451"><text:span text:style-name="T452">(3)</text:span><text:span text:style-name="T453">Jei priekinius ir galinius rūko žibintus valdo vienas valdymo mechanizmas, jam identifikuoti naudojamas priekinio rūko žibinto ženklas.</text:span></text:p>
      <text:p text:style-name="P454"/>
      <text:p text:style-name="P455">3. Pavyzdžio struktūra.<text:s/></text:p>
      <text:p text:style-name="P456"><text:span text:style-name="T457"><draw:frame draw:style-name="a18" draw:name="Picture 20" text:anchor-type="as-char" svg:x="0in" svg:y="0in" svg:width="2.53125in" svg:height="1.8125in" style:rel-width="scale" style:rel-height="scale"><draw:image xlink:href="media/image19.emf" xlink:type="simple" xlink:show="embed" xlink:actuate="onLoad"/><svg:title/><svg:desc/></draw:frame></text:span></text:p>
      <text:p text:style-name="P458">(pav.)</text:p>
      <text:p text:style-name="P459"/>
      <text:p text:style-name="P460">Pavyzdį sudaro:<text:s/></text:p>
      <text:p text:style-name="P461">1. 50 mm kvadratinis pagrindas, kai šis originalo matmuo prilygsta nominalaus „a“ matmeniui;<text:s/></text:p>
      <text:p text:style-name="P462">2. apskritimo formos 56 mm skersmens pagrindas, kurio plotas yra apytiksliai toks pat, koks yra ir kvadratinio pagrindo 1;<text:s/></text:p>
      <text:p text:style-name="P463">3. antrasis apskritimo formos 50 mm skersmens pagrindas, nubraižytas kvadratinio pagrindo viduje 1;<text:s/></text:p>
      <text:p text:style-name="P464">4. antrasis kvadratas, kurio kampai remiasi į apskritimo formos pagrindą 2, o kraštinės yra lygiagrečios kvadratinio pagrindo 1 kraštinėms;<text:s/></text:p>
      <text:p text:style-name="P465">5. ir 6. du stačiakampiai, kurių plotas yra toks pat, kaip ir kvadratinio pagrindo 1, o kraštinės tarpusavyje sudaro stačius kampus;<text:s/></text:p>
      <text:soft-page-break/>
      <text:p text:style-name="P466">6. kiekvienas stačiakampis nubrėžtas taip, kad priešingus kvadratinio pagrindo šonus padalintų į simetriškus galus;<text:s/></text:p>
      <text:p text:style-name="P467">7. trečiasis kvadratas, kurio šonai eina per kvadratinio pagrindo 1 ir apskritimo formos pagrindo 2 kontūrų susikirtimo taškus ir yra pasvirę 45° kampu, taip pažymėdami didžiausius horizontalius ir vertikalius pavyzdinio pagrindo matmenis;<text:s/></text:p>
      <text:p text:style-name="P468">8. netaisyklingas aštuonkampis, kurį sudaro 30° kampu pasvirusios linijos kvadrato šonuose 7.<text:s/></text:p>
      <text:p text:style-name="P469">Pavyzdys nubrėžtas su kvadratiniu pagrindu 1 sutampančiame tinkle, kurio apatinės kraštinės ilgis yra 12,5 mm.<text:s/></text:p>
      <text:p text:style-name="P470"/>
      <text:p text:style-name="P471"><text:span text:style-name="T472">_________________</text:span></text:p>
      <text:soft-page-break/>
      <text:p text:style-name="P473">Dviračių ir triračių motorinių transporto<text:s/></text:p>
      <text:p text:style-name="P479">priemonių<text:s/><text:span text:style-name="T480">valdymo mechanizmų,<text:s/></text:span></text:p>
      <text:p text:style-name="P481">signalinių lempučių ir rodytuvų<text:s/></text:p>
      <text:p text:style-name="P482"><text:span text:style-name="T483">indetifikavimo<text:s/></text:span>patvirtinimo taisyklių</text:p>
      <text:p text:style-name="P484">2<text:s/>priedas</text:p>
      <text:p text:style-name="P485"/>
      <text:p text:style-name="P486"><text:span text:style-name="T487">(Informacinio dokumento Nr. ____, patvirtinančio dviračių ir triračių motorinių transporto<text:s/></text:span><text:span text:style-name="T488">valdymo mechanizmų, signalinių lempučių ir rodytuvų identifikavimo<text:s/></text:span><text:span text:style-name="T489">EB tipą, forma)</text:span></text:p>
      <text:p text:style-name="P490"/>
      <text:p text:style-name="P491"><text:span text:style-name="T492">INFORMACINIS DOKUMENTAS NR. _____,<text:s/></text:span><text:span text:style-name="T493"><text:line-break/>PATVIRTINANTIS DVIRAČIŲ IR TRIRAČIŲ MOTORINIŲ TRANSPORTO PRIEMONIŲ<text:s/></text:span><text:span text:style-name="T494">VALDYMO MECHANIZMŲ, SIGNALINIŲ LEMPUČIŲ IR RODYTUVŲ IDENTIFIKAVIMO</text:span><text:span text:style-name="T495"><text:s/>EB TIPĄ</text:span></text:p>
      <text:p text:style-name="P496"/>
      <text:p text:style-name="P497">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 techniniai mazgai turi elektroninių valdiklių, pateikiama su jų veikimu susijusi informacija.</text:p>
      <text:p text:style-name="P498"/>
      <text:p text:style-name="P499">0. BENDROJI DALIS</text:p>
      <text:p text:style-name="P500">0.1. Gamintojas (prekės gamintojo pavadinimas)<text:s/><text:tab/></text:p>
      <text:p text:style-name="P501">0.2. Tipas ir bendras komercinis (-iai) aprašymas (-ai)<text:s/><text:tab/></text:p>
      <text:p text:style-name="P502">0.4. Transporto priemonės klasė<text:span text:style-name="T503">(c)</text:span><text:s/><text:tab/></text:p>
      <text:p text:style-name="P504">0.5. Gamintojo pavadinimas ir adresas<text:s/><text:tab/></text:p>
      <text:p text:style-name="P505">0.5.1. Surinkimo gamyklos (-ų) pavadinimas (-ai) ir adresas (-ai)<text:s/><text:tab/></text:p>
      <text:p text:style-name="P506">0.6. Gamintojo įgaliotojo atstovo, jeigu jis yra, pavadinimas ir adresas<text:s/><text:tab/></text:p>
      <text:p text:style-name="P507">9.2.1<text:s/>Simbolių, valdymo, signalinių įtaisų ir indikatorių nuotraukos ir (arba) išdėstymo brėžiniai<text:tab/></text:p>
      <text:p text:style-name="P508"/>
      <text:p text:style-name="P509"><text:span text:style-name="T510">(c)</text:span><text:span text:style-name="T511">Klasifikuojama pagal šias klases:</text:span></text:p>
      <text:p text:style-name="P512">L1e – dviratis mopedas;</text:p>
      <text:p text:style-name="P513">L2e – triratis mopedas;</text:p>
      <text:p text:style-name="P514">L3e – motociklas;</text:p>
      <text:p text:style-name="P515">L4e – motociklas su priekaba;</text:p>
      <text:p text:style-name="P516">L5e – triratis motociklas;</text:p>
      <text:p text:style-name="P517">L6e – keturratis motociklas.</text:p>
      <text:p text:style-name="P518"/>
      <text:p text:style-name="P519">_________________</text:p>
      <text:soft-page-break/>
      <text:p text:style-name="P520">Dviračių ir triračių motorinių transporto<text:s/></text:p>
      <text:p text:style-name="P526">priemonių<text:s/><text:span text:style-name="T527">valdymo mechanizmų,<text:s/></text:span></text:p>
      <text:p text:style-name="P528">signalinių lempučių ir rodytuvų<text:s/></text:p>
      <text:p text:style-name="P529"><text:span text:style-name="T530">indetifikavimo<text:s/></text:span>patvirtinimo taisyklių</text:p>
      <text:p text:style-name="P531">3<text:s/>priedas</text:p>
      <text:p text:style-name="P532"/>
      <text:p text:style-name="P533"><text:span text:style-name="T534">(Dviračių ir triračių motorinių transporto priemonių<text:s/></text:span><text:span text:style-name="T535">valdymo mechanizmų, signalinių lempučių ir rodytuvų identifikavimo sudedamosios dalies dalies</text:span><text:span text:style-name="T536"><text:s/>EB tipo patvirtinimo sertifikato forma)</text:span></text:p>
      <text:p text:style-name="P537"/>
      <text:p text:style-name="P538"><text:span text:style-name="T539">DVIRAČIŲ IR TRIRAČIŲ MOTORINIŲ TRANSPORTO PRIEMONIŲ<text:s/></text:span><text:span text:style-name="T540">VALDYMO MECHANIZMŲ, SIGNALINIŲ LEMPUČIŲ IR RODYTUVŲ IDENTIFIKAVIMO SUDEDAMOSIOS DALIES DALIES</text:span><text:span text:style-name="T541"><text:s/>EB TIPO PATVIRTINIMO SERTIFIKATAS</text:span></text:p>
      <text:p text:style-name="P542"/>
      <text:p text:style-name="P543">Pranešimo Nr._________, pranešimą pateikusi techninė tarnyba __________, data<text:s/><text:tab/></text:p>
      <text:p text:style-name="P544">Sudedamosios dalies EB tipo patvirtinimo Nr. __________. Pratęsimo Nr.<text:tab/></text:p>
      <text:p text:style-name="P545"><text:span text:style-name="T546">1</text:span><text:span text:style-name="T547">. Transporto priemonės markė<text:s/></text:span><text:span text:style-name="T548"><text:tab/></text:span></text:p>
      <text:p text:style-name="P549"><text:span text:style-name="T550">2</text:span><text:span text:style-name="T551">. Transporto priemonės tipas, visos versijos ir variantai</text:span><text:span text:style-name="T552"><text:tab/></text:span></text:p>
      <text:p text:style-name="P553"><text:span text:style-name="T554">3</text:span><text:span text:style-name="T555">. Gamintojo pavadinimas ir adresas<text:s/></text:span><text:span text:style-name="T556"><text:tab/></text:span></text:p>
      <text:p text:style-name="P557"><text:span text:style-name="T558">4</text:span><text:span text:style-name="T559">. Gamintojo atstovo pavadinimas ir adresas (jei gamintojas turi atstovą)<text:s/></text:span><text:span text:style-name="T560"><text:tab/></text:span></text:p>
      <text:p text:style-name="P561"><text:span text:style-name="T562">_</text:span><text:span text:style-name="T563"><text:tab/></text:span></text:p>
      <text:p text:style-name="P564"><text:span text:style-name="T565">5</text:span><text:span text:style-name="T566">. Transporto priemonės pateikimo patikrinti data<text:s/></text:span><text:span text:style-name="T567"><text:tab/></text:span></text:p>
      <text:p text:style-name="P568"><text:span text:style-name="T569">6</text:span><text:span text:style-name="T570">. Sudedamosios dalies EB tipo patvirtinimas suteiktas / nesuteiktas</text:span><text:span text:style-name="T571">(1)</text:span><text:span text:style-name="T572"><text:tab/></text:span></text:p>
      <text:p text:style-name="P573"><text:span text:style-name="T574">7</text:span><text:span text:style-name="T575">. Vieta<text:s/></text:span><text:span text:style-name="T576"><text:tab/></text:span></text:p>
      <text:p text:style-name="P577"><text:span text:style-name="T578">8</text:span><text:span text:style-name="T579">. Data<text:s/></text:span><text:span text:style-name="T580"><text:tab/></text:span></text:p>
      <text:p text:style-name="P581"><text:span text:style-name="T582">9</text:span><text:span text:style-name="T583">. Parašas<text:s/></text:span><text:span text:style-name="T584"><text:tab/></text:span></text:p>
      <text:p text:style-name="P585"/>
      <text:p text:style-name="P586"><text:span text:style-name="T587">(1)</text:span><text:span text:style-name="T588"><text:s/>Nereikalingą žodį išbraukti.</text:span></text:p>
      <text:p text:style-name="P589"/>
      <text:p text:style-name="P5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9"><text:page-number text:fixed="false">6</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74"><text:page-number text:fixed="false">6</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521"><text:page-number text:fixed="false">6</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8:31:00Z</meta:creation-date>
    <dc:date>2018-01-19T08:31:00Z</dc:date>
    <meta:template xlink:href="Normal.dotm" xlink:type="simple"/>
    <meta:editing-cycles>2</meta:editing-cycles>
    <meta:editing-duration>PT0S</meta:editing-duration>
    <meta:document-statistic meta:page-count="13" meta:paragraph-count="171" meta:word-count="2725" meta:character-count="20245" meta:row-count="570" meta:non-whitespace-character-count="17691"/>
  </office:meta>
</office:document-meta>
</file>