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keep-together="always" fo:text-align="justify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PRETENDENTŲ Į APYLINKĖS TEISMO TEISĖJUS ATRANKOS KRITERIJŲ PAKEITIMO</text:p>
      <text:p text:style-name="P6"/>
      <text:p text:style-name="P7">2012 m. spalio 8 d. Nr. 1K-1234</text:p>
      <text:p text:style-name="P8">Vilnius</text:p>
      <text:p text:style-name="P9"/>
      <text:p text:style-name="P10"><text:span text:style-name="T11">1</text:span><text:span text:style-name="T12"> straipsnis.</text:span></text:p>
      <text:p text:style-name="P13"><text:span text:style-name="T14">Vadovaudamasi Lietuvos Respublikos Konstitucijos 77 straipsniu ir Lietuvos Respublikos teismų įstatymo 55</text:span><text:span text:style-name="T15">1</text:span><text:span text:style-name="T16"> straipsnio 1 dalimi,</text:span></text:p>
      <text:p text:style-name="P17"><text:span text:style-name="T18">p a k e i č i u Pretendentų į apylinkės teismo teisėjus atrankos kriterijų, patvirtintų Respublikos Prezidento 2008 m. rugpjūčio 29 d. dekretu Nr. 1K-1493 (Žin., 2008, Nr. </text:span><text:a xlink:href="https://www.e-tar.lt/portal/lt/legalAct/TAR.1FE91ACB235C" office:target-frame-name="_blank" xlink:show="new"><text:span text:style-name="T19">100-3863</text:span></text:a><text:span text:style-name="T20">; 2009, Nr. </text:span><text:a xlink:href="https://www.e-tar.lt/portal/lt/legalAct/TAR.8D68DC64CEE6" office:target-frame-name="_blank" xlink:show="new"><text:span text:style-name="T21">109-4578</text:span></text:a><text:span text:style-name="T22">), 4.1, 5.2 punktus ir:</text:span></text:p>
      <text:p text:style-name="P23"><text:span text:style-name="T24">1</text:span><text:span text:style-name="T25">) išdėstau 4.2 punktą taip:<text:s/></text:span></text:p>
      <text:p text:style-name="P26"><text:span text:style-name="T27">„</text:span><text:span text:style-name="T28">4.2</text:span><text:span text:style-name="T29">. teisinio darbo pobūdis vertinamas iki 10 balų;“;</text:span></text:p>
      <text:p text:style-name="P30"><text:span text:style-name="T31">2</text:span><text:span text:style-name="T32">) išdėstau 5.2 punktą taip:<text:s/></text:span></text:p>
      <text:p text:style-name="P33"><text:span text:style-name="T34">„</text:span><text:span text:style-name="T35">5.2</text:span><text:span text:style-name="T36">. teisinio darbo pobūdis vertinamas iki 10 balų;“.</text:span></text:p>
      <text:p text:style-name="P37"/>
      <text:p text:style-name="P38"><text:span text:style-name="T39">2</text:span><text:span text:style-name="T40"> straipsnis.</text:span></text:p>
      <text:p text:style-name="P41"><text:span text:style-name="T42">Šis dekretas įsigalioja nuo 2012 m. lapkričio 1 d.</text:span></text:p>
      <text:p text:style-name="P43"/>
      <text:p text:style-name="P44"/>
      <text:p text:style-name="P45"/>
      <text:p text:style-name="P46">RESPUBLIKOS PREZIDENTĖ<text:tab/>DALIA GRYBAUSKAITĖ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7-07-17T07:48:00Z</meta:creation-date>
    <dc:date>2017-07-17T07:48:00Z</dc: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1011" meta:row-count="28" meta:non-whitespace-character-count="891"/>
  </office:meta>
</office:document-meta>
</file>