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1" style:parent-style-name="Normal" style:family="paragraph">
      <style:paragraph-properties fo:text-align="center"/>
    </style:style>
  </office:automatic-styles>
  <office:body>
    <office:text text:use-soft-page-breaks="true">
      <text:p text:style-name="P1"><text:span text:style-name="T2"/><text:span text:style-name="T3">LIETUVOS RESPUBLIKOS CIVILINIO KODEKSO 1.21, 2.47, 2.49, 2.54, 2.55, 2.58, 2.62, 2.64, 2.65, 2.66, 2.70, 2.71, 2.72, 2.82, 2.100, 2.104, 2.106, 2.114, 2.180 STRAIPSNIŲ PAKEITIMO IR PAPILDYMO ĮSTATYMAS</text:span></text:p>
      <text:p text:style-name="P4"/>
      <text:p text:style-name="P5">2009 m. gruodžio 22 d. Nr. XI-595</text:p>
      <text:p text:style-name="P6">Vilnius</text:p>
      <text:p text:style-name="P7"/>
      <text:p text:style-name="P8"><text:span text:style-name="T9">(Žin., 2000, Nr. </text:span><text:a xlink:href="https://www.e-tar.lt/portal/lt/legalAct/TAR.8A39C83848CB" office:target-frame-name="_blank" xlink:show="new"><text:span text:style-name="T10">74-2262</text:span></text:a><text:span text:style-name="T11">; 2004, Nr. </text:span><text:a xlink:href="https://www.e-tar.lt/portal/lt/legalAct/TAR.0D3439E4CD13" office:target-frame-name="_blank" xlink:show="new"><text:span text:style-name="T12">72-2495</text:span></text:a><text:span text:style-name="T13">, 2009, Nr. 141-6205)</text:span></text:p>
      <text:p text:style-name="P14"/>
      <text:p text:style-name="P15"><text:span text:style-name="T16">1</text:span><text:span text:style-name="T17"><text:s/>stra</text:span><text:span text:style-name="T18">ipsnis.<text:s/></text:span><text:span text:style-name="T19">1.21 straipsnio 2 dalies pakeitimas</text:span></text:p>
      <text:p text:style-name="P20"><text:span text:style-name="T21">Pakeisti 1.21 straipsnio 2 dalį ir ją išdėstyti taip:</text:span></text:p>
      <text:p text:style-name="P22"><text:span text:style-name="T23">„</text:span><text:span text:style-name="T24">2</text:span><text:span text:style-name="T25">. Bent vienas iš asmenų, veikiančių atstovybės ar filialo vardu, turi gyventi Lietuvos Respublikoje. Ši nuostata netaikoma Europos Sąjungos valstybių na</text:span><text:span text:style-name="T26">rių ir Europos ekonominės erdvės valstybių juridinių asmenų ar kitų organizacijų atstovybėms ar filialams, įsteigtiems Lietuvos Respublikoje.“</text:span></text:p>
      <text:p text:style-name="P27"/>
      <text:p text:style-name="P28"><text:span text:style-name="T29">2</text:span><text:span text:style-name="T30"><text:s/>straipsnis.<text:s/></text:span><text:span text:style-name="T31">2.47 straipsnio 1 dalies 3 punkto pripažinimas netekusiu galios ir 3 dalies pakeitimas</text:span></text:p>
      <text:p text:style-name="P32"><text:span text:style-name="T33">1</text:span><text:span text:style-name="T34">. 2.47 straipsnio 1 dalies 3 punktą pripažinti netekusiu galios.</text:span></text:p>
      <text:p text:style-name="P35"><text:span text:style-name="T36">2</text:span><text:span text:style-name="T37">. 2.47 straipsnio 3 dalyje po žodžių „atšaukimo tvarkos“ įrašyti žodžius „juridinio asmens steigimo dokumentų keitimo tvarkos“ ir šią dalį išdėstyti taip:</text:span></text:p>
      <text:p text:style-name="P38"><text:span text:style-name="T39">„</text:span><text:span text:style-name="T40">3</text:span><text:span text:style-name="T41">. Juridinio asmens daly</text:span><text:span text:style-name="T42">vių susirinkimo kompetencijos ir šaukimo tvarkos, kitų juridinio asmens organų kompetencijos bei skyrimo ir atšaukimo tvarkos, juridinio asmens steigimo dokumentų keitimo tvarkos nurodyti nereikia, jeigu ji nesiskiria nuo įstatymuose nustatytos ir apie tai</text:span><text:span text:style-name="T43"><text:s/>nurodoma pačiuose įstatuose.“</text:span></text:p>
      <text:p text:style-name="P44"/>
      <text:p text:style-name="P45"><text:span text:style-name="T46">3</text:span><text:span text:style-name="T47"><text:s/>straipsnis.<text:s/></text:span><text:span text:style-name="T48">2.49 straipsnio 2 ir 4 dalių pakeitimas</text:span></text:p>
      <text:p text:style-name="P49"><text:span text:style-name="T50">1</text:span><text:span text:style-name="T51">. 2.49 straipsnio 2 dalyje išbraukti žodžius „steigimo dokumentuose“ ir šią dalį išdėstyti taip:</text:span></text:p>
      <text:p text:style-name="P52"><text:span text:style-name="T53">„</text:span><text:span text:style-name="T54">2</text:span><text:span text:style-name="T55">. Jeigu juridinio asmens buveinė, nurodyta juridinių<text:s/></text:span><text:span text:style-name="T56">asmenų registre ar sandoryje, ir jo nuolatinio valdymo organo buvimo vieta nesutampa, tai tretieji asmenys nuolatinio valdymo organo buvimo vietą turi teisę laikyti juridinio asmens buveine.“</text:span></text:p>
      <text:p text:style-name="P57"><text:span text:style-name="T58">2</text:span><text:span text:style-name="T59">. Pakeisti 2.49 straipsnio 4 dalį ir ją išdėstyti taip:</text:span></text:p>
      <text:p text:style-name="P60"><text:span text:style-name="T61">„</text:span><text:span text:style-name="T62">4</text:span><text:span text:style-name="T63">. Sprendimą dėl juridinio asmens buveinės priima steigėjai. Sprendimas dėl juridinio asmens buveinės pakeitimo priimamas juridinio asmens steigimo dokumentų nustatyta tvarka, jeigu kitaip nenumatyta atskirų juridinių asmenų veiklą reglamentuojančiuose</text:span><text:span text:style-name="T64"><text:s/>įstatymuose.“</text:span></text:p>
      <text:p text:style-name="P65"/>
      <text:p text:style-name="P66"><text:span text:style-name="T67">4</text:span><text:span text:style-name="T68"><text:s/>straipsnis.<text:s/></text:span><text:span text:style-name="T69">2.54 straipsnio 1 dalies 2 punkto pripažinimas netekusiu galios ir 2 dalies pakeitimas</text:span></text:p>
      <text:p text:style-name="P70"><text:span text:style-name="T71">1</text:span><text:span text:style-name="T72">. 2.54 straipsnio 1 dalies 2 punktą pripažinti netekusiu galios.</text:span></text:p>
      <text:p text:style-name="P73"><text:span text:style-name="T74">2</text:span><text:span text:style-name="T75">. 2.54 straipsnio 2 dalyje vietoj žodžio „straipsnyje“</text:span><text:span text:style-name="T76"><text:s/>įrašyti žodžius ir skaičius „straipsnio 1 dalies 1, 2, 4 ir 5 punktuose“ ir šią dalį išdėstyti taip:</text:span></text:p>
      <text:p text:style-name="P77"><text:span text:style-name="T78">„</text:span><text:span text:style-name="T79">2</text:span><text:span text:style-name="T80">. Juridinio asmens filialo nuostatuose taip pat turi būti nurodoma informacija apie filialą įsteigusį asmenį, nustatyta šio kodekso 2.44 straipsnio 1<text:s/></text:span><text:span text:style-name="T81">dalies 1, 2, 4 ir 5 punktuose, ir juridinio asmens valdymo organas, turintis teisę skirti ar atšaukti filialo valdymo organus, priimti sprendimus dėl filialo teisinio statuso.“<text:s/></text:span></text:p>
      <text:p text:style-name="P82"/>
      <text:p text:style-name="P83"><text:span text:style-name="T84">5</text:span><text:span text:style-name="T85"><text:s/>straipsnis.<text:s/></text:span><text:span text:style-name="T86">2.55 straipsnio 3 dalies pakeitimas</text:span></text:p>
      <text:p text:style-name="P87"><text:span text:style-name="T88">Pakeisti 2.55 s</text:span><text:span text:style-name="T89">traipsnio 3 dalį ir ją išdėstyti taip:<text:s/></text:span></text:p>
      <text:p text:style-name="P90"><text:span text:style-name="T91">„</text:span><text:span text:style-name="T92">3</text:span><text:span text:style-name="T93">. Užsienio juridinis asmuo ar kita organizacija, įregistravę filialą, privalo informuoti juridinių asmenų registrą apie pateiktų registrui juridinio asmens ar kitos organizacijos dokumentų ir duomenų pasikeitimus</text:span><text:span text:style-name="T94"><text:s/>ir apie juridinio asmens ar kitos organizacijos teisinį<text:s/></text:span><text:soft-page-break/><text:span text:style-name="T95">statusą, pateikti juridinio asmens, kitos organizacijos ar filialo metinių finansinių ataskaitų rinkinį, jeigu užsienio juridinio asmens ar kitos organizacijos metinių finansinių ataskaitų rinkinys s</text:span><text:span text:style-name="T96">udaromas vadovaujantis skirtingais, negu taikomi Europos Sąjungoje, reikalavimais ir finansinė atskaitomybė būtina pagal Lietuvos Respublikos įstatymus, taikomus užsienio juridiniam asmeniui ar kitai organizacijai.“<text:s/></text:span></text:p>
      <text:p text:style-name="P97"/>
      <text:p text:style-name="P98"><text:span text:style-name="T99">6</text:span><text:span text:style-name="T100"><text:s/>straipsnis.<text:s/></text:span><text:span text:style-name="T101">2.58 straipsni</text:span><text:span text:style-name="T102">o 3 dalies pakeitimas</text:span></text:p>
      <text:p text:style-name="P103"><text:span text:style-name="T104">Pakeisti 2.58 straipsnio 3 dalį ir ją išdėstyti taip:</text:span></text:p>
      <text:p text:style-name="P105"><text:span text:style-name="T106">„</text:span><text:span text:style-name="T107">3</text:span><text:span text:style-name="T108">. Užsienio juridinis asmuo ar kita organizacija, įregistravę atstovybę, privalo informuoti juridinių asmenų registrą apie pateiktų registrui juridinio asmens dokumentų ir duo</text:span><text:span text:style-name="T109">menų pasikeitimus ir apie juridinio asmens teisinį statusą.“</text:span></text:p>
      <text:p text:style-name="P110"/>
      <text:p text:style-name="P111"><text:span text:style-name="T112">7</text:span><text:span text:style-name="T113"><text:s/>straipsnis.<text:s/></text:span><text:span text:style-name="T114">2.62 straipsnio 4 dalies pakeitimas</text:span></text:p>
      <text:p text:style-name="P115"><text:span text:style-name="T116">Pakeisti 2.62 straipsnio 4 dalį ir ją išdėstyti taip:</text:span></text:p>
      <text:p text:style-name="P117"><text:span text:style-name="T118">„</text:span><text:span text:style-name="T119">4</text:span><text:span text:style-name="T120">. Vadovaujančiąją juridinių asmenų registro tvarkymo įstaigą ir registro t</text:span><text:span text:style-name="T121">varkymo įstaigą (registro tvarkytoją) nustato įstatymas.“</text:span></text:p>
      <text:p text:style-name="P122"/>
      <text:p text:style-name="P123"><text:span text:style-name="T124">8</text:span><text:span text:style-name="T125"><text:s/>straipsnis.<text:s/></text:span><text:span text:style-name="T126">2.64 straipsnio pakeitimas ir papildymas</text:span></text:p>
      <text:p text:style-name="P127"><text:span text:style-name="T128">1</text:span><text:span text:style-name="T129">. 2.64 straipsnio 2 dalies 5 punktą pripažinti netekusiu galios.</text:span></text:p>
      <text:p text:style-name="P130"><text:span text:style-name="T131">2</text:span><text:span text:style-name="T132">. 2.64 straipsnio 3 dalyje vietoj žodžių „trisdešimt<text:s/></text:span><text:span text:style-name="T133">dienų“ įrašyti žodžius „tris darbo dienas“, po žodžio „pateikimo“ įrašyti žodžius „ir atlyginimo už registravimą sumokėjimo“ ir šią dalį išdėstyti taip:</text:span></text:p>
      <text:p text:style-name="P134"><text:span text:style-name="T135">„</text:span><text:span text:style-name="T136">3</text:span><text:span text:style-name="T137">. Juridinis asmuo turi būti įregistruojamas per tris darbo dienas nuo visų šio straipsnio 2 dalyje<text:s/></text:span><text:span text:style-name="T138">išvardytų dokumentų pateikimo ir atlyginimo už registravimą sumokėjimo.“</text:span></text:p>
      <text:p text:style-name="P139"><text:span text:style-name="T140">3</text:span><text:span text:style-name="T141">. Papildyti 2.64 straipsnį nauja 5 dalimi:</text:span></text:p>
      <text:p text:style-name="P142"><text:span text:style-name="T143">„</text:span><text:span text:style-name="T144">5</text:span><text:span text:style-name="T145">. Už juridinių asmenų, jų filialų ir atstovybių registravimą, jų duomenų, informacijos ir steigimo dokumentų pakeitimo įregistr</text:span><text:span text:style-name="T146">avimą mokamas atlyginimas. Atlyginimo dydį nustato Vyriausybė.“</text:span></text:p>
      <text:p text:style-name="P147"><text:span text:style-name="T148">4</text:span><text:span text:style-name="T149">. Buvusią 2.64 straipsnio 5 dalį laikyti 6 dalimi.</text:span></text:p>
      <text:p text:style-name="P150"/>
      <text:p text:style-name="P151"><text:span text:style-name="T152">9</text:span><text:span text:style-name="T153"><text:s/>straipsnis.<text:s/></text:span><text:span text:style-name="T154">2.65 straipsnio pakeitimas</text:span></text:p>
      <text:p text:style-name="P155"><text:span text:style-name="T156">Pakeisti 2.65 straipsnį ir jį išdėstyti taip:<text:s/></text:span></text:p>
      <text:p text:style-name="P157"/>
      <text:p text:style-name="P158"><text:span text:style-name="T159">„</text:span><text:span text:style-name="T160">2.65</text:span><text:span text:style-name="T161"><text:s/>straipsnis.<text:s/></text:span><text:span text:style-name="T162">Juridinio asme</text:span><text:span text:style-name="T163">ns kodas</text:span></text:p>
      <text:p text:style-name="P164"><text:span text:style-name="T165">Juridinį asmenį įregistravęs registro tvarkytojas juridiniam asmeniui suteikia juridinio asmens kodą ir išduoda juridinių asmenų registro išrašą.“</text:span></text:p>
      <text:p text:style-name="P166"/>
      <text:p text:style-name="P167"><text:span text:style-name="T168">10</text:span><text:span text:style-name="T169"><text:s/>straipsnis.<text:s/></text:span><text:span text:style-name="T170">2.66 straipsnio 1 ir 4 dalių pakeitimas ir papildymas<text:s/></text:span></text:p>
      <text:p text:style-name="P171"><text:span text:style-name="T172">1</text:span><text:span text:style-name="T173">. 2.66 str</text:span><text:span text:style-name="T174">aipsnio 1 dalies 6 punkte išbraukti žodžius „juridinio asmens kodas“, „buveinė“ ir šį punktą išdėstyti taip:</text:span></text:p>
      <text:p text:style-name="P175"><text:span text:style-name="T176">„</text:span><text:span text:style-name="T177">6</text:span><text:span text:style-name="T178">) juridinio asmens valdymo organų nariai (vardas, pavardė, asmens kodas, gyvenamoji vieta);“.</text:span></text:p>
      <text:p text:style-name="P179"><text:span text:style-name="T180">2</text:span><text:span text:style-name="T181">. 2.66 straipsnio 1 dalies 7 punkte išbr</text:span><text:span text:style-name="T182">aukti žodžius „ir parašų pavyzdžiai“ ir šį punktą išdėstyti taip:</text:span></text:p>
      <text:p text:style-name="P183"><text:span text:style-name="T184">„</text:span><text:span text:style-name="T185">7</text:span><text:span text:style-name="T186">) juridinio asmens valdymo organų nariai ir juridinio asmens dalyviai, turintys teisę juridinio asmens vardu sudaryti sandorius, jų teisių ribos;“.<text:s/></text:span></text:p>
      <text:p text:style-name="P187"><text:span text:style-name="T188">3</text:span><text:span text:style-name="T189">. Papildyti 2.66 straipsnio<text:s/></text:span><text:span text:style-name="T190">1 dalį nauju 13 punktu:</text:span></text:p>
      <text:p text:style-name="P191"><text:span text:style-name="T192">„</text:span><text:span text:style-name="T193">13</text:span><text:span text:style-name="T194">) juridinio asmens finansiniai metai;“.</text:span></text:p>
      <text:p text:style-name="P195"><text:span text:style-name="T196">4</text:span><text:span text:style-name="T197">. Buvusį 2.66 straipsnio 1 dalies 13 punktą laikyti 14 punktu.<text:s/></text:span></text:p>
      <text:p text:style-name="P198"><text:span text:style-name="T199">5</text:span><text:span text:style-name="T200">. Pakeisti 2.66 straipsnio 4 dalį ir ją išdėstyti taip:</text:span></text:p>
      <text:p text:style-name="P201"><text:span text:style-name="T202">„</text:span><text:span text:style-name="T203">4</text:span><text:span text:style-name="T204">. Juridinių asmenų registrui pateikiamas įmonės<text:s/></text:span><text:span text:style-name="T205">metinių finansinių ataskaitų rinkinys (konsoliduotųjų finansinių ataskaitų rinkinys) ir metinis pranešimas (konsoliduotasis metinis<text:s/></text:span><text:soft-page-break/><text:span text:style-name="T206">pranešimas) kiekvienais metais per trisdešimt dienų nuo jų patvirtinimo momento, jei įstatymai nenumato kitaip.“</text:span></text:p>
      <text:p text:style-name="P207"/>
      <text:p text:style-name="P208"><text:span text:style-name="T209">11</text:span><text:span text:style-name="T210"><text:s/>straipsnis.<text:s/></text:span><text:span text:style-name="T211">2.70 straipsnio papildymas 4 dalimi</text:span></text:p>
      <text:p text:style-name="P212"><text:span text:style-name="T213">Papildyti 2.70 straipsnį 4 dalimi:</text:span></text:p>
      <text:p text:style-name="P214"><text:span text:style-name="T215">„</text:span><text:span text:style-name="T216">4</text:span><text:span text:style-name="T217">. Registro tvarkytojo prašymai dėl juridinio asmens likvidavimo nagrinėjami Civilinio proceso kodekso XXXIX skyriuje nustatyta tvarka.“<text:s/></text:span></text:p>
      <text:p text:style-name="P218"/>
      <text:p text:style-name="P219"><text:span text:style-name="T220">12</text:span><text:span text:style-name="T221"><text:s/>straipsnis.<text:s/></text:span><text:span text:style-name="T222">2.71 straipsnio 2 ir 3 dalių pakeitimas<text:s/></text:span></text:p>
      <text:p text:style-name="P223"><text:span text:style-name="T224">1</text:span><text:span text:style-name="T225">. 2.71 straipsnio 2 dalyje po žodžio „dokumentai“ įrašyti žodžius „jų kopijos“ ir šią dalį išdėstyti taip:<text:s/></text:span></text:p>
      <text:p text:style-name="P226"><text:span text:style-name="T227">„</text:span><text:span text:style-name="T228">2</text:span><text:span text:style-name="T229">. Kiekvienam juridiniam asmeniui suformuojama atskira byla. Joje kaupiami ir saugomi registrui pat</text:span><text:span text:style-name="T230">eikti dokumentai, jų kopijos, duomenys bei kita informacija, susijusi su tuo juridiniu asmeniu.“</text:span></text:p>
      <text:p text:style-name="P231"><text:span text:style-name="T232">2</text:span><text:span text:style-name="T233">. Pakeisti 2.71 straipsnio 3 dalį ir ją išdėstyti taip:<text:s/></text:span></text:p>
      <text:p text:style-name="P234"><text:span text:style-name="T235">„</text:span><text:span text:style-name="T236">3</text:span><text:span text:style-name="T237">. Registro teikiami rašytinės formos registro duomenų ir informacijos išrašai turi turėti</text:span><text:span text:style-name="T238"><text:s/>žymą „išrašas tikras“, o dokumentų kopijos – žymą „kopija tikra“, išskyrus atvejus, kai tokios žymos asmuo, kuris kreipiasi, nereikalauja. Registro teikiami elektroninės formos registro duomenų ir informacijos išrašai ir dokumentų kopijos netvirtinamos žy</text:span><text:span text:style-name="T239">momis „išrašas tikras“ („kopija tikra“), išskyrus atvejus, kai tokios žymos asmuo, kuris kreipiasi, reikalauja. Juridinių asmenų registro tvarkytojo išduodami registro duomenų ir informacijos išrašai, dokumentų kopijos turi<text:s/></text:span><text:span text:style-name="T240">prima facie</text:span><text:span text:style-name="T241"><text:s/>galią.“<text:s/></text:span></text:p>
      <text:p text:style-name="P242"/>
      <text:p text:style-name="P243"><text:span text:style-name="T244">13</text:span><text:span text:style-name="T245"><text:s/>straipsnis.<text:s/></text:span><text:span text:style-name="T246">2.72 straipsnio 4 dalies 2 ir 3 punktų pakeitimas</text:span></text:p>
      <text:p text:style-name="P247"><text:span text:style-name="T248">1</text:span><text:span text:style-name="T249">.</text:span><text:span text:style-name="T250"><text:s/></text:span><text:span text:style-name="T251">Pakeisti 2.72 straipsnio 4 dalies 2 punktą ir jį išdėstyti taip:</text:span></text:p>
      <text:p text:style-name="P252"><text:span text:style-name="T253">„</text:span><text:span text:style-name="T254">2</text:span><text:span text:style-name="T255">) teisėtvarkos institucijoms, teismams ir mokesčių administravimo institucijoms – kiek jų reikia tiesioginėms funkc</text:span><text:span text:style-name="T256">ijoms atlikti;“. “</text:span></text:p>
      <text:p text:style-name="P257"><text:span text:style-name="T258">2</text:span><text:span text:style-name="T259">. 2.72 straipsnio 4 dalies 3 punkte vietoj žodžių „keitimosi duomenimis“ įrašyti žodžius „duomenų teikimo“ ir šį punktą išdėstyti taip:</text:span></text:p>
      <text:p text:style-name="P260">„3) kitiems valstybės registrams ir informacinėms sistemoms – pagal duomenų teikimo sutartis.“</text:p>
      <text:p text:style-name="P261"/>
      <text:p text:style-name="P262"><text:span text:style-name="T263">14</text:span><text:span text:style-name="T264"><text:s/>straipsnis.<text:s/></text:span><text:span text:style-name="T265">2.82 straipsnio 3 dalies pakeitimas<text:s/></text:span></text:p>
      <text:p text:style-name="P266"><text:span text:style-name="T267">2.82</text:span><text:span text:style-name="T268"><text:s/>straipsnio 3 dalyje išbraukti žodžius „finansinės atskaitomybės sudarymą“, „duomenų ir dokumentų pateikimą juridinių asmenų registrui“, „ar juridinio asmens steigimo dokumentuose“ ir šią dalį išdėstyti taip:</text:span></text:p>
      <text:p text:style-name="P269"><text:span text:style-name="T270">„</text:span><text:span text:style-name="T271">3</text:span><text:span text:style-name="T272">. Valdymo organas atsako už juridinio asmen</text:span><text:span text:style-name="T273">s dalyvių susirinkimo sušaukimą, pranešimą juridinio asmens dalyviams apie esminius įvykius, turinčius reikšmės juridinio asmens veiklai, juridinio asmens veiklos organizavimą, juridinio asmens dalyvių apskaitą, veiksmus, nurodytus šio kodekso 2.4 straipsn</text:span><text:span text:style-name="T274">io 3 dalyje, jei kitaip nenumatyta atskirų juridinių asmenų veiklą reglamentuojančiuose įstatymuose.“</text:span></text:p>
      <text:p text:style-name="P275"/>
      <text:p text:style-name="P276"><text:span text:style-name="T277">15</text:span><text:span text:style-name="T278"><text:s/>straipsnis.<text:s/></text:span><text:span text:style-name="T279">2.100 straipsnio 1 dalies pakeitimas</text:span></text:p>
      <text:p text:style-name="P280"><text:span text:style-name="T281">Pakeisti 2.100 straipsnio 1 dalį ir ją išdėstyti taip:</text:span></text:p>
      <text:p text:style-name="P282"><text:span text:style-name="T283">„</text:span><text:span text:style-name="T284">1</text:span><text:span text:style-name="T285">. Juridinių asmenų reorganizav</text:span><text:span text:style-name="T286">imo sąlygas įvertina turintys reikiamą kvalifikaciją nepriklausomi ekspertai, jeigu tai nustatyta atskirų juridinių asmenų veiklą reglamentuojančiuose įstatymuose.“</text:span></text:p>
      <text:p text:style-name="P287"/>
      <text:p text:style-name="P288"><text:span text:style-name="T289">16</text:span><text:span text:style-name="T290"><text:s/>straipsnis.<text:s/></text:span><text:span text:style-name="T291">2.104 straipsnio 4 dalies pakeitimas</text:span></text:p>
      <text:p text:style-name="P292"><text:span text:style-name="T293">2.104</text:span><text:span text:style-name="T294"><text:s/>straipsnio 4 dalyj</text:span><text:span text:style-name="T295">e vietoj skaičiaus ir žodžių „2.112 straipsnio 1 dalis“ įrašyti skaičius ir žodžius „2.112 straipsnio 1 ir 2 dalys“ ir šią dalį išdėstyti taip:<text:s/></text:span></text:p>
      <text:p text:style-name="P296"><text:span text:style-name="T297">„</text:span><text:span text:style-name="T298">4</text:span><text:span text:style-name="T299">. Pertvarkant juridinius asmenis,<text:s/></text:span><text:span text:style-name="T300">mutatis mutandis</text:span><text:span text:style-name="T301"><text:s/>taikomi šio kodekso 2.101<text:s/></text:span><text:soft-page-break/><text:span text:style-name="T302">straipsnio 2 dalis, 2.102 stra</text:span><text:span text:style-name="T303">ipsnis, 2.107 straipsnio 1 dalis, 2.112 straipsnio 1 ir 2 dalys.“<text:s/></text:span></text:p>
      <text:p text:style-name="P304"/>
      <text:p text:style-name="P305"><text:span text:style-name="T306">17</text:span><text:span text:style-name="T307"><text:s/>straipsnis.<text:s/></text:span><text:span text:style-name="T308">2.106 straipsnio 4 punkto pakeitimas</text:span></text:p>
      <text:p text:style-name="P309"><text:span text:style-name="T310">2.106</text:span><text:span text:style-name="T311"><text:s/>straipsnio 4 punkte vietoj žodžio „sprendimas“ įrašyti žodį „nutartis“ ir šį punktą išdėstyti taip:</text:span></text:p>
      <text:p text:style-name="P312"><text:span text:style-name="T313">„</text:span><text:span text:style-name="T314">4</text:span><text:span text:style-name="T315">) teismo<text:s/></text:span><text:span text:style-name="T316">nutartis likviduoti juridinį asmenį šio kodekso 2.70 straipsnyje nurodytais atvejais;“.</text:span></text:p>
      <text:p text:style-name="P317"/>
      <text:p text:style-name="P318"><text:span text:style-name="T319">18</text:span><text:span text:style-name="T320"><text:s/>straipsnis.<text:s/></text:span><text:span text:style-name="T321">2.114 straipsnio 1 dalies 5 punkto pakeitimas</text:span></text:p>
      <text:p text:style-name="P322"><text:span text:style-name="T323">2.114</text:span><text:span text:style-name="T324"><text:s/>straipsnio 1 dalies 5 punkte po žodžių „juridinio asmens“ įrašyti žodį „steigimo“, vie</text:span><text:span text:style-name="T325">toj žodžio „nenumatytas“ įrašyti žodį „nenurodytas“ ir šį punktą išdėstyti taip:</text:span></text:p>
      <text:p text:style-name="P326"><text:span text:style-name="T327">„</text:span><text:span text:style-name="T328">5</text:span><text:span text:style-name="T329">) juridinio asmens steigimo dokumentuose nenurodytas jo pavadinimas, tikslai, įstatinio kapitalo ar dalyvių asmeninių įnašų dydis, jei to reikalauja atskiras juridinių asm</text:span><text:span text:style-name="T330">enų teisines formas reglamentuojančių įstatymų imperatyviosios normos.“<text:s/></text:span></text:p>
      <text:p text:style-name="P331"/>
      <text:p text:style-name="P332"><text:span text:style-name="T333">19</text:span><text:span text:style-name="T334"><text:s/>straipsnis.<text:s/></text:span><text:span text:style-name="T335">2.180 straipsnio 2 dalies pakeitimas</text:span></text:p>
      <text:p text:style-name="P336"><text:span text:style-name="T337">Pakeisti 2.180 straipsnio 2 dalį ir ją išdėstyti taip:</text:span></text:p>
      <text:p text:style-name="P338"><text:span text:style-name="T339">„</text:span><text:span text:style-name="T340">2</text:span><text:span text:style-name="T341">. Šio straipsnio 1 dalyje nurodyti</text:span><text:span text:style-name="T342"><text:s/></text:span><text:span text:style-name="T343">prokūros apribojimai neturi įtakos tretiesiems asmenims.“<text:s/></text:span></text:p>
      <text:p text:style-name="P344"/>
      <text:p text:style-name="P345"><text:span text:style-name="T346">20</text:span><text:span text:style-name="T347"><text:s/>straipsnis.<text:s/></text:span><text:span text:style-name="T348">Pasiūlymai Vyriausybei ir kitoms valstybės institucijoms<text:s/></text:span></text:p>
      <text:p text:style-name="P349"><text:span text:style-name="T350">Vyriausybė ir kitos valstybės institucijos iki šio įstatymo įsigaliojimo parengia ir patvirtina šiam įstatymui<text:s/></text:span><text:span text:style-name="T351">įgyvendinti reikalingus teisės aktus.</text:span></text:p>
      <text:p text:style-name="P352"/>
      <text:p text:style-name="P353"><text:span text:style-name="T354">21</text:span><text:span text:style-name="T355"><text:s/>straipsnis.<text:s/></text:span><text:span text:style-name="T356">Baigiamosios nuostatos</text:span></text:p>
      <text:p text:style-name="P357"><text:span text:style-name="T358">1</text:span><text:span text:style-name="T359">. Šis įstatymas, išskyrus 20 straipsnį, įsigalioja 2010 m. sausio 1 d.<text:s/></text:span></text:p>
      <text:p text:style-name="P360"><text:span text:style-name="T361">2</text:span><text:span text:style-name="T362">. Šio įstatymo 11 straipsnio normos taikomos tik juridinio asmens likvidavimo procedūroms,<text:s/></text:span><text:span text:style-name="T363">pradėtoms po šio įstatymo įsigaliojimo.<text:s/></text:span></text:p>
      <text:p text:style-name="P364"/>
      <text:p text:style-name="P365"><text:span text:style-name="T366">Skelbiu šį Lietuvos Respublikos Seimo priimtą įstatymą</text:span><text:span text:style-name="T367">.</text:span></text:p>
      <text:p text:style-name="P368"/>
      <text:p text:style-name="P369"/>
      <text:p text:style-name="P370">RESPUBLIKOS PREZIDENTĖ<text:tab/>DALIA GRYBAUSKAITĖ</text:p>
      <text:p text:style-name="Normal"/>
      <text:p text:style-name="P3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Adlib User</dc:creator>
    <meta:creation-date>2015-09-19T05:37:00Z</meta:creation-date>
    <dc:date>2015-09-19T05:37:00Z</dc:date>
    <meta:template xlink:href="Normal" xlink:type="simple"/>
    <meta:editing-cycles>2</meta:editing-cycles>
    <meta:editing-duration>PT0S</meta:editing-duration>
    <meta:document-statistic meta:page-count="4" meta:paragraph-count="107" meta:word-count="1523" meta:character-count="11331" meta:row-count="450" meta:non-whitespace-character-count="9915"/>
  </office:meta>
</office:document-meta>
</file>