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margin-right="3.2in" fo:text-indent="0.4923in" fo:background-color="#FFFFFF"/>
    </style:style>
    <style:style style:name="P35" style:parent-style-name="Normal" style:family="paragraph">
      <style:paragraph-properties fo:widows="0" fo:orphans="0" fo:text-align="justify" fo:margin-right="3.2in" fo:text-indent="0.4923in" fo:background-color="#FFFFFF"/>
    </style:style>
    <style:style style:name="P36" style:parent-style-name="Normal" style:family="paragraph">
      <style:paragraph-properties fo:widows="0" fo:orphans="0" fo:text-align="justify" fo:margin-right="3.2in" fo:text-indent="0.4923in" fo:background-color="#FFFFFF"/>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font-style-complex="italic"/>
    </style:style>
    <style:style style:name="T156" style:parent-style-name="DefaultParagraphFont" style:family="text">
      <style:text-properties fo:font-weight="bold" style:font-weight-asian="bold" style:font-weight-complex="bold" style:font-style-complex="italic"/>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text-align="center" fo:background-color="#FFFFFF"/>
    </style:style>
  </office:automatic-styles>
  <office:body>
    <office:text text:use-soft-page-breaks="true">
      <text:p text:style-name="P1"/>
      <text:p text:style-name="P5"><text:span text:style-name="T6"/><text:span text:style-name="T7">LIETUVOS RESPUBLIKOS RYŠIŲ REGULIAVIMO TARNYBOS DIREKTORIAUS</text:span></text:p>
      <text:p text:style-name="P8"/>
      <text:p text:style-name="P9">Į S A K Y M A S</text:p>
      <text:p text:style-name="P10">DĖL ELEKTRONINIŲ RYŠIŲ PASLAUGŲ TEIKIMO TAISYKLIŲ PATVIRTINIMO</text:p>
      <text:p text:style-name="P11"/>
      <text:p text:style-name="P12">2005 m. gruodžio 23 d. Nr. 1V-1160</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18">1.<text:s/><text:span text:style-name="T19">Tvirtin</text:span>u Elektroninių ryšių paslaugų teikimo taisykles (pridedama).</text:p>
      <text:p text:style-name="P20">2.<text:s/><text:span text:style-name="T2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22">105-4738</text:span></text:a>).</text:p>
      <text:p text:style-name="P23">3.<text:s/><text:span text:style-name="T24">Nustata</text:span>u, kad:</text:p>
      <text:p text:style-name="P25">3.1. šio įsakymo 1 punkte nurodytų taisyklių 42 punktas įsigalioja nuo 2006 m. kovo 1 d.;</text:p>
      <text:p text:style-name="P26">3.2. šio įsakymo 1 punkte nurodytų taisyklių 44 punktas įsigalioja nuo 2006 m. spalio 1 d.</text:p>
      <text:p text:style-name="P27">4.<text:s/><text:span text:style-name="T28">Nuroda</text:span>u paskelbti šį įsakymą oficialiame leidinyje „Valstybės žinios“.</text:p>
      <text:p text:style-name="P29"/>
      <text:p text:style-name="P30"/>
      <text:p text:style-name="P31"/>
      <text:p text:style-name="P32">DIREKTORIUS<text:tab/>TOMAS BARAKAUSKAS</text:p>
      <text:p text:style-name="Normal"/>
      <text:p text:style-name="Normal"/>
      <text:p text:style-name="Normal"/>
      <text:p text:style-name="P33">SUDERINTA</text:p>
      <text:p text:style-name="P34">Lietuvos Respublikos ryšių reguliavimo<text:s/></text:p>
      <text:p text:style-name="P35">tarnybos tarybos 2005 m. gruodžio 22 d.<text:s/></text:p>
      <text:p text:style-name="P36">nutarimu Nr. (1.4)-TN-16</text:p>
      <text:p text:style-name="P37"/>
      <text:soft-page-break/>
      <text:p text:style-name="P38">PATVIRTINTA</text:p>
      <text:p text:style-name="P39">Lietuvos Respublikos ryšių reguliavimo<text:s/></text:p>
      <text:p text:style-name="P40">tarnybos direktoriaus<text:s/></text:p>
      <text:p text:style-name="P41">2005 m. gruodžio 23 d. įsakymu Nr. 1V-1160</text:p>
      <text:p text:style-name="P42"/>
      <text:p text:style-name="P43"><text:span text:style-name="T44">ELEKTRONINIŲ RYŠIŲ PASLAUGŲ TEIKIMO TAISYKLĖS<text:s/></text:span></text:p>
      <text:p text:style-name="P45"/>
      <text:p text:style-name="P46"><text:span text:style-name="T47">I</text:span><text:span text:style-name="T48">.<text:s/></text:span><text:span text:style-name="T49">BENDROSIOS NUOSTATOS</text:span></text:p>
      <text:p text:style-name="P50"/>
      <text:p text:style-name="P51">1. Elektroninių ryšių paslaugų teikimo taisyklės (toliau – Taisyklės) nustato elektroninių ryšių paslaugų, įskaitant prisijungimą prie 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52">2. Taisyklės parengtos, vadovaujantis Lietuvos Respublikos elektroninių ryšių įstatymo (Žin., 2004, Nr.<text:s/><text:a xlink:href="https://www.e-tar.lt/portal/lt/legalAct/TAR.82D8168D3049" office:target-frame-name="_blank" xlink:show="new"><text:span text:style-name="T5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54">3. Šiose Taisyklėse vartojamos sąvokos:</text:p>
      <text:p text:style-name="P55"><text:span text:style-name="T56">Mokėjimo planas –<text:s/></text:span>kainų visuma, taikoma tam tikram Paslaugų rinkiniui.</text:p>
      <text:p text:style-name="P57"><text:span text:style-name="T58">Padidinto tarifo paslauga –<text:s/></text:span>paslauga, išskyrus informacijos apie viešųjų telefono ryšio paslaugų abonentus teikimo paslaugą, kurios įkainis (tarifas) nėra tiksliai nurodytas abonento pasirinktame mokėjimo plane ir yra didesnis už nacionalinių skambučių telefono ryšio ir trumpųjų žinučių (SMS) bei vaizdo žinučių (MMS) paslaugų teikimo įkainius (tarifus).</text:p>
      <text:p text:style-name="P59"><text:span text:style-name="T60">Paslaugų kredito limitas –<text:s/></text:span>pinigų suma, kurios ribose abonentui teikiamos Paslaugos be išankstinio apmokėjimo per Paslaugų teikimo sutartyje nurodytą ataskaitinį laikotarpį.</text:p>
      <text:p text:style-name="P61"><text:span text:style-name="T62">Techninės priežiūros laikas –<text:s/></text:span>laiko tarpas, apie kurį Paslaugų gavėjas iš anksto įspėjamas, kai atliekama Paslaugų teikėjui priklausančios įrangos techninė profilaktika ir dėl to galimi Paslaugų teikimo sutrikimai.</text:p>
      <text:p text:style-name="P63">4. Kitos Taisyklėse vartojamos sąvokos suprantamos taip, kaip jos apibrėžtos Lietuvos Respublikos elektroninių ryšių įstatyme.</text:p>
      <text:p text:style-name="P64"/>
      <text:p text:style-name="P65"><text:span text:style-name="T66">II</text:span><text:span text:style-name="T67">.</text:span><text:s/><text:span text:style-name="T68">PASLAUGŲ TEIKIMO SUTARTIS</text:span></text:p>
      <text:p text:style-name="P69"/>
      <text:p text:style-name="P7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71">6. Sutartyje, sudaromoje su abonentu raštu, arba Teikėjo Paslaugų teikimo taisyklėse, jei Sutartis sudaroma konkliudentiniais veiksmais, Teikėjas privalo aiškiai nurodyti:</text:p>
      <text:p text:style-name="P72">6.1. Teikėjo tikslų pavadinimą, adresą ir juridinių asmenų registro kodą;</text:p>
      <text:p text:style-name="P73">6.2. maksimalų terminą dienomis ar valandomis, per kurį bus pradėtos teikti Paslaugos;</text:p>
      <text:p text:style-name="P74">6.3. teikiamas Paslaugas, jų teikimo sąlygas, teikiamas Paslaugų priežiūros paslaugas, įskaitant Paslaugų teikimo sutrikimų pašalinimo terminą dienomis ar valandomis ir sąlygas;</text:p>
      <text:p text:style-name="P75">6.4. siūlomų Paslaugų kokybės lygį;</text:p>
      <text:p text:style-name="P76">6.5. Paslaugų kainas, galiojančias Sutarties sudarymo metu, įskaitant užmokesčius už pradinį prijungimą, Paslaugų aktyvavimo užmokesčius, periodinius užmokesčius ir kitus užmokesčius, atsiskaitymo tvarką bei kainų keitimo sąlygas ir tvarką;</text:p>
      <text:p text:style-name="P77">6.6. būdus, kaip abonentas gali gauti naujausią informaciją apie visas taikomas Paslaugų ir<text:s/><text:soft-page-break/>Paslaugų priežiūros paslaugų kainas;</text:p>
      <text:p text:style-name="P78">6.7. informaciją, kad Paslaugų kredito limitas nenustatomas, arba apie suteikiamą Paslaugų kredito limitą, jo keitimo sąlygas ir tvarką;</text:p>
      <text:p text:style-name="P7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80">6.9. ginčų tarp Paslaugų Teikėjo ir gavėjo sprendimo budus bei ginčų sprendimo inicijavimo sąlygas ir tvarką;</text:p>
      <text:p text:style-name="P81">6.10. Paslaugų teikimo sustabdymo, apribojimo sąlygas, terminus ir tvarką;</text:p>
      <text:p text:style-name="P82">6.11. Sutarties galiojimo terminą, Sutarties nutraukimo, pakeitimo ar papildymo sąlygas ir tvarką;</text:p>
      <text:p text:style-name="P83">6.12. ataskaitinį laikotarpį, už kurio metu suteiktas Paslaugas apskaičiuojamas užmokestis.</text:p>
      <text:p text:style-name="P84">7. Viešųjų telefono ryšio paslaugų teikėjas, suteikiantis galutiniams paslaugų gavėjams prisijungimą prie viešojo telefono ryšio tinklo, Sutartyje privalo papildomai nurodyti Teikėjo pagalbos paslaugų galutiniams Paslaugų gavėjams tarnybos (toliau – Teikėjo tarnyba) nemokamus telefono ryšio numerius.</text:p>
      <text:p text:style-name="P85">8. Duomenų perdavimo ir interneto prieigos paslaugų teikėjas Sutartyje privalo papildomai nurodyti:</text:p>
      <text:p text:style-name="P86">8.1. minimalią užtikrinamą duomenų perdavimo ir priėmimo spartą Paslaugų vartotojui suteiktos prieigos Teikėjo tinkle bei Paslaugų vartotojui jungiantis į kitus tinklus, su kuriais Teikėjo tinklas yra tiesiogiai sujungtas;</text:p>
      <text:p text:style-name="P87">8.2. Paslaugų techninės priežiūros laiką;</text:p>
      <text:p text:style-name="P88">8.3. Paslaugų pateikiamumą – laiko, kuriuo per Paslaugų teikimo sutartyje nurodytą ataskaitinį laikotarpį Teikėjas garantuoja Paslaugų teikimą, santykį su viso ataskaitinio laikotarpio laiku, išreiškiamą procentais;</text:p>
      <text:p text:style-name="P89">8.4. minimalius reikalavimus Paslaugų vartotojo techninei ir programinei įrangai.</text:p>
      <text:p text:style-name="P9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9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92">74-2262</text:span></text:a>, Nr. 82) 6.719 straipsnio 1 dalyje nustatytą ir šią informaciją:</text:p>
      <text:p text:style-name="P93">10.1. Teikėjo pavadinimą ir pagrindinės buveinės adresą;</text:p>
      <text:p text:style-name="P94">10.2. viešai teikiamas Paslaugas:</text:p>
      <text:p text:style-name="P9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96">10.2.2. įkainius (tarifus) už prisijungimą prie viešojo telefono ryšio tinklo ir visus kitus užmokesčius už Paslaugas, Paslaugų priežiūros paslaugas, taip pat įskaitant informaciją apie taikomas nuolaidas ir specialias ar tikslines įkainių (tarifų) schemas;</text:p>
      <text:p text:style-name="P97">10.2.3. kompensavimo ir grąžinamų (šių Taisyklių 6.8 punkte nurodytų) sumų nustatymo bei jų išmokėjimo sąlygas, įskaitant jų kompensavimo ir grąžinimo schemų, jei tokios taikomos, detales;</text:p>
      <text:p text:style-name="P98">10.2.4. siūlomas (šių Taisyklių 6.3 punkte nurodytas) Paslaugų priežiūros paslaugų rūšis;</text:p>
      <text:p text:style-name="P99">10.2.5. standartines Sutarties sąlygas, įskaitant minimalų Sutarties galiojimo terminą, jeigu toks yra;</text:p>
      <text:p text:style-name="P100">10.3. ginčų tarp Teikėjo ir Paslaugų gavėjo sprendimo būdus ir ginčų sprendimo inicijavimo sąlygas ir tvarką;</text:p>
      <text:p text:style-name="P101">10.4. informaciją apie abonento teises:</text:p>
      <text:p text:style-name="P102">10.4.1. gauti detalią sąskaitą ir papildomas sąskaitos detales;</text:p>
      <text:p text:style-name="P103">10.4.2. blokuoti siunčiamus tam tikros rūšies skambučius arba skambučius į tam tikros rūšies telefono ryšio numerius, jei tokią paslaugą Teikėjas teikia;</text:p>
      <text:p text:style-name="P104">10.4.3. užmokėti už Paslaugas iš anksto;</text:p>
      <text:p text:style-name="P105">10.4.4. dalimis sumokėti užmokestį už prijungimą prie viešojo telefono ryšio tinklo, jei tokią paslaugą Teikėjas teikia;</text:p>
      <text:p text:style-name="P106">10.4.5. gauti įeinantį telefono ryšį bei naudotis kitomis nemokamomis Paslaugomis ir gauti tas Paslaugas, už kurias abonentas moka ir kurių neginčija, išskyrus atvejus, kai abonentas tris ar daugiau kartų per paskutinius 12 mėnesių vėlavo atsiskaityti už Paslaugas;</text:p>
      <text:p text:style-name="P107">10.4.6. susijusias su universaliosiomis paslaugomis;</text:p>
      <text:p text:style-name="P108">10.5. kiekvienos siūlomos Paslaugos ar jų rinkinio tipines Sutartis;</text:p>
      <text:p text:style-name="P109">10.6. kiekvienos siūlomos Paslaugos ar jų rinkinio Teikėjo Paslaugų teikimo taisykles.</text:p>
      <text:p text:style-name="P11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11">12. Sutartį abonentas turi teisę nutraukti anksčiau laiko, jei Teikėjas pakeičia Sutarties sąlygas, padidina Sutartyje nurodytų Paslaugų kainas arba iš esmės pažeidžia Sutartį. Apie Sutarties sąlygų pakeitimus ir 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12">13. Neterminuota Sutartis gali būti nutraukta abonento iniciatyva iš anksto, ne vėliau kaip prieš 5 darbo dienas, apie tai pranešus Teikėjui.</text:p>
      <text:p text:style-name="P113">14. Vartotojas turi teisę laikinai atsisakyti Teikėjo teikiamų Paslaugų Sutartyje ar Teikėjo Paslaugų teikimo taisyklėse nurodytu būdu ir sąlygomis iš anksto apie tai pranešęs Teikėjui.</text:p>
      <text:p text:style-name="P11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15">16. Teikėjai privalo Lietuvos Respublikos ryšių reguliavimo tarnybai (toliau – Tarnyba) pateikti kiekvienos siūlomos Paslaugos ar jų rinkinio tipines Sutartis ir Teikėjo Paslaugų teikimo taisykles bei vėlesnius jų pakeitimus per 10 darbo dienų nuo jų taikymo pradžios.</text:p>
      <text:p text:style-name="P11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17">18. Tarnybai pareikalavus, Teikėjas per 30 dienų privalo pakeisti Sutarties ir Paslaugų teikimo taisyklių sąlygas, įskaitant sąlygas, numatančias kompensavimo ir grąžinamų sumų už negautas Paslaugas nustatymo ir jų išmokėjimo tvarką.</text:p>
      <text:p text:style-name="P118"/>
      <text:p text:style-name="P119"><text:span text:style-name="T120">III</text:span><text:span text:style-name="T121">.<text:s/></text:span><text:span text:style-name="T122">PASLAUGŲ TEIKIMAS</text:span></text:p>
      <text:p text:style-name="P123"/>
      <text:p text:style-name="P124">19. Teikėjas privalo užtikrinti, kad abonentas visą parą arba Sutartyje nurodytą laiką galėtų prisijungti prie Teikėjo tinklo, naudodamas Paslaugų gavimo įrangą, atitinkančią Lietuvos Respublikoje galiojančius reikalavimus, ir naudotis Teikėjo teikiamomis Sutartyje nurodytomis Paslaugomis.</text:p>
      <text:p text:style-name="P125">20. Teikėjas atsako už teikiamų Paslaugų kokybę ir gedimus šalina iki Sutartyje nurodyto tinklo galinio taško.</text:p>
      <text:p text:style-name="P126">21. Teikėjas, keisdamas Paslaugų teikimo technologijas, įrangą, Paslaugų teikimo sąlygas, atsiskaitymo tvarką, negali bloginti teikiamų Paslaugų kokybės ir mažinti Paslaugų apimties, bloginti abonentui Sutarties sudarymo metu nustatytų sąlygų, jei šalys, esant konkrečiam Paslaugų teikimo technologijų, įrangos, Paslaugų teikimo sąlygų, atsiskaitymo tvarkos pakeitimui, nesusitaria kitaip.</text:p>
      <text:p text:style-name="P127">22. Teikėjas turi užtikrinti, kad nepriklausomai nuo Sutarties sudarymo būdo abonentai<text:s/><text:soft-page-break/>nebus diskriminuojami ir, jei tai techniškai įmanoma, abonentų pageidavimu jiems bus teikiamos visos Teikėjo Paslaugos.</text:p>
      <text:p text:style-name="P12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29">24. Teikėjas turi teisę Sutartyje nustatyti teikiamų Paslaugų kredito limitą. Suteikiamas Paslaugų kredito limitas turi būti protingo dydžio, kad abonentas galėtų naudotis Paslaugomis.</text:p>
      <text:p text:style-name="P130">25. Teikėjas privalo nemokamai sudaryti galimybę sužinoti Paslaugų kredito limito likutį ir baigiantis šiam limitui abonentas turi būti iš anksto įspėtas.</text:p>
      <text:p text:style-name="P131">26. Teikėjas privalo sudaryti galimybę Paslaugų vartotojui pasirinkti mažesnį už siūlomą Paslaugų kredito limitą (pasirenkamas kredito limitas negali būti mažesnis už minimalų mėnesinį Paslaugų užmokestį), kuriam pasibaigus Teikėjas privalo Sutartyje nustatytomis sąlygomis apriboti Paslaugų teikimą ir šis limitas be Paslaugų vartotojo sutikimo negali būti didinamas.</text:p>
      <text:p text:style-name="P132">27. Teikėjas turi teisę nesuteikti Paslaugų kredito limito, jį sumažinti ar pareikalauti iš abonento išankstinio užmokesčio už Paslaugas, jei abonentas yra įsiskolinęs Teikėjui už pagal tą pačią Sutartį suteiktas Paslaugas.</text:p>
      <text:p text:style-name="P133">28. Paslaugų teikimas gali būti apribotas tik pasibaigus Paslaugų kredito limitui arba abonentui pažeidus Sutarties sąlygas.</text:p>
      <text:p text:style-name="P134">29. Apribojęs Paslaugų teikimą, jei prieš tai abonentas nebuvo įspėtas pagal šių Taisyklių 25 punktą, Teikėjas privalo nedelsdamas informuoti abonentą apie Paslaugų teikimo apribojimo priežastį.</text:p>
      <text:p text:style-name="P135">30. Apribojus Paslaugų teikimą, viešųjų telefono ryšio paslaugų abonentui turi būti sudaryta galimybė skambinti nemokamais Teikėjo tarnybos bei kitais nemokamais telefono ryšio numeriais, pagalbos tarnybų numeriais ir priimti nemokamus skambučius.</text:p>
      <text:p text:style-name="P136">31. Viešųjų telefono ryšio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37">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38">33.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39">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40">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text:s/><text:soft-page-break/>„Dėl Telefono ryšio numerių skyrimo ir naudojimo taisyklių ir Nacionalinio telefono ryšio numeracijos plano patvirtinimo“ (Žin., 2005, Nr.<text:s/><text:a xlink:href="https://www.e-tar.lt/portal/lt/legalAct/TAR.E3E8F41A2685" office:target-frame-name="_blank" xlink:show="new"><text:span text:style-name="T141">147-5386</text:span></text:a>). Teikėjo tarnybos telefono ryšio numeriu (numeriais) turi būti teikiama informacija apie Teikėjo paslaugas, įkainius (tarifus), sąskaitų dydžius ir kita su Paslaugų teikimu susijusi informacija.</text:p>
      <text:p text:style-name="P142">36. Viešųjų 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43">37. Viešųjų telefono ryšio paslaugų teikėjai privalo iki įvykstant sujungimui informuoti toniniu signalu viešųjų telefono ryšio paslaugų vartotoją apie tai, kad jis skambina į kito viešųjų telefono ryšio paslaugų teikėjo tinklą.</text:p>
      <text:p text:style-name="P144">38. Viešųjų telefono ryšio paslaugų teikėjas privalo užtikrinti galimybę naudoti DTMF (angl.<text:s/><text:span text:style-name="T145">dual-tone multi-frequency operation –<text:s/></text:span>dvigubo tono daugiadažnis signalas naudojamas telefono ryšio numerio rinkimui) tonus, apibrėžtus Europos standartų organizacijos (angl.<text:s/><text:span text:style-name="T146">European Telecommunications Standards Institute (ETSI))<text:s/></text:span>techninėje ataskaitoje ETSI ETR 207, perduodant signalus nuo vieno galinio iki kito galinio taško visame savo viešajame telefono ryšio tinkle, išskyrus analogines stotis, taip pat tarp savo viešojo telefono ryšio tinklo ir bet kurio kito viešojo telefono ryšio tinklo.</text:p>
      <text:p text:style-name="P147">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48">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49">41. Teikėjas turi imtis visų priemonių siekdamas, kad Paslaugų vartotojas negautų elektroninio pašto pranešimų, siunčiamų tiesioginės rinkodaros tikslu be išankstinio Paslaugų vartotojo sutikimo.</text:p>
      <text:p text:style-name="P150">42. Teikėjas privalo užtikrinti, kad šio Teikėjo viešuoju telefono ryšio tinklu šiam Teikėjui ar kitam ūkio subjektui teikiant padidinto tarifo paslaugas:</text:p>
      <text:p text:style-name="P151">42.1. būtų sudaryta galimybė vartotojui nemokamai blokuoti padidinto tarifo paslaugų, teikiamų 9XX XXXXX serijos telefono ryšio numeriais ir, esant techninėms galimybėms, kitais telefono ryšio numeriais, gavimą;</text:p>
      <text:p text:style-name="P152">42.2. vartotojui, paskambinusiam telefono ryšio numeriu, kuriuo teikiama padidinto tarifo paslauga, prieš suteikiant padidinto tarifo paslaugą, jis būtų informuojamas apie padidinto tarifo paslaugos tarifus.</text:p>
      <text:p text:style-name="P153"/>
      <text:p text:style-name="P154"><text:span text:style-name="T155">IV</text:span><text:span text:style-name="T156">.<text:s/></text:span><text:span text:style-name="T157">MOKĖJIMAS UŽ PASLAUGAS</text:span></text:p>
      <text:p text:style-name="P158"/>
      <text:p text:style-name="P159">43. Teikėjas, apskaičiuojantis Paslaugų kainą pagal suteiktų Paslaugų kiekį, įskaitant paslaugų teikimo trukmę, neapmokestina Paslaugų, kurių kiekis mažesnis ir (ar) trukmė trumpesnė negu Paslaugų kiekio apskaitos sistemos Paslaugų kiekio fiksavimo paklaida, kuri yra nurodyta matavimo priemonės – Paslaugų kiekio apskaitos sistemos – tipo patvirtinimo pažymėjime, patvirtintame Lietuvos Respublikos Vyriausybės įgaliotos institucijos.</text:p>
      <text:p text:style-name="P160">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 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161">45. Abonentui pareikalavus, Teikėjas privalo nemokamai arba už sąnaudomis pagrįstą užmokestį pateikti abonentui detalią sąskaitą ir papildomas sąskaitos detales apie visas jam suteiktas Paslaugas, už kurias jis privalo mokėti, įskaitant papildomas Paslaugas, atskirai nurodant:</text:p>
      <text:p text:style-name="P162">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163">45.2. kiekvienos Paslaugos suteikimo pradžios datą ir laiką;</text:p>
      <text:p text:style-name="P164">45.3. pagal abonento pasirinktą mokėjimo planą kiekvienos suteiktos Paslaugos trukmę ar perduotų duomenų kiekį, įkainį (tarifą) ir kainą, neįskaitant nuolaidų ir pridėtinės vertės mokesčio (toliau – PVM);</text:p>
      <text:p text:style-name="P165">45.4. bendrą per ataskaitinį laikotarpį suteiktų visų Paslaugų kainą, neįskaitant nuolaidų ir PVM.</text:p>
      <text:p text:style-name="P166">46. 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167">47. Teikėjas privalo užtikrinti vartotojui galimybę iš anksto sumokėti už Paslaugas.</text:p>
      <text:p text:style-name="P168">48. Abonento ir Teikėjo teises ir pareigas atsiskaitant už Paslaugas, teikiamas pagal individualų ir išankstinį pasirinkimą, papildomai nustato Tarnybos tvirtinamas Abonento teisės naudotis bet kurio viešųjų telefono ryšio paslaugų teikėjo teikiamomis telefono ryšio paslaugomis užtikrinimo tvarkos ir sąlygų aprašas.</text:p>
      <text:p text:style-name="P169">49. Teikėjas neturi teisės dengti vartotojo įmokomis įsiskolinimo, jei vartotojas šį įsiskolinimą ginčija teisės aktų nustatyta tvarka, kol bus išspręstas ginčas.</text:p>
      <text:p text:style-name="P170">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171"/>
      <text:p text:style-name="P172"><text:span text:style-name="T173">V</text:span><text:span text:style-name="T174">.<text:s/></text:span><text:span text:style-name="T175">PAPILDOMI REIKALAVIMAI PASLAUGŲ, TEIKIAMŲ ELEKTRONINIŲ RYŠIŲ TINKLAIS FIKSUOTOJE VIETOJE, TEIKIMUI</text:span></text:p>
      <text:p text:style-name="P176"/>
      <text:p text:style-name="P177">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178">52. Abonentas privalo suteikti galimybę Teikėjo atstovui saugiai prieiti prie jo valdoje esančių elektroninių ryšių tinklo įrenginių bei juos aptarnauti.</text:p>
      <text:p text:style-name="P179">53. Teikėjas, teikiantis viešąsias telefono ryšio paslaugas fiksuotoje vietoje, privalo užtikrinti galimybę vartotojui pačiam arba su Teikėjo pagalba blokuoti siunčiamus tam tikros rūšies skambučius arba skambučius į tam tikros rūšies telefono ryšio numerius.</text:p>
      <text:p text:style-name="P180"/>
      <text:p text:style-name="P181"><text:span text:style-name="T182">VI</text:span><text:span text:style-name="T183">.<text:s/></text:span><text:span text:style-name="T184">PAPILDOMI REIKALAVIMAI PASLAUGŲ, TEIKIAMŲ VIEŠOJO JUDRIOJO TELEFONO RYŠIO TINKLAIS, TEIKIMUI</text:span></text:p>
      <text:p text:style-name="P185"/>
      <text:p text:style-name="P186">54. Teikėjas privalo, esant techninėms galimybėms, nutraukti Paslaugų teikimą, jei užfiksavo abonentą naudojant galinį įrenginį, kurio identifikavimo priemonių kodas atitinka prarasto galinio įrenginio identifikavimo kodą, arba galinį įrenginį su pakeistu identifikavimo kodu. Apie prarastų galinių įrenginių kodus ir aukščiau nurodytus Paslaugų nutraukimo atvejus Teikėjas privalo informuoti kitus viešųjų judriojo telefono ryšio paslaugų teikėjus.</text:p>
      <text:p text:style-name="P187">55. Teikėjas privalo sudaryti galimybę Paslaugų gavėjams išsamiai susipažinti su Teikėjo elektroninių ryšių tinklo veikimo zona.</text:p>
      <text:p text:style-name="P188">56. Teikėjas Sutartyje privalo nurodyti Paslaugų teikimo blokavimo būdus ir terminus,<text:s/><text:soft-page-break/>abonentui praradus galinį įrenginį. Tiekėjas neturi teisės imti mokesčio už paslaugų teikimo blokavimo paslaugos suteikimą.</text:p>
      <text:p text:style-name="P189"/>
      <text:p text:style-name="P190"><text:span text:style-name="T191">VII</text:span><text:span text:style-name="T192">.<text:s/></text:span><text:span text:style-name="T193">PAPILDOMI REIKALAVIMAI DUOMENŲ PERDAVIMO IR INTERNETO PRIEIGOS PASLAUGŲ TEIKIMUI</text:span></text:p>
      <text:p text:style-name="P194"/>
      <text:p text:style-name="P195">57. Duomenų perdavimo ir interneto prieigos paslaugų teikėjas privalo sudaryti šių paslaugų vartotojui galimybę pasitikrinti Taisyklių 8.1 punkte nurodytą minimalią užtikrinamą duomenų perdavimo ir priėmimo spartą.</text:p>
      <text:p text:style-name="P196"/>
      <text:p text:style-name="P197"><text:span text:style-name="T198">VIII</text:span><text:span text:style-name="T199">.<text:s/></text:span><text:span text:style-name="T200">BAIGIAMOSIOS NUOSTATOS</text:span></text:p>
      <text:p text:style-name="P201"/>
      <text:p text:style-name="P202">58. Jei Sutartys nustato abonentui palankesnes Paslaugų teikimo sąlygas, nei nustatytos šiose Taisyklėse, taikomos atitinkamos tų Sutarčių nuostatos.</text:p>
      <text:p text:style-name="P203">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04">141-5171</text:span></text:a>), nustatytus reikalavimus.</text:p>
      <text:p text:style-name="P205">60. Taisyklių 30, 37, 39, 40 ir 53 punktai netaikomi paslaugoms, teikiamoms analoginėmis ryšio linijoms.</text:p>
      <text:p text:style-name="P206">61. Sutartys, kurios buvo sudarytos iki šių Taisyklių įsigaliojimo, galioja tiek, kiek neprieštarauja šioms Taisyklėms.</text:p>
      <text:p text:style-name="P207">62. Teikėjas už šių Taisyklių nesilaikymą atsako teisės aktų nustatyta tvarka.</text:p>
      <text:p text:style-name="P208">63. Tarnybos veiksmai ar neveikimas, susijęs su šių Taisyklių nuostatų taikymu ir įgyvendinimu, gali būti skundžiami Lietuvos Respublikos įstatymų nustatyta tvarka.</text:p>
      <text:p text:style-name="P209"/>
      <text:p text:style-name="P2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4T09:55:00Z</meta:creation-date>
    <dc:date>2016-05-04T09:55:00Z</dc:date>
    <meta:template xlink:href="Normal" xlink:type="simple"/>
    <meta:editing-cycles>2</meta:editing-cycles>
    <meta:editing-duration>PT0S</meta:editing-duration>
    <meta:document-statistic meta:page-count="8" meta:paragraph-count="162" meta:word-count="3419" meta:character-count="26956" meta:row-count="658" meta:non-whitespace-character-count="23699"/>
  </office:meta>
</office:document-meta>
</file>