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margin-left="3.3472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3472in">
        <style:tab-stops/>
      </style:paragraph-properties>
    </style:style>
    <style:style style:name="P34" style:parent-style-name="Normal" style:family="paragraph">
      <style:paragraph-properties fo:margin-left="3.3472in">
        <style:tab-stops/>
      </style:paragraph-properties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margin-left="3.3472in">
        <style:tab-stops/>
      </style:paragraph-properties>
    </style:style>
    <style:style style:name="P37" style:parent-style-name="Normal" style:family="paragraph">
      <style:paragraph-properties fo:margin-left="3.3472in">
        <style:tab-stops/>
      </style:paragraph-properties>
    </style:style>
    <style:style style:name="P38" style:parent-style-name="Normal" style:family="paragraph">
      <style:paragraph-properties fo:margin-left="3.3472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BALANDŽIO 5 D. NUTARIMO NR. 330 „DĖL JAUNIMO REIKALŲ TARYBOS SUDĖTIES IR JOS NUOSTATŲ PATVIRTINIMO“ PAKEITIMO</text:p>
      <text:p text:style-name="Normal"/>
      <text:p text:style-name="P15">2011 m. rugsėjo 21 d. Nr. 111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Jaunimo reikalų tarybos sudėtį, patvirtintą Lietuvos Respublikos Vyriausybės 2006 m. balandžio 5 d. nutarimu Nr. 330 „Dėl Jaunimo reikalų tarybos sudėties ir jos nuostatų patvirtinimo“ (Žin., 2006, Nr.<text:s/><text:a xlink:href="https://www.e-tar.lt/portal/lt/legalAct/TAR.453FB9675D75" office:target-frame-name="_blank" xlink:show="new"><text:span text:style-name="T22">39-1389</text:span></text:a>; 2009, Nr.<text:s/><text:a xlink:href="https://www.e-tar.lt/portal/lt/legalAct/TAR.69BD6CBDEF36" office:target-frame-name="_blank" xlink:show="new"><text:span text:style-name="T23">70-2851</text:span></text:a>, Nr.<text:s/><text:a xlink:href="https://www.e-tar.lt/portal/lt/legalAct/TAR.EDBA1D04EE4E" office:target-frame-name="_blank" xlink:show="new"><text:span text:style-name="T24">116-4948</text:span></text:a>), ir išdėstyti ją nauja redakcija (pridedama)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SOCIALINĖS APSAUGOS IR DARBO MINISTRAS<text:tab/>DONATAS JANKAUSKAS</text:p>
      <text:p text:style-name="Normal"/>
      <text:p text:style-name="P30"/>
      <text:p text:style-name="P31"/>
      <text:p text:style-name="P32"/>
      <text:soft-page-break/>
      <text:p text:style-name="P33">PATVIRTINTA</text:p>
      <text:p text:style-name="P34">Lietuvos Respublikos Vyriausybės<text:s/></text:p>
      <text:p text:style-name="P35">2006 m. balandžio 5 d. nutarimu Nr. 330</text:p>
      <text:p text:style-name="P36">(Lietuvos Respublikos Vyriausybės<text:s/></text:p>
      <text:p text:style-name="P37">2011 m. rugsėjo 21 d. nutarimo<text:s/></text:p>
      <text:p text:style-name="P38">Nr. 1112 redakcija)</text:p>
      <text:p text:style-name="Normal"/>
      <text:p text:style-name="P39"><text:span text:style-name="T40">JAUNIMO REIKALŲ TARYBA</text:span></text:p>
      <text:p text:style-name="P41"/>
      <text:p text:style-name="P42">Danguolė Bičkauskienė – Pilietinės gynybos centro prie Krašto apsaugos ministerijos direktorė<text:s/></text:p>
      <text:p text:style-name="P43">Nerijus Buivydas – Lietuvos jaunimo organizacijų tarybos atstovas</text:p>
      <text:p text:style-name="P44">Šarūnas Frolenko – Lietuvos jaunimo organizacijų tarybos atstovas</text:p>
      <text:p text:style-name="P45">Aistė Gaučytė – socialinės apsaugos ir darbo ministro padėjėja</text:p>
      <text:p text:style-name="P46">Paulius Mieželis – Lietuvos jaunimo organizacijų tarybos atstovas</text:p>
      <text:p text:style-name="P47">Vytautas Mitalas – Lietuvos jaunimo organizacijų tarybos atstovas</text:p>
      <text:p text:style-name="P48">Irena Seliukaitė – Kultūros ministerijos Regionų kultūros skyriaus vedėja</text:p>
      <text:p text:style-name="P49">Elena Sinkevičiūtė – Lietuvos jaunimo organizacijų tarybos atstovė<text:s/></text:p>
      <text:p text:style-name="P50">Paulius Skardžius – Vidaus reikalų ministerijos Viešojo valdymo politikos departamento direktorius</text:p>
      <text:p text:style-name="P51">Andrius Stasiukynas – Lietuvos jaunimo organizacijų tarybos atstovas</text:p>
      <text:p text:style-name="P52">Andrius Vyšniauskas – Ministro Pirmininko padėjėjas</text:p>
      <text:p text:style-name="P53">Rolandas Zuoza – Švietimo ir mokslo ministerijos Bendrojo ugdymo ir profesinio mokymo departamento Neformalaus ugdymo ir švietimo pagalbos skyriaus vedėjas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6 M</dc:title>
    <meta:initial-creator>lrvk</meta:initial-creator>
    <dc:creator>adlibuser</dc:creator>
    <meta:creation-date>2019-04-16T12:25:00Z</meta:creation-date>
    <dc:date>2019-04-16T12:25:00Z</dc:date>
    <meta:print-date>2011-09-16T10:2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94" meta:character-count="2044" meta:row-count="202" meta:non-whitespace-character-count="1822"/>
  </office:meta>
</office:document-meta>
</file>