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0493in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ONSTITUCIJOS 119 STRAIPSNIO PAKEITIMO</text:p>
      <text:p text:style-name="P13">Į S T A T Y M A S</text:p>
      <text:p text:style-name="P14"/>
      <text:p text:style-name="P15">1996 m. gruodžio 12 d. Nr. VIII-32</text:p>
      <text:p text:style-name="P16">Vilnius</text:p>
      <text:p text:style-name="P17"/>
      <text:p text:style-name="P18">(Žin., 1992, Nr. 33-1014; 1996, Nr. 64-1501)</text:p>
      <text:p text:style-name="P19"/>
      <text:p text:style-name="P20"><text:span text:style-name="T21">1</text:span><text:span text:style-name="T22"><text:s/>straipsnis.<text:s/></text:span><text:span text:style-name="T23">Lietuvos Respublikos Konstitucijos 119 straipsnio 2 dalies pakeitimas</text:span></text:p>
      <text:p text:style-name="P24"><text:span text:style-name="T25">119 straipsnio 2 dalyje vietoj žodžio „dvejiems“ įrašyti žodį „trejiems“ ir šią dalį išdėstyti taip:</text:span></text:p>
      <text:p text:style-name="P26"><text:span text:style-name="T27">„Savivaldybių tarybų narius trejiems metams renka administracinio vieneto gyventojai - Lietuvos Respublikos piliečiai, remdamiesi visuotine, lygia ir tiesiogine rinkimų teise, slaptu balsavimu.“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>RESPUBLIKOS PREZIDENTAS<text:tab/>ALGIRDAS BRAZ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4-09-15T07:57:00Z</meta:creation-date>
    <dc:date>2014-09-15T07:57:00Z</dc: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57" meta:row-count="34" meta:non-whitespace-character-count="579"/>
  </office:meta>
</office:document-meta>
</file>