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4pt" style:language-asian="lt" style:country-asian="LT"/>
    </style:style>
    <style:style style:name="T3" style:parent-style-name="DefaultParagraphFont" style:family="text">
      <style:text-properties fo:font-weight="bold" style:font-weight-asian="bold" fo:color="#000000" style:font-size-complex="4pt"/>
    </style:style>
    <style:style style:name="P4" style:parent-style-name="Normal" style:family="paragraph">
      <style:paragraph-properties fo:text-align="center"/>
      <style:text-properties fo:color="#000000" style:font-size-complex="4pt"/>
    </style:style>
    <style:style style:name="P5" style:parent-style-name="Normal" style:family="paragraph">
      <style:paragraph-properties fo:text-align="center"/>
      <style:text-properties fo:font-weight="bold" style:font-weight-asian="bold"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justify" fo:text-indent="0.4923in"/>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2"/><text:span text:style-name="T3">VALSTYBINĖS ENERGETIKOS INSPEKCIJOS PRIE ŪKIO MINISTERIJOS VIRŠININKAS</text:span></text:p>
      <text:p text:style-name="P4"/>
      <text:p text:style-name="P5">Į S A K Y M A S</text:p>
      <text:p text:style-name="P6">DĖL VALSTYBINĖS ENERGETIKOS INSPEKCIJOS PRIE ŪKIO MINISTERIJOS VIRŠININKAS 2002-11-27 ĮSAKYMO NR. 75 „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TVIRTINIMO“ PAKEITIMO</text:p>
      <text:p text:style-name="P7"/>
      <text:p text:style-name="P8">2005 m. liepos 5 d. Nr. 40</text:p>
      <text:p text:style-name="P9">Vilnius</text:p>
      <text:p text:style-name="P10"/>
      <text:p text:style-name="P11"/>
      <text:p text:style-name="P12"><text:span text:style-name="T13">Vadovaudamasis Specialiųjų tyrimų tarnybos 2005-05-26 išvada Nr. 6 „Dėl korupcijos rizikos analizės“<text:s/></text:span><text:span text:style-name="T14">pakeiči</text:span><text:span text:style-name="T15">u:<text:s/></text:span></text:p>
      <text:p text:style-name="P16"><text:span text:style-name="T17">1</text:span><text:span text:style-name="T18">. Valstybinės energetikos inspekcijos prie Ūkio ministerijos viršininko 2002-11-27 įsakymo Nr. 75 „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tvirtinimo“ (Žin., 2002, Nr.<text:s/></text:span><text:a xlink:href="https://www.e-tar.lt/portal/lt/legalAct/TAR.936E83AB5A5D" office:target-frame-name="_blank" xlink:show="new"><text:span text:style-name="T19">115-5185</text:span></text:a><text:span text:style-name="T20">) 3 punktą ir išdėstau taip:</text:span></text:p>
      <text:p text:style-name="P21"><text:span text:style-name="T22">„</text:span><text:span text:style-name="T23">3</text:span><text:span text:style-name="T24">. Šio įsakymo vykdymo kontrolę pavedu VEI Priežiūros skyriaus vedėjui“.</text:span></text:p>
      <text:p text:style-name="P25"><text:span text:style-name="T26">2</text:span><text:span text:style-name="T27">. Valstybinės energetikos inspekcijos prie Ūkio ministerijos viršininko 2002-11-27 įsakymu Nr. 75 patvirtintos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toliau – Tvarka) 14, 15, 20, 21 punktus:</text:span></text:p>
      <text:p text:style-name="P28"><text:span text:style-name="T29">2.1</text:span><text:span text:style-name="T30">. Išdėstau Tvarkos 14 punktą taip:</text:span></text:p>
      <text:p text:style-name="P31"><text:span text:style-name="T32">„</text:span><text:span text:style-name="T33">14</text:span><text:span text:style-name="T34">. Draudžiama skundus persiųsti nagrinėti toms institucijoms ar valstybės tarnautojams, kurių veiksmai skundžiami, arba jeigu interesantą ar skundžiamąjį asmenį ir VEI pareigūną, tiriantį skundą, sieja giminystės, partnerystės, svainystės (pagal Baudžiamajame ir Civiliniame kodeksuose apibrėžtas sąvokas) ar tarnybinio pavaldumo ryšiai.“.</text:span></text:p>
      <text:p text:style-name="P35"><text:span text:style-name="T36">2.2</text:span><text:span text:style-name="T37">. Išdėstau Tvarkos 15 punktą taip:</text:span></text:p>
      <text:p text:style-name="P38"><text:span text:style-name="T39">„</text:span><text:span text:style-name="T40">15</text:span><text:span text:style-name="T41">. Skundas turi būti išnagrinėtas ir pareiškėjui atsakyta raštu ne vėliau kaip per 30 darbo dienų. Jeigu skundo nagrinėjimas susijęs su komisijos sudarymu, posėdžio sušaukimu ar kitomis organizacinėmis priemonėmis, dėl kurių atsakymo pateikimas gali užsitęsti ilgiau kaip 30 darbo dienų nuo skundo gavimo VEI datos, VEI ne vėliau kaip per 5 darbo dienas nuo skundo gavimo datos apie tai informuoja pareiškėją raštu. Esant reikalui skundo nagrinėjimui sudaroma komisija. Dėl komisijos reikalingumo sprendimą priima VEI viršininkas, atsižvelgdamas į skundo turinį, interesantų ar skundą tiriančių pareigūnų siūlymus.“.</text:span></text:p>
      <text:p text:style-name="P42"><text:span text:style-name="T43">2.3</text:span><text:span text:style-name="T44">. Išdėstau Tvarkos 20 punktą taip:</text:span></text:p>
      <text:p text:style-name="P45"><text:span text:style-name="T46">„</text:span><text:span text:style-name="T47">20</text:span><text:span text:style-name="T48">. Kartotiniai skundai nenagrinėjami, jeigu juose nenurodoma naujų aplinkybių, sudarančių skundo pagrindą, ir nėra įtikinamų argumentų, kad VEI sprendimas dėl ankstesnio skundo išnagrinėjimo yra neteisingas. Tuo atveju per 5 darbo dienas nuo kartotinio skundo gavimo VEI datos pareiškėjui pranešama, kad jo skundas nebus nagrinėjimas, ir nurodomos priežastys. Atsakymo kopija dėl kartotinio skundo atsisakymo nagrinėti susipažinimui persiunčiama VEI viršininkui.“.</text:span></text:p>
      <text:p text:style-name="P49"><text:span text:style-name="T50">2.4</text:span><text:span text:style-name="T51">. Išdėstau Tvarkos 21 punktą taip:</text:span></text:p>
      <text:p text:style-name="P52"><text:span text:style-name="T53">„</text:span><text:span text:style-name="T54">21</text:span><text:span text:style-name="T55">. Tiriant skundą vietoje, esant reikalui, gali būti kviečiamas pareiškėjas, kitų suinteresuotų institucijų atstovai bei šalių susitarimu nepriklausomi ekspertai, kurių paslaugas apmoka ginčą pralaimėjusi šalis.“.</text:span></text:p>
      <text:p text:style-name="P56"/>
      <text:p text:style-name="P57"/>
      <text:p text:style-name="P58"/>
      <text:p text:style-name="P59"><text:span text:style-name="T60">VIRŠININKAS</text:span><text:span text:style-name="T61"><text:tab/>VYTAUT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8T11:39:00Z</meta:creation-date>
    <dc:date>2016-06-08T11:39:00Z</dc:date>
    <meta:template xlink:href="Normal" xlink:type="simple"/>
    <meta:editing-cycles>2</meta:editing-cycles>
    <meta:editing-duration>PT0S</meta:editing-duration>
    <meta:document-statistic meta:page-count="2" meta:paragraph-count="21" meta:word-count="459" meta:character-count="3607" meta:row-count="102" meta:non-whitespace-character-count="3169"/>
  </office:meta>
</office:document-meta>
</file>