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keep-with-next="always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1 M. LIEPOS 11 D. NUTARIMO NR. 887 „DĖL SMULKAUS IR VIDUTINIO VERSLO PLĖTROS“ PAPILDYMO</text:span></text:p>
      <text:p text:style-name="Normal"/>
      <text:p text:style-name="P17">2009 m. birželio 10 d. Nr. 568</text:p>
      <text:p text:style-name="P18">Vilnius</text:p>
      <text:p text:style-name="P19"/>
      <text:p text:style-name="P20">Lietuvos Respublikos Vyriausybė<text:span text:style-name="T21"><text:s/></text:span><text:span text:style-name="T22">nutari</text:span>a<text:span text:style-name="T23">:</text:span></text:p>
      <text:p text:style-name="P24">Papildyti Lietuvos Respublikos Vyriausybės 2001 m. liepos 11 d. nutarimą Nr. 887 „Dėl smulkaus ir vidutinio verslo plėtros“ (Žin., 2001, Nr.<text:s/><text:a xlink:href="https://www.e-tar.lt/portal/lt/legalAct/TAR.F617E2EC5262" office:target-frame-name="_blank" xlink:show="new"><text:span text:style-name="T25">62-2272</text:span></text:a>; 2009, Nr.<text:s/><text:a xlink:href="https://www.e-tar.lt/portal/lt/legalAct/TAR.FB557975C714" office:target-frame-name="_blank" xlink:show="new"><text:span text:style-name="T26">34-1290</text:span></text:a>) šiuo 2.1.9 punktu:</text:p>
      <text:p text:style-name="P27">„2.1.9. atlieka kitas teisės aktuose numatytas funkcijas.“</text:p>
      <text:p text:style-name="P28"/>
      <text:p text:style-name="P29"/>
      <text:p text:style-name="P30"/>
      <text:p text:style-name="P31">MINISTRAS PIRMININKAS<text:tab/>ANDRIUS KUBILIUS</text:p>
      <text:p text:style-name="Normal"/>
      <text:p text:style-name="Normal"/>
      <text:p text:style-name="Normal"/>
      <text:p text:style-name="P32">ŪKIO MINISTRAS<text:tab/>DAINIUS KREIV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04T11:14:00Z</meta:creation-date>
    <dc:date>2015-09-04T11:14:00Z</dc:date>
    <meta:print-date>2009-06-16T08:43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93" meta:character-count="747" meta:row-count="24" meta:non-whitespace-character-count="669"/>
  </office:meta>
</office:document-meta>
</file>