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IRŽELIO 4 D. ĮSAKYMO NR. 298 „DĖL LEIDIMŲ ZOOLOGIJOS SODAMS ĮKURTI IŠDAVIMO IR ZOOLOGIJOS SODŲ TVARKYMO IR KONTROLĖS TVARKOS PATVIRTINIMO“ PAKEITIMO IR DĖL APLINKOS MINISTRO 1998 M. SPALIO 19 D. ĮSAKYMO NR. 200 „DĖL LIETUVOS RESPUBLIKOS LAUKINĖS GYVŪNIJOS ĮSTATYMO ĮGYVENDINIMO“, APLINKOS MINISTRO 1999 M. SPALIO 15 D. ĮSAKYMO NR. 331 „DĖL NELAISVĖJE LAIKOMIEMS LAUKINIAMS GYVŪNAMS SKIRTŲ PATALPŲ MINIMALIŲ NORMŲ PATVIRTINIMO“ PRIPAŽINIMO NETEKUSIAIS GALIOS</text:p>
      <text:p text:style-name="P9"/>
      <text:p text:style-name="P10">2002 m. rugsėjo 23 d. Nr. 493</text:p>
      <text:p text:style-name="P11">Vilnius</text:p>
      <text:p text:style-name="P12"/>
      <text:p text:style-name="P13"><text:span text:style-name="T14">Vadovaudamasis Lietuvos Respublikos laukinės gyvūnijos įstatymo (Žin., 1997, Nr.<text:s/></text:span><text:a xlink:href="https://www.e-tar.lt/portal/lt/legalAct/TAR.08F2F39FF20B" office:target-frame-name="_blank" xlink:show="new"><text:span text:style-name="T15">108-2726</text:span></text:a><text:span text:style-name="T16">; 2001, Nr. 110-3988) 4 straipsnio 2 dalies 14 punktu bei Lietuvos Respublikos aplinkos ministerijos nuostatų (Žin., 1998, Nr.<text:s/></text:span><text:a xlink:href="https://www.e-tar.lt/portal/lt/legalAct/TAR.A3B226BB10B2" office:target-frame-name="_blank" xlink:show="new"><text:span text:style-name="T17">84-2353</text:span></text:a><text:span text:style-name="T18">, Žin., 2002, Nr.<text:s/></text:span><text:a xlink:href="https://www.e-tar.lt/portal/lt/legalAct/TAR.003BDFD5EFB1" office:target-frame-name="_blank" xlink:show="new"><text:span text:style-name="T19">20-766</text:span></text:a><text:span text:style-name="T20">) 6.37 punktu,</text:span></text:p>
      <text:p text:style-name="P21"><text:span text:style-name="T22">1</text:span><text:span text:style-name="T23">.<text:s/></text:span><text:span text:style-name="T24">Pakeičiu</text:span><text:span text:style-name="T25"><text:s/>Leidimų zoologijos sodams įkurti išdavimo ir zoologijos sodų tvarkymo ir kontrolės tvarką, patvirtintą 2002 m. birželio 4 d. aplinkos ministro įsakymu Nr. 298 (Žin., 2002, Nr. 62-254):</text:span></text:p>
      <text:p text:style-name="P26"><text:span text:style-name="T27">1.1</text:span><text:span text:style-name="T28">. 31 punktą išdėstau taip:</text:span></text:p>
      <text:p text:style-name="P29"><text:span text:style-name="T30">„</text:span><text:span text:style-name="T31">31</text:span><text:span text:style-name="T32">. Zoologijos sodo tvarkytojui uždarius zoologijos sodą ar jo teritorijos dalį, zoologijos sodo tvarkytojas privalo laukinius gyvūnus įkurdinti tokiomis sąlygomis, kurios atitinka šių gyvūnų rūšių įkurdinimo biologinius ir apsaugos reikalavimus pagal Laukinių gyvūnų laikymo nelaisvėje taisykles ir Laukinių gyvūnų laikymo zoologijos soduose standartizavimo programą, patvirtintą 2002 m. birželio 27 d. aplinkos ministro įsakymu Nr. 346 (Žin., 2002, Nr.<text:s/></text:span><text:a xlink:href="https://www.e-tar.lt/portal/lt/legalAct/TAR.F31219F5ACFC" office:target-frame-name="_blank" xlink:show="new"><text:span text:style-name="T33">81-3502</text:span></text:a><text:span text:style-name="T34">). Jeigu zoologijos sodo tvarkytojas per nustatytą laiką neįkurdina gyvūnų atitinkamomis sąlygomis, sveiki gyvūnai turi būti perkelti į kitus, turinčius galiojančius leidimus zoologijos sodus arba į gyvūnų globos įstaigas. Privalomojo zoologijos sodo patikrinimo komisija gali rekomenduoti perkelti gyvūnus, o sprendimą dėl sveikų gyvūnų perkėlimo priima Aplinkos ministerija, kai zoologijos sodo tvarkytojas negali įkurdinti gyvūnų atitinkamomis sąlygomis. Sergantys gyvūnai numarinami arba perkeliami į veterinarijos gydyklas iki jų išgijimo. Gyvūnų perkėlimas, gydymas ir numarinimas atliekamas zoologijos sodų tvarkytojų lėšomis.“;</text:span></text:p>
      <text:p text:style-name="P35"><text:span text:style-name="T36">1.2</text:span><text:span text:style-name="T37">. 32 punktą išdėstau taip:</text:span></text:p>
      <text:p text:style-name="P38"><text:span text:style-name="T39">„</text:span><text:span text:style-name="T40">32</text:span><text:span text:style-name="T41">. Jeigu, įpareigojus zoologijos sodo tvarkytoją uždaryti zoologijos sodą ar jo teritorijos dalį, Lietuvos Respublikos teritorijoje nerandama vietos ar kito zoologijos sodo, kuris galėtų laikyti uždarytojo zoologijos sodo ar jo teritorijos dalies gyvūnus sąlygomis, atitinkančiomis Laukinių gyvūnų laikymo nelaisvėje taisyklių ir Laukinių gyvūnų laikymo zoologijos soduose standartizavimo programos reikalavimus, gyvūnai Aplinkos ministerijos sprendimu, suderinus su užsienio partneriais, gali būti išvežami į užsienį ir perduodami nuolatiniam arba laikinam laikymui. Prieš priimdama sprendimą, Aplinkos ministerija turi įsitikinti, kad šalyje, į kurią gyvūnai bus išvežami, gyvūnai bus laikomi, laikantis toje valstybėje galiojančių laukinių gyvūnų laikymo nelaisvėje reikalavimų. Leidimus išvežti laukinius gyvūnus išduoda Aplinkos ministerij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aplinkos ministro 1998 m. spalio 19 d. įsakymą Nr. 200 „Dėl Lietuvos Respublikos laukinės gyvūnijos įstatymo įgyvendinimo“ (Žin., 1998, Nr.<text:s/></text:span><text:a xlink:href="https://www.e-tar.lt/portal/lt/legalAct/TAR.33C2FFA31087" office:target-frame-name="_blank" xlink:show="new"><text:span text:style-name="T50">93-2596</text:span></text:a><text:span text:style-name="T51">);</text:span></text:p>
      <text:p text:style-name="P52"><text:span text:style-name="T53">2.2</text:span><text:span text:style-name="T54">. Lietuvos Respublikos aplinkos ministro 1999 m. spalio 15 d. įsakymą Nr. 331 „Dėl Nelaisvėje laikomiems laukiniams gyvūnams skirtų patalpų minimalių normų patvirtinimo“.</text:span></text:p>
      <text:p text:style-name="P55"><text:span text:style-name="T56">3</text:span><text:span text:style-name="T57">. Aplinkos ministerijos informacijos kompiuterinėje sistemoje<text:s/></text:span><text:span text:style-name="T58">vadovautis</text:span><text:span text:style-name="T59"><text:s/>reikšminiais žodžiais, „gyvūnija“ ir „valdymo sistema“.</text:span></text:p>
      <text:p text:style-name="P60"/>
      <text:p text:style-name="P61"/>
      <text:p text:style-name="P62"><text:span text:style-name="T63">APLINKOS MINISTRAS</text:span><text:span text:style-name="T64"><text:tab/>ARŪNAS KUNDRO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8T18:34:00Z</meta:creation-date>
    <dc:date>2016-04-18T18:34:00Z</dc:date>
    <meta:template xlink:href="Normal" xlink:type="simple"/>
    <meta:editing-cycles>2</meta:editing-cycles>
    <meta:editing-duration>PT0S</meta:editing-duration>
    <meta:document-statistic meta:page-count="2" meta:paragraph-count="20" meta:word-count="528" meta:character-count="4059" meta:row-count="95" meta:non-whitespace-character-count="3551"/>
  </office:meta>
</office:document-meta>
</file>