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2" style:parent-style-name="Normal" style:family="paragraph">
      <style:paragraph-properties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letter-kerning="true" style:font-size-complex="12pt"/>
    </style:style>
    <style:style style:name="P73" style:parent-style-name="Normal" style:family="paragraph">
      <style:text-properties fo:font-size="3pt" style:font-size-asian="3pt" style:font-size-complex="3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keep-with-next="always" fo:widows="0" fo:orphans="0"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widows="0" fo:orphans="0"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keep-with-next="always" fo:widows="0" fo:orphans="0"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IETUVOS RESPUBLIKOS ŠVIETIMO IR MOKSLO MINISTERIJOS NUOSTATŲ PATVIRTINIMO</text:p>
      <text:p text:style-name="P15"/>
      <text:p text:style-name="P16">1998 m. liepos 21 d. Nr. 914</text:p>
      <text:p text:style-name="P17">Vilnius</text:p>
      <text:p text:style-name="P18"/>
      <text:p text:style-name="P19"><text:span text:style-name="T20">Vadovaudamasi Lietuvos Respublikos Vyriausybės įstat</text:span><text:span text:style-name="T21">ymo (Žin., 1994, Nr.<text:s/></text:span><text:a xlink:href="https://www.e-tar.lt/portal/lt/legalAct/TAR.96A68BFC9E82" office:target-frame-name="_blank" xlink:show="new"><text:span text:style-name="T22">43-772</text:span></text:a><text:span text:style-name="T23">; 1998, Nr. 41(1)-1131) 29 straipsnio 8 dalimi, Lietuvos Respublikos Vyriausybė<text:s/></text:span><text:span text:style-name="T24">nutari</text:span><text:span text:style-name="T25">a:</text:span></text:p>
      <text:p text:style-name="P26"><text:span text:style-name="T27">1</text:span><text:span text:style-name="T28">. Patvirtinti Lietuvos Respublikos švietimo ir mok</text:span><text:span text:style-name="T29">slo ministerijos nuostatus (pridedama).</text:span></text:p>
      <text:p text:style-name="P30"><text:span text:style-name="T31">2</text:span><text:span text:style-name="T32">. Pripažinti netekusiais galios:</text:span></text:p>
      <text:p text:style-name="P33"><text:span text:style-name="T34">2.1</text:span><text:span text:style-name="T35">. Lietuvos Respublikos Vyriausybės 1994 m. rugsėjo 30 d. nutarimą Nr. 917 „Dėl Lietuvos Respublikos švietimo ir mokslo ministerijos nuostatų patvirtinimo“ (Žin., 1994, Nr.<text:s/></text:span><text:a xlink:href="https://www.e-tar.lt/portal/lt/legalAct/TAR.DF59BB6B3826" office:target-frame-name="_blank" xlink:show="new"><text:span text:style-name="T36">77-1451</text:span></text:a><text:span text:style-name="T37">);</text:span></text:p>
      <text:p text:style-name="P38"><text:span text:style-name="T39">2.2</text:span><text:span text:style-name="T40">. Lietuvos Respublikos Vyriausybės 1997 m. gruodžio 31 d. nutarimo Nr. 1499 „Dėl Mokslo ir studijų departamento prie Švietimo ir mokslo ministerijos įsteig</text:span><text:span text:style-name="T41">imo“ (Žin., 1998, Nr.<text:s/></text:span><text:a xlink:href="https://www.e-tar.lt/portal/lt/legalAct/TAR.7E77691A2653" office:target-frame-name="_blank" xlink:show="new"><text:span text:style-name="T42">1-19</text:span></text:a><text:span text:style-name="T43">) 2 punktą.</text:span></text:p>
      <text:p text:style-name="P44"/>
      <text:p text:style-name="P45"/>
      <text:p text:style-name="P46"/>
      <text:p text:style-name="P47"><text:span text:style-name="T48">Ministras Pirmininkas</text:span><text:span text:style-name="T49"><text:tab/>Gediminas Vagnorius</text:span></text:p>
      <text:p text:style-name="P50"/>
      <text:p text:style-name="P51"/>
      <text:p text:style-name="P52"/>
      <text:p text:style-name="P53">Švietimo ir mokslo ministras<text:tab/>Kornelijus Platelis</text:p>
      <text:p text:style-name="P54"/>
      <text:p text:style-name="P55"/>
      <text:p text:style-name="P62"><text:span text:style-name="T63">PATVIRTINTA</text:span></text:p>
      <text:p text:style-name="P64">Lietuvos Respublikos Vyriausybės</text:p>
      <text:p text:style-name="P65">1998 m. liepos 21 d. nutarimu Nr. 914</text:p>
      <text:p text:style-name="P66"/>
      <text:p text:style-name="P67"><text:span text:style-name="T68">ŠVIETIMO IR MOKSLO MINISTERIJOS<text:s/></text:span><text:span text:style-name="T69">NUOSTATAI</text:span></text:p>
      <text:p text:style-name="P70"/>
      <text:p text:style-name="P71"><text:span text:style-name="T72">Bendrosios nuostatos</text:span></text:p>
      <text:p text:style-name="P73"/>
      <text:p text:style-name="P74"/>
      <text:p text:style-name="P75"><text:span text:style-name="T76">1</text:span><text:span text:style-name="T77">. Lietuvos Respublikos švietimo ir mokslo ministerija (toliau vadinama – Švietimo ir mokslo ministerija, ministerija) yra Lietuvos Respublikos vykdomosios valdžios institucija.</text:span></text:p>
      <text:p text:style-name="P78"><text:span text:style-name="T79">Švietimo ir mokslo ministerija vykdo į</text:span><text:span text:style-name="T80">statymų ir kitų teisės aktų jai pavestas švietimo, mokslo ir studijų sričių valstybės valdymo funkcijas ir įgyvendina šiose srityse valstybės politiką.</text:span></text:p>
      <text:p text:style-name="P81"><text:span text:style-name="T82">2</text:span><text:span text:style-name="T83">. Švietimo ir mokslo ministerija savo veikloje vadovaujasi Lietuvos Respublikos Konstitucija,<text:s/></text:span><text:span text:style-name="T84">įstatymais, kitais Lietuvos Respublikos Seimo priimtais teisės aktais, Lietuvos Respublikos tarptautinėmis sutartimis, Respublikos Prezidento dekretais, Lietuvos Respublikos Vyriausybės nutarimais, Ministro Pirmininko potvarkiais, taip pat šiais nuostatais</text:span><text:span text:style-name="T85">.</text:span></text:p>
      <text:p text:style-name="P86"><text:span text:style-name="T87">3</text:span><text:span text:style-name="T88">. Švietimo ir mokslo ministerija yra juridinis asmuo, turintis sąskaitą banke ir antspaudą su Lietuvos valstybės herbu bei savo pavadinimu.</text:span></text:p>
      <text:p text:style-name="P89"><text:span text:style-name="T90">4</text:span><text:span text:style-name="T91">. Švietimo ir mokslo ministerija yra biudžetinė įstaiga, finansuojama iš Lietuvos Respublikos valstybės<text:s/></text:span><text:span text:style-name="T92">biudžeto.</text:span></text:p>
      <text:p text:style-name="P93"/>
      <text:p text:style-name="P94"><text:span text:style-name="T95">Švietimo ir mokslo ministerijos uždaviniai ir funkcijos</text:span></text:p>
      <text:p text:style-name="P96"/>
      <text:p text:style-name="P97"><text:span text:style-name="T98">5</text:span><text:span text:style-name="T99">. Svarbiausieji Švietimo ir mokslo ministerijos uždaviniai yra:</text:span></text:p>
      <text:p text:style-name="P100"><text:span text:style-name="T101">5.1</text:span><text:span text:style-name="T102">. formuoti ir įgyvendinti valstybinę ikimokyklinio ugdymo, vaikų ir jaunimo bendrojo bei specialiojo lavinimo,</text:span><text:span text:style-name="T103"><text:s/>pagrindinio profesinio bei aukštesniojo mokymo ir suaugusiųjų švietimo politiką, laiduojančią ugdymui palankias visuomenės nuostatas ir sudarančią sąlygas visą gyvenimą mokytis kintančioje demokratinėje visuomenėje;</text:span></text:p>
      <text:p text:style-name="P104"><text:span text:style-name="T105">5.2</text:span><text:span text:style-name="T106">. formuoti valstybinę mokslo ir<text:s/></text:span><text:span text:style-name="T107">studijų (aukštojo mokslo, mokslininkų rengimo ir aukštąjį išsimokslinimą turinčių specialistų tobulinimo bei perkvalifikavimo) politiką.</text:span></text:p>
      <text:p text:style-name="P108"><text:span text:style-name="T109">6</text:span><text:span text:style-name="T110">. Švietimo ir mokslo ministerija, vykdydama jai pavestus uždavinius:</text:span></text:p>
      <text:p text:style-name="P111"><text:span text:style-name="T112">6.1</text:span><text:span text:style-name="T113">. tvirtina Bendruosius švietimo įstaig</text:span><text:span text:style-name="T114">ų priežiūros nuostatus ir Valstybinės švietimo inspekcijos nuostatus, koordinuoja apskričių viršininkų ir savivaldybių administracijų švietimo padalinių veiklą;</text:span></text:p>
      <text:p text:style-name="P115"><text:span text:style-name="T116">6.2</text:span><text:span text:style-name="T117">. nustato visų tipų švietimo įstaigų bendrųjų nuostatų reikalavimus;</text:span></text:p>
      <text:p text:style-name="P118"><text:span text:style-name="T119">6.3</text:span><text:span text:style-name="T120">. apibendrin</text:span><text:span text:style-name="T121">a įstatymų, Lietuvos Respublikos Vyriausybės nutarimų švietimo, mokslo, studijų ir technologijų klausimais taikymo praktiką, teikia pasiūlymus dėl atitinkamų įstatymų ir kitų teisės aktų rengimo bei tobulinimo;</text:span></text:p>
      <text:p text:style-name="P122"><text:span text:style-name="T123">6.4</text:span><text:span text:style-name="T124">. rengia pasiūlymus dėl subsidijų<text:s/></text:span><text:span text:style-name="T125">švietimo įstaigoms skyrimo, analizuoja, ar tinkamai naudojamos joms skirtos biudžeto lėšos;</text:span></text:p>
      <text:p text:style-name="P126"><text:span text:style-name="T127">6.5</text:span><text:span text:style-name="T128">. teikia Lietuvos Respublikos Vyriausybei pasiūlymus dėl disponavimo švietimo įstaigų turtu ir įstatymų nustatyta tvarka priima sprendimus šiuo klausimu;</text:span></text:p>
      <text:p text:style-name="P129"><text:span text:style-name="T130">6</text:span><text:span text:style-name="T131">.6</text:span><text:span text:style-name="T132">. pagal savo kompetenciją vykdo Lietuvos Respublikos Vyriausybės politiką integracijos į Europos Sąjungą srityje, nustatytąja tvarka palaiko ryšius su atitinkamomis užsienio valstybių institucijomis ir tarptautinėmis organizacijomis, rengia tarptautini</text:span><text:span text:style-name="T133">ų sutarčių projektus pagal suteiktus įgaliojimus, pasirašo šias sutartis, organizuoja jų vykdymą, taip pat Lietuvos Respublikos Vyriausybės ar Ministro Pirmininko pavedimu atstovauja Lietuvos Respublikai užsienio valstybėse ar tarptautinėse organizacijose;</text:span></text:p>
      <text:p text:style-name="P134"><text:span text:style-name="T135">6.7</text:span><text:span text:style-name="T136">. rengia valstybinių švietimo programų projektus, teikia juos svarstyti Lietuvos Respublikos Vyriausybei, kontroliuoja, kaip šios programos įgyvendinamos;</text:span></text:p>
      <text:p text:style-name="P137"><text:span text:style-name="T138">6.8</text:span><text:span text:style-name="T139">. kartu su Mokslo ir studijų departamentu prie Švietimo ir mokslo ministerijos (toliau</text:span><text:span text:style-name="T140"><text:s/>vadinama – Mokslo ir studijų departamentas) organizuoja valstybinių aukščiausios kvalifikacijos specialistų rengimo, jų tobulinimosi ir perkvalifikavimo programų sudarymą;</text:span></text:p>
      <text:p text:style-name="P141"><text:span text:style-name="T142">6.9</text:span><text:span text:style-name="T143">. kartu su darbdavių ir darbuotojų atstovais nustato valstybinius visų lygme</text:span><text:span text:style-name="T144">nų (išskyrus aukštąjį išsilavinimą ir doktorantūrą) išsilavinimo standartus;</text:span></text:p>
      <text:p text:style-name="P145"><text:span text:style-name="T146">6.10</text:span><text:span text:style-name="T147">. rengia švietimo įstaigų plėtojimo, jų materialinės bazės, finansavimo projektus ir teikia juos Lietuvos Respublikos Vyriausybei;</text:span></text:p>
      <text:p text:style-name="P148"><text:span text:style-name="T149">6.11</text:span><text:span text:style-name="T150">. nustato švietimo institucijų<text:s/></text:span><text:span text:style-name="T151">(išskyrus aukštąsias mokyklas) bendrąjį ugdymo turinį bei formas, ugdymo turinio kaitos tendencijas, ugdymo turinio ir ugdymo kokybės kontrolės mechanizmą, rūpinasi ugdymo įstaigų priežiūra;</text:span></text:p>
      <text:p text:style-name="P152"><text:span text:style-name="T153">6.12</text:span><text:span text:style-name="T154">. organizuoja pedagogų poreikio ir jų rengimo būklės tyri</text:span><text:span text:style-name="T155">mą, rūpinasi pedagogų rengimu, kvalifikacija, organizuoja pedagogų, švietimo įstaigų vadovų ir inspektorių atestavimą;</text:span></text:p>
      <text:p text:style-name="P156"><text:span text:style-name="T157">6.13</text:span><text:span text:style-name="T158">. nustato ugdymo priemonių rengimo prioritetus, ugdymo institucijų aprūpinimo priemonėmis principus, organizuoja švietimo įstaigo</text:span><text:span text:style-name="T159">ms mokymo planų, programų, vadovėlių ir kitų ugdymo priemonių rengimą bei leidybą;</text:span></text:p>
      <text:p text:style-name="P160"><text:span text:style-name="T161">6.14</text:span><text:span text:style-name="T162">. nustatytąja tvarka aprobuoja valstybinių bei savivaldybių švietimo įstaigų (išskyrus aukštąsias mokyklas) steigimą, reorganizavimą ir likvidavimą, steigia, reorgan</text:span><text:span text:style-name="T163">izuoja ir likviduoja pavaldžias švietimo įstaigas bei kitas institucijas;</text:span></text:p>
      <text:p text:style-name="P164"><text:span text:style-name="T165">6.15</text:span><text:span text:style-name="T166">. nustato kvalifikacinius reikalavimus visų tipų (išskyrus aukštąsias mokyklas) švietimo įstaigų vadovams, tvirtina atvirojo konkurso vadovų pareigoms eiti organizavimo tvark</text:span><text:span text:style-name="T167">ą;</text:span></text:p>
      <text:p text:style-name="P168"><text:span text:style-name="T169">6.16</text:span><text:span text:style-name="T170">. prižiūri ir koordinuoja apskričių viršininkų ir savivaldybių administracijų švietimo padalinių veiklą, nustato kvalifikacinius reikalavimus šių padalinių vadovams, inspektoriams ir specialistams, derina atvirojo konkurso šioms pareigoms eiti n</text:span><text:span text:style-name="T171">uostatus;</text:span></text:p>
      <text:p text:style-name="P172"><text:span text:style-name="T173">6.17</text:span><text:span text:style-name="T174">. nustatytąja tvarka aprobuoja valstybinių švietimo įstaigų kartu su užsienio partneriais bei nevalstybinių švietimo įstaigų steigimą, reorganizavimą ir likvidavimą (išskyrus aukštąsias mokyklas), savo iniciatyva sustabdo šių įstaigų veik</text:span><text:span text:style-name="T175">lą, jeigu pažeidžiami Lietuvos Respublikos įstatymai ar šių įstaigų nuostatai;</text:span></text:p>
      <text:p text:style-name="P176"><text:span text:style-name="T177">6.18</text:span><text:span text:style-name="T178">. suderinusi su suinteresuotomis ministerijomis, teikia Lietuvos Respublikos Vyriausybei pasiūlymus ir išvadas dėl valstybinių mokslo ir studijų institucijų steigimo, re</text:span><text:span text:style-name="T179">organizavimo ir likvidavimo;</text:span></text:p>
      <text:p text:style-name="P180"><text:span text:style-name="T181">6.19</text:span><text:span text:style-name="T182">. remdamasi Mokslo ir studijų departamento pasiūlymais, aprobuoja stojančiųjų (studentų, doktorantų, stažuotojų, rezidentų) priėmimo sąlygas;</text:span></text:p>
      <text:p text:style-name="P183"><text:span text:style-name="T184">6.20</text:span><text:span text:style-name="T185">. užsako ir koordinuoja mokslo tiriamuosius ir kitus darbus, būtinus<text:s/></text:span><text:span text:style-name="T186">švietimo uždaviniams spręsti;</text:span></text:p>
      <text:p text:style-name="P187"><text:span text:style-name="T188">6.21</text:span><text:span text:style-name="T189">. teikia Lietuvos Respublikos Vyriausybei pasiūlymus dėl prioritetinių mokslo ir technologijų krypčių plėtojimo;</text:span></text:p>
      <text:p text:style-name="P190"><text:span text:style-name="T191">6.22</text:span><text:span text:style-name="T192">. organizuoja švietimo įstaigų, mokslo ir studijų institucijų bei jų asociacijų, studijų ir mokym</text:span><text:span text:style-name="T193">o programų, išsilavinimo pažymėjimų registravimą, taip pat licencijų (leidimų) mokyti išdavimą bei registravimą Lietuvos Respublikos Vyriausybės nustatyta tvarka;</text:span></text:p>
      <text:p text:style-name="P194"><text:span text:style-name="T195">6.23</text:span><text:span text:style-name="T196">. formuoja išsimokslinimo pripažinimo principu;</text:span></text:p>
      <text:p text:style-name="P197"><text:span text:style-name="T198">6.24</text:span><text:span text:style-name="T199">. pagal tarptautinius susitar</text:span><text:span text:style-name="T200">imus teikia valstybės paramą užsienyje gyvenantiems lietuviams švietimo ir studijų srityse;</text:span></text:p>
      <text:p text:style-name="P201"><text:span text:style-name="T202">6.25</text:span><text:span text:style-name="T203">. remia ir skatina savarankišką Lietuvos Respublikos švietimo įstaigų, mokslo ir studijų institucijų bei organizacijų bendradarbiavimą su atitinkamomis kitų</text:span><text:span text:style-name="T204"><text:s/>valstybių įstaigomis, teikia joms informacinę ir organizacinę pagalbą;</text:span></text:p>
      <text:p text:style-name="P205"><text:span text:style-name="T206">6.26</text:span><text:span text:style-name="T207">. pagal savo kompetenciją organizuoja įvairias Lietuvos ir tarptautines konferencijas, parodas, konkursus, simpoziumus;</text:span></text:p>
      <text:p text:style-name="P208"><text:span text:style-name="T209">6.27</text:span><text:span text:style-name="T210">. informuoja visuomenę apie ministerijos veiklą<text:s/></text:span><text:span text:style-name="T211">jos kompetencijai priskirtais klausimais;</text:span></text:p>
      <text:p text:style-name="P212"><text:span text:style-name="T213">6.28</text:span><text:span text:style-name="T214">. nustatytąja tvarka atstovauja valstybės akcijoms ministerijos sričiai priskirtose akcinėse bendrovėse ir uždarosiose akcinėse bendrovėse;</text:span></text:p>
      <text:p text:style-name="P215"><text:span text:style-name="T216">6.29</text:span><text:span text:style-name="T217">. nustatytąja tvarka vykdo švietimo objektų statybos<text:s/></text:span><text:span text:style-name="T218">užsakovo funkcijas;</text:span></text:p>
      <text:p text:style-name="P219"><text:span text:style-name="T220">6.30</text:span><text:span text:style-name="T221">. nustatytąja tvarka nagrinėja gyventojų pareiškimus, skundus bei pasiūlymus ir imasi reikiamų priemonių juose keliamiems klausimams spręsti;</text:span></text:p>
      <text:p text:style-name="P222"><text:span text:style-name="T223">6.31</text:span><text:span text:style-name="T224">. vykdo Mokslo ir studijų departamento steigėjo funkcijas;</text:span></text:p>
      <text:p text:style-name="P225"><text:span text:style-name="T226">6.32</text:span><text:span text:style-name="T227">. vykdo<text:s/></text:span><text:span text:style-name="T228">kitas įstatymų ir Lietuvos Respublikos Vyriausybės nutarimų numatytas funkcijas.</text:span></text:p>
      <text:p text:style-name="P229"/>
      <text:p text:style-name="P230"><text:span text:style-name="T231">Švietimo ir mokslo ministerijos teisės</text:span></text:p>
      <text:p text:style-name="P232"/>
      <text:p text:style-name="P233"><text:span text:style-name="T234">7</text:span><text:span text:style-name="T235">. Švietimo ir mokslo ministerija, įgyvendindama jai pavestus uždavinius, turi teisę:</text:span></text:p>
      <text:p text:style-name="P236"><text:span text:style-name="T237">7.1</text:span><text:span text:style-name="T238">. gauti iš ministerijų ir kitų Vy</text:span><text:span text:style-name="T239">riausybės įstaigų, apskričių viršininkų administracijų ir vietos savivaldos vykdomųjų institucijų, švietimo įstaigų, mokslo ir studijų institucijų išvadas dėl ministerijos rengiamų įstatymų, Lietuvos Respublikos Vyriausybės nutarimų ir kitų dokumentų proje</text:span><text:span text:style-name="T240">ktų, taip pat statistinę ir kitokią informaciją apie švietimą, studijas, mokslą, specialistų poreikį, jų tobulinimo reikmes;</text:span></text:p>
      <text:p text:style-name="P241"><text:span text:style-name="T242">7.2</text:span><text:span text:style-name="T243">. dalyvauti suinteresuotoms institucijoms svarstant švietimo, studijų, mokslo ir technologijų, specialistų rengimo, tobulini</text:span><text:span text:style-name="T244">mo ir perkvalifikavimo klausimus, teikti pasiūlymus, kaip spręsti šiuos klausimus;</text:span></text:p>
      <text:p text:style-name="P245"><text:span text:style-name="T246">7.3</text:span><text:span text:style-name="T247">. vykdydama bendrą valstybinę švietimo politiką, pagal savo kompetenciją koordinuoti apskričių viršininkų administracijų ir vietos savivaldos vykdomųjų institucijų ve</text:span><text:span text:style-name="T248">iklą švietimo srityje;</text:span></text:p>
      <text:p text:style-name="P249"><text:span text:style-name="T250">7.4</text:span><text:span text:style-name="T251">. leisti periodinius ir kitus informacinius leidinius;</text:span></text:p>
      <text:p text:style-name="P252"><text:span text:style-name="T253">7.5</text:span><text:span text:style-name="T254">. sudaryti iš ministerijų, kitų Vyriausybės įstaigų atstovų (susitarusi su jų vadovais) komisijas arba darbo grupes, rengiančias įstatymų ir Lietuvos Respublikos Vy</text:span><text:span text:style-name="T255">riausybės nutarimų projektus ministerijos kompetencijos klausimais ar nagrinėjančias kitas ministerijos sprendžiamas problemas.</text:span></text:p>
      <text:p text:style-name="P256"><text:span text:style-name="T257">8</text:span><text:span text:style-name="T258">. Švietimo ir mokslo ministerija turi ir kitas įstatymų bei Lietuvos Respublikos Vyriausybės nutarimų suteiktas teises.</text:span></text:p>
      <text:p text:style-name="P259"/>
      <text:p text:style-name="P260"><text:span text:style-name="T261">Švietimo ir mokslo ministerijos darbo organizavimas</text:span></text:p>
      <text:p text:style-name="P262"/>
      <text:p text:style-name="P263"><text:span text:style-name="T264">9</text:span><text:span text:style-name="T265">. Švietimo ir mokslo ministerijai vadovauja ministras, kurį pagal Lietuvos Respublikos Konstituciją skiria pareigoms ir atleidžia iš pareigų Respublikos Prezidentas Ministro Pirmininko teikimu.<text:s/></text:span><text:span text:style-name="T266"><text:tab/></text:span></text:p>
      <text:p text:style-name="P267"><text:span text:style-name="T268">Švietimo ir mokslo ministrą gali laikinai pavaduoti tik Ministro Pirmininko paskirtas kitas Lietuvos Respublikos Vyriausybės narys. Pavaduojantis ministras nevykdo funkcijų, numatytų šių nuostatų 11.7, 11.9 ir 11.11-11.13 punktuose.</text:span></text:p>
      <text:p text:style-name="P269"><text:span text:style-name="T270">10</text:span><text:span text:style-name="T271">. Švietimo ir m</text:span><text:span text:style-name="T272">okslo ministras, vadovaudamas jam pavestoms valdymo sritims, yra atsakingas Lietuvos Respublikos Seimui, Respublikos Prezidentui ir tiesiogiai pavaldus Ministrui Pirmininkui.</text:span></text:p>
      <text:p text:style-name="P273"><text:span text:style-name="T274">11</text:span><text:span text:style-name="T275">. Švietimo ir mokslo ministras:</text:span></text:p>
      <text:p text:style-name="P276"><text:span text:style-name="T277">11.1</text:span><text:span text:style-name="T278">. sprendžia ministerijos kompetencija</text:span><text:span text:style-name="T279">i priklausančius klausimus ir yra tiesiogiai atsakingas už Lietuvos Respublikos Vyriausybės programos įgyvendinimą švietimo, mokslo ir studijų srityje;</text:span></text:p>
      <text:p text:style-name="P280"><text:span text:style-name="T281">11.2</text:span><text:span text:style-name="T282">. užtikrina įstatymų, Lietuvos Respublikos tarptautinių sutarčių, Respublikos Prezidento dekretų</text:span><text:span text:style-name="T283">, Lietuvos Respublikos Vyriausybės nutarimų, Ministro Pirmininko potvarkių ir kitų teisės aktų vykdymą;</text:span></text:p>
      <text:p text:style-name="P284"><text:span text:style-name="T285">11.3</text:span><text:span text:style-name="T286">. Lietuvos Respublikos Vyriausybės darbo reglamento nustatyta tvarka teikia Lietuvos Respublikos Vyriausybei įstatymų ir kitų teisės aktų<text:s/></text:span><text:span text:style-name="T287">projektus;</text:span></text:p>
      <text:p text:style-name="P288"><text:span text:style-name="T289">11.4</text:span><text:span text:style-name="T290">. užtikrina Lietuvos Respublikos Vyriausybės ir Ministro Pirmininko pavedimų vykdymą;</text:span></text:p>
      <text:p text:style-name="P291"><text:span text:style-name="T292">11.5</text:span><text:span text:style-name="T293">. leidžia įsakymus ir įsakymais patvirtintus kitus teisės aktus, tikrina, kaip jie vykdomi. Ministro leidžiami įsakymai ir kiti teisės aktai re</text:span><text:span text:style-name="T294">gistruojami Lietuvos Respublikos Vyriausybės<text:s/></text:span><text:soft-page-break/><text:span text:style-name="T295">darbo reglamento nustatyta tvarka. Įsakymus ir kitus teisės aktus pasirašo ministras. Prireikus leidžia kartu su kitais ministrais bendrus įsakymus arba įsakymais patvirtintus kitus teisės aktus;</text:span></text:p>
      <text:p text:style-name="P296"><text:span text:style-name="T297">11.6</text:span><text:span text:style-name="T298">. teiki</text:span><text:span text:style-name="T299">a Lietuvos Respublikos Vyriausybei ministerijos veiklos ataskaitas, kaip vykdoma Lietuvos Respublikos Vyriausybės programa bei jos įgyvendinimo priemonės, ir Ministro Pirmininko reikalavimu atsiskaito už savo veiklą;</text:span></text:p>
      <text:p text:style-name="P300"><text:span text:style-name="T301">11.7</text:span><text:span text:style-name="T302">. teikia Ministrui Pirmininkui<text:s/></text:span><text:span text:style-name="T303">pasiūlymus dėl viceministrų skaičiaus nustatymo, viceministrų skyrimo pareigoms ir atleidimo iš pareigų, drausminių nuobaudų jiems skyrimo ar jų skatinimo;</text:span></text:p>
      <text:p text:style-name="P304"><text:span text:style-name="T305">11.8</text:span><text:span text:style-name="T306">. teikia Lietuvos Respublikos Vyriausybei departamentų, tarnybų ar inspekcijų prie ministeri</text:span><text:span text:style-name="T307">jos nuostatų projektus;</text:span></text:p>
      <text:p text:style-name="P308"><text:span text:style-name="T309">11.9</text:span><text:span text:style-name="T310">. ministerijos sekretoriaus teikimu tvirtina ministerijos administracijos struktūrą ir etatų sąrašą, neviršydamas darbo užmokesčiui nustatytų lėšų;</text:span></text:p>
      <text:p text:style-name="P311"><text:span text:style-name="T312">11.10</text:span><text:span text:style-name="T313">. tvirtina ministerijos administracijos padalinių, kitų jos įsteigt</text:span><text:span text:style-name="T314">ų ar jai priskirtų įstaigų bei valstybės įmonių nuostatus (įstatus);</text:span></text:p>
      <text:p text:style-name="P315"><text:span text:style-name="T316">11.11</text:span><text:span text:style-name="T317">. skiria pareigoms ir atleidžia iš pareigų ministro politinio ar asmeninio pasitikėjimo pagrindu skiriamus valstybės tarnautojus (išskyrus viceministrus), ministerijos sekretorių</text:span><text:span text:style-name="T318"><text:s/>– aukščiausiąjį ministerijos karjeros pareigūną, įstaigų prie ministerijos, taip pat ministerijos įsteigtų ar jai priskirtų įstaigų bei valstybės įmonių vadovus (ministerijos sekretoriaus teikimu); savo iniciatyva atleidžia iš pareigų ministro politinio a</text:span><text:span text:style-name="T319">r asmeninio pasitikėjimo pagrindu skiriamus valstybės tarnautojus bei kitus ministro skiriamus pareigūnus, pareiškęs nepasitikėjimą jais;</text:span></text:p>
      <text:p text:style-name="P320"><text:span text:style-name="T321">11.12</text:span><text:span text:style-name="T322">. tvirtina periodiškai atnaujinamus ilgalaikius (iki 10 metų) ministerijos strateginius veiklos planus;</text:span></text:p>
      <text:p text:style-name="P323"><text:span text:style-name="T324">11.</text:span><text:span text:style-name="T325">13</text:span><text:span text:style-name="T326">. įstatymų ar Lietuvos Respublikos Vyriausybės nutarimų numatytais atvejais teikia Ministrui Pirmininkui pasiūlymus dėl departamentų ir kitų įstaigų prie ministerijos vadovų skyrimo;</text:span></text:p>
      <text:p text:style-name="P327"><text:span text:style-name="T328">11.14</text:span><text:span text:style-name="T329">. nustato ministerijos įsteigtų ar jai priskirtų įstaigų vad</text:span><text:span text:style-name="T330">ovų tarnybinius atlyginimus, prireikus skiria jiems drausmines nuobaudas ar juos skatina;</text:span></text:p>
      <text:p text:style-name="P331"><text:span text:style-name="T332">11.15</text:span><text:span text:style-name="T333">. vykdo kitas įstatymų ir Lietuvos Respublikos Vyriausybės nutarimų jam suteiktas funkcijas.</text:span></text:p>
      <text:p text:style-name="P334"><text:span text:style-name="T335">12</text:span><text:span text:style-name="T336">. Švietimo ir mokslo ministras vadovauja ministerijos ad</text:span><text:span text:style-name="T337">ministracijos padaliniams tiesiogiai ar per viceministrus ir ministerijos sekretorių, o departamentams prie ministerijos, kitoms ministerijos įsteigtoms ar jai priskirtoms įstaigoms – per šių institucijų vadovus.</text:span></text:p>
      <text:p text:style-name="P338"><text:span text:style-name="T339">13</text:span><text:span text:style-name="T340">. Viceministrai yra tiesiogiai atsaki</text:span><text:span text:style-name="T341">ngi ministrui. Ministras nustato jų kompetenciją.</text:span></text:p>
      <text:p text:style-name="P342">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343"><text:span text:style-name="T344">Viceministrai gali vadovauti departamentams prie ministerijos.</text:span></text:p>
      <text:p text:style-name="P345"><text:span text:style-name="T346">14</text:span><text:span text:style-name="T347">. Švietimo ir mokslo ministerija turi savo administraciją, kuriai v</text:span><text:span text:style-name="T348">adovauja ministerijos sekretorius. Jis gali turėti ne daugiau kaip du pavaduotojus (sekretorius).</text:span></text:p>
      <text:p text:style-name="P349">Švietimo ir mokslo ministerijos administracija susideda iš departamentų, skyrių ir kitų padalinių.</text:p>
      <text:p text:style-name="P350"><text:span text:style-name="T351">Prie ministerijos gali būti įsteigti departamentai ir kitos</text:span><text:span text:style-name="T352"><text:s/>įstaigos.</text:span></text:p>
      <text:p text:style-name="P353"><text:span text:style-name="T354">15</text:span><text:span text:style-name="T355">. Švietimo ir mokslo ministerijos sekretorius:</text:span></text:p>
      <text:p text:style-name="P356"><text:span text:style-name="T357">15.1</text:span><text:span text:style-name="T358">. atsako už ministerijos vadybą, teisės aktų (projektų) rengimo organizavimą ir kokybę, organizuoja ir kontroliuoja visų ministerijos administracijos padalinių veiklą, vadovaudamasis<text:s/></text:span><text:span text:style-name="T359">Vyriausybės programa ir Lietuvos Respublikos Vyriausybės ar ministro patvirtintomis konkrečiomis priemonėmis šiai programai įgyvendinti;</text:span></text:p>
      <text:p text:style-name="P360"><text:span text:style-name="T361">15.2</text:span><text:span text:style-name="T362">. atsako už ministerijos ūkinę ir finansinę veiklą;</text:span></text:p>
      <text:p text:style-name="P363"><text:span text:style-name="T364">15.3</text:span><text:span text:style-name="T365">. teikia ministrui tvirtinti ministerijos administr</text:span><text:span text:style-name="T366">acijos struktūrą ir etatų sąrašą;</text:span></text:p>
      <text:p text:style-name="P367"><text:span text:style-name="T368">15.4</text:span><text:span text:style-name="T369">. organizuoja ministro įsakymų projektų rengimą, pagal savo kompetenciją leidžia vykdomojo pobūdžio potvarkius;</text:span></text:p>
      <text:p text:style-name="P370"><text:span text:style-name="T371">15.5</text:span><text:span text:style-name="T372">. ministro pritarimu skiria pareigoms ir atleidžia iš pareigų savo pavaduotojus (sekretorius),</text:span><text:span text:style-name="T373"><text:s/>ministerijos administracijos padalinių ir ministerijos įsteigtų ar jai priskirtų įstaigų vadovus, išskyrus skiriamus ministro, taip pat karjeros tarnautojus bei aptarnaujantįjį personalą;</text:span></text:p>
      <text:p text:style-name="P374"><text:span text:style-name="T375">15.6</text:span><text:span text:style-name="T376">. teikia ministrui skirti pareigoms ir atleisti iš pareigų<text:s/></text:span><text:span text:style-name="T377">įstaigų prie ministerijos, taip pat ministerijos įsteigtų ar jai priskirtų įstaigų bei valstybės įmonių vadovus;</text:span></text:p>
      <text:p text:style-name="P378"><text:span text:style-name="T379">15.7</text:span><text:span text:style-name="T380">. vykdo kitas ministro jam pavestas funkcijas.</text:span></text:p>
      <text:p text:style-name="P381"><text:span text:style-name="T382">16</text:span><text:span text:style-name="T383">. Švietimo ir mokslo ministerijoje sudaroma kolegija – ministro patariamoji inst</text:span><text:span text:style-name="T384">itucija. Ministras yra kolegijos pirmininkas, o viceministrai, ministerijos sekretorius – jos nariai. Į kolegijos sudėtį gali būti įtraukti ir ministerijos sekretoriaus pavaduotojai (sekretoriai) bei kiti ministerijos, kitų institucijų ir organizacijų atst</text:span><text:span text:style-name="T385">ovai. Į kolegijos posėdžius gali būti kviečiami kitų ministerijų, valstybės ir kitų institucijų bei organizacijų atstovai ir mokslininkai šių sutikimu.</text:span></text:p>
      <text:p text:style-name="P386"><text:span text:style-name="T387">Švietimo ir mokslo ministerijos kolegijos narių skaičių nustato ir kolegijos personalinę sudėtį bei darb</text:span><text:span text:style-name="T388">o reglamentą tvirtina ministras. Jis taip pat teikia kolegijai svarstyti klausimus.</text:span></text:p>
      <text:p text:style-name="P389"><text:span text:style-name="T390">17</text:span><text:span text:style-name="T391">. Prie Švietimo ir mokslo ministerijos gali būti sudaromos tarybos, ekspertų komisijos ir kitos darbo grupės, kurių personalinę sudėtį ir veiklos nuostatus tvirtina š</text:span><text:span text:style-name="T392">vietimo ir mokslo ministras.</text:span></text:p>
      <text:p text:style-name="P393">______________</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9T12:24:00Z</meta:creation-date>
    <dc:date>2019-04-29T12:24:00Z</dc:date>
    <meta:template xlink:href="Normal.dotm" xlink:type="simple"/>
    <meta:editing-cycles>2</meta:editing-cycles>
    <meta:editing-duration>PT0S</meta:editing-duration>
    <meta:document-statistic meta:page-count="6" meta:paragraph-count="134" meta:word-count="2125" meta:character-count="17102" meta:row-count="359" meta:non-whitespace-character-count="15111"/>
  </office:meta>
</office:document-meta>
</file>