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IO TURIZMO DEPARTAMENTO PRIE LIETUVOS RESPUBLIKOS ŪKIO MINISTERIJOS DIREKTORIUS</text:span></text:p>
      <text:p text:style-name="P8"/>
      <text:p text:style-name="P9">Į S A K Y M A S</text:p>
      <text:p text:style-name="P10">DĖL VALSTYBINIO TURIZMO DEPARTAMENTO DIREKTORIAUS 2003 M. KOVO 26 D. ĮSAKYMO NR. 22-V „DĖL APGYVENDINIMO PASLAUGŲ KLASIFIKAVIMO KOMISIJOS NUOSTATŲ PATVIRTINIMO“ PAKEITIMO</text:p>
      <text:p text:style-name="P11"/>
      <text:p text:style-name="P12">2003 m. gruodžio 10 d. Nr. V-113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Apgyvendinimo paslaugų klasifikavimo komisijos nuostatų, patvirtintų Valstybinio turizmo departamento prie Ūkio ministerijos direktoriaus 2003 m. kovo 26 d. įsakymu Nr. 22-V „Dėl Apgyvendinimo paslaugų klasifikavimo komisijos nuostatų patvirtinimo“ (Žin., 2003, Nr.<text:s/></text:span><text:a xlink:href="https://www.e-tar.lt/portal/lt/legalAct/TAR.1957D602F7BE" office:target-frame-name="_blank" xlink:show="new"><text:span text:style-name="T20">31-1296</text:span></text:a><text:span text:style-name="T21">) 13 punktą ir šį punktą išdėstau taip:</text:span></text:p>
      <text:p text:style-name="P22"><text:span text:style-name="T23">„</text:span><text:span text:style-name="T24">13</text:span><text:span text:style-name="T25">. Komisija renkasi į posėdį komisijos pirmininko ar pavaduotojo kvietimu, esant parengtai viešbučio, motelio, svečių namų ar kempingo klasifikavimo medžiagai, ar esant skundui arba pasikartojančiai informacijai žiniasklaidoje dėl paslaugų kokybės neatitikimo turimai klasei.</text:span></text:p>
      <text:p text:style-name="P26"><text:span text:style-name="T27">Komisijos darbas ir posėdžiai organizuojami taip, kad komisijos sprendimas dėl klasės suteikimo būtų priimtas per 60 kalendorinių dienų nuo paraiškos gavimo, o sprendimas dėl skundo tyrimo rezultatų arba dėl išvados, ar suteikta klasė atitinka paslaugų kokybę, – per 30 kalendorinių dienų.“</text:span></text:p>
      <text:p text:style-name="P28"/>
      <text:p text:style-name="P29"/>
      <text:p text:style-name="P30"/>
      <text:p text:style-name="P31"><text:span text:style-name="T32">DIREKTORIUS</text:span><text:span text:style-name="T33"><text:tab/>ALVITIS LUKOŠEVIČIU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8T06:34:00Z</meta:creation-date>
    <dc:date>2015-12-18T06:34:00Z</dc:date>
    <meta:template xlink:href="Normal" xlink:type="simple"/>
    <meta:editing-cycles>2</meta:editing-cycles>
    <meta:editing-duration>PT0S</meta:editing-duration>
    <meta:document-statistic meta:page-count="1" meta:paragraph-count="8" meta:word-count="159" meta:character-count="1342" meta:row-count="34" meta:non-whitespace-character-count="1191"/>
  </office:meta>
</office:document-meta>
</file>