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2958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tab-stops>
          <style:tab-stop style:type="right" style:position="6.2993in"/>
        </style:tab-stops>
      </style:paragraph-properties>
      <style:text-properties fo:hyphenate="false"/>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P280" style:parent-style-name="Normal" style:family="paragraph">
      <style:paragraph-properties fo:widows="0" fo:orphans="0">
        <style:tab-stops>
          <style:tab-stop style:type="right" style:position="6.2993in"/>
        </style:tab-stops>
      </style:paragraph-properties>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P283" style:parent-style-name="Normal" style:family="paragraph">
      <style:paragraph-properties fo:break-before="page"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tyle="italic" style:font-style-asian="italic"/>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keep-with-next="always" fo:text-align="center"/>
    </style:style>
    <style:style style:name="T293" style:parent-style-name="DefaultParagraphFont" style:family="text">
      <style:text-properties style:font-name="TimesLT" fo:font-weight="bold" style:font-weight-asian="bold" style:font-weight-complex="bold"/>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justify" fo:text-indent="0.3937in"/>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margin-left="0.75in">
        <style:tab-stops/>
      </style:paragraph-properties>
      <style:text-properties style:font-weight-complex="bold" fo:font-size="11pt" style:font-size-asian="11pt"/>
    </style:style>
    <style:style style:name="P30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9" style:parent-style-name="Normal" style:family="paragraph">
      <style:paragraph-properties fo:text-align="center">
        <style:tab-stops>
          <style:tab-stop style:type="right" style:leader-style="solid" style:leader-text="_" style:position="6.2993in"/>
        </style:tab-stops>
      </style:paragraph-properties>
    </style:style>
    <style:style style:name="T310" style:parent-style-name="DefaultParagraphFont" style:family="text">
      <style:text-properties fo:font-size="11pt" style:font-size-asian="11pt"/>
    </style:style>
    <style:style style:name="P311" style:parent-style-name="Normal" style:family="paragraph">
      <style:paragraph-properties>
        <style:tab-stops>
          <style:tab-stop style:type="right" style:leader-style="solid" style:leader-text="_" style:position="6.2993in"/>
        </style:tab-stops>
      </style:paragraph-properties>
    </style:style>
    <style:style style:name="P312" style:parent-style-name="Normal" style:family="paragraph">
      <style:paragraph-properties fo:text-align="center">
        <style:tab-stops>
          <style:tab-stop style:type="right" style:leader-style="solid" style:leader-text="_" style:position="6.2993in"/>
        </style:tab-stops>
      </style:paragraph-properties>
    </style:style>
    <style:style style:name="T313" style:parent-style-name="DefaultParagraphFont" style:family="text">
      <style:text-properties fo:font-size="11pt" style:font-size-asian="11pt"/>
    </style:style>
    <style:style style:name="P314" style:parent-style-name="Normal" style:family="paragraph">
      <style:paragraph-properties>
        <style:tab-stops>
          <style:tab-stop style:type="right" style:leader-style="solid" style:leader-text="_" style:position="6.2993in"/>
        </style:tab-stops>
      </style:paragraph-properties>
    </style:style>
    <style:style style:name="P3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16" style:parent-style-name="Normal" style:family="paragraph">
      <style:paragraph-properties>
        <style:tab-stops>
          <style:tab-stop style:type="right" style:leader-style="solid" style:leader-text="_" style:position="6.2993in"/>
        </style:tab-stops>
      </style:paragraph-properties>
    </style:style>
    <style:style style:name="P3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18" style:parent-style-name="Normal" style:family="paragraph">
      <style:paragraph-properties>
        <style:tab-stops>
          <style:tab-stop style:type="right" style:leader-style="solid" style:leader-text="_" style:position="6.2993in"/>
        </style:tab-stops>
      </style:paragraph-properties>
    </style:style>
    <style:style style:name="P319" style:parent-style-name="Normal" style:family="paragraph">
      <style:paragraph-properties>
        <style:tab-stops>
          <style:tab-stop style:type="right" style:leader-style="solid" style:leader-text="_" style:position="6.2993in"/>
        </style:tab-stops>
      </style:paragraph-properties>
    </style:style>
    <style:style style:name="P320" style:parent-style-name="Normal" style:family="paragraph">
      <style:paragraph-properties>
        <style:tab-stops>
          <style:tab-stop style:type="right" style:leader-style="solid" style:leader-text="_" style:position="6.2993in"/>
        </style:tab-stops>
      </style:paragraph-properties>
    </style:style>
    <style:style style:name="P3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22" style:parent-style-name="DefaultParagraphFont" style:family="text">
      <style:text-properties style:font-weight-complex="bold" fo:letter-spacing="0.0416in"/>
    </style:style>
    <style:style style:name="T323" style:parent-style-name="DefaultParagraphFont" style:family="text">
      <style:text-properties style:font-weight-complex="bold"/>
    </style:style>
    <style:style style:name="P324"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325" style:parent-style-name="Normal" style:family="paragraph">
      <style:paragraph-properties>
        <style:tab-stops>
          <style:tab-stop style:type="right" style:leader-style="solid" style:leader-text="_" style:position="6.2993in"/>
        </style:tab-stops>
      </style:paragraph-properties>
    </style:style>
    <style:style style:name="P326" style:parent-style-name="Normal" style:family="paragraph">
      <style:paragraph-properties>
        <style:tab-stops>
          <style:tab-stop style:type="right" style:leader-style="solid" style:leader-text="_" style:position="6.2993in"/>
        </style:tab-stops>
      </style:paragraph-properties>
    </style:style>
    <style:style style:name="P327" style:parent-style-name="Normal" style:family="paragraph">
      <style:paragraph-properties>
        <style:tab-stops>
          <style:tab-stop style:type="right" style:leader-style="solid" style:leader-text="_" style:position="6.2993in"/>
        </style:tab-stops>
      </style:paragraph-properties>
    </style:style>
    <style:style style:name="P328" style:parent-style-name="Normal" style:family="paragraph">
      <style:paragraph-properties>
        <style:tab-stops>
          <style:tab-stop style:type="center" style:position="2.75in"/>
          <style:tab-stop style:type="center" style:position="5.3333in"/>
        </style:tab-stops>
      </style:paragraph-properties>
    </style:style>
    <style:style style:name="P329"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330" style:parent-style-name="Normal" style:family="paragraph">
      <style:paragraph-properties>
        <style:tab-stops>
          <style:tab-stop style:type="right" style:leader-style="solid" style:leader-text="_" style:position="6.2993in"/>
        </style:tab-stops>
      </style:paragraph-properties>
    </style:style>
    <style:style style:name="P331" style:parent-style-name="Normal" style:family="paragraph">
      <style:paragraph-properties>
        <style:tab-stops>
          <style:tab-stop style:type="right" style:leader-style="solid" style:leader-text="_" style:position="6.2993in"/>
        </style:tab-stops>
      </style:paragraph-properties>
    </style:style>
    <style:style style:name="P332" style:parent-style-name="Normal" style:family="paragraph">
      <style:paragraph-properties>
        <style:tab-stops>
          <style:tab-stop style:type="right" style:leader-style="solid" style:leader-text="_" style:position="6.2993in"/>
        </style:tab-stops>
      </style:paragraph-properties>
    </style:style>
    <style:style style:name="P333" style:parent-style-name="Normal" style:family="paragraph">
      <style:paragraph-properties>
        <style:tab-stops>
          <style:tab-stop style:type="right" style:leader-style="solid" style:leader-text="_" style:position="6.2993in"/>
        </style:tab-stops>
      </style:paragraph-properties>
    </style:style>
    <style:style style:name="P334"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335" style:parent-style-name="Normal" style:family="paragraph">
      <style:paragraph-properties fo:keep-with-next="always">
        <style:tab-stops>
          <style:tab-stop style:type="right" style:leader-style="solid" style:leader-text="_" style:position="6.2993in"/>
        </style:tab-stops>
      </style:paragraph-properties>
    </style:style>
    <style:style style:name="P336"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337" style:parent-style-name="Normal" style:family="paragraph">
      <style:paragraph-properties>
        <style:tab-stops>
          <style:tab-stop style:type="right" style:leader-style="solid" style:leader-text="_" style:position="6.2993in"/>
        </style:tab-stops>
      </style:paragraph-properties>
    </style:style>
    <style:style style:name="P338"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339" style:parent-style-name="Normal" style:family="paragraph">
      <style:paragraph-properties>
        <style:tab-stops>
          <style:tab-stop style:type="right" style:leader-style="solid" style:leader-text="_" style:position="6.2993in"/>
        </style:tab-stops>
      </style:paragraph-properties>
    </style:style>
    <style:style style:name="P340" style:parent-style-name="Normal" style:family="paragraph">
      <style:paragraph-properties>
        <style:tab-stops>
          <style:tab-stop style:type="right" style:leader-style="solid" style:leader-text="_" style:position="6.2993in"/>
        </style:tab-stops>
      </style:paragraph-properties>
    </style:style>
    <style:style style:name="P341" style:parent-style-name="Normal" style:family="paragraph">
      <style:paragraph-properties fo:text-align="center">
        <style:tab-stops>
          <style:tab-stop style:type="right" style:leader-style="solid" style:leader-text="_" style:position="6.2993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margin-left="3.1493in">
        <style:tab-stops>
          <style:tab-stop style:type="right" style:leader-style="solid" style:leader-text="_" style:position="3.1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49" style:parent-style-name="Normal" style:family="paragraph">
      <style:paragraph-properties fo:text-align="center">
        <style:tab-stops>
          <style:tab-stop style:type="right" style:leader-style="solid" style:leader-text="_" style:position="6.2993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35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35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35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35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358"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35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361" style:family="table-column">
      <style:table-column-properties style:column-width="0.75in"/>
    </style:style>
    <style:style style:name="TableColumn362" style:family="table-column">
      <style:table-column-properties style:column-width="1.6784in"/>
    </style:style>
    <style:style style:name="TableColumn363" style:family="table-column">
      <style:table-column-properties style:column-width="1.6791in"/>
    </style:style>
    <style:style style:name="TableColumn364" style:family="table-column">
      <style:table-column-properties style:column-width="2.3423in"/>
    </style:style>
    <style:style style:name="Table360" style:family="table">
      <style:table-properties style:width="6.45in" fo:margin-left="0in" table:align="left"/>
    </style:style>
    <style:style style:name="TableRow365" style:family="table-row">
      <style:table-row-properties style:min-row-height="0.048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372" style:family="table-row">
      <style:table-row-properties style:min-row-height="0.0486in"/>
    </style:style>
    <style:style style:name="P3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3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3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3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3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9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4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4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49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497"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49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49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04" style:parent-style-name="Normal" style:family="paragraph">
      <style:paragraph-properties fo:text-align="center"/>
      <style:text-properties style:font-size-complex="12pt"/>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3 M. LIEPOS 2 D. ĮSAKYMO Nr. 194 „DĖL PATAISOS ĮSTAIGŲ VIDAUS TVARKOS TAISYKLIŲ PATVIRTINIMO“ PAKEITIMO</text:p>
      <text:p text:style-name="P7"/>
      <text:p text:style-name="P8">2010 m. balandžio 26 d. Nr. 1R-85</text:p>
      <text:p text:style-name="P9">Vilnius</text:p>
      <text:p text:style-name="P10"/>
      <text:p text:style-name="P11"><text:span text:style-name="T12">Pakeičiu</text:span><text:span text:style-name="T13"><text:s/>Pataisos įstaigų vidaus tvarkos taisykles, patvirtintas Lietuvos Respublikos teisingumo ministro 2003 m. liepos 2 d. įsakymu Nr. 194 „Dėl Pataisos įstaigų vidaus tvarkos taisyklių patvirtinimo“ (Žin., 2003, Nr.<text:s/></text:span><text:a xlink:href="https://www.e-tar.lt/portal/lt/legalAct/TAR.553B541FD976" office:target-frame-name="_blank" xlink:show="new"><text:span text:style-name="T14">76-3498</text:span></text:a><text:span text:style-name="T15">; 2005, Nr.<text:s/></text:span><text:a xlink:href="https://www.e-tar.lt/portal/lt/legalAct/TAR.9C49E9193F49" office:target-frame-name="_blank" xlink:show="new"><text:span text:style-name="T16">151-5557</text:span></text:a><text:span text:style-name="T17">; 2008, Nr.<text:s/></text:span><text:a xlink:href="https://www.e-tar.lt/portal/lt/legalAct/TAR.451E4F72B4B7" office:target-frame-name="_blank" xlink:show="new"><text:span text:style-name="T18">125-4756</text:span></text:a><text:span text:style-name="T19">; 2010, Nr.<text:s/></text:span><text:a xlink:href="https://www.e-tar.lt/portal/lt/legalAct/TAR.E5D24D48C84F" office:target-frame-name="_blank" xlink:show="new"><text:span text:style-name="T20">10-494</text:span></text:a><text:span text:style-name="T21">):</text:span></text:p>
      <text:p text:style-name="P22"><text:span text:style-name="T23">1</text:span><text:span text:style-name="T24">. Išdėstau 11 punktą taip:</text:span></text:p>
      <text:p text:style-name="P25"><text:span text:style-name="T26">„</text:span><text:span text:style-name="T27">11</text:span><text:span text:style-name="T28">. Didžiausias pataisos įstaigoje leidžiamų laikyti nuteistųjų skaičius neturi viršyti:</text:span></text:p>
      <text:p text:style-name="P29"><text:span text:style-name="T30">11.1</text:span><text:span text:style-name="T31">. Lukiškių tardymo izoliatoriuje-kalėjime – 300 (kalėjime);</text:span></text:p>
      <text:p text:style-name="P32"><text:span text:style-name="T33">11.2</text:span><text:span text:style-name="T34">. Vilniaus 1-uosiuose pataisos namuose – 110;</text:span></text:p>
      <text:p text:style-name="P35"><text:span text:style-name="T36">11.3</text:span><text:span text:style-name="T37">. Vilniaus 2-uosiuose pataisos namuose – 500;</text:span></text:p>
      <text:p text:style-name="P38"><text:span text:style-name="T39">11.4</text:span><text:span text:style-name="T40">. Alytaus pataisos namuose – 1460;</text:span></text:p>
      <text:p text:style-name="P41"><text:span text:style-name="T42">11.5</text:span><text:span text:style-name="T43">. Marijampolės pataisos namuose – 1190;</text:span></text:p>
      <text:p text:style-name="P44"><text:span text:style-name="T45">11.6</text:span><text:span text:style-name="T46">. Pravieniškių 1-uosiuose pataisos namuose – 760;</text:span></text:p>
      <text:p text:style-name="P47"><text:span text:style-name="T48">11.7</text:span><text:span text:style-name="T49">. Pravieniškių 2-uosiuose pataisos namuose-atviroje kolonijoje – 1320 (iš jų pataisos namuose – 1200, atviroje kolonijoje – 120);</text:span></text:p>
      <text:p text:style-name="P50"><text:span text:style-name="T51">11.8</text:span><text:span text:style-name="T52">. Pravieniškių 3-iuosiuose pataisos namuose – 590;</text:span></text:p>
      <text:p text:style-name="P53"><text:span text:style-name="T54">11.9</text:span><text:span text:style-name="T55">. Pravieniškių gydymo ir pataisos namuose – 220;</text:span></text:p>
      <text:p text:style-name="P56"><text:span text:style-name="T57">11.10</text:span><text:span text:style-name="T58">. Panevėžio pataisos namuose – 430;</text:span></text:p>
      <text:p text:style-name="P59"><text:span text:style-name="T60">11.11</text:span><text:span text:style-name="T61">. Kauno nepilnamečių tardymo izoliatoriuje-pataisos namuose – 150 (pataisos namuose);</text:span></text:p>
      <text:p text:style-name="P62"><text:span text:style-name="T63">11.12</text:span><text:span text:style-name="T64">. Kybartų pataisos namuose – 410;</text:span></text:p>
      <text:p text:style-name="P65"><text:span text:style-name="T66">11.13</text:span><text:span text:style-name="T67">. Laisvės atėmimo vietų ligoninėje – 160 (neįskaitant Lietuvos Respublikos bausmių vykdymo kodekso 68 straipsnyje nurodytų nuteistųjų).“</text:span></text:p>
      <text:p text:style-name="P68"><text:span text:style-name="T69">2</text:span><text:span text:style-name="T70">. Papildau šiuo 11</text:span><text:span text:style-name="T71">1</text:span><text:span text:style-name="T72"><text:s/>punktu:</text:span></text:p>
      <text:p text:style-name="P73"><text:span text:style-name="T74">„</text:span><text:s text:c="5"/><text:span text:style-name="T75">Iki Laisvės atėmimo vietų modernizavimo strategijos įgyvendinimo priemonių 2009–2017 metų plane, patvirtintame Lietuvos Respublikos Vyriausybės 2009 m. rugsėjo 30 d. nutarimu Nr. 1248 (Žin., 2009, Nr.<text:s/></text:span><text:a xlink:href="https://www.e-tar.lt/portal/lt/legalAct/TAR.3FE51A08CFE6" office:target-frame-name="_blank" xlink:show="new"><text:span text:style-name="T76">121-5216</text:span></text:a><text:span text:style-name="T77">), numatytų priemonių įgyvendinimo vienam asmeniui tenkantis minimalus gyvenamųjų patalpų plotas negali būti mažesnis kaip:</text:span></text:p>
      <text:p text:style-name="P78"><text:span text:style-name="T79">11</text:span><text:span text:style-name="T80">1</text:span><text:span text:style-name="T81">.1</text:span><text:span text:style-name="T82">. – 3,1 kv. m – pataisos įstaigų bendrabučių tipo patalpose (išskyrus Kauno nepilnamečių tardymo izoliatorių-pataisos namus ir Pravieniškių gydymo ir pataisos namus);</text:span></text:p>
      <text:p text:style-name="P83"><text:span text:style-name="T84">11</text:span><text:span text:style-name="T85">1</text:span><text:span text:style-name="T86">.2</text:span><text:span text:style-name="T87">. – 3,6 kv. m – pataisos įstaigų kamerų tipo patalpose;</text:span></text:p>
      <text:p text:style-name="P88"><text:span text:style-name="T89">11</text:span><text:span text:style-name="T90">1</text:span><text:span text:style-name="T91">.3</text:span><text:span text:style-name="T92">. – 4,1 kv. m – Kauno nepilnamečių tardymo izoliatoriaus-pataisos namų ir Pravieniškių gydymo ir pataisos namų gyvenamosiose patalpose;</text:span></text:p>
      <text:p text:style-name="P93"><text:span text:style-name="T94">11</text:span><text:span text:style-name="T95">1</text:span><text:span text:style-name="T96">.4</text:span><text:span text:style-name="T97">. – 5,1 kv. m – Laisvės atėmimo vietų ligoninės palatose.“</text:span></text:p>
      <text:p text:style-name="P98"><text:span text:style-name="T99">3</text:span><text:span text:style-name="T100">. Įrašau 12 punkte vietoj žodžio „viceministras“ žodį „viceministrai“, vietoj žodžių „valstybės sekretorius ir šios ministerijos sekretoriai“ žodį „kancleris“.</text:span></text:p>
      <text:p text:style-name="P101"><text:span text:style-name="T102">4</text:span><text:span text:style-name="T103">. Išdėstau 57 punktą taip:</text:span></text:p>
      <text:p text:style-name="P104"><text:span text:style-name="T105">„</text:span><text:span text:style-name="T106">57</text:span><text:span text:style-name="T107">. Priimtiems į pataisos įstaigą nuteistiesiems daroma asmens krata, o jų turimi daiktai ir reikmenys patikrinami. Nuteistiesiems leidžiamų turėti daiktų, neįskaitant iki 3 metų vaikų, gyvenančių pataisos namuose su nuteistosiomis motinomis, būtinų daiktų, bendroji masė neturi viršyti 30 kilogramų. Daiktai ir reikmenys, kuriuos draudžiama turėti nuteistiesiems ir kurie viršija šiame punkte nustatytą nuteistiesiems leidžiamų turėti daiktų bendrąją masę, paimami. Paėmus daiktus ir reikmenis, surašomas protokolas (5 priedas), kurį<text:s/></text:span><text:soft-page-break/><text:span text:style-name="T108">pasirašo daiktus ir reikmenis paėmęs pareigūnas, pataisos įstaigos direktoriaus budintysis padėjėjas, konvojaus viršininkas ir nuteistasis. Vienas protokolo egzempliorius įteikiamas konvojaus viršininkui. Pataisos įstaigos direktoriaus budintysis padėjėjas paimtus iš nuteistųjų daiktus ir reikmenis registruoja specialiame žurnale (6 priedas). Paimti daiktai, išskyrus draudžiamus turėti, saugomi pataisos įstaigos sandėlyje arba, esant nuteistojo rašytiniam prašymui, perduodami prašyme nurodytam artimajam giminaičiui, sutuoktiniui, sugyventiniui ar pataisos įstaigos direktoriaus leidimu – kitam asmeniui. Sandėlyje saugomi daiktai grąžinami nuteistajam jo prašymu, jei su grąžintais daiktais turimų daiktų bendroji masė neviršys leistino svorio. Jei nuteistajam atliekant bausmę nustatoma, kad jo turimų daiktų bendroji masė viršija leistiną svorį, šie daiktai paimami vadovaujantis šio punkto nuostatomis.“</text:span></text:p>
      <text:p text:style-name="P109"><text:span text:style-name="T110">5</text:span><text:span text:style-name="T111">. Įrašau 73.3. punkte vietoj žodžio „areštinės“ žodžius „pataisos įstaigos“.</text:span></text:p>
      <text:p text:style-name="P112"><text:span text:style-name="T113">6</text:span><text:span text:style-name="T114">. Papildau šiuo 73</text:span><text:span text:style-name="T115">1</text:span><text:span text:style-name="T116"><text:s/>punktu:</text:span></text:p>
      <text:p text:style-name="P117"><text:span text:style-name="T118">„</text:span><text:span text:style-name="T119">73</text:span><text:span text:style-name="T120">1</text:span><text:span text:style-name="T121">. Nuteistieji, laikomi gyvenamosiose patalpose, pataisos įstaigos direktoriaus sprendimu gali būti rakinami nakčiai dienotvarkėje patvirtinto miego laiku tik tose gyvenamose patalpose, kurios įrengtos laikantis kamerų įrengimo reikalavimų.“</text:span></text:p>
      <text:p text:style-name="P122"><text:span text:style-name="T123">7</text:span><text:span text:style-name="T124">. Pripažįstu netekusiu galios 86 punktą.</text:span></text:p>
      <text:p text:style-name="P125"><text:span text:style-name="T126">8</text:span><text:span text:style-name="T127">. Išdėstau 91 punktą taip:</text:span></text:p>
      <text:p text:style-name="P128"><text:span text:style-name="T129">„</text:span><text:span text:style-name="T130">91</text:span><text:span text:style-name="T131">. Laiškus nuteistieji įteikia pataisos įstaigos direktoriaus įsakymu įgaliotiems darbuotojams. Nuteistojo laiškas prieš jį priimant nuteistojo akivaizdoje neskaitant patikrinamas, ar jame nėra daiktų ir reikmenų, kuriuos nuteistiesiems draudžiama turėti. Laiškas, ant kurio nenurodytas siuntėjo vardas ir pavardė, laiško gavėjo adresas, taip pat laiškas, kuris siunčiamas kito nuteistojo vardu, nepriimamas.“</text:span></text:p>
      <text:p text:style-name="P132"><text:span text:style-name="T133">9</text:span><text:span text:style-name="T134">. Išdėstau 92 punktą taip:</text:span></text:p>
      <text:p text:style-name="P135"><text:span text:style-name="T136">„</text:span><text:span text:style-name="T137">92</text:span><text:span text:style-name="T138">. Vadovaujantis Lietuvos Respublikos bausmių vykdymo kodekso 99 straipsnio 5 dalimi, nuteistųjų gaunami ir siunčiami laiškai gali būti pataisos įstaigos direktoriaus motyvuotu nutarimu (23 priedas) arba teismo (teisėjo) nutartimi tikrinami, kad būtų užkirstas kelias pažeidimams ar nusikalstamoms veikoms arba apsaugotos kitų asmenų teisės ir laisvės.“</text:span></text:p>
      <text:p text:style-name="P139"><text:span text:style-name="T140">10</text:span><text:span text:style-name="T141">. Išdėstau 93 punktą taip:</text:span></text:p>
      <text:p text:style-name="P142"><text:span text:style-name="T143">„</text:span><text:span text:style-name="T144">93</text:span><text:span text:style-name="T145">. Pataisos įstaigoje nuteistųjų vardu gautus laiškus įteikia šiems nuteistiesiems pataisos įstaigos direktoriaus įsakymu įgaliotas darbuotojas. Nuteistajam atsiųstas laiškas prieš jį įteikiant nuteistojo akivaizdoje atplėšiamas ir neskaitant patikrinamas, ar jame nėra daiktų ir reikmenų, kuriuos nuteistiesiems draudžiama turėti.</text:span></text:p>
      <text:p text:style-name="P146"><text:span text:style-name="T147">Laiške rasti daiktai ir reikmenys, kurių perdavimas Lietuvos Respublikos bausmių vykdymo kodekse nenumatytas, perduodami saugoti arba sunaikinami šių taisyklių 57–59 punktuose nustatyta tvarka.“</text:span></text:p>
      <text:p text:style-name="P148"><text:span text:style-name="T149">11</text:span><text:span text:style-name="T150">. Išdėstau 94 punktą taip:</text:span></text:p>
      <text:p text:style-name="P151"><text:span text:style-name="T152">„</text:span><text:span text:style-name="T153">94</text:span><text:span text:style-name="T154">. Perkėlus nuteistąjį į kitą laisvės atėmimo vietą, jo vardu gauti laiškai ne vėliau kaip per tris darbo dienas nuo laiško gavimo pataisos įstaigoje dienos šios įstaigos sąskaita persiunčiami įstaigai, į kurią nuteistasis perkeltas. Paleistų iš pataisos įstaigų arba mirusių nuteistųjų vardu gauti laiškai ne vėliau kaip per tris darbo dienas nuo laiško gavimo dienos persiunčiami adresatui, jei žinoma jo gyvenamoji vieta, arba grąžinami siuntėjui. Jeigu ant voko nenurodytas siuntėjo adresas, laiškas įdedamas į nuteistojo asmens bylą.“</text:span></text:p>
      <text:p text:style-name="P155"><text:span text:style-name="T156">12</text:span><text:span text:style-name="T157">. Išdėstau 120 punktą taip:</text:span></text:p>
      <text:p text:style-name="P158"><text:span text:style-name="T159">„</text:span><text:span text:style-name="T160">120</text:span><text:span text:style-name="T161">. Nuteistojo išsiunčiamų ir gaunamų laiškų apskaita tvarkoma Nuteistojo gaunamų ir siunčiamų laiškų apskaitos kortelėje (26 priedas) Kalėjimų departamento direktoriaus nustatyta tvarka. Nuteistąjį paleidžiant iš pataisos įstaigos ar perkeliant jį į kitą laisvės atėmimo vietos įstaigą, šiame punkte nurodyta kortelė įdedama į šio nuteistojo asmens bylą.“</text:span></text:p>
      <text:p text:style-name="P162"><text:span text:style-name="T163">13</text:span><text:span text:style-name="T164">. Išdėstau XXVII skyriaus pavadinimą taip:</text:span></text:p>
      <text:p text:style-name="P165"><text:span text:style-name="T166">„</text:span><text:span text:style-name="T167">NUTEISTŲJŲ TELEVIZORIŲ, KOMPIUTERIŲ, VAIZDO LEISTUVŲ IR GARSO GROTUVŲ, RADIJO IMTUVŲ, KOMPIUTERINIŲ ŽAIDIMŲ APARATŲ BEI KITŲ<text:s/></text:span><text:soft-page-break/><text:span text:style-name="T168">DAIKTŲ PARAMETRAI IR NAUDOJIMASIS JAIS“</text:span></text:p>
      <text:p text:style-name="P169"><text:span text:style-name="T170">14</text:span><text:span text:style-name="T171">. Išdėstau 173 punktą taip:</text:span></text:p>
      <text:p text:style-name="P172"><text:span text:style-name="T173">„</text:span><text:span text:style-name="T174">173</text:span><text:span text:style-name="T175">. Nuteistiesiems, išskyrus laisvės atėmimo bausmę atliekančius pataisos įstaigose drausmės grupės laikymo sąlygomis, leidžiama naudotis įsigytais ar perduotais daiktais:</text:span></text:p>
      <text:p text:style-name="P176"><text:span text:style-name="T177">173.1</text:span><text:span text:style-name="T178">. radijo imtuvais;</text:span></text:p>
      <text:p text:style-name="P179"><text:span text:style-name="T180">173.2</text:span><text:span text:style-name="T181">. barzdaskutėmis;</text:span></text:p>
      <text:p text:style-name="P182"><text:span text:style-name="T183">173.3</text:span><text:span text:style-name="T184">. vaizdo leistuvais;</text:span></text:p>
      <text:p text:style-name="P185"><text:span text:style-name="T186">173.4</text:span><text:span text:style-name="T187">. kompiuterinių žaidimų aparatais;</text:span></text:p>
      <text:p text:style-name="P188"><text:span text:style-name="T189">173.5</text:span><text:span text:style-name="T190">. garso grotuvais;</text:span></text:p>
      <text:p text:style-name="P191"><text:span text:style-name="T192">173.6</text:span><text:span text:style-name="T193">. televizoriais, kurių ekranų įstrižainės ne didesnės kaip 51 centimetras;</text:span></text:p>
      <text:p text:style-name="P194"><text:span text:style-name="T195">173.7</text:span><text:span text:style-name="T196">. kompiuteriais;</text:span></text:p>
      <text:p text:style-name="P197"><text:span text:style-name="T198">173.8</text:span><text:span text:style-name="T199">. vandens šildytuvais;</text:span></text:p>
      <text:p text:style-name="P200"><text:span text:style-name="T201">173.9</text:span><text:span text:style-name="T202">. plaukų džiovintuvais;</text:span></text:p>
      <text:p text:style-name="P203"><text:span text:style-name="T204">173.10</text:span><text:span text:style-name="T205">. elektriniais virduliais;</text:span></text:p>
      <text:p text:style-name="P206"><text:span text:style-name="T207">173.11</text:span><text:span text:style-name="T208">. skrudintuvais;</text:span></text:p>
      <text:p text:style-name="P209"><text:span text:style-name="T210">173.12</text:span><text:span text:style-name="T211">. sumuštinių keptuvėmis;</text:span></text:p>
      <text:p text:style-name="P212"><text:span text:style-name="T213">173.13</text:span><text:span text:style-name="T214">. muzikos instrumentais;</text:span></text:p>
      <text:p text:style-name="P215"><text:span text:style-name="T216">173.14</text:span><text:span text:style-name="T217">. kompaktiniais diskais ir kitomis iki 4 GB talpos informacijos ir duomenų laikmenomis;</text:span></text:p>
      <text:p text:style-name="P218"><text:span text:style-name="T219">173.15</text:span><text:span text:style-name="T220">. stalinėmis lempomis;</text:span></text:p>
      <text:p text:style-name="P221"><text:span text:style-name="T222">173.16</text:span><text:span text:style-name="T223">. patalyne (išskyrus antklodę, čiužinį ir pagalvę), jeigu nuteistasis raštu atsisako Lietuvos Respublikos bausmių vykdymo kodekso 173 straipsnio 2 dalyje numatytos patalynės.“</text:span></text:p>
      <text:p text:style-name="P224"><text:span text:style-name="T225">15</text:span><text:span text:style-name="T226">. Papildau šiuo 173</text:span><text:span text:style-name="T227">1</text:span><text:span text:style-name="T228"><text:s/>punktu:</text:span></text:p>
      <text:p text:style-name="P229"><text:span text:style-name="T230">„</text:span><text:span text:style-name="T231">173</text:span><text:span text:style-name="T232">1</text:span><text:span text:style-name="T233">. Nuteistieji 173 punkte nurodytais daiktais, išskyrus nurodytus 173.2, 173.9 ir 173.16 punktuose, naudojasi tik dienotvarkėje numatyto laisvalaikio metu. Muzikos instrumentai laikomi ir naudojami tik patalpose, kuriose vyksta nuteistųjų renginiai.“</text:span></text:p>
      <text:p text:style-name="P234"><text:span text:style-name="T235">16</text:span><text:span text:style-name="T236">. Papildau šiuo 173</text:span><text:span text:style-name="T237">2</text:span><text:span text:style-name="T238"><text:s/>punktu:</text:span></text:p>
      <text:p text:style-name="P239"><text:span text:style-name="T240">„</text:span><text:span text:style-name="T241">173</text:span><text:span text:style-name="T242">2</text:span><text:span text:style-name="T243">. 173 punkte nurodyti daiktai, išskyrus nurodytus 173.16 punkte, turi būti ne galingesni kaip 2000 W, techniškai tvarkingi, atitinkantys gamintojo žymose arba techninėje dokumentacijoje nurodytus duomenis. Techniškai netvarkingi daiktai perduodami saugoti pataisos įstaigoje arba grąžinami juos perdavusiems asmenims pagal nuteistojo rašytinį prašymą. Visos programinės vaizdo ir garso laikmenos turi būti su matomomis licencijavimo žymomis.“</text:span></text:p>
      <text:p text:style-name="P244"><text:span text:style-name="T245">17</text:span><text:span text:style-name="T246">. Įrašau 174 punkto pirmojoje pastraipoje vietoj žodžių „tikrinamos, peržiūrimos, perklausomos ir laikomos“ žodžius „tikrinami, peržiūrimi, perklausomi ir laikomi“, vietoj žodžių „perduodamos ir perduotos kasetės“ žodžius „perduodami ir perduoti“.</text:span></text:p>
      <text:p text:style-name="P247"><text:span text:style-name="T248">18</text:span><text:span text:style-name="T249">. Išdėstau 175 punktą taip:</text:span></text:p>
      <text:p text:style-name="P250"><text:span text:style-name="T251">„</text:span><text:span text:style-name="T252">175</text:span><text:span text:style-name="T253">. Lietuvos Respublikos bausmių vykdymo kodekso 96 straipsnio 4 dalyje nustatytais atvejais 173 punkte nurodyti daiktai, išskyrus patalynę, paimami motyvuotu pataisos įstaigos direktoriaus nutarimu (28 priedas).“</text:span></text:p>
      <text:p text:style-name="P254"><text:span text:style-name="T255">19</text:span><text:span text:style-name="T256">. Pripažįstu netekusiu galios 294.5 punktą.</text:span></text:p>
      <text:p text:style-name="P257"><text:span text:style-name="T258">20</text:span><text:span text:style-name="T259">. Išdėstau 23 ir 26 priedus nauja redakcija (pridedama).</text:span></text:p>
      <text:p text:style-name="P260"><text:span text:style-name="T261">21</text:span><text:span text:style-name="T262">. 28 priede:</text:span></text:p>
      <text:p text:style-name="P263"><text:span text:style-name="T264">21.1</text:span><text:span text:style-name="T265">. išdėstau pavadinimą taip:</text:span></text:p>
      <text:p text:style-name="P266"><text:span text:style-name="T267">„NUTARIMAS</text:span></text:p>
      <text:p text:style-name="P268"><text:span text:style-name="T269">DĖL TELEVIZORIŲ, KOMPIUTERIŲ, VAIZDO LEISTUVŲ IR GARSO GROTUVŲ, RADIJO IMTUVŲ, KOMPIUTERINIŲ ŽAIDIMŲ APARATŲ, MUZIKOS INSTRUMENTŲ IR KITŲ DAIKTŲ PAĖMIMO IŠ NUTEISTOJO“</text:span></text:p>
      <text:p text:style-name="P270"><text:span text:style-name="T271">21.2</text:span><text:span text:style-name="T272">. įrašau preambulėje vietoj skaičiaus ir žodžio „3 dalimi“ skaičių ir žodžius „4 dalies __ punktu“.</text:span></text:p>
      <text:p text:style-name="P273"><text:span text:style-name="T274">22</text:span><text:span text:style-name="T275">. Įrašau 38 priede po žodžių „arba perkeltas į“ žodžius „kamerų tipo patalpas,“, po<text:s/></text:span><text:soft-page-break/><text:span text:style-name="T276">žodžių „Nuteistasis iš“ žodžius „kamerų tipo patalpų,“.</text:span></text:p>
      <text:p text:style-name="P277"/>
      <text:p text:style-name="P278"/>
      <text:p text:style-name="P279"/>
      <text:p text:style-name="P280"><text:span text:style-name="T281">Teisingumo ministras<text:s/></text:span><text:span text:style-name="T282"><text:tab/>Remigijus Šimašius</text:span></text:p>
      <text:soft-page-break/>
      <text:p text:style-name="P283">Pataisos įstaigų vidaus tvarkos taisyklių</text:p>
      <text:p text:style-name="P284">23<text:s/>priedas</text:p>
      <text:p text:style-name="Normal"/>
      <text:p text:style-name="P285"><text:span text:style-name="T286">(Nutarimo dėl nuteistojo gaunamų ir siunčiamų laiškų tikrinimo forma)</text:span></text:p>
      <text:p text:style-name="P287"/>
      <text:p text:style-name="P288">(Lietuvos valstybės herbas)</text:p>
      <text:p text:style-name="P289"/>
      <text:p text:style-name="P290">___________________________________________________________</text:p>
      <text:p text:style-name="P291">(pataisos įstaigos pavadinimas)</text:p>
      <text:p text:style-name="P292"><text:span text:style-name="T293">DIREKTORIUS</text:span></text:p>
      <text:p text:style-name="P294"/>
      <text:p text:style-name="P295">NUTARIMAS<text:s/></text:p>
      <text:p text:style-name="P296"><text:span text:style-name="T297">DĖL NUTEISTOJO GAUNAMŲ IR SIUNČIAMŲ LAIŠKŲ TIKRINIMO</text:span></text:p>
      <text:p text:style-name="P298"/>
      <text:p text:style-name="P299">20 __ m. ___________ ___d. Nr.____</text:p>
      <text:p text:style-name="P300">________________</text:p>
      <text:p text:style-name="P301">(sudarymo vieta)</text:p>
      <text:p text:style-name="Normal"/>
      <text:p text:style-name="P302">Asmens bylos Nr. __________</text:p>
      <text:p text:style-name="P303"/>
      <text:p text:style-name="P304"><text:span text:style-name="T305">_________________________</text:span></text:p>
      <text:p text:style-name="P306">(grupės pavadinimas)</text:p>
      <text:p text:style-name="P307"/>
      <text:p text:style-name="P308">Atsižvelgdamas į tai, kad nuteistasis<text:s/><text:tab/></text:p>
      <text:p text:style-name="P309"><text:span text:style-name="T310">(vardas ir pavardė, gimimo metai, būrio Nr.)</text:span></text:p>
      <text:p text:style-name="P311">_<text:tab/></text:p>
      <text:p text:style-name="P312"><text:span text:style-name="T313">(pagrindai ir kitos aplinkybės, dėl kurių būtina tikrinti nuteistojo gaunamus ir siunčiamus laiškus)</text:span></text:p>
      <text:p text:style-name="P314">_<text:tab/></text:p>
      <text:p text:style-name="P315">(tikrinimo trukmė, būdas)<text:s/></text:p>
      <text:p text:style-name="P316">_<text:tab/></text:p>
      <text:p text:style-name="P317">(asmenys, kurių nuteistajam siunčiami ar iš kurių nuteistojo gaunami laiškai bus tikrinami)</text:p>
      <text:p text:style-name="P318">_<text:tab/></text:p>
      <text:p text:style-name="P319">_<text:tab/>,</text:p>
      <text:p text:style-name="P320">bei vadovaudamasis Bausmių vykdymo kodekso 99 straipsnio 5 dalimi,</text:p>
      <text:p text:style-name="P321"><text:span text:style-name="T322">nutariu</text:span><text:span text:style-name="T323"><text:s/>tikrinti n</text:span>uteistojo<text:s/><text:tab/></text:p>
      <text:p text:style-name="P324">(vardas ir pavardė)</text:p>
      <text:p text:style-name="P325">gaunamus ir siunčiamus laiškus.</text:p>
      <text:p text:style-name="P326"/>
      <text:p text:style-name="P327"/>
      <text:p text:style-name="P328">Direktorius<text:tab/>____________<text:tab/>__________________</text:p>
      <text:p text:style-name="P329">(parašas)<text:tab/>(vardas ir pavardė)</text:p>
      <text:p text:style-name="P330"/>
      <text:p text:style-name="P331">Nutarimą gavęs darbuotojas,</text:p>
      <text:p text:style-name="P332">kuris tikrins nuteistojo laiškus</text:p>
      <text:p text:style-name="P333">_____________________________</text:p>
      <text:p text:style-name="P334">(pareigos)</text:p>
      <text:p text:style-name="P335">_____________________________</text:p>
      <text:p text:style-name="P336">(parašas)</text:p>
      <text:p text:style-name="P337">_____________________________</text:p>
      <text:p text:style-name="P338">(vardas ir pavardė)</text:p>
      <text:p text:style-name="P339">20__ - ____ - ____</text:p>
      <text:p text:style-name="P340"/>
      <text:p text:style-name="P341"><text:span text:style-name="T342">_________________</text:span></text:p>
      <text:soft-page-break/>
      <text:p text:style-name="P343"><text:span text:style-name="T344">Pataisos įstaigų vidaus tvarkos taisyklių</text:span></text:p>
      <text:p text:style-name="P345"><text:span text:style-name="T346">26</text:span><text:span text:style-name="T347"><text:s/>priedas</text:span></text:p>
      <text:p text:style-name="P348"/>
      <text:p text:style-name="P349"><text:span text:style-name="T350">(Nuteistojo gaunamų ir siunčiamų laiškų apskaitos kortelės forma)</text:span></text:p>
      <text:p text:style-name="P351"/>
      <text:p text:style-name="P352">NUTEISTOJO GAUNAMŲ IR SIUNČIAMŲ LAIŠKŲ</text:p>
      <text:p text:style-name="P353">APSKAITOS KORTELĖ</text:p>
      <text:p text:style-name="P354"/>
      <text:p text:style-name="P355">Asmens bylos Nr. ___________</text:p>
      <text:p text:style-name="P356"/>
      <text:p text:style-name="P357">Nuteistasis<text:s/><text:tab/></text:p>
      <text:p text:style-name="P358">(vardas ir pavardė, gimimo metai)</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Eil. Nr.</text:p>
          </table:table-cell>
          <table:table-cell table:style-name="TableCell368" table:number-columns-spanned="2">
            <text:p text:style-name="P369">Su kuo susirašinėja</text:p>
          </table:table-cell>
          <table:covered-table-cell/>
          <table:table-cell table:style-name="TableCell370" table:number-rows-spanned="2">
            <text:p text:style-name="P371">Darbuotojo, tikrinusio laišką, vardas ir pavardė, parašas, data</text:p>
          </table:table-cell>
        </table:table-row>
        <table:table-row table:style-name="TableRow372">
          <table:covered-table-cell>
            <text:p text:style-name="P373"/>
          </table:covered-table-cell>
          <table:table-cell table:style-name="TableCell374">
            <text:p text:style-name="P375">Gavėjo (siuntėjo)</text:p>
            <text:p text:style-name="P376">vardas ir pavardė</text:p>
          </table:table-cell>
          <table:table-cell table:style-name="TableCell377">
            <text:p text:style-name="P378">Gavėjo (siuntėjo)</text:p>
            <text:p text:style-name="P379">adresas</text:p>
          </table:table-cell>
          <table:covered-table-cell>
            <text:p text:style-name="P380"/>
          </table:covered-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row>
        <table:table-row table:style-name="TableRow390">
          <table:table-cell table:style-name="TableCell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Nuteistojo gaunami ir siunčiami laiškai tikrinami pagal teismo (teisėjo)<text:s/></text:p>
      <text:p text:style-name="P492"><text:span text:style-name="T493">_</text:span><text:span text:style-name="T494"><text:tab/></text:span></text:p>
      <text:p text:style-name="P495">(vardas ir pavardė ar teismo pavadinimas)</text:p>
      <text:p text:style-name="P496">20___ m. _________ <text:s/>___d. nutartį Nr. ____, __________________________________________</text:p>
      <text:p text:style-name="P497">(pataisos įstaigos pavadinimas)</text:p>
      <text:p text:style-name="P498">direktoriaus 20___m. __________ ___d. nutarimą Nr. __</text:p>
      <text:p text:style-name="P499"/>
      <text:p text:style-name="P500"><text:span text:style-name="T501">Pastaba.</text:span><text:span text:style-name="T502"><text:s/>Apskaitos kortelės 4 skiltis pildoma esant teismo (teisėjo) nutarčiai arba pataisos įstaigos direktoriaus nutarimui dėl nuteistojo siunčiamų ir gaunamų laiškų tikrinimo.</text:span></text:p>
      <text:p text:style-name="P503"/>
      <text:p text:style-name="P5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13:39:00Z</meta:creation-date>
    <dc:date>2020-01-21T13:39:00Z</dc:date>
    <meta:template xlink:href="Normal.dotm" xlink:type="simple"/>
    <meta:editing-cycles>2</meta:editing-cycles>
    <meta:editing-duration>PT0S</meta:editing-duration>
    <meta:document-statistic meta:page-count="7" meta:paragraph-count="102" meta:word-count="1726" meta:character-count="12573" meta:row-count="421" meta:non-whitespace-character-count="10949"/>
  </office:meta>
</office:document-meta>
</file>