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KAI KURIŲ APLINKOS MINISTRO ĮSAKYMŲ DALINIO PAKEITIMO</text:p>
      <text:p text:style-name="P9"/>
      <text:p text:style-name="P10">2002 m. kovo 19 d. Nr. 123</text:p>
      <text:p text:style-name="P11">Vilnius</text:p>
      <text:p text:style-name="P12"/>
      <text:p text:style-name="P13"><text:span text:style-name="T14">Vadovaudamasis Lietuvos Respublikos saugomų teritorijų įstatymu (Žin., 1993, Nr.<text:s/></text:span><text:a xlink:href="https://www.e-tar.lt/portal/lt/legalAct/TAR.FF1083B528B7" office:target-frame-name="_blank" xlink:show="new"><text:span text:style-name="T15">63-1188</text:span></text:a><text:span text:style-name="T16">; 2001, Nr.<text:s/></text:span><text:a xlink:href="https://www.e-tar.lt/portal/lt/legalAct/TAR.BB29FCA04DF2" office:target-frame-name="_blank" xlink:show="new"><text:span text:style-name="T17">108-3902</text:span></text:a><text:span text:style-name="T18">), Lietuvos Respublikos planuojamos ūkinės veiklos poveikio aplinkai vertinimo įstatymu (Žin., 1996, Nr.<text:s/></text:span><text:a xlink:href="https://www.e-tar.lt/portal/lt/legalAct/TAR.0539E2FEB29E" office:target-frame-name="_blank" xlink:show="new"><text:span text:style-name="T19">82-1965</text:span></text:a><text:span text:style-name="T20">; 2000, Nr.<text:s/></text:span><text:a xlink:href="https://www.e-tar.lt/portal/lt/legalAct/TAR.BBDACDD3FD39" office:target-frame-name="_blank" xlink:show="new"><text:span text:style-name="T21">39-1092</text:span></text:a><text:span text:style-name="T22">) ir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 Iš dalies keičiu:</text:span></text:p>
      <text:p text:style-name="P30"><text:span text:style-name="T31">1.1</text:span><text:span text:style-name="T32">. Poveikio aplinkai vertinimo programos ir ataskaitos rengimo nuostatus, patvirtintus Lietuvos Respublikos aplinkos ministro 2000 m. birželio 30 d. įsakymu Nr. 262 „Dėl Poveikio aplinkai vertinimo programos ir ataskaitos rengimo nuostatų patvirtinimo“ (Žin., 2000, Nr.<text:s/></text:span><text:a xlink:href="https://www.e-tar.lt/portal/lt/legalAct/TAR.020D917F6D64" office:target-frame-name="_blank" xlink:show="new"><text:span text:style-name="T33">57-1697</text:span></text:a><text:span text:style-name="T34">):</text:span></text:p>
      <text:p text:style-name="P35"><text:span text:style-name="T36">1.1.1</text:span><text:span text:style-name="T37">. nuostatų priedėlio 4.5 skyriaus „Biologinė įvairovė“ įžangą papildau nauja penkta pastraipa ir ją išdėstau taip:</text:span></text:p>
      <text:p text:style-name="P38"><text:span text:style-name="T39">„Informacija apie planuojamos ūkinės veiklos vietovėje ir greta jos esančias Europos Bendrijos svarbos ir kitas saugomas teritorijas.“;</text:span></text:p>
      <text:p text:style-name="P40"><text:span text:style-name="T41">1.1.2</text:span><text:span text:style-name="T42">. nuostatų priedėlio 4.5 skyriaus „Biologinė įvairovė“ poskyrį „Skyriaus „Biologinė įvairovė“ schemos, žemėlapiai“ ir jį išdėstau taip:</text:span></text:p>
      <text:p text:style-name="P43"><text:span text:style-name="T44">„</text:span><text:span text:style-name="T45">Skyriaus „Biologinė įvairovė“ schemos, žemėlapiai</text:span></text:p>
      <text:p text:style-name="P46"><text:span text:style-name="T47">Žemėlapiuose (brėžiniuose) pažymimos Europos Bendrijos svarbos ir kitos saugomos teritorijos, į Raudonąją knygą įrašytų rūšių radavietės ar augavietės, migracijos keliai; pavaizduojamas miškų, pievų, pelkių, vandenų (ežerų, upių tvenkinių), smėlynų ploto kitimas.“</text:span></text:p>
      <text:p text:style-name="P48"><text:span text:style-name="T49">1.2</text:span><text:span text:style-name="T50">. Planuojamos ūkinės veiklos atrankos metodinius nurodymus, patvirtintus Lietuvos Respublikos aplinkos ministro 2000 m. birželio 30 d. įsakymu Nr. 263 „Dėl Planuojamos ūkinės veiklos atrankos metodinių nurodymų patvirtinimo“ (Žin., 2000, Nr.<text:s/></text:span><text:a xlink:href="https://www.e-tar.lt/portal/lt/legalAct/TAR.0BE3C852681E" office:target-frame-name="_blank" xlink:show="new"><text:span text:style-name="T51">57-1698</text:span></text:a><text:span text:style-name="T52">), ir papildau šių nurodymų 2 priedėlio 2 skyriaus „Numatomos planuojamos ūkinės veiklos vietos aspektai“ poskyrį „Biologinė įvairovė“ nauja pastraipa bei ją išdėstau taip:</text:span></text:p>
      <text:p text:style-name="P53"><text:span text:style-name="T54">„Numatomoje vietoje ar greta jos yra Europos Bendrijos svarbos ir kitos saugomos teritorijos.“</text:span></text:p>
      <text:p text:style-name="P55"><text:span text:style-name="T56">1.3</text:span><text:span text:style-name="T57">. Organizacinį tvarkomąjį statybos techninį reglamentą STR 1.05.05:2000 „Statinio projekto aplinkos apsaugos dalies sudėtis“, patvirtintą Lietuvos Respublikos aplinkos ministro 2000 m. rugpjūčio 2 d. įsakymu Nr. 329 „Dėl organizacinio tvarkomojo statybos techninio reglamento STR 1.05.05:2000 „Statinio projekto aplinkos apsaugos dalies sudėtis“ patvirtinimo ir organizacinio tvarkomojo statybos techninio reglamento STR 1.05.02:1997 „Statinio projekto sudėtis“ dalinio pakeitimo“ (Žin., 2000, Nr.<text:s/></text:span><text:a xlink:href="https://www.e-tar.lt/portal/lt/legalAct/TAR.7E3D6256AF53" office:target-frame-name="_blank" xlink:show="new"><text:span text:style-name="T58">67-2031</text:span></text:a><text:span text:style-name="T59">, Nr. 71), ir šio reglamento A priedo 8 skyrių „Biologinė įvairovė“ išdėstau taip:</text:span></text:p>
      <text:p text:style-name="P60"/>
      <text:p text:style-name="P61"><text:span text:style-name="T62">„</text:span><text:span text:style-name="T63">8</text:span><text:span text:style-name="T64">. BIOLOGINĖ ĮVAIROVĖ</text:span></text:p>
      <text:p text:style-name="P65"/>
      <text:p text:style-name="P66">Planuojamos veiklos vietovėje ar greta jos esančios Europos Bendrijos svarbos ir kitos saugomos teritorijos.</text:p>
      <text:p text:style-name="P67">Planuojamos veiklos teritorijoje esančių medžių, krūmų ir kitų želdinių bendra charakteristika (rūšis, skersmuo ar aukštis, būklė). Saugotini želdiniai, vejos.</text:p>
      <text:p text:style-name="P68">Į Raudonąją knygą įrašytų gyvūnų, augalų ir grybų rūšių radavietės ar augavietės.</text:p>
      <text:p text:style-name="P69"/>
      <text:p text:style-name="P70"><text:span text:style-name="T71">Biologinės įvairovės apsauga</text:span></text:p>
      <text:p text:style-name="P72">Poveikis saugomoms teritorijoms, saugomoms gyvūnų, augalų ir grybų rūšims bei jų bendrijoms ir priemonės jam išvengti ar sumažinti.</text:p>
      <text:p text:style-name="P73">Priemonės veiklos nuskurdintai laukinei augalijai atkurti.</text:p>
      <text:p text:style-name="P74">Nukertamų ir persodinamų medžių kiekis (rūšis, skersmuo ar aukštis, būklė), sodinami medžiai, įrengiamos vejos.</text:p>
      <text:p text:style-name="P75">Gyvūnų susitelkimo, veisimosi, maitinimosi, poilsio, žiemojimo vietų ir migracijos kelių apsaugos ir atkūrimo priemonės.</text:p>
      <text:p text:style-name="P76">Vandens gyvūnų apsaugos priemonės vandens paėmimo iš paviršinio vandens telkinių vietose.</text:p>
      <text:p text:style-name="P77"/>
      <text:p text:style-name="P78"><text:span text:style-name="T79">Skyriaus „Biologinė įvairovė“ schemos, žemėlapiai</text:span></text:p>
      <text:p text:style-name="P80">Žemėlapiuose (brėžiniuose) pažymimos Europos Bendrijos svarbos ir kitos saugomos teritorijos, į Raudonąją knygą įrašytų rūšių radavietės ar augavietės, migracijos keliai.</text:p>
      <text:p text:style-name="P81"><text:span text:style-name="T82">Kertamų, sodinamų medžių, krūmų bei įrengiamų želdinių ir vejų schema.“</text:span></text:p>
      <text:p text:style-name="P83"><text:span text:style-name="T84">2</text:span><text:span text:style-name="T85">. Aplinkos ministerijos informacijos kompiuterinėje sistemoje vadovautis reikšminiais žodžiais: „poveikio aplinkai vertinimas“, „reglamentas“, „statyba“, „saugomos teritorijos“.</text:span></text:p>
      <text:p text:style-name="P86"/>
      <text:p text:style-name="P87"/>
      <text:p text:style-name="P88"><text:span text:style-name="T89">APLINKOS MINISTRAS</text:span><text:span text:style-name="T90"><text:tab/>ARŪNAS KUNDROTA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9T10:56:00Z</meta:creation-date>
    <dc:date>2016-09-19T10:56:00Z</dc:date>
    <meta:template xlink:href="Normal" xlink:type="simple"/>
    <meta:editing-cycles>2</meta:editing-cycles>
    <meta:editing-duration>PT0S</meta:editing-duration>
    <meta:document-statistic meta:page-count="2" meta:paragraph-count="488" meta:word-count="796" meta:character-count="4393" meta:row-count="680" meta:non-whitespace-character-count="4085"/>
  </office:meta>
</office:document-meta>
</file>