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fo:hyphenate="false"/>
    </style:style>
    <style:style style:name="P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013in" style:font-size-complex="12pt" style:language-asian="lt" style:country-asian="LT"/>
    </style:style>
    <style:style style:name="T23" style:parent-style-name="DefaultParagraphFont" style:family="text">
      <style:text-properties fo:color="#000000" fo:letter-spacing="-0.0013in" style:font-size-complex="12pt" style:language-asian="lt" style:country-asian="LT"/>
    </style:style>
    <style:style style:name="T24" style:parent-style-name="DefaultParagraphFont" style:family="text">
      <style:text-properties fo:color="#000000" fo:letter-spacing="-0.0013in" style:font-size-complex="12pt" style:language-asian="lt" style:country-asian="LT"/>
    </style:style>
    <style:style style:name="T25" style:parent-style-name="DefaultParagraphFont" style:family="text">
      <style:text-properties fo:color="#000000" fo:letter-spacing="-0.0013in" style:font-size-complex="12pt" style:language-asian="lt" style:country-asian="LT"/>
    </style:style>
    <style:style style:name="T26" style:parent-style-name="DefaultParagraphFont" style:family="text">
      <style:text-properties fo:color="#000000" fo:letter-spacing="-0.0013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013in"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style="italic" style:font-style-asian="italic" style:font-style-complex="italic"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style="italic" style:font-style-asian="italic" style:font-style-complex="italic"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style="italic" style:font-style-asian="italic" style:font-style-complex="italic"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style="italic" style:font-style-asian="italic" style:font-style-complex="italic"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style="italic" style:font-style-asian="italic" style:font-style-complex="italic"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style="italic" style:font-style-asian="italic" style:font-style-complex="italic"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text-position="super 62.5%"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text-position="super 62.5%"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text-position="super 62.5%"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fo:letter-spacing="-0.0006in"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fo:letter-spacing="-0.0006in"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text-position="super 62.5%"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text-position="super 62.5%"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color="#000000" fo:font-size="3pt" style:font-size-asian="3pt" style:font-size-complex="3pt" style:language-asian="lt" style:country-asian="LT" fo:hyphenate="false"/>
    </style:style>
    <style:style style:name="P21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text-position="super 62.5%"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style:tab-stops>
          <style:tab-stop style:type="right" style:position="6.2993in"/>
        </style:tab-stops>
      </style:paragraph-properties>
      <style:text-properties fo:hyphenate="false"/>
    </style:style>
    <style:style style:name="P242" style:parent-style-name="Normal" style:family="paragraph">
      <style:paragraph-properties fo:widows="0" fo:orphans="0">
        <style:tab-stops>
          <style:tab-stop style:type="right" style:position="6.2993in"/>
        </style:tab-stops>
      </style:paragraph-properties>
      <style:text-properties fo:hyphenate="false"/>
    </style:style>
    <style:style style:name="P243" style:parent-style-name="Normal" style:family="paragraph">
      <style:paragraph-properties fo:widows="0" fo:orphans="0">
        <style:tab-stops>
          <style:tab-stop style:type="right" style:position="6.2993in"/>
        </style:tab-stops>
      </style:paragraph-properties>
      <style:text-properties fo:hyphenate="false"/>
    </style:style>
    <style:style style:name="T244" style:parent-style-name="DefaultParagraphFont" style:family="text">
      <style:text-properties fo:text-transform="uppercase" fo:color="#000000" style:font-size-complex="12pt" style:language-asian="lt" style:country-asian="LT"/>
    </style:style>
    <style:style style:name="T245"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ENERGETIKOS MINISTRO</text:span></text:p>
      <text:p text:style-name="P3">į s a k y m a s</text:p>
      <text:p text:style-name="P4"/>
      <text:p text:style-name="P5">DĖL lietuvos respublikos energetikos ministro 2010 m. gruodžio 14 d. įsakymo Nr. 1-346 „dėl Prekybos naftos produktais taisyklių patvirtinimo“ pakeitimo</text:p>
      <text:p text:style-name="P6"/>
      <text:p text:style-name="P7">2013 m. spalio 14 d. Nr. 1-201</text:p>
      <text:p text:style-name="P8">Vilnius</text:p>
      <text:p text:style-name="P9"/>
      <text:p text:style-name="P10"><text:span text:style-name="T11">P<text:s/></text:span><text:span text:style-name="T12">a k e i č i u Prekybos naftos produktais taisykles, patvirtintas Lietuvos Respublikos energetikos ministro 2010 m. gruodžio 14 d. įsakymu Nr. 1-346 „Dėl Prekybos naftos produktais taisyklių patvirtinimo“ (Žin., 2010, Nr. </text:span><text:a xlink:href="https://www.e-tar.lt/portal/lt/legalAct/TAR.DCC41EB10B49" office:target-frame-name="_blank" xlink:show="new"><text:span text:style-name="T13">148-7625</text:span></text:a><text:span text:style-name="T14">; 2012, Nr. </text:span><text:a xlink:href="https://www.e-tar.lt/portal/lt/legalAct/TAR.A4980B2783C8" office:target-frame-name="_blank" xlink:show="new"><text:span text:style-name="T15">29-1334</text:span></text:a><text:span text:style-name="T16">):</text:span></text:p>
      <text:p text:style-name="P17"><text:span text:style-name="T18">1</text:span><text:span text:style-name="T19">. Įrašau 1 punkto paskutiniame sakinyje po žodžių „Naftos produktų“ žodžius „ir kitų energijos išt</text:span><text:span text:style-name="T20">eklių“ ir šį punktą išdėstau taip:</text:span></text:p>
      <text:p text:style-name="P21"><text:span text:style-name="T22">„</text:span><text:span text:style-name="T23">1</text:span><text:span text:style-name="T24">. Prekybos naftos produktais taisyklės (toliau – Prekybos taisyklės) nustato didmeninės ir mažmeninės prekybos nefasuotais naftos produktais (toliau – naftos produktai) ir fasuotomis suskystintomis naftos dujomis (tol</text:span><text:span text:style-name="T25">iau – dujų balionai) reikalavimus. Kitų fasuotų naftos produktų prekybinė veikla vykdoma vadovaujantis bendraisiais prekybos teisės aktų reikalavimais. Prekybos taisyklės taip pat reglamentuoja leidimų turėtojų (suskystintų naftos dujų pardavėjų) ir vartot</text:span><text:span text:style-name="T26">ojų (suskystintų naftos dujų pirkėjų) tarpusavio santykius. Naftos produktų<text:s/></text:span><text:span text:style-name="T27">ir kitų energijos išteklių</text:span><text:span text:style-name="T28">, kurių prekybai taikomos Prekybos taisyklės, sąrašas pateikiamas 1 priede.“</text:span></text:p>
      <text:p text:style-name="P29"><text:span text:style-name="T30">2</text:span><text:span text:style-name="T31">. Išdėstau 2 punkto 2 pastraipą taip:</text:span></text:p>
      <text:p text:style-name="P32"><text:span text:style-name="T33">„</text:span><text:span text:style-name="T34">Naftos produktai</text:span><text:span text:style-name="T35"> – skystieji<text:s/></text:span><text:span text:style-name="T36">ir dujiniai produktai, pagaminti iš naftos, naftinių distiliatų, gamtinių dujų kondensatų ir (ar) alyvos, gautos iš bituminių mineralų. Prekybos taisyklėse prie naftos produktų yra priskiriami ir energijos ištekliai, išvardinti šių taisyklių 1 priede.“</text:span></text:p>
      <text:p text:style-name="P37"><text:span text:style-name="T38">3</text:span><text:span text:style-name="T39">. Pripažįstu netekusiomis galios 2 punkto 4, 5, 6 ir 7 pastraipas.</text:span></text:p>
      <text:p text:style-name="P40"><text:span text:style-name="T41">4</text:span><text:span text:style-name="T42">. Išdėstau 3 punktą taip:</text:span></text:p>
      <text:p text:style-name="P43"><text:span text:style-name="T44">„</text:span><text:span text:style-name="T45">3</text:span><text:span text:style-name="T46">. Kitos Prekybos taisyklėse vartojamos sąvokos apibrėžtos Lietuvos Respublikos energetikos įstatyme (Žin., 2002, Nr. </text:span><text:a xlink:href="https://www.e-tar.lt/portal/lt/legalAct/TAR.44235B485568" office:target-frame-name="_blank" xlink:show="new"><text:span text:style-name="T47">56-2224</text:span></text:a><text:span text:style-name="T48">; 2011, Nr. </text:span><text:a xlink:href="https://www.e-tar.lt/portal/lt/legalAct/TAR.C2DAB42D5532" office:target-frame-name="_blank" xlink:show="new"><text:span text:style-name="T49">160-7576</text:span></text:a><text:span text:style-name="T50">), Lietuvos Respublikos atsinaujinančių išteklių energetikos įstatyme (Ži</text:span><text:span text:style-name="T51">n., 2011, Nr. </text:span><text:a xlink:href="https://www.e-tar.lt/portal/lt/legalAct/TAR.FC7AB69BE291" office:target-frame-name="_blank" xlink:show="new"><text:span text:style-name="T52">62-2936</text:span></text:a><text:span text:style-name="T53">), Lietuvos Respublikoje vartojamų naftos produktų, biodegalų ir skystojo kuro privalomuosiuose kokybės rodikliuose, patvirtintuose Lietuvos Respublikos ene</text:span><text:span text:style-name="T54">rgetikos ministro, Lietuvos Respublikos aplinkos ministro ir Lietuvos Respublikos susisiekimo ministro 2010 m. gruodžio 22 d. įsakymu Nr. 1-348/D1-1014/3-742 (Žin., 2010, Nr. </text:span><text:a xlink:href="https://www.e-tar.lt/portal/lt/legalAct/TAR.F18F5AE4CFD5" office:target-frame-name="_blank" xlink:show="new"><text:span text:style-name="T55">15</text:span><text:span text:style-name="T56">3-7849</text:span></text:a><text:span text:style-name="T57">) ir Leidimų verstis prekybos naftos produktais veikla išdavimo taisyklėse, patvirtintose Lietuvos Respublikos energetikos ministro 2012 m. vasario 2 d. įsakymu Nr. 1-19 (Žin., 2012, Nr. </text:span><text:a xlink:href="https://www.e-tar.lt/portal/lt/legalAct/TAR.5EB14CFD3BEA" office:target-frame-name="_blank" xlink:show="new"><text:span text:style-name="T58">16-711</text:span></text:a><text:span text:style-name="T59">).“</text:span></text:p>
      <text:p text:style-name="P60"><text:span text:style-name="T61">5</text:span><text:span text:style-name="T62">. Išdėstau 5 punktą taip:</text:span></text:p>
      <text:p text:style-name="P63"><text:span text:style-name="T64">„</text:span><text:span text:style-name="T65">5</text:span><text:span text:style-name="T66">. Lietuvos Respublikoje parduodami naftos produktai turi atitikti standartų (taikant Prekybos taisykles, turi būti naudojamos aktualios standartų redakcijos) ir Lietuvos Respublikoje vartojam</text:span><text:span text:style-name="T67">ų naftos produktų, biodegalų ir skystojo kuro privalomųjų kokybės rodiklių (toliau – Privalomieji kokybės rodikliai); (Prekybos taisyklių 3 priedo 10 punktas) reikalavimus.“</text:span></text:p>
      <text:p text:style-name="P68"><text:span text:style-name="T69">6</text:span><text:span text:style-name="T70">. Įrašau 11 punkte vietoj Lietuvos standarto žymens „LST EN ISO/7EC 17050</text:span><text:span text:style-name="T71">-1:2005“ ir „ISO/IEC 17050-1:2004“ atitinkamai Lietuvos standarto žymenį „LST EN ISO/IEC 17050-1“ ir šį punktą išdėstau taip:</text:span></text:p>
      <text:p text:style-name="P72"><text:span text:style-name="T73">„</text:span><text:span text:style-name="T74">11</text:span><text:span text:style-name="T75">. Įmonė, gabenanti iš trečiųjų šalių ar iš Europos Sąjungos valstybių naftos produktus, skirtus vartoti šalies viduje, prival</text:span><text:span text:style-name="T76">o turėti naftos produktų gamintojo kokybės pažymėjimą (sertifikatą, pasą), kaip nustatyta Prekybos taisyklių 8 punkte, ir naftos produktų atitikties deklaraciją pagal Lietuvos standarto LST EN ISO/IEC 17050 -1 „Atitikties<text:s/></text:span><text:soft-page-break/><text:span text:style-name="T77">įvertinimas. Tiekėjo atitikties de</text:span><text:span text:style-name="T78">klaracija. 1 dalis. Bendrieji reikalavimai“ reikalavimus, kuria tiekėjas (gamintojas, platintojas, importuotojas) deklaruoja, kad importuojamų arba gabenamų naftos produktų siunta atitinka gamintojo kokybės pažymėjime (sertifikate, pase) nurodytus standart</text:span><text:span text:style-name="T79">us ar kitų teisės aktų nustatytus reikalavimus. Parduodamų (tiekiamų vartoti į vidaus rinką) naftos produktų kokybė turi atitikti šių produktų kokybės pažymėjime (sertifikate, pase) nurodytus kokybės rodiklius bei Privalomųjų kokybės rodiklių reikalavimus.</text:span><text:span text:style-name="T80">“</text:span></text:p>
      <text:p text:style-name="P81"><text:span text:style-name="T82">7</text:span><text:span text:style-name="T83">. Įrašau 20.1 punkte vietoj standarto žymens „LST EN 228:2008“ standarto žymenį „LST EN 228“ ir šį punktą išdėstau taip:</text:span></text:p>
      <text:p text:style-name="P84"><text:span text:style-name="T85">„</text:span><text:span text:style-name="T86">20.1</text:span><text:span text:style-name="T87">. 91 (92), 95 ir 98 markių variklių benzinas, kurio oktaninis skaičius, nustatytas tiriamuoju metodu, yra atitinkamai</text:span><text:span text:style-name="T88"><text:s/>ne mažesnis kaip 91 (92), 95 ir 98. Šių markių variklių benzinas turi atitikti Lietuvos standarto LST EN 228 „Automobiliniai degalai. Bešvinis benzinas. Reikalavimai ir tyrimo metodai“ nustatytus reikalavimus ir tyrimo metodus.“</text:span></text:p>
      <text:p text:style-name="P89"><text:span text:style-name="T90">8</text:span><text:span text:style-name="T91">. Įrašau 20.2 pun</text:span><text:span text:style-name="T92">kte vietoj standarto žymens „LST EN 590:2009+A1: 2010“ standarto žymenį „LST EN 590“ ir šį punktą išdėstau taip:</text:span></text:p>
      <text:p text:style-name="P93"><text:span text:style-name="T94">„</text:span><text:span text:style-name="T95">20.2</text:span><text:span text:style-name="T96">. dyzelinas, atitinkantis Lietuvos standarto LST EN 590 „Automobiliniai degalai. Dyzelinas. Reikalavimai ir tyrimo metodai“ nustatytus r</text:span><text:span text:style-name="T97">eikalavimus ir tyrimo metodus.“</text:span></text:p>
      <text:p text:style-name="P98"><text:span text:style-name="T99">9</text:span><text:span text:style-name="T100">. Įrašau 20.3 punkte vietoj standarto žymens „LST EN 589:2008“ standarto žymenį „LST EN 589“ ir šį punktą išdėstau taip:</text:span></text:p>
      <text:p text:style-name="P101"><text:span text:style-name="T102">„</text:span><text:span text:style-name="T103">20.3</text:span><text:span text:style-name="T104">. suskystintos naftos dujos, skirtos autotransporto priemonėms, atitinkančios Lietuvos<text:s/></text:span><text:span text:style-name="T105">standarto LST EN 589 „Automobiliniai degalai. Suskystintos naftos dujos (SND). Reikalavimai ir tyrimo metodai“ nustatytus reikalavimus ir tyrimo metodus.“</text:span></text:p>
      <text:p text:style-name="P106"><text:span text:style-name="T107">10</text:span><text:span text:style-name="T108">. Įrašau 20.5 punkte vietoj standarto žymens „LST CEN/TS 15293:2011“ standarto žymenį „LST<text:s/></text:span><text:span text:style-name="T109">CEN/TS 15293“ ir šį punktą išdėstau taip:</text:span></text:p>
      <text:p text:style-name="P110"><text:span text:style-name="T111">„</text:span><text:span text:style-name="T112">20.5</text:span><text:span text:style-name="T113">. automobiliniai etanolio degalai (E85), atitinkantys Lietuvos techninės specifikacijos LST CEN/TS 15293 „Automobiliniai degalai. Automobiliniai etanolio degalai (E85). Reikalavimai ir tyrimo metodai“ (angl.</text:span><text:span text:style-name="T114"> – „Automotive fuels – Ethanol (E85) automotive fuel – Requirements and test methods“</text:span><text:span text:style-name="T115">) nustatytus reikalavimus ir tyrimo metodus.“</text:span></text:p>
      <text:p text:style-name="P116"><text:span text:style-name="T117">11</text:span><text:span text:style-name="T118">. Įrašau 20.6 punkte vietoj Lietuvos standarto žymens „LST CWA 15940:2011“ ir „</text:span><text:span text:style-name="T119">CWA 15940:2009“<text:s/></text:span><text:span text:style-name="T120">atitinkamai Lietuvos</text:span><text:span text:style-name="T121"><text:s/></text:span><text:span text:style-name="T122">standarto žymenį „LST CWA 15940“ ir „CWA 15940“</text:span><text:span text:style-name="T123"><text:s/></text:span><text:span text:style-name="T124">ir</text:span><text:span text:style-name="T125"><text:s/></text:span><text:span text:style-name="T126">šį punktą išdėstau taip:</text:span></text:p>
      <text:p text:style-name="P127"><text:span text:style-name="T128">„</text:span><text:span text:style-name="T129">20.6</text:span><text:span text:style-name="T130">. sintetinis dyzelinas, atitinkantis LST CWA 15940 „Automobiliniai degalai. Parafininis dyzelinas, gautas sintezės arba hidrovalymo būdu. Reikalavimai ir tyrimo metodai“ (a</text:span><text:span text:style-name="T131">ngl.<text:s/></text:span><text:span text:style-name="T132">The European Committee for Standardization (CEN) Workshop Agreement CWA 15940 „Automotive fuels – Paraffinic diesel from synthesis or hydrotreatment – Requirements and test methods“)<text:s/></text:span><text:span text:style-name="T133">nustatytus reikalavimus ir tyrimo metodus.“</text:span></text:p>
      <text:p text:style-name="P134"><text:span text:style-name="T135">12</text:span><text:span text:style-name="T136">. Išbraukiu 25</text:span><text:span text:style-name="T137"> punkte žodžius „patikros laboratorijos ir teritorinės valstybinės mokesčių inspekcijos“ ir šį punktą išdėstau taip:</text:span></text:p>
      <text:p text:style-name="P138"><text:span text:style-name="T139">„</text:span><text:span text:style-name="T140">25</text:span><text:span text:style-name="T141">. Naftos produktų gamybos įmonėse bei didmeninės prekybos ūkio subjektuose degalai į nuosavų, išnuomotų ar naudojamų panaudos pagrinda</text:span><text:span text:style-name="T142">is transporto priemonių, mechanizmų degalų bakus gali būti pilami tik panaudojant degalų įpylimo kolonėles, kurioms atliktas teisinis metrologinis patvirtinimas ir kiti Valstybinės metrologijos tarnybos nustatyti veiksmai. Kolonėlių sumuojamuosius skaitikl</text:span><text:span text:style-name="T143">ius plombuoja Valstybinės metrologijos tarnybos paskirtosios įstaigos.“</text:span></text:p>
      <text:p text:style-name="P144"><text:span text:style-name="T145">13</text:span><text:span text:style-name="T146">. Išdėstau 28 punktą taip:</text:span></text:p>
      <text:p text:style-name="P147"><text:span text:style-name="T148">„</text:span><text:span text:style-name="T149">28</text:span><text:span text:style-name="T150">. Didmenine prekyba besiverčiantys naftos produktų pardavėjai kiekvienai realizuojamai šių produktų siuntai privalo išduoti teisės aktų nustat</text:span><text:span text:style-name="T151">yta tvarka įformintus šių produktų įsigijimo ir (ar) gabenimo dokumentus ir kokybę patvirtinančius dokumentus (išskyrus Prekybos taisyklių 29 punkte nurodytus atvejus). Naftos produktų gabenimo dokumente turi būti nurodytas tos siuntos kokybės pažymėjimo (</text:span><text:span text:style-name="T152">sertifikato, paso) numeris.“</text:span></text:p>
      <text:p text:style-name="P153"><text:span text:style-name="T154">14</text:span><text:span text:style-name="T155">. Išdėstau 61 punktą taip:</text:span></text:p>
      <text:p text:style-name="P156"><text:span text:style-name="T157">„</text:span><text:span text:style-name="T158">61</text:span><text:span text:style-name="T159">. Dujų pirkėjams (vartotojams) centralizuotai suskystintos naftos dujos tiekiamos<text:s/></text:span><text:soft-page-break/><text:span text:style-name="T160">vadovaujantis dujų pardavėjo ir vartotojo sudaryta dujų pirkimo–pardavimo sutartimi (Prekybos taisyklių</text:span><text:span text:style-name="T161"><text:s/>3 priedo 35 punktas).“</text:span></text:p>
      <text:p text:style-name="P162"><text:span text:style-name="T163">15</text:span><text:span text:style-name="T164">. Papildau III skyriaus „Naftos produktų mažmeninė prekyba“ III skirsnį „Reguliuojamųjų veiklos sąlygų, tiekiant dujas iš rezervuarų ar grupinių balionų įrenginių, papildomi reikalavimai“ šiais 61</text:span><text:span text:style-name="T165">1</text:span><text:span text:style-name="T166">, 61</text:span><text:span text:style-name="T167">2 </text:span><text:span text:style-name="T168">punktais:</text:span></text:p>
      <text:p text:style-name="P169"><text:span text:style-name="T170">„</text:span><text:span text:style-name="T171">61</text:span><text:span text:style-name="T172">1</text:span><text:span text:style-name="T173">. D</text:span><text:span text:style-name="T174">ujų pirkėjas (vartotojas)</text:span><text:span text:style-name="T175"><text:s/>su dujų pardavėju už<text:s/></text:span><text:span text:style-name="T176">centralizuotai patiektas suskystintas naftos<text:s/></text:span><text:span text:style-name="T177">dujas atsiskaito vadovaujantis Lietuvos Respublikos energetikos<text:s/></text:span><text:span text:style-name="T178">įstatymo (Prekybos taisyklių 3 priedo 2 punktas) nuostatomis nustatomomis ir viešai paskelbtomis<text:s/></text:span><text:span text:style-name="T179">kainomis.</text:span></text:p>
      <text:p text:style-name="P180"><text:span text:style-name="T181">61</text:span><text:span text:style-name="T182">2</text:span><text:span text:style-name="T183">. Centralizuotai tiekiant suskystintas naftos dujas vartotojams, dujų pardavėjas turi tvarkyti atskirtą nuo kitų veiklos rūšių centralizuotai tiekiamų suskystintų naftos dujų pajamų ir sąnaudų apskaitą.“</text:span></text:p>
      <text:p text:style-name="P184"><text:span text:style-name="T185">16</text:span><text:span text:style-name="T186">. Išdėstau Prekybos taisy</text:span><text:span text:style-name="T187">klių 1 priedą taip:</text:span></text:p>
      <text:p text:style-name="P188"/>
      <text:p text:style-name="P189"><text:span text:style-name="T190">„NAFTOS PRODUKTŲ IR KITŲ ENERGIJOS IŠTEKLIŲ, KURIŲ PREKYBAI TAIKOMOS ŠIOS TAISYKLĖS, SĄRAŠAS</text:span></text:p>
      <text:p text:style-name="P191"><text:span text:style-name="T192">1</text:span><text:span text:style-name="T193">. Naftos produktai – aviacinis benzinas (prekių kodai pagal Kombinuotąją nomenklatūrą</text:span><text:span text:style-name="T194">1</text:span><text:span text:style-name="T195">) (toliau vadinama – KN kodai) – 2710 12 31; benzin</text:span><text:span text:style-name="T196">as (KN kodai – 2710 12 41, 2710 12 45, 2710 12 49, 2710 12 51, 2710 12 59); benzino mišiniai (KN kodai – 2710 12 41 11, 2710 12 45 11, 2710 12 49 11, 2710 12 51 11, 2710 12 59 11); ligroininiai (benzino tipo) reaktyviniai degalai (KN kodas – 2710 12 70); k</text:span><text:span text:style-name="T197">itos lengvosios naftos alyvos (KN kodas – 2710 12 90), reaktyviniai degalai (KN kodas – 2710 19 21); žibalas (KN kodas – 2710 19 25); kitos vidutiniosios naftos alyvos (KN kodas – 2710 19 29); dyzelinas (dyzeliniai degalai) (KN kodas – 2710 19 43); šildymu</text:span><text:span text:style-name="T198">i skirti gazoliai, kiti gazoliai (KN kodai – 2710 19 43, 2710 19 46, 2710 19 47, 2710 19 48 ir 2710 20 11 – 2710 20 19); skystasis kuras (kūrenamasis mazutas) (KN kodai – 2710 19 62, 2710 19 64, 2710 19 68, 2710 19 99, 2710 20 31, 2710 20 35, 2710 20 39 ir</text:span><text:span text:style-name="T199"><text:s/>2710 20 90); tepalinės ir kitos alyvos (KN kodai – 2710 19 81, 2710 19 83, 2710 19 85, 2710 19 87, 2710 19 91, 2710 19 93, 2710 19 99, 2710 20 90); suskystintos naftos dujos (KN kodai – 2711 12 11, 2711 12 94, 2711 12 97, 2711 13 91, 2711 13 97, 2711 14 i</text:span><text:span text:style-name="T200">r 2711 19).</text:span></text:p>
      <text:p text:style-name="P201"><text:span text:style-name="T202">2</text:span><text:span text:style-name="T203">. Biodegalai, biotepalai ir bioalyvos.</text:span></text:p>
      <text:p text:style-name="P204"><text:span text:style-name="T205">3</text:span><text:span text:style-name="T206">. Automobiliniai etanolio degalai (E85) (KN kodas – 3824 90 97).</text:span></text:p>
      <text:p text:style-name="P207"><text:span text:style-name="T208">4</text:span><text:span text:style-name="T209">. Produktai, klasifikuojami KN kodu 3403 19 10.</text:span></text:p>
      <text:p text:style-name="P210"><text:span text:style-name="T211">5</text:span><text:span text:style-name="T212">. Skalūnų alyva ir jos produktai (KN kodai – 2707 50 10, 2707 50 90, 270</text:span><text:span text:style-name="T213">7 99 11, 2707 99 19 ir 2707 99 99), orimulsija (KN kodas – 2714 90 00) skirti elektros ir šilumos energijos gamybai.</text:span></text:p>
      <text:p text:style-name="P214"/>
      <text:p text:style-name="P215">__________________</text:p>
      <text:p text:style-name="P216"><text:span text:style-name="T217">1<text:s/></text:span><text:span text:style-name="T218">Kodai pateikti pagal Kombinuotosios nomenklatūros 2013 metų versiją, patvirtintą 2012 m. spalio 9 d. Komisijos įgyven</text:span><text:span text:style-name="T219">dinimo reglamentu (ES) Nr. 927/2012 (OL 2012 L 304, p. 1–915). Esant neatitikimų tarp kodų ar jų aprašymo, pateikto priede ir Kombinuotoje nomenklatūroje, pirmenybė suteikiama kodui ir jo aprašymui, nurodytam galiojančioje Kombinuotoje nomenklatūroje.“</text:span></text:p>
      <text:p text:style-name="P220"><text:span text:style-name="T221">17</text:span><text:span text:style-name="T222">. Išdėstau Prekybos taisyklių 3 priedo 22 punktą taip:</text:span></text:p>
      <text:p text:style-name="P223"><text:span text:style-name="T224">„</text:span><text:span text:style-name="T225">22</text:span><text:span text:style-name="T226">. Energetikos objektus, įrenginius statančių ir eksploatuojančių darbuotojų atestavimo tvarkos aprašas, patvirtintas Lietuvos Respublikos energetikos ministro 2012 m. lapkričio 7 d. įsakymu</text:span><text:span text:style-name="T227"><text:s/>Nr. 1-220 (Žin., 2012, Nr. </text:span><text:a xlink:href="https://www.e-tar.lt/portal/lt/legalAct/TAR.9711F6DBC8C9" office:target-frame-name="_blank" xlink:show="new"><text:span text:style-name="T228">130-6581</text:span></text:a><text:span text:style-name="T229">).“</text:span></text:p>
      <text:p text:style-name="P230"><text:span text:style-name="T231">18</text:span><text:span text:style-name="T232">. Papildau Prekybos taisyklių 3 priedą 35 punktu:</text:span></text:p>
      <text:p text:style-name="P233"><text:span text:style-name="T234">„</text:span><text:span text:style-name="T235">35</text:span><text:span text:style-name="T236">. Centralizuotai tiekiamų suskystintų naftos dujų pirkimo–pardavimo<text:s/></text:span><text:span text:style-name="T237">sutarčių su buitiniais vartotojais standartinių sąlygų aprašas, patvirtintas Lietuvos Respublikos energetikos ministro 2013 m. rugsėjo 24 d. įsakymu Nr. 1-187 (Žin., 2013, Nr. </text:span><text:a xlink:href="https://www.e-tar.lt/portal/lt/legalAct/TAR.64F1995A7CAE" office:target-frame-name="_blank" xlink:show="new"><text:span text:style-name="T238">1</text:span><text:span text:style-name="T239">01-5024</text:span></text:a><text:span text:style-name="T240">).“</text:span></text:p>
      <text:p text:style-name="P241"/>
      <text:p text:style-name="P242"/>
      <text:p text:style-name="P243"><text:span text:style-name="T244">Energetikos ministras</text:span><text:span text:style-name="T245"><text:tab/>Jaroslav Nevero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5-09-19T18:30:00Z</meta:creation-date>
    <dc:date>2015-09-19T18:30:00Z</dc:date>
    <meta:template xlink:href="Normal" xlink:type="simple"/>
    <meta:editing-cycles>2</meta:editing-cycles>
    <meta:editing-duration>PT0S</meta:editing-duration>
    <meta:document-statistic meta:page-count="4" meta:paragraph-count="62" meta:word-count="1597" meta:character-count="11741" meta:row-count="300" meta:non-whitespace-character-count="10206"/>
  </office:meta>
</office:document-meta>
</file>