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34in" style:font-size-complex="12pt" style:language-asian="lt" style:country-asian="LT"/>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center"/>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GRUODŽIO 31 d.<text:s/><text:line-break/>ĮSAKYMO Nr. ISAK-2833 „DĖL JUNGTINIŲ STUDIJŲ PROGRAMŲ BENDRŲJŲ REIKALAVIMŲ PATVIRTINIMO“ PAKEITIMO</text:p>
      <text:p text:style-name="P6"/>
      <text:p text:style-name="P7">2011 m. liepos 29 d. Nr. V-1468</text:p>
      <text:p text:style-name="P8">Vilnius</text:p>
      <text:p text:style-name="P9"/>
      <text:p text:style-name="P10"><text:span text:style-name="T11">P a k e i č i u Jungtinių studijų programų bendruosius reikalavimus, patvirtintus Lietuvos Respublikos švietimo ir mokslo ministro 2009 m. gruodžio 31 d. įsakymu Nr. ISAK-2833 „Dėl Jungtinių studijų programų bendrųjų reikalavimų patvirtinimo“ (Žin</text:span><text:span text:style-name="T12">., 2010, Nr.<text:s/></text:span><text:a xlink:href="https://www.e-tar.lt/portal/lt/legalAct/TAR.556FEC3AEC8F" office:target-frame-name="_blank" xlink:show="new"><text:span text:style-name="T13">5-191</text:span></text:a><text:span text:style-name="T14">) (pridedama).</text:span></text:p>
      <text:p text:style-name="P15"/>
      <text:p text:style-name="P16"><text:span text:style-name="T17">Švietimo ir mokslo ministras</text:span><text:span text:style-name="T18"><text:tab/>Gintaras Steponavičius</text:span></text:p>
      <text:p text:style-name="P19"/>
      <text:p text:style-name="P20"><text:span text:style-name="T21">_________________</text:span></text:p>
      <text:p text:style-name="P22"/>
      <text:p text:style-name="P23"><text:span text:style-name="T24">PATVIRTINTA</text:span></text:p>
      <text:p text:style-name="P25">Lietuvos Respublikos švietimo ir mokslo ministro 2009 m. gruodžio 31 d. įsakymu Nr. ISAK-2833</text:p>
      <text:p text:style-name="P26">(Lietuvos Respublikos švietimo ir mokslo ministro 2011 m. liepos 29 d. įsakymo Nr. V-1468<text:s/></text:p>
      <text:p text:style-name="P27">redakcija)</text:p>
      <text:p text:style-name="P28"/>
      <text:p text:style-name="P29"><text:span text:style-name="T30">jungtinių studijų programų BENDRIEJI REIKALAVIMai</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Jungtinių studijų progr</text:span><text:span text:style-name="T40">amų bendrieji reikalavimai (toliau – šie reikalavimai) nustato bendruosius jungtinių studijų programų rengimo, vertinimo, įregistravimo, vykdymo ir jungtinių kvalifikacinių laipsnių teikimo reikalavimus.<text:s/></text:span></text:p>
      <text:p text:style-name="P41"><text:span text:style-name="T42">2</text:span><text:span text:style-name="T43">. Šiuose reikalavimuose vartojamos sąvokos:</text:span></text:p>
      <text:p text:style-name="P44"><text:span text:style-name="T45">Akademinis mobilumas<text:s/></text:span><text:span text:style-name="T46">– su studijų procesu susijęs fizinis ar virtualus studentų ir dėstytojų mobilumas, kurio pagrindinis tikslas yra sudaryti sąlygas studentams įgyti žinių, gebėjimų ir patirties, o dėstytojams suteikti galimybę stažuotis, dalintis profes</text:span><text:span text:style-name="T47">ine patirtimi, kelti kompetencijas, tobulinti praktinius dėstymo įgūdžius kitoje akademinėje aplinkoje – kitoje aukštojoje mokykloje ar praktikos vietoje.</text:span></text:p>
      <text:p text:style-name="P48"><text:span text:style-name="T49">Jungtinė studijų programa<text:s/></text:span><text:span text:style-name="T50">– ne mažiau kaip dviejų aukštųjų mokyklų (toliau – aukštosios mokyklos part</text:span><text:span text:style-name="T51">nerės) kartu parengta ir vykdoma studijų programa.</text:span></text:p>
      <text:p text:style-name="P52"><text:span text:style-name="T53">Jungtinis kvalifikacinis laipsnis<text:s/></text:span><text:span text:style-name="T54">– kvalifikacinis laipsnis, suteikiamas baigus jungtinę studijų programą; jungtinis kvalifikacinis laipsnis gali būti ir dvigubas, kuris suteikiamas, kai jungtinė studijų p</text:span><text:span text:style-name="T55">rograma greta pagrindinės studijų krypties reikalavimų atitinka ir minimalius kitos studijų krypties reikalavimus.</text:span></text:p>
      <text:p text:style-name="P56"><text:span text:style-name="T57">Kitos šiuose reikalavimuose vartojamos sąvokos atitinka Lietuvos Respublikos mokslo ir studijų įstatyme (Žin., 2009, Nr.<text:s/></text:span><text:a xlink:href="https://www.e-tar.lt/portal/lt/legalAct/TAR.C595FF45F869" office:target-frame-name="_blank" xlink:show="new"><text:span text:style-name="T58">54-2140</text:span></text:a><text:span text:style-name="T59">) apibrėžtas sąvokas.</text:span></text:p>
      <text:p text:style-name="P60"><text:span text:style-name="T61">3</text:span><text:span text:style-name="T62">.<text:s/></text:span><text:span text:style-name="T63">Pagrindinė jungtinės studijų programos paskirtis yra sudaryti studentams galimybes įgyti daugiau žinių, gebėjimų ir patirties, nei gali suteikti vienos instituci</text:span><text:span text:style-name="T64">jos vykdoma studijų programa. Jungtinė studijų programa su užsienio aukštąja (aukštosiomis) mokykla<text:s/></text:span><text:soft-page-break/><text:span text:style-name="T65">(mokyklomis) kuriama ir vykdoma siekiant suteikti galimybę skirtingų šalių studentams, dėstytojams kartu studijuoti, dėstyti skirtingoje kultūrinėje ir akad</text:span><text:span text:style-name="T66">eminėje terpėje. Jungtinė studijų programa turi skatinti akademinį mobilumą, sudaryti sąlygas studentams perimti skirtingų šalių arba aukštųjų mokyklų gerąją studijų patirtį. Jungtinė studijų programa kuriama ir vykdoma siekiant užtikrinti nuolatinį studij</text:span><text:span text:style-name="T67">ų kokybės gerinimą aukštosiose mokyklose, palengvinti diplomų pripažinimo procedūras, siekti šalių aukštojo mokslo sistemų skaidrumo ir suderinamumo, skatinti tarptautinį tarpinstitucinį, tarpdisciplininį bendradarbiavimą, plėsti absolventų įsidarbinimo ga</text:span><text:span text:style-name="T68">limybes Lietuvoje ir užsienyje.</text:span></text:p>
      <text:p text:style-name="P69"><text:span text:style-name="T70">4</text:span><text:span text:style-name="T71">. Jungtinės studijų programos rengiamos, vertinamos ir (arba) akredituojamos, įteisinamos ir vykdomos aukštųjų mokyklų partnerių valstybių teisės aktų nustatyta tvarka. Jungtinė studijų programa pradedama vykdyti, kai j</text:span><text:span text:style-name="T72">i yra įteisinta visose aukštųjų mokyklų partnerių, numačiusių vykdyti jungtinę studijų programą, valstybėse.</text:span></text:p>
      <text:p text:style-name="P73"><text:span text:style-name="T74">5</text:span><text:span text:style-name="T75">. Lietuvoje jungtinės studijų programos vertinamos ir (arba) akredituojamos ta pačia tvarka, kaip ir kitos studijų programos. Kelių Lietuvos a</text:span><text:span text:style-name="T76">ukštųjų mokyklų vykdomai jungtinei studijų programai suteikiamas vienas valstybinis kodas. Jungtines studijų programas vykdančios aukštosios mokyklos partnerės turi priklausyti tam pačiam aukštųjų mokylų tipui.</text:span></text:p>
      <text:p text:style-name="P77"/>
      <text:p text:style-name="P78"><text:span text:style-name="T79">II</text:span><text:span text:style-name="T80">.<text:s/></text:span><text:span text:style-name="T81">jungtinių studijų programų rengimA</text:span><text:span text:style-name="T82">S ir vykdymAS</text:span></text:p>
      <text:p text:style-name="P83"/>
      <text:p text:style-name="P84"><text:span text:style-name="T85">6</text:span><text:span text:style-name="T86">. Jungtinė studijų programa turi būti rengiama ir vykdoma vadovaujantis visų aukštųjų mokyklų partnerių pasirašyta jungtinės studijų programos vykdymo sutartimi (toliau – sutartis), kuri turi neprieštarauti tų aukštųjų mokyklų partnerių</text:span><text:span text:style-name="T87"><text:s/>valstybių teisės aktams. Šioje sutartyje turi būti nustatoma:</text:span></text:p>
      <text:p text:style-name="P88"><text:span text:style-name="T89">6.1</text:span><text:span text:style-name="T90">. studijų programos pavadinimas programą vykdančių aukštųjų mokyklų partnerių valstybių kalbomis;<text:s/></text:span></text:p>
      <text:p text:style-name="P91"><text:span text:style-name="T92">6.2</text:span><text:span text:style-name="T93">. studijų apimtis ir studijų trukmė aukštosiose mokyklose partnerėse, kalba<text:s/></text:span><text:span text:style-name="T94">(kalbos), kuria (kuriomis) numatoma vykdyti studijų programą;</text:span></text:p>
      <text:p text:style-name="P95"><text:span text:style-name="T96">6.3</text:span><text:span text:style-name="T97">. studijų kokybės užtikrinimo principai (vidinės kokybės sistemos ir išorinio studijų programos vertinimo ir akreditavimo mechanizmas);</text:span></text:p>
      <text:p text:style-name="P98"><text:span text:style-name="T99">6.4</text:span><text:span text:style-name="T100">. studentų priėmimo sąlygos ir tvarka;</text:span></text:p>
      <text:p text:style-name="P101"><text:span text:style-name="T102">6.5</text:span><text:span text:style-name="T103">. studijų finansavimo ir paramos studentams pritapti kitoje kultūrinėje ir socialinėje aplinkoje teikimo tvarka;</text:span></text:p>
      <text:p text:style-name="P104"><text:span text:style-name="T105">6.6</text:span><text:span text:style-name="T106">. studentų ir dėstytojų prieigos prie informacijos, susijusios su programa, sąlygos aukštosiose mokyklose partnerėse;</text:span></text:p>
      <text:p text:style-name="P107"><text:span text:style-name="T108">6.7</text:span><text:span text:style-name="T109">. žinių i</text:span><text:span text:style-name="T110">r gebėjimų vertinimo sistema ir tvarka;</text:span></text:p>
      <text:p text:style-name="P111"><text:span text:style-name="T112">6.8</text:span><text:span text:style-name="T113">. studentų ir dėstytojų mobilumo sąlygos;</text:span></text:p>
      <text:p text:style-name="P114"><text:span text:style-name="T115">6.9</text:span><text:span text:style-name="T116">. programos administravimo tvarka;</text:span></text:p>
      <text:p text:style-name="P117"><text:span text:style-name="T118">6.10</text:span><text:span text:style-name="T119">. intelektinės nuosavybės apsaugos įsipareigojimai;</text:span></text:p>
      <text:p text:style-name="P120"><text:span text:style-name="T121">6.11</text:span><text:span text:style-name="T122">. jungtinio kvalifikacinio laipsnio teikimo ir išsilavini</text:span><text:span text:style-name="T123">mo dokumento (dokumentų) išdavimo tvarka;</text:span></text:p>
      <text:p text:style-name="P124"><text:span text:style-name="T125">6.12</text:span><text:span text:style-name="T126">. kiekvienos sutarties šalies atsakomybė už sutarties netinkamą vykdymą arba nevykdymą ir sutarties nutraukimo sąlygos;</text:span></text:p>
      <text:p text:style-name="P127"><text:span text:style-name="T128">6.13</text:span><text:span text:style-name="T129">. kitos sutarties šalių sutartos sąlygos.</text:span></text:p>
      <text:p text:style-name="P130"><text:span text:style-name="T131">7</text:span><text:span text:style-name="T132">. Jungtinėje studijų programo</text:span><text:span text:style-name="T133">je su užsienio aukštąja (aukštosiomis) mokykla (mokyklomis) turi būti nustatomi stojantiesiems papildomi reikalavimai, užtikrinantys, kad jungtinio kvalifikacinio laipsnio siekiantis asmuo būtų pasirengęs studijuoti kalbomis, kuriomis numatoma vykdyti stud</text:span><text:span text:style-name="T134">ijas.</text:span></text:p>
      <text:p text:style-name="P135"><text:span text:style-name="T136">8</text:span><text:span text:style-name="T137">. Akademinio mobilumo pagrindu turi būti vykdoma ne mažiau kaip 40 procentų studijų programos apimties (iš jų ne daugiau kaip 10 procentų gali sudaryti virtualus mobilumas).</text:span></text:p>
      <text:p text:style-name="P138"><text:span text:style-name="T139">9</text:span><text:span text:style-name="T140">. Jungtinės studijų programos studentų pasiekti studijų rezultatai</text:span><text:span text:style-name="T141"><text:s/>aukštosiose mokyklose partnerėse turi būti įskaitomi automatiškai. Aukštosiose mokyklose partnerėse iš<text:s/></text:span><text:soft-page-break/><text:span text:style-name="T142">šalių – Bolonijos proceso dalyvių, įskaitymo tvarka turi atitikti Europos kreditų kaupimo ir perkėlimo sistemos (ECTS) reikalavimus. Vykdant studijų rez</text:span><text:span text:style-name="T143">ultatų įskaitymą, kitų šalių aukštosiose mokyklose įskaitymas gali būti atliekamas taikant kitas aukštosioms mokykloms partnerėms priimtinas studijų rezultatų vertinimo sistemas, kurios turi būti nurodomos ir aiškiai apibrėžiamos jungtinėje studijų program</text:span><text:span text:style-name="T144">oje</text:span><text:span text:style-name="T145">.</text:span></text:p>
      <text:p text:style-name="P146"><text:span text:style-name="T147">10</text:span><text:span text:style-name="T148">. Jungtinės studijų programos aprašas turi būti rengiamas kalbomis, kuriomis numatoma dėstyti aukštosiose mokyklose partnerėse.</text:span></text:p>
      <text:p text:style-name="P149"><text:span text:style-name="T150">11</text:span><text:span text:style-name="T151">. Baigiamųjų darbų ir (ar) egzaminų vertinimo komisijoje privalo būti visų jungtinį kvalifikacinį laipsnį teiki</text:span><text:span text:style-name="T152">ančių aukštųjų mokyklų partnerių atstovų.</text:span></text:p>
      <text:p text:style-name="P153"><text:span text:style-name="T154">12</text:span><text:span text:style-name="T155">. Studijos pagal jungtinę studijų programą baigiamos jungtinio kvalifikacinio laipsnio suteikimu aukštųjų mokyklų partnerių suderinta tvarka. Asmeniui, baigusiam skirtingų šalių jungtinę studijų programą, išd</text:span><text:span text:style-name="T156">uodamas vienas aukštųjų mokyklų partnerių suteiktą kvalifikacinį laipsnį liudijantis diplomas arba du ar daugiau nacionaliniai suteiktą kvalifikacinį laipsnį liudijantys diplomai, kurie išduoti dviejų ar daugiau aukštųjų mokyklų partnerių bei kiekvienos au</text:span><text:span text:style-name="T157">kštosios mokyklos partnerės valstybės teisės aktų nustatyta tvarka. Kartu su diplomu išduodamas ir diplomo priedėlis, kuris, jei išduodamas Lietuvoje, pildomas lietuvių ir anglų kalbomis, taip pat aukštųjų mokyklų partnerių sutarimu gali būti pildomas ir k</text:span><text:span text:style-name="T158">ita (kitomis) užsienio kalba (kalbomis).</text:span></text:p>
      <text:p text:style-name="P159"><text:span text:style-name="T160">13</text:span><text:span text:style-name="T161">. Asmeniui, baigusiam tik Lietuvos aukštųjų mokyklų vykdytą jungtinę studijų programą, išduodamas vienas aukštojo mokslo kvalifikaciją liudijantis dokumentas.</text:span></text:p>
      <text:p text:style-name="P162"/>
      <text:p text:style-name="P163"><text:span text:style-name="T164">III</text:span><text:span text:style-name="T165">.<text:s/></text:span><text:span text:style-name="T166">Baigiamosios nuostatos</text:span></text:p>
      <text:p text:style-name="P167"/>
      <text:p text:style-name="P168"><text:span text:style-name="T169">14</text:span><text:span text:style-name="T170">. Į jung</text:span><text:span text:style-name="T171">tinę studijų programą priimtas asmuo Lietuvos oficialiojoje statistikoje priskiriamas:</text:span></text:p>
      <text:p text:style-name="P172"><text:span text:style-name="T173">14.1</text:span><text:span text:style-name="T174">. tai aukštajai mokyklai, su kuria jis pasirašo studijų sutartį – kai jungtinė studijų programa vykdoma tarp Lietuvos aukštųjų mokyklų;</text:span></text:p>
      <text:p text:style-name="P175"><text:span text:style-name="T176">14.2</text:span><text:span text:style-name="T177">. Lietuvos<text:s/></text:span><text:span text:style-name="T178">aukštajai mokyklai, jei joje buvo vykdomos studijos akademinio mobilumo pagrindu arba aukštųjų mokyklų partnerių susitarimu – kai jungtinė studijų programa vykdoma Lietuvos ir užsienio aukštųjų mokyklų.</text:span></text:p>
      <text:p text:style-name="P179"><text:span text:style-name="T180">15</text:span><text:span text:style-name="T181">. Valstybės biudžeto, Europos Sąjungos ir kit</text:span><text:span text:style-name="T182">ų šaltinių lėšos studijų kainai apmokėti skiriamos tai Lietuvos aukštajai mokyklai, su kuria į jungtinę studijų programą priimtas asmuo pasirašo studijų sutartį, o aukštosios mokyklos partnerės atsiskaito tarpusavyje suderinta tvarka.</text:span></text:p>
      <text:p text:style-name="P183"><text:span text:style-name="T184">16</text:span><text:span text:style-name="T185">. Jungtinės stu</text:span><text:span text:style-name="T186">dijų programos vykdymui užtikrinti gali būti naudojamos valstybės biudžeto, Europos Sąjungos ir kitų tarptautinių programų, aukštųjų mokyklų partnerių, rėmėjų ir kitų šaltinių lėšos.</text:span></text:p>
      <text:p text:style-name="P187"/>
      <text:p text:style-name="P188"><text:span text:style-name="T1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1T01:37:00Z</meta:creation-date>
    <dc:date>2015-08-31T01:37:00Z</dc:date>
    <meta:template xlink:href="Normal" xlink:type="simple"/>
    <meta:editing-cycles>2</meta:editing-cycles>
    <meta:editing-duration>PT0S</meta:editing-duration>
    <meta:document-statistic meta:page-count="3" meta:paragraph-count="61" meta:word-count="1075" meta:character-count="8836" meta:row-count="230" meta:non-whitespace-character-count="7822"/>
  </office:meta>
</office:document-meta>
</file>