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OCIALINĖS APSAUGOS IR DARBO MINISTRO</text:p>
      <text:p text:style-name="P7">Į S A K Y M A S</text:p>
      <text:p text:style-name="P8"/>
      <text:p text:style-name="P9">DĖL LIETUVOS RESPUBLIKOS SOCIALINĖS APSAUGOS IR DARBO MINISTRO 2006 M. SAUSIO 19 D. ĮSAKYMO Nr. A1-24 „DĖL VYRIAUSIOSIOS SOCIALINIŲ DARBUOTOJŲ ATESTACIJOS KOMISIJOS SUDARYMO IR JOS NUOSTATŲ PATVIRTINIMO“ PAKEITIMO</text:p>
      <text:p text:style-name="P10"/>
      <text:p text:style-name="P11">2012 m. lapkričio 16 d. Nr. A1-513</text:p>
      <text:p text:style-name="P12">Vilnius</text:p>
      <text:p text:style-name="P13"/>
      <text:p text:style-name="P14"/>
      <text:p text:style-name="P15">P a k e i č i u Lietuvos Respublikos socialinės apsaugos ir darbo ministro 2006 m. sausio 19 d. įsakymą Nr. A1-24 „Dėl Vyriausiosios socialinių darbuotojų atestacijos komisijos sudarymo ir jos nuostatų patvirtinimo“ (Žin., 2006, Nr.<text:s/><text:a xlink:href="https://www.e-tar.lt/portal/lt/legalAct/TAR.CB62205FFD4D" office:target-frame-name="_blank" xlink:show="new"><text:span text:style-name="T16">10-380</text:span></text:a>, Nr. 51- 1898, Nr. 54-1972; 2009, Nr. 103-4339; 2010, Nr. 79-4100; 2011, Nr. 17-811):</text:p>
      <text:p text:style-name="P17">1. Išdėstau 1 punktą taip:</text:p>
      <text:p text:style-name="P18">„1. Sudarau šios sudėties Vyriausiąją socialinių darbuotojų atestacijos komisiją:</text:p>
      <text:p text:style-name="P19">Aivydas Keršulis – Socialinių paslaugų priežiūros departamento prie Socialinės apsaugos ir darbo ministerijos direktorius (komisijos<text:s/>pirmininkas);</text:p>
      <text:p text:style-name="P20">Inga Sapkaitė – Socialinių paslaugų priežiūros departamento prie Socialinės apsaugos ir darbo ministerijos Socialinį darbą dirbančiųjų kvalifikacijos tobulinimo skyriaus vyriausioji specialistė (komisijos pirmininko pavaduotoja);</text:p>
      <text:p text:style-name="P21">Vykintas Bagdonas – Socialinių paslaugų priežiūros departamento prie Socialinės apsaugos ir darbo ministerijos Įstaigų priežiūros skyriaus vedėjas;</text:p>
      <text:p text:style-name="P22">Asta Gruodienė – Socialinės apsaugos ir darbo ministerijos Socialinės aprėpties departamento Socialinių paslaugų skyriaus vyriausioji specialistė;</text:p>
      <text:p text:style-name="P23">doc. dr. Angelė Kaušylienė – Lietuvos edukologijos universiteto Socialinių mokslų fakulteto prodekanė;</text:p>
      <text:p text:style-name="P24">Ričardas Kukauskas – Vaikų gerovės centro „Pastogė“ direktorius;</text:p>
      <text:p text:style-name="P25">Rasa Laiconienė – Vilniaus miesto savivaldybės administracijos Socialinių reikalų ir sveikatos departamento direktoriaus pavaduotoja;</text:p>
      <text:p text:style-name="P26">Rima Rakitienė – Švenčionių rajono Socialinių paslaugų centro direktorė;</text:p>
      <text:p text:style-name="P27">Birutė Švedaitė-Sakalauskė – Vilniaus universiteto Filosofijos fakulteto Socialinio darbo katedros docentė.“</text:p>
      <text:p text:style-name="P28">2. Nurodytu įsakymu patvirtintuose Vyriausiosios socialinių darbuotojų atestacijos komisijos nuostatuose:</text:p>
      <text:p text:style-name="P29">2.1. Įrašau 4.2 punkte vietoj žodžių „Socialinės globos įstaigų administravimo tarnybos prie Socialinės apsaugos ir darbo ministerijos (toliau vadinama – Tarnyba)“ žodžius „Socialinių paslaugų priežiūros departamento prie Socialinės apsaugos ir darbo ministerijos (toliau vadinama – Departamentas)“.</text:p>
      <text:p text:style-name="P30">2.2. Įrašau 4.6, 6, 11, 13, 20, 23 ir 29 punktuose vietoj žodžio „Tarnyba“ žodį „Departamentas“ (reikiamu linksniu).</text:p>
      <text:p text:style-name="P31">2.3. Pripažįstu netekusiu galios 1 priedo priedą.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06T01:57:00Z</meta:creation-date>
    <dc:date>2015-08-06T01:57:00Z</dc:date>
    <meta:template xlink:href="Normal" xlink:type="simple"/>
    <meta:editing-cycles>2</meta:editing-cycles>
    <meta:editing-duration>PT0S</meta:editing-duration>
    <meta:document-statistic meta:page-count="1" meta:paragraph-count="26" meta:word-count="327" meta:character-count="2647" meta:row-count="73" meta:non-whitespace-character-count="2346"/>
  </office:meta>
</office:document-meta>
</file>