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 IR LIETUVOS RESPUBLIKOS VYRIAUSYBĖS ĮSTAIGOSE SUMAŽINIMO“ DALINIO PAKEITIMO</text:p>
      <text:p text:style-name="P14"/>
      <text:p text:style-name="P15">1998 m. kovo 9 d. Nr. 289</text:p>
      <text:p text:style-name="P16">Vilnius</text:p>
      <text:p text:style-name="Normal"/>
      <text:p text:style-name="P17"><text:span text:style-name="T18">Atsižvelgdama į tai, kad išplėstos Viešųjų pirkimų tarnybos funkcijos, 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8 m. sausio 13 d. nutarimą Nr. 34 „Dėl etatų skaičiaus ministerijose ir Lietuvos Respublikos Vyriausybės įstaigose sumažinimo“ (Žin., 1998, Nr.<text:s/></text:span><text:a xlink:href="https://www.e-tar.lt/portal/lt/legalAct/TAR.073637D4D1D2" office:target-frame-name="_blank" xlink:show="new"><text:span text:style-name="T23">7-137</text:span></text:a><text:span text:style-name="T24">), įrašyti 1 punkte vietoj žodžių „511 vienetų“ žodžius „491 vienetu“ ir 3 punkte vietoj pastraipos „Viešųjų pirkimų tarnyba – 15“ pastraipą „Viešųjų pirkimų tarnyba – 35“.</text:span></text:p>
      <text:p text:style-name="P25"/>
      <text:p text:style-name="Normal"/>
      <text:p text:style-name="Normal"/>
      <text:p text:style-name="P26">L.E. MINISTRO PIRMININKO PAREIGAS<text:tab/>GEDIMINAS VAGNORIUS</text:p>
      <text:p text:style-name="P27"/>
      <text:p text:style-name="P28"/>
      <text:p text:style-name="P29"/>
      <text:p text:style-name="P30">L.E. EUROPOS REIKALŲ MINISTRO PAREIGAS,<text:s/></text:p>
      <text:p text:style-name="P31">PAVADUOJANTI L.E. VALDYMO REFORMŲ IR<text:s/></text:p>
      <text:p text:style-name="P32">SAVIVALDYBIŲ REIKALŲ MINISTRO PAREIGAS<text:tab/>LAIMA ANDRIK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4T12:33:00Z</meta:creation-date>
    <dc:date>2019-05-14T12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1" meta:character-count="1032" meta:row-count="40" meta:non-whitespace-character-count="923"/>
  </office:meta>
</office:document-meta>
</file>