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4916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4916in"/>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4916in"/>
    </style:style>
    <style:style style:name="T45" style:parent-style-name="DefaultParagraphFont" style:family="text">
      <style:text-properties style:text-position="super 62.5%"/>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style:text-position="super 62.5%"/>
    </style:style>
    <style:style style:name="P51" style:parent-style-name="Normal" style:family="paragraph">
      <style:paragraph-properties fo:text-align="justify" fo:text-indent="0.4916in"/>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4916in"/>
    </style:style>
    <style:style style:name="T58" style:parent-style-name="DefaultParagraphFont" style:family="text">
      <style:text-properties style:text-position="super 62.5%"/>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4916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4916in"/>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4916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4916in"/>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style:text-position="super 62.5%"/>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style>
    <style:style style:name="P86" style:parent-style-name="Normal" style:family="paragraph">
      <style:paragraph-properties fo:text-align="justify" fo:text-indent="0.4916in"/>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4916in"/>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4916in"/>
    </style:style>
    <style:style style:name="T91" style:parent-style-name="DefaultParagraphFont" style:family="text">
      <style:text-properties style:text-position="super 62.5%"/>
    </style:style>
    <style:style style:name="P92" style:parent-style-name="Normal" style:family="paragraph">
      <style:paragraph-properties fo:text-align="justify" fo:text-indent="0.4916in"/>
    </style:style>
    <style:style style:name="T93" style:parent-style-name="DefaultParagraphFont" style:family="text">
      <style:text-properties style:text-position="super 62.5%"/>
    </style:style>
    <style:style style:name="P94" style:parent-style-name="Normal" style:family="paragraph">
      <style:paragraph-properties fo:text-align="justify" fo:text-indent="0.4916in"/>
    </style:style>
    <style:style style:name="P95" style:parent-style-name="Normal" style:family="paragraph">
      <style:paragraph-properties fo:text-align="justify" fo:text-indent="0.4916in"/>
    </style:style>
    <style:style style:name="P96" style:parent-style-name="Normal" style:family="paragraph">
      <style:paragraph-properties fo:text-align="justify" fo:text-indent="0.4916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justify" fo:text-indent="0.4916in"/>
    </style:style>
    <style:style style:name="P10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LIETUVOS RESPUBLIKOS VYRIAUSYBĖS 2000 M. GRUODŽIO 15 D. NUTARIMO NR. 1458 „DĖL VALSTYBĖS RINKLIAVOS OBJEKTŲ SĄRAŠO, ŠIOS RINKLIAVOS DYDŽIŲ IR MOKĖJIMO IR GRĄŽINIMO TVARKOS PATVIRTINIMO“ PAKEITIMO</text:p>
      <text:p text:style-name="P16"/>
      <text:p text:style-name="P17">2002 m. gruodžio 21 d. Nr. 2080</text:p>
      <text:p text:style-name="P18">Vilnius</text:p>
      <text:p text:style-name="P19"/>
      <text:p text:style-name="P20">Lietuvos Respublikos Vyriausybė<text:s/><text:span text:style-name="T21">nutari</text:span><text:span text:style-name="T22">a:</text:span></text:p>
      <text:p text:style-name="P23">1. Pakeisti valstybės rinkliavos objektų sąrašą ir šios rinkliavos dydžius, patvirtintus Lietuvos Respublikos Vyriausybės 2000 m. gruodžio 15 d. nutarimu Nr. 1458 „Dėl valstybės rinkliavos objektų sąrašo, šios rinkliavos dydžių ir mokėjimo ir grąžinimo tvarkos patvirtinimo“ (Žin., 2000, Nr.<text:s/><text:a xlink:href="https://www.e-tar.lt/portal/lt/legalAct/TAR.E3A145C8DD49" office:target-frame-name="_blank" xlink:show="new"><text:span text:style-name="T24">108-3463</text:span></text:a>; 2002, Nr.<text:s/><text:a xlink:href="https://www.e-tar.lt/portal/lt/legalAct/TAR.E9BFE538AC79" office:target-frame-name="_blank" xlink:show="new"><text:span text:style-name="T25">12-403</text:span></text:a>, Nr.<text:s/><text:a xlink:href="https://www.e-tar.lt/portal/lt/legalAct/TAR.B09D9653141A" office:target-frame-name="_blank" xlink:show="new"><text:span text:style-name="T26">93-3987</text:span></text:a>):</text:p>
      <text:p text:style-name="P27">1.1. Papildyti 2.24 punktą šia 2 pastaba:</text:p>
      <text:p text:style-name="P28">„2. Užsieniečiams, išsaugojusiems teisę į Lietuvos Respublikos pilietybę, valstybės rinkliava už vizos išdavimą ir pratęsimą mažinama 100 procentų“.</text:p>
      <text:p text:style-name="P29">1.2. Išdėstyti 3.1, 3.2 ir 3.3 punktus taip:<text:s/></text:p>
      <text:p text:style-name="P30">„3.1. licencijos parduoti civilines pirotechnikos priemones: 3.1.1. išdavimą 200 litų</text:p>
      <text:p text:style-name="P31">3.1.2. patikslinimą ar dublikato išdavimą 50 litų</text:p>
      <text:p text:style-name="P32">3.2. licencijos gaminti antspaudus:</text:p>
      <text:p text:style-name="P33">3.2.1. išdavimą 200 litų</text:p>
      <text:p text:style-name="P34">3.2.2. patikslinimą ar dublikato išdavimą 50 litų</text:p>
      <text:p text:style-name="P35">3.3. licencijos importuoti civilines pirotechnikos priemones:</text:p>
      <text:p text:style-name="P36">3.3.1. išdavimą 200 litų</text:p>
      <text:p text:style-name="P37">3.3.2. patikslinimą ar dublikato išdavimą 50 litų“.</text:p>
      <text:p text:style-name="P38">1.3. Papildyti šiuo 3.3<text:span text:style-name="T39">1</text:span><text:s/>punktu:</text:p>
      <text:p text:style-name="P40">„3.3<text:span text:style-name="T41">1</text:span>. licencijos eksportuoti civilines pirotechnikos priemones:</text:p>
      <text:p text:style-name="P42">3.3<text:span text:style-name="T43">1</text:span>.1. išdavimą 200 litų</text:p>
      <text:p text:style-name="P44">3.3<text:span text:style-name="T45">1</text:span>.2. patikslinimą ar dublikato išdavimą 50 litų“.</text:p>
      <text:p text:style-name="P46">1.4. Išdėstyti 3.71 ir 3.72 punktus taip:</text:p>
      <text:p text:style-name="P47">„3.71. kelių transporto veiklos licencijos vežti 150 litų keleivius lengvaisiais automobiliais užsakomaisiais reisais tarptautinio ir tolimojo susisiekimo maršrutais išdavimą</text:p>
      <text:p text:style-name="P48">3.72. kelių transporto veiklos licencijos vežti 200 litų“. keleivius autobusais tolimojo susisiekimo maršrutais išdavimą“</text:p>
      <text:p text:style-name="P49">1.5. Papildyti šiuo 3.72<text:span text:style-name="T50">1</text:span><text:s/>punktu:</text:p>
      <text:p text:style-name="P51">„3.72<text:span text:style-name="T52">1</text:span>. kelių transporto veiklos licencijos 200 litų“. vežti keleivius autobusais tarptautinio susisiekimo maršrutais išdavimą“</text:p>
      <text:p text:style-name="P53">1.6. Išdėstyti 3.74 punktą taip:</text:p>
      <text:p text:style-name="P54">3.74. „kelių transporto veiklos licencijos vežti 30 litų“. keleivius lengvaisiais automobiliais užsakomaisiais reisais vietinio susisiekimo maršrutais išdavimą“</text:p>
      <text:p text:style-name="P55">1.7. Papildyti šiuo 3.74<text:span text:style-name="T56">1</text:span><text:s/>punktu:</text:p>
      <text:p text:style-name="P57">3.74<text:span text:style-name="T58">1</text:span>. kelių transporto veiklos licencijos vežti 30 litų“. keleivius autobusais vietinio susisiekimo maršrutais išdavimą“</text:p>
      <text:p text:style-name="P59">1.8. Išdėstyti 3.75 punktą taip:</text:p>
      <text:p text:style-name="P60">„3.75. kelių transporto veiklos licencijos vežti 250 litų“. krovinius vidaus maršrutais išdavimą“</text:p>
      <text:p text:style-name="P61">1.9. Papildyti šiuo 3.75<text:span text:style-name="T62">1</text:span><text:s/>punktu:</text:p>
      <text:soft-page-break/>
      <text:p text:style-name="P63">„3.75<text:span text:style-name="T64">1</text:span>. kelių transporto veiklos licencijos 250 litų“. vežti krovinius tarptautiniais maršrutais išdavimą“</text:p>
      <text:p text:style-name="P65">1.10. Išdėstyti 3.76 ir 3.77 punktus taip:</text:p>
      <text:p text:style-name="P66">„3.76. licencijos kortelės transporto priemonei 150 litų vežti kelių transportu krovinius vidaus arba tarptautiniais maršrutais išdavimą, pratęsimą</text:p>
      <text:p text:style-name="P67">3.77. licencijos kortelės transporto priemonei 150 litų“. vežti keleivius autobusais tolimojo arba tarptautinio susisiekimo maršrutais išdavimą, pratęsimą“</text:p>
      <text:p text:style-name="P68">1.11. Papildyti šiuo 3.77<text:span text:style-name="T69">1</text:span><text:s/>punktu:</text:p>
      <text:p text:style-name="P70">„3.77<text:span text:style-name="T71">1</text:span>. licencijos kortelės transporto priemonei 100 litų vežti keleivius lengvaisiais automobiliais užsakomaisiais reisais tolimojo arba tarptautinio susisiekimo maršrutais išdavimą, pratęsimą</text:p>
      <text:p text:style-name="P72">Pastaba. Nustatytas 3.76–3.77<text:span text:style-name="T73">1</text:span><text:s/>punktuose valstybės rinkliavos dydis dalijamas proporcingai išduodamos licencijos kortelės galiojimo laikui“.<text:s/></text:p>
      <text:p text:style-name="P74">1.12. Išdėstyti 4.4 ir 4.5 punktus taip: „4.4. leidimo laikyti pirotechnikos priemones konkrečiose patalpose:</text:p>
      <text:p text:style-name="P75">„4.4.1. išdavimą 200 litų</text:p>
      <text:p text:style-name="P76">4.4.2. patikslinimą ar dublikato išdavimą 50 litų</text:p>
      <text:p text:style-name="P77">4.5. leidimo gaminti antspaudus konkrečiose patalpose:</text:p>
      <text:p text:style-name="P78">4.5.1. išdavimą 200 litų</text:p>
      <text:p text:style-name="P79">4.5.2. patikslinimą 50 litų“.</text:p>
      <text:p text:style-name="P80">1.13. Išdėstyti 4.12 punktą taip:</text:p>
      <text:p text:style-name="P81">„4.12. leidimo laikyti tik I, II ir T0 klasės 50 litų“. civilines pirotechnikos priemones konkrečiose patalpose išdavimą“</text:p>
      <text:p text:style-name="P82">1.14. Papildyti šiais 4.282<text:span text:style-name="T83">1</text:span><text:span text:style-name="T84">–</text:span>4.282<text:span text:style-name="T85">4</text:span><text:s/>punktais:</text:p>
      <text:p text:style-name="P86">„4.282<text:span text:style-name="T87">1</text:span>. kelių transporto priemonės naujo tipo 500 litų atitikties įvertinimo sertifikato išdavimą</text:p>
      <text:p text:style-name="P88">4.282<text:span text:style-name="T89">2</text:span>. kelių transporto priemonės tipo 110 litų pratęsimo (praplėtimo) atitikties įvertinimo sertifikato išdavimą</text:p>
      <text:p text:style-name="P90">4.282<text:span text:style-name="T91">3</text:span>. pažymos apie kelių transporto priemonės 1100 litų tipo atitikties įvertinimą, suteikiant atskirą leidimo eksploatuoti numerį, išdavimą</text:p>
      <text:p text:style-name="P92">4.282<text:span text:style-name="T93">4</text:span>. kelių transporto priemonės naujo tipo 30 litų“ arba tipo pratęsimo (praplėtimo) atitikties įvertinimo sertifikato dublikato išdavimą“</text:p>
      <text:p text:style-name="P94">2. Šis nutarimas įsigalioja nuo 2003 m. sausio 1 dienos.</text:p>
      <text:p text:style-name="P95"/>
      <text:p text:style-name="P96"/>
      <text:p text:style-name="P97"><text:span text:style-name="T98">MINISTRAS PIRMININKAS</text:span><text:span text:style-name="T99"><text:tab/>ALGIRDAS BRAZAUSKAS</text:span></text:p>
      <text:p text:style-name="P100"/>
      <text:p text:style-name="P101">FINANSŲ MINISTRĖ<text:tab/>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6T11:54:00Z</meta:creation-date>
    <dc:date>2017-06-26T11:54:00Z</dc:date>
    <meta:template xlink:href="Normal.dotm" xlink:type="simple"/>
    <meta:editing-cycles>2</meta:editing-cycles>
    <meta:editing-duration>PT0S</meta:editing-duration>
    <meta:document-statistic meta:page-count="2" meta:paragraph-count="50" meta:word-count="677" meta:character-count="4845" meta:row-count="191" meta:non-whitespace-character-count="4218"/>
  </office:meta>
</office:document-meta>
</file>