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keep-together="alway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02in"/>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SUTIKIMO REORGANIZUOTI VALSTYBINĘ MEDICININIO AUDITO INSPEKCIJĄ PRIE SVEIKATOS APSAUGOS MINISTERIJOS</text:p>
      <text:p text:style-name="Normal"/>
      <text:p text:style-name="P15">2011 m. liepos 7 d. Nr. 819</text:p>
      <text:p text:style-name="P16">Vilnius</text:p>
      <text:p text:style-name="P17"/>
      <text:p text:style-name="P18">Vadovaudamasi Lietuvos Respublikos<text:s/>civilinio kodekso (Žin., 2000, Nr.<text:s/><text:a xlink:href="https://www.e-tar.lt/portal/lt/legalAct/TAR.8A39C83848CB" office:target-frame-name="_blank" xlink:show="new"><text:span text:style-name="T19">74-2262</text:span></text:a>) 2.97 straipsnio 3 dalimi ir Lietuvos Respublikos biudžetinių įstaigų įstatymo (Žin., 1995, Nr. <text:a xlink:href="https://www.e-tar.lt/portal/lt/legalAct/TAR.3A756D83A99B" office:target-frame-name="_blank" xlink:show="new"><text:span text:style-name="T20">104-2322</text:span></text:a>; 2010, Nr.<text:s/><text:a xlink:href="https://www.e-tar.lt/portal/lt/legalAct/TAR.03A6EC49D1B2" office:target-frame-name="_blank" xlink:show="new"><text:span text:style-name="T21">15-699</text:span></text:a>) 14 straipsnio 4 dalimi, Lietuvos Respublikos Vyriausybė<text:span text:style-name="T22"><text:s/></text:span><text:span text:style-name="T23">nutari</text:span>a:</text:p>
      <text:p text:style-name="P24">1. Sutikti, kad iš Lietuvos Respublikos<text:s/>valstybės biudžeto išlaikoma biudžetinė įstaiga Valstybinė medicininio audito inspekcija prie Sveikatos apsaugos ministerijos (kodas –<text:s/><text:span text:style-name="T25">188715756</text:span>) būtų reorganizuota jungimo būdu – prijungiant ją prie Valstybinės akreditavimo sveikatos priežiūros veiklai tarnybos prie Sveikatos apsaugos ministerijos.</text:p>
      <text:p text:style-name="P26">2. Nustatyti, kad:</text:p>
      <text:p text:style-name="P27">2.1. Reorganizavimo tikslas – optimizuoti biudžetinių įstaigų skaičių, mažinti jų valdymo išlaidas, racionaliai naudoti materialinius ir finansinius išteklius pavestiems uždaviniams vykdyti, gerinti atliekamų funkcijų kokybę.</text:p>
      <text:p text:style-name="P28">2.2. Reorganizuojama biudžetinė įstaiga – Valstybinė medicininio audito inspekcija prie Sveikatos apsaugos ministerijos.</text:p>
      <text:p text:style-name="P29">2.3. Reorganizavime dalyvaujanti biudžetinė įstaiga – Valstybinė akreditavimo<text:s/>sveikatos priežiūros veiklai tarnyba prie Sveikatos apsaugos ministerijos.</text:p>
      <text:p text:style-name="P30">2.4. Po reorganizavimo veiksianti biudžetinė įstaiga, kuriai pereina visos reorganizuojamos Valstybinės medicininio audito inspekcijos prie Sveikatos apsaugos ministerijos<text:s/>teisės ir pareigos – Valstybinė akreditavimo sveikatos priežiūros veiklai tarnyba prie Sveikatos apsaugos ministerijos.</text:p>
      <text:p text:style-name="P31">2.5. Po reorganizavimo veiksiančios biudžetinės įstaigos savininko teises ir pareigas įgyvendinanti institucija – Sveikatos apsaugos<text:s/>ministerija.</text:p>
      <text:p text:style-name="P32">2.6. Po reorganizavimo veiksianti biudžetinė įstaiga dalyvaus formuojant ir įgyvendins valstybės politiką asmenų licencijavimo sveikatos priežiūros veiklai, sveikatos priežiūros technologijų atitikties teisės aktų reikalavimams vertinimo,<text:s/>medicinos prietaisų atitikties būtiniesiems reikalavimams vertinimo, sveikatos priežiūros paslaugų kokybės, pacientų saugos srityse.</text:p>
      <text:p text:style-name="P33">3. Pavesti Sveikatos apsaugos ministerijai per mėnesį nuo šio nutarimo įsigaliojimo parengti ir pateikti Lietuvos Respublikos Vyriausybei įstatymų, susijusių su reorganizuojamos įstaigos ir ją reorganizuojant dalyvaujančios įstaigos vykdoma veikla, pakeitimus, užtikrinti reorganizavimo sąlygų sudarymą.</text:p>
      <text:p text:style-name="P34">4. Pripažinti netekusiu galios Lietuvos Respublikos Vyriausybės<text:s/>2011 m. birželio 8 d. nutarimą Nr. 650 „Dėl Valstybinės medicininio audito inspekcijos prie Sveikatos apsaugos ministerijos ir Valstybinės akreditavimo sveikatos priežiūros veiklai tarnybos prie Sveikatos apsaugos ministerijos reorganizavimo“ (Žin., 2011,<text:s/>Nr.<text:s/><text:a xlink:href="https://www.e-tar.lt/portal/lt/legalAct/TAR.116F72681242" office:target-frame-name="_blank" xlink:show="new"><text:span text:style-name="T35">71-3395</text:span></text:a><text:span text:style-name="T36">).</text:span></text:p>
      <text:p text:style-name="P37"/>
      <text:p text:style-name="P38"/>
      <text:p text:style-name="P39">MINISTRAS PIRMININKAS<text:tab/>ANDRIUS KUBILIUS</text:p>
      <text:p text:style-name="Normal"/>
      <text:p text:style-name="P40">SVEIKATOS APSAUGOS MINISTRAS<text:tab/>RAIMONDAS ŠUKYS</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23:48:00Z</meta:creation-date>
    <dc:date>2015-09-19T23:48:00Z</dc:date>
    <meta:print-date>2011-07-14T07:20:00Z</meta:print-date>
    <meta:template xlink:href="Normal" xlink:type="simple"/>
    <meta:editing-cycles>2</meta:editing-cycles>
    <meta:editing-duration>PT0S</meta:editing-duration>
    <meta:document-statistic meta:page-count="1" meta:paragraph-count="24" meta:word-count="359" meta:character-count="3209" meta:row-count="89" meta:non-whitespace-character-count="2874"/>
  </office:meta>
</office:document-meta>
</file>