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keep-together="always"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keep-together="always"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keep-with-next="always" fo:keep-together="always" fo:text-align="justify" fo:text-indent="0.4923in"/>
    </style:style>
    <style:style style:name="P15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margin-left="1.6736in" fo:text-indent="-1.1812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4923in"/>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4923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567" style:parent-style-name="Normal" style:family="paragraph">
      <style:paragraph-properties>
        <style:tab-stops>
          <style:tab-stop style:type="right" style:position="6.6937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pan></text:p>
      <text:p text:style-name="P14">ŠILUMOS ŪKIO ĮSTATYMO PAKEITIMO</text:p>
      <text:p text:style-name="P15">Į S T A T Y M A S</text:p>
      <text:p text:style-name="P16"/>
      <text:p text:style-name="P17">2007 m. lapkričio 20 d. Nr. X-1329</text:p>
      <text:p text:style-name="P18">Vilnius</text:p>
      <text:p text:style-name="P19"/>
      <text:p text:style-name="P20"><text:span text:style-name="T21">1</text:span><text:span text:style-name="T22"><text:s/>straipsnis.<text:s/></text:span><text:span text:style-name="T23">Lietuvos Respublikos šilumos ūkio įstatymo nauja redakcija</text:span></text:p>
      <text:p text:style-name="P24">Pakeisti Lietuvos Respublikos šilumos ūkio įstatymą ir jį išdėstyti taip:</text:p>
      <text:p text:style-name="P25"><text:span text:style-name="T26">„</text:span><text:span text:style-name="T27">LIETUVOS RESPUBLIKOS</text:span></text:p>
      <text:p text:style-name="P28"><text:span text:style-name="T29">ŠILUMOS ŪKIO</text:span></text:p>
      <text:p text:style-name="P30"><text:span text:style-name="T31">ĮSTATYMAS</text:span></text:p>
      <text:p text:style-name="P32"/>
      <text:p text:style-name="P33"><text:span text:style-name="T34">PIRMASIS</text:span><text:span text:style-name="T35"><text:s/>SKI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i</text:span></text:p>
      <text:p text:style-name="P43">1. Šis įstatymas reglamentuoja šilumos ūkio valstybinį valdymą, šilumos ūkio subjektų veiklą, jų santykius su šilumos vartotojais, tarpusavio ryšius ir atsakomybę.</text:p>
      <text:p text:style-name="P44">2. Įstatymo tikslai:</text:p>
      <text:p text:style-name="P45">1) mažiausiomis sąnaudomis užtikrinti patikimą ir kokybišką šilumos tiekimą šilumos vartotojams;</text:p>
      <text:p text:style-name="P46">2) šilumos ūkyje įteisinti<text:s/>pagrįstą konkurenciją;</text:p>
      <text:p text:style-name="P47">3) ginti šilumos vartotojų teises ir teisėtus interesus;</text:p>
      <text:p text:style-name="P48">4) didinti šilumos gamybos, perdavimo ir vartojimo efektyvumą;</text:p>
      <text:p text:style-name="P49">5) gaminant šilumą, plačiau naudoti vietinį kurą, biokurą ir atsinaujinančiuosius energijos išteklius;</text:p>
      <text:p text:style-name="P50">6) mažinti šilumos energetikos neigiamą poveikį aplinkai.</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rūpinimo šiluma sistema –<text:s/></text:span>organizacinis-techninis ūkio kompleksas, skirtas gaminti ir tiekti šilumą vartotojams, valdomas<text:s/>šilumos tiekėjo ir susidedantis iš šilumos perdavimo tinklo bei vieno ar daugiau prie tinklo prijungtų šilumos gamintojų.</text:p>
      <text:p text:style-name="P60"><text:span text:style-name="T61">2</text:span><text:span text:style-name="T62">.<text:s/></text:span><text:span text:style-name="T63">Apsirūpinimo karštu vandeniu būdas –<text:s/></text:span>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p>
      <text:p text:style-name="P64">3.<text:s/><text:span text:style-name="T65">Atsiskaitomieji karšto vandens apskaitos prietaisai –<text:s/></text:span>vartotojų sunaudoto karšto vandens kiekio matavimo priemonės, pagal kurių rodmenis atsiskaitoma su tiekėju<text:s/>už sunaudotą karštą vandenį.</text:p>
      <text:p text:style-name="P66">4.<text:s/><text:span text:style-name="T67">Atsiskaitomieji šilumos apskaitos prietaisai –<text:s/></text:span>vartotojams patiektos šilumos kiekio matavimo priemonės, pagal kurių rodmenis atsiskaitoma su šilumos tiekėju už suvartotą šilumą.</text:p>
      <text:p text:style-name="P68">5.<text:s/><text:span text:style-name="T69">Bendra šilumos ir elektros energijo</text:span><text:span text:style-name="T70">s gamyba (kogeneracija) –<text:s/></text:span>šilumos ir elektros energijos gamyba bendrame technologiniame cikle.</text:p>
      <text:p text:style-name="P71">6.<text:s/><text:span text:style-name="T72">Bendras šilumos ir elektros energijos gamintojas –<text:s/></text:span>įmonė ar jos padalinys, kurių pagrindinė veikla yra bendra šilumos ir elektros energijos gamyba.</text:p>
      <text:p text:style-name="P73">7.<text:s/><text:span text:style-name="T74">Buitinis šilumos vartotojas –<text:s/></text:span>fizinis asmuo, perkantis šilumą ir (ar) karštą vandenį savo buities reikmėms.</text:p>
      <text:p text:style-name="P75">8.<text:s/><text:span text:style-name="T76">Karštas vanduo –<text:s/></text:span>iš geriamojo vandens paruoštas, pašildant jį iki higienos normomis nustatytos temperatūros, vanduo.</text:p>
      <text:p text:style-name="P77">9.<text:s/><text:span text:style-name="T78">Karšto vandens t</text:span><text:span text:style-name="T79">iekėjas<text:s/></text:span>– juridinis asmuo, tiekiantis karštą vandenį vartotojams pagal pirkimo-pardavimo sutartis.</text:p>
      <text:p text:style-name="P80">10.<text:s/><text:span text:style-name="T81">Karšto vandens tiekimas –<text:s/></text:span>centralizuotai paruošto karšto vandens pristatymas ir pardavimas karšto vandens vartotojams.</text:p>
      <text:p text:style-name="P82">11.<text:s/><text:span text:style-name="T83">Kompensacija už rezerv</text:span><text:span text:style-name="T84">inę galią –<text:s/></text:span>pagal Vyriausybės ar jos įgaliotos institucijos patvirtintą metodiką apskaičiuota su rezervuota galia susijusių papildomų sąnaudų kompensacija, mokama vartotojo, naudojančio šilumos tiekimo sistemą kaip rezervinį šildymo būdą.</text:p>
      <text:p text:style-name="P85">12.<text:s/><text:span text:style-name="T86">Konkurenc</text:span><text:span text:style-name="T87">inis šilumos vartotojas –<text:s/></text:span>šilumos vartotojas, esantis šilumos tiekimo konkurencinėje zonoje, nustatytoje savivaldybės tarybos patvirtintame specialiajame šilumos ūkio plane, arba kitas Valstybinės kainų ir energetikos kontrolės komisijos nustatytas šilumos<text:s/>vartotojas, suvartojantys daugiau kaip 1 procentą šilumos tiekėjo per praėjusius kalendorinius metus realizuoto šilumos kiekio. Šiems vartotojams šilumos kaina nustatoma individualių sąnaudų principu.</text:p>
      <text:p text:style-name="P88">13.<text:s/><text:span text:style-name="T89">Mokėjimo už šilumą pranešimas –<text:s/></text:span>pagal<text:s/>Vyriausybės ar jos įgaliotos institucijos nustatytą formą šilumos tiekėjo parengta ir privalomus apskaitos dokumentų rekvizitus turinti išsami, tiksli, aiški ir visus mokesčiams apskaičiuoti reikalingus išeities duomenis turinti informacija buitiniam šilumos vartotojui apie jam už atsiskaitymo laikotarpį apskaičiuotas mokėtinas už patiektą šilumą šildymui ir (ar) karštam vandeniui ruošti sumas.</text:p>
      <text:p text:style-name="P90">14.<text:s/><text:span text:style-name="T91">Nenutrūkstamo aprūpinimo šiluma vartotojai –<text:s/></text:span>Vyriausybės ar jos įgaliotos institucijos, savivaldybių tarybų patvirtintuose sąrašuose numatytos įstaigos ar organizacijos, kurioms būtinas nenutrūkstamas aprūpinimas šiluma.</text:p>
      <text:p text:style-name="P92">15.<text:s/><text:span text:style-name="T93">Nepaskirstytasis karšto vandens kiekis –<text:s/></text:span>viršijantis leistinas apskaitos prietaisų paklaidas skirtumas tarp geriamojo vandens karštam<text:s/>vandeniui paruošti kiekio, išmatuoto daugiabučio namo įvade, ir butų karšto vandens skaitiklių rodmenų sumos.</text:p>
      <text:p text:style-name="P94">16.<text:s/><text:span text:style-name="T95">Nepriklausomas šilumos gamintojas<text:s/></text:span>– juridinis asmuo, gaminantis ir parduodantis šilumą ir (ar) karštą vandenį šilumos tiekėjui arba,<text:s/>turėdamas šilumos tiekimo licenciją, – vartotojui.</text:p>
      <text:p text:style-name="P96">17.<text:s/><text:span text:style-name="T97">Pastato šildymo būdas –<text:s/></text:span>pastato projektavimo dokumentuose techniniu sprendimu nustatytas būdas pastato patalpoms šildyti, apimantis ir karšto vandens tiekimo sistemoje įrengtus šildymo prietaisus.</text:p>
      <text:p text:style-name="P98">18.<text:s/><text:span text:style-name="T99">Pastato šildymo ir karšto vandens sistema –<text:s/></text:span>pastate įrengtas techninių priemonių kompleksas, skirtas į pastatą perduotai arba pastate gaminamai šilumai ir (ar) karštam vandeniui į patalpas pristatyti. Nuo tiekėjo tinklų ji atribojama pastato įvadu.</text:p>
      <text:p text:style-name="P100">19.<text:s/><text:span text:style-name="T101">Pastato šildymo ir karšto vandens sistemos prižiūrėtojas (eksploatuotojas) –<text:s/></text:span>fizinis ar juridinis asmuo arba Europos ekonominės erdvės susitarimą pasirašiusios valstybės juridinio asmens ar kitos organizacijos Lietuvoje įsteigtas filialas, užsiimantys sistemų priežiūros (eksploatacijos) verslu ir atestuoti nustatyta tvarka.</text:p>
      <text:p text:style-name="P102">20.<text:s/><text:span text:style-name="T103">Sąskaita už šilumą –<text:s/></text:span>Lietuvos Respublikos buhalterinės apskaitos įstatymo reikalavimus atitinkantis dokumentas, kuriame nurodytas atsiskaitymo laikotarpiu vartotojui patiektos šilumos ar karšto vandens kiekis, jų kaina ir suma, kurią turi sumokėti vartotojas.</text:p>
      <text:p text:style-name="P104">21.<text:s/><text:span text:style-name="T105">Šildymo sezonas –<text:s/></text:span>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p>
      <text:p text:style-name="P106">22.<text:s/><text:span text:style-name="T107">Šilumnešis –<text:s/></text:span>specialiai paruoštas vanduo, karštas vanduo, garas, kondensatas, kitas skystis ar dujos, naudojami šilumai pristatyti.</text:p>
      <text:p text:style-name="P108">23.<text:s/><text:span text:style-name="T109">Šilumos bazinė kaina –<text:s/></text:span>ilgalaikė šilumos kaina, apskaičiuota pagal Valstybinės kainų ir energetikos kontrolės komisijos patvirtintas šilumos ir karšto vandens kainų nustatymo metodikas, nustatyta ne trumpesniam kaip 3 metų ir ne ilgesniam kaip 5 metų laikotarpiui ir antrais bei kitais jos galiojimo metais taikoma perskaičiuojant šilumos ir karšto vandens kainas.</text:p>
      <text:p text:style-name="P110">24.<text:s/><text:span text:style-name="T111">Šilumos dalikliai –<text:s/></text:span>netiesioginio matavimo prietaisai, kurių sistema kartu su atsiskaitomuoju prietaisu, kaip papildoma dalimi, naudojama išmatuotam šilumos energijos kiekiui paskirstyti.</text:p>
      <text:p text:style-name="P112"><text:span text:style-name="T113">25</text:span><text:span text:style-name="T114">.<text:s/></text:span><text:span text:style-name="T115">Šilumos ir (ar) karšto vandens vartojimo pirkimo-pardavimo sutartis –<text:s/></text:span>sutartis tarp šilumos tiekėjo ar gamintojo ir buitinio šilumos vartotojo ar juridinio asmens, vartojančio šilumą ir (ar) karštą vandenį patalpose, kuriose neįrengti atsiskaitomieji šilumos apskaitos prietaisai.</text:p>
      <text:p text:style-name="P116">26.<text:s/><text:span text:style-name="T117">Šilumos įrenginys –<text:s/></text:span>techninių priemonių kompleksas, skirtas šilumai ir (ar) karštam vandeniui gaminti, transportuoti ar kaupti.</text:p>
      <text:p text:style-name="P118">27.<text:s/><text:span text:style-name="T119">Šilumos įvadas –<text:s/></text:span>šilumos perdavimo tinklo atšaka, įskaitant pastato pirmuosius uždaromuosius įtaisus ir apskaitos prietaisus, jungianti pastato šilumos įrenginius ir šilumos perdavimo tinklą.</text:p>
      <text:p text:style-name="P120">28.<text:s/><text:span text:style-name="T121">Šilumos perdavimas –<text:s/></text:span>šilumos pristatymas šilumnešiu šilumos perdavimo tinklo vamzdynais.</text:p>
      <text:p text:style-name="P122">29.<text:s/><text:span text:style-name="T123">Šilumos perdavimo tinklas –<text:s/></text:span>sujungtų vamzdynų ir įrenginių sistema, skirta pristatyti šilumnešiu šilumą iš gamintojo vartotojams.</text:p>
      <text:p text:style-name="P124">30.<text:s/><text:span text:style-name="T125">Šilumos pirkimo-pardavimo vieta –<text:s/></text:span>šilumnešio vamzdynų vieta, kurioje tiekėjas<text:s/>parduoda šilumą vartotojui.</text:p>
      <text:p text:style-name="P126">31.<text:s/><text:span text:style-name="T127">Šilumos punktas –<text:s/></text:span>prie šilumos įvado prijungtas šilumos perdavimo tinklo įrenginys, su šilumnešiu gaunamą šilumą transformuojantis pristatymui į pastato šildymo prietaisus.</text:p>
      <text:p text:style-name="P128">32.<text:s/><text:span text:style-name="T129">Šilumos tiekėjas –<text:s/></text:span>juridinis asmuo, tiekiantis šilumą vartotojams pagal pirkimo-pardavimo sutartis.</text:p>
      <text:p text:style-name="P130">33.<text:s/><text:span text:style-name="T131">Šilumos tiekimas –<text:s/></text:span>centralizuotai pagamintos šilumos pristatymas ir pardavimas šilumos vartotojams.</text:p>
      <text:p text:style-name="P132">34.<text:s/><text:span text:style-name="T133">Šilumos tiekimo licencija –<text:s/></text:span>dokumentas, suteikiantis licencijos turėtojui teisę verstis šilumos tiekimu nustatytoje teritorijoje.</text:p>
      <text:p text:style-name="P134">35.<text:s/><text:span text:style-name="T135">Šilumos tiekimo nutraukimas –<text:s/></text:span>šilumnešį perduodančio vamzdyno išardymas, kad tiekti šilumą būtų techniškai negalima.</text:p>
      <text:p text:style-name="P136">36.<text:s/><text:span text:style-name="T137">Šilumos ūkio plėtros kryptys –<text:s/></text:span>Vyriausybės programinis dokumentas Nacionalinei energetikos strategijai įgyvendinti šilumos ūkyje.</text:p>
      <text:p text:style-name="P138">37.<text:s/><text:span text:style-name="T139">Šilumos ūkio specialusis planas –<text:s/></text:span>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p>
      <text:p text:style-name="P140">38.<text:s/><text:span text:style-name="T141">Šilumos ūkis –<text:s/></text:span>energetikos ūkio sritis, tiesiogiai susijusi su šilumos ir karšto vandens gamyba, perdavimu, tiekimu ir vartojimu.</text:p>
      <text:p text:style-name="P142">39.<text:s/><text:span text:style-name="T143">Šilumos vartotojas –<text:s/></text:span>juridinis ar fizinis asmuo, kurio naudojami šildymo prietaisai nustatyta tvarka prijungti prie šilumos perdavimo tinklų ar pastatų šildymo ir karšto vandens sistemų.</text:p>
      <text:p text:style-name="P144">40.<text:s/><text:span text:style-name="T145">Tiekimo-vartojimo riba –<text:s/></text:span>šilumnešio vamzdynų vieta, iki kurios tiekėjas pristato šilumą vartotojui.</text:p>
      <text:p text:style-name="P146">41.<text:s/><text:span text:style-name="T147">Valdymo perdavimas –<text:s/></text:span>šilumos ūkio ar jo dalies valdymo teisės perdavimas ūkio subjektui nuomos, koncesijos ar kitų valdymo perdavimo sutarčių pagrindu.</text:p>
      <text:p text:style-name="P148">42.<text:s/><text:span text:style-name="T149">Viešuosius interesus atitinkančios paslaugos –<text:s/></text:span>šilumos ūkio paslaugos, kurias nustato įstatymai, Vyriausybė ar jos įgaliota institucija vadovaudamasi visuomenės interesais.</text:p>
      <text:p text:style-name="P150"/>
      <text:p text:style-name="P151"><text:span text:style-name="T152">ANTRASIS</text:span><text:span text:style-name="T153"><text:s/>SKIRSNIS<text:s/></text:span></text:p>
      <text:p text:style-name="P154"><text:span text:style-name="T155">ŠILUMOS ŪKIO VALDYMAS</text:span></text:p>
      <text:p text:style-name="P156"/>
      <text:p text:style-name="P157"><text:span text:style-name="T158">3</text:span><text:span text:style-name="T159"><text:s/>straipsnis.<text:s/></text:span><text:span text:style-name="T160">Konkurencija šilumos ūkyje</text:span></text:p>
      <text:p text:style-name="P161">1. Konkurencija tarp alternatyvių energijos rūšių tiekėjų vartotojų šilumos poreikiams<text:s/><text:soft-page-break/>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p>
      <text:p text:style-name="P162">2. Šilumos gamyba grindžiama šilumos gamintojų konkurencija.</text:p>
      <text:p text:style-name="P163">3. Karšto vandens ruošimas ir<text:s/>tiekimas grindžiami konkurencija vartotojams pasirenkant karšto vandens tiekėją ar apsirūpinimo karštu vandeniu būdą. Valstybinė kainų ir energetikos kontrolės komisija ir savivaldybių institucijos numato priemones konkurencijai karšto vandens ūkyje skatinti ir užtikrina jų įgyvendinimą.</text:p>
      <text:p text:style-name="P164">4. Valstybė (savivaldybės) numato priemones konkurencijai skatinti pastatų šildymo ir karšto vandens sistemų priežiūros srityje ir užtikrina jų įgyvendinimą.</text:p>
      <text:p text:style-name="P165"/>
      <text:p text:style-name="P166"><text:span text:style-name="T167">4</text:span><text:span text:style-name="T168"><text:s/>straipsnis.</text:span><text:span text:style-name="T169"><text:tab/></text:span><text:span text:style-name="T170">Bendros šilumos ir elektros energijos g</text:span><text:span text:style-name="T171">amybos bei šilumos gamybos iš biokuro ir atsinaujinančiųjų energijos šaltinių skatinimas</text:span></text:p>
      <text:p text:style-name="P172">1. Bendra šilumos ir elektros energijos gamyba yra viešuosius interesus atitinkanti paslauga.</text:p>
      <text:p text:style-name="P173">2. Vyriausybė ar jos įgaliota institucija, atsižvelgdama į būtinybę veiksmingai naudoti elektros energiją ir šilumą generuojančius pajėgumus, nustato elektros energijos supirkimo iš bendrų šilumos ir elektros energijos gamintojų mastą ir tvarką.</text:p>
      <text:p text:style-name="P174">3. Valstybė (savivaldybės) skatina iš biokuro, atsinaujinančiųjų energijos šaltinių, deginant atliekas, taip pat iš geoterminės energijos pagamintos šilumos supirkimą į šilumos tiekimo sistemas. Šis supirkimas yra viešuosius interesus atitinkanti paslauga.</text:p>
      <text:p text:style-name="P175"/>
      <text:p text:style-name="P176"><text:span text:style-name="T177">5</text:span><text:span text:style-name="T178"><text:s/>straipsnis.</text:span><text:span text:style-name="T179"><text:tab/></text:span><text:span text:style-name="T180">Šilumos vartotojų teises ginančių organizacijų te</text:span><text:span text:style-name="T181">isė kontroliuoti šilumos tiekėjų veiklą</text:span></text:p>
      <text:p text:style-name="P182">Šilumos vartotojų teises ginančios organizacijos ir institucijos turi teisę gauti iš šilumos tiekėjų ir gamintojų bei valstybės ir savivaldybių institucijų duomenis apie šilumos tiekimo ir gamybos veiklą, teikiamas<text:s/>paslaugas, taip pat kitus duomenis, reikalingus šilumos vartotojų teisėms ginti, ir teikti pasiūlymus valstybės ir savivaldybių institucijoms.</text:p>
      <text:p text:style-name="P183"/>
      <text:p text:style-name="P184"><text:span text:style-name="T185">6</text:span><text:span text:style-name="T186"><text:s/>straipsnis.<text:s/></text:span><text:span text:style-name="T187">Šilumos taryba</text:span></text:p>
      <text:p text:style-name="P188">1. Šilumos taryba yra kolegiali, patariamojo balso teisę turinti ir<text:s/>visuomeniniais pagrindais veikianti su šilumos ūkiu tiesiogiai susijusių institucijų ir organizacijų (įskaitant vartotojų teises ginančias nevyriausybines organizacijas) atstovų grupė, teikianti ūkio ministrui pasiūlymus svarbiais valstybės šilumos ūkio strategijos klausimais.</text:p>
      <text:p text:style-name="P189">2. Šilumos tarybą sudaro ir jos nuostatus tvirtina Vyriausybė ar jos įgaliota institucija.</text:p>
      <text:p text:style-name="P190"/>
      <text:p text:style-name="P191"><text:span text:style-name="T192">TREČIASIS</text:span><text:span text:style-name="T193"><text:s/>SKIRSNIS<text:s/></text:span></text:p>
      <text:p text:style-name="P194"><text:span text:style-name="T195">ŠILUMOS ŪKIO PLANAVIMAS</text:span></text:p>
      <text:p text:style-name="P196"/>
      <text:p text:style-name="P197"><text:span text:style-name="T198">7</text:span><text:span text:style-name="T199"><text:s/>straipsnis.<text:s/></text:span><text:span text:style-name="T200">Savivaldybių šilumos ūkio specialieji planai</text:span></text:p>
      <text:p text:style-name="P201">1. Savivaldybės tvarko šilumos ūkį pagal savivaldybių tarybų patvirtintus šilumos ūkio specialiuosius planus.</text:p>
      <text:p text:style-name="P202">2. Šilumos ūkio specialieji planai rengiami pagal Teritorijų planavimo įstatymo, šio įstatymo ir aplinkos bei ūkio ministrų patvirtintas Šilumos ūkio specialiųjų planų rengimo taisykles.</text:p>
      <text:p text:style-name="P203">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text:s/><text:soft-page-break/>urbanistiniais kriterijais (užstatymo tankis, pastatų aukštingumas, užstatymo specifika), taip pat kitais kriterijais, 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p>
      <text:p text:style-name="P204">4. Rengiant savivaldybės šilumos ūkio specialųjį planą, dalyvauja jos teritorijoje esančios šilumos, elektros, dujų tiekimo įmonės ir kiti su šilumos ūkiu susiję subjektai bei šilumos vartotojų teises ginančios organizacijos. Elektros, geoterminės energijos ir kiti ekologiškai švarūs šilumos šaltiniai galimi visoje savivaldybės teritorijoje.</text:p>
      <text:p text:style-name="P205">5. Šilumos ūkio specialieji planai tikslinami ne<text:s/>rečiau kaip kas 5 metai, atsižvelgiant į šilumos gamybos ir perdavimo technologijų raidą, konkurencinę aplinką, šilumos gamybos kainų tendencijas, aplinkos užterštumo pokyčius ir kitus teritorijų planavimui reikšmingus veiksnius.</text:p>
      <text:p text:style-name="P206">6. Rengiant ir tvirtinant šilumos ūkio specialiuosius planus, negalima nepagrįstai trukdyti vartotojui pasirinkti norimą alternatyvią energijos ar kuro rūšį.</text:p>
      <text:p text:style-name="P207"/>
      <text:p text:style-name="P208"><text:span text:style-name="T209">8</text:span><text:span text:style-name="T210"><text:s/>straipsnis.</text:span><text:span text:style-name="T211"><text:tab/></text:span><text:span text:style-name="T212">Savivaldybių šilumos ūkio specialieji planai ir nacionaliniai energetikos tikslai</text:span></text:p>
      <text:p text:style-name="P213">1. Valstybės<text:s/>šilumos ūkio strategijai įgyvendinti ir savivaldybių šilumos ūkio specialiuosiuose planuose numatytiems sprendimams suderinti su nacionaliniais energetikos tikslais ūkio ministro teikimu Vyriausybė tvirtina šilumos ūkio plėtros kryptis.</text:p>
      <text:p text:style-name="P214">2. Savivaldybių šilumos ūkio specialieji planai privalo atitikti valstybės strategiją, nacionalinius energetikos tikslus ir Vyriausybės patvirtintas šilumos ūkio plėtros kryptis.</text:p>
      <text:p text:style-name="P215">3. Vyriausybė teikia paramą savivaldybių šilumos ūkio specialiųjų planų projektams įgyvendinti ir metodinę paramą šilumos ūkio specialiesiems planams parengti.</text:p>
      <text:p text:style-name="P216"/>
      <text:p text:style-name="P217"><text:span text:style-name="T218">KETVIRTASIS</text:span><text:span text:style-name="T219"><text:s/>SKIRSNIS<text:s/></text:span></text:p>
      <text:p text:style-name="P220"><text:span text:style-name="T221">ŠILUMOS IR KARŠTO VANDENS TIEKIMAS</text:span></text:p>
      <text:p text:style-name="P222"/>
      <text:p text:style-name="P223"><text:span text:style-name="T224">9</text:span><text:span text:style-name="T225"><text:s/>straipsnis.<text:s/></text:span><text:span text:style-name="T226">Šilumos tiekimo organizavimas</text:span></text:p>
      <text:p text:style-name="P227">Savivaldybė, remdamasi šilumos ūkio specialiuoju planu,<text:s/>organizuoja šilumos tiekimą šilumos vartotojams pagal jų poreikius patalpoms šildyti, vėdinti ir karštam vandeniui ruošti.</text:p>
      <text:p text:style-name="P228"/>
      <text:p text:style-name="P229"><text:span text:style-name="T230">10</text:span><text:span text:style-name="T231"><text:s/>straipsnis.<text:s/></text:span><text:span text:style-name="T232">Šilumos supirkimas iš nepriklausomų gamintojų</text:span></text:p>
      <text:p text:style-name="P233">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ar kitų nepriklausomų gamintojų parduodamos šilumos kainos.</text:p>
      <text:p text:style-name="P234">2. Jeigu šilumos tiekėjas atsisako supirkti nepriklausomo šilumos gamintojo pasiūlytą nustatytus reikalavimus atitinkančią šilumą, gamintojas turi teisę apskųsti tiekėjo sprendimą Valstybinei<text:s/>kainų ir energetikos kontrolės komisijai. Nepriklausomo šilumos gamintojo ar šilumos tiekėjo skundus ikiteismine tvarka nagrinėja Valstybinė kainų ir energetikos kontrolės komisija.</text:p>
      <text:p text:style-name="P235">3. Jeigu nepriklausomas šilumos gamintojas yra vienintelis arba jei vienas ar keli nepriklausomi šilumos gamintojai gamina daugiau kaip 50 procentų šilumos vienoje centralizuoto šilumos tiekimo sistemoje, jiems privaloma šilumos gamybos kainodara taikoma kaip ir kitoms šilumos tiekimo įmonėms.</text:p>
      <text:p text:style-name="P236"/>
      <text:p text:style-name="P237"><text:span text:style-name="T238">11</text:span><text:span text:style-name="T239"><text:s/>straipsnis.</text:span><text:span text:style-name="T240"><text:tab/></text:span><text:span text:style-name="T241">Šilumos<text:s/></text:span><text:span text:style-name="T242">pirkimo-pardavimo vieta ir tiekimo-vartojimo riba tarp šilumos tiekėjo ir šilumos vartotojo</text:span></text:p>
      <text:p text:style-name="P243">1. Šilumos ir karšto vandens tiekėjas atsako už sutartyse nustatytos kokybės šilumnešio<text:s/><text:soft-page-break/>pristatymą šilumos vartotojams iki tiekimo-vartojimo ribos. Sutartys su<text:s/>vartotoju turi atitikti Civilinio kodekso ir kitų teisės aktų, reglamentuojančių vartojimo sutarčių sudarymą, nuostatas.</text:p>
      <text:p text:style-name="P244">2. Šilumos pirkimo-pardavimo vieta ir tiekimo-vartojimo riba nustatomos šilumnešio vamzdynų vietoje, 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 Pirmenybė pasirinkti tiekimo-vartojimo ribą suteikiama buitiniam šilumos vartotojui.</text:p>
      <text:p text:style-name="P245">3. 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p>
      <text:p text:style-name="P246"/>
      <text:p text:style-name="P247"><text:span text:style-name="T248">12</text:span><text:span text:style-name="T249"><text:s/>straipsnis.<text:s/></text:span><text:span text:style-name="T250">Atsiskaitymas su šilumos tiekėju</text:span></text:p>
      <text:p text:style-name="P251">1. Šilumos vartotojai atsiskaito su šilumos tiekėju už sunaudotą šilumą pagal<text:s/>šilumos pirkimo-pardavimo vietoje įrengtų atsiskaitomųjų šilumos apskaitos prietaisų rodmenis.</text:p>
      <text:p text:style-name="P252">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 Civilinio kodekso nustatyta sprendimų priėmimo tvarka iš Valstybinės kainų ir energetikos kontrolės komisijos rekomenduotų taikyti metodų. Kiti<text:s/>metodai gali būti taikomi tik suderinti su Valstybine kainų ir energetikos kontrolės komisija. Kol vartotojai pasirenka metodą, taikomas pastato šildymo ir karšto vandens sistemą bei įrengtus atsiskaitomuosius apskaitos prietaisus atitinkantis metodas.</text:p>
      <text:p text:style-name="P253">3. Atsiskaitymo dokumentas yra sąskaita už šilumą. Buitiniam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254"/>
      <text:p text:style-name="P255"><text:span text:style-name="T256">1</text:span><text:span text:style-name="T257">3</text:span><text:span text:style-name="T258"><text:s/>straipsnis.<text:s/></text:span><text:span text:style-name="T259">Šilumos tiekimo sezoniškumas</text:span></text:p>
      <text:p text:style-name="P260">1. Šilumos vartotojai turi teisę nuspręsti dėl savo pastatų šildymo pradžios ir pabaigos nepažeidžiant nustatytų higienos normų, išskyrus savivaldybių institucijų nustatytas įstaigas, kurioms šildymo sezono<text:s/>pradžia ir pabaiga nustatoma savivaldybių institucijų sprendimais.</text:p>
      <text:p text:style-name="P261">2. Jeigu šilumos vartotojai, turintys teisę nuspręsti dėl savo pastatų šildymo pradžios ir pabaigos, nusprendė pradėti arba baigti savo pastatų šildymą kitu laiku, negu savivaldybių institucijų nustatyta šildymo sezono pradžia ar pabaiga, jie apie savo sprendimą ūkio ministro<text:s/><text:soft-page-break/>patvirtintose Šilumos tiekimo ir vartojimo taisyklėse nustatyta tvarka praneša šilumos tiekėjui, o šis ne vėliau kaip per 2 darbo dienas sprendimą įgyvendina.</text:p>
      <text:p text:style-name="P262">3. Šildymo sezono laikotarpiu šilumnešis privalo būti tiekiamas daugiabučio namo butams ir kitoms patalpoms šildyti. Butai ir kitos patalpos daugiabučiame name privalo būti šildomi, jeigu tam neprieštarauja dauguma to namo butų savininkų, neturinčių įsiskolinimų šilumos tiekėjui.</text:p>
      <text:p text:style-name="P263"/>
      <text:p text:style-name="P264"><text:span text:style-name="T265">14</text:span><text:span text:style-name="T266"><text:s/>straipsnis.</text:span><text:span text:style-name="T267"><text:tab/></text:span><text:span text:style-name="T268">Šilumos ir (ar) karšto vandens pristatymo sustabdymas įsiskolinusiems šilumos vartotojams</text:span></text:p>
      <text:p text:style-name="P269">1. Šilumos vartotojui, neapmokėjusiam sąskaitos už šilumą daugiau kaip 30 kalendorinių dienų, skaičiuojant nuo<text:s/>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270">2. Sutartyse nustatoma šilumos tiekėjo prievolė ne vėliau kaip prieš 10 kalendorinių dienų iki numatomos šilumos ir (ar) karšto vandens pristatymo sustabdymo datos raštu įspėti įsiskolinusį vartotoją.</text:p>
      <text:p text:style-name="P271">3. Šilumos tiekėjo išlaidas, susijusias su šilumos ir (ar) karšto vandens pristatymo atnaujinimu, apmoka vartotojas.</text:p>
      <text:p text:style-name="P272"/>
      <text:p text:style-name="P273"><text:span text:style-name="T274">15</text:span><text:span text:style-name="T275"><text:s/>straipsnis.<text:s/></text:span><text:span text:style-name="T276">Karšto vandens tiekimo daugiabučiuose namu</text:span><text:span text:style-name="T277">ose organizavimas</text:span></text:p>
      <text:p text:style-name="P278">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text:s/>pagal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 tik jeigu tiekėjai įvykdė visas savo prievoles sutvarkyti karšto vandens apskaitą tame name. Tuo atveju, kai daugiabučio namo vartotojai karšto vandens tiekėju pasirenka šilumos tiekėją, šilumos tiekėjas privalo su šio namo vartotojais sudaryti karšto vandens pirkimo-pardavimo sutartį.</text:p>
      <text:p text:style-name="P279">2. Kol vartotojai pasirenka karšto vandens tiekėją arba kitą apsirūpinimo karštu vandeniu būdą, taikomas esamas apsirūpinimo karštu vandeniu būdas, o karšto vandens apskaitos prietaisus daugiabučio namo butuose ir kitose patalpose įrengia, prižiūri ir jų patikrą atlieka esamas tiekėjas, jeigu iki šio įstatymo įsigaliojimo sudarytose<text:s/>karšto vandens apskaitos prietaisų įrengimo, priežiūros ir patikros daugiabučio namo butuose ir kitose patalpose sutartyse nenumatyta kitaip.</text:p>
      <text:p text:style-name="P280">3. Savivaldybės taryba pagal Komisijos patvirtintą metodiką nustato atsiskaitomųjų karšto vandens apskaitos prietaisų aptarnavimo mokestį.</text:p>
      <text:p text:style-name="P281">4. Karšto vandens temperatūra, slėgis ir higienos rodikliai turi atitikti teisės aktų nustatytus reikalavimus. Šilumos, karšto vandens tiekėjų ir pastato šildymo ir karšto vandens sistemos prižiūrėtojo tarpusavio<text:s/>santykiai, kompetencija, teisės ir pareigos karšto vandens tiekimo srityje nustatomos ūkio ministro tvirtinamose Šilumos tiekimo ir vartojimo taisyklėse.</text:p>
      <text:p text:style-name="P282"/>
      <text:p text:style-name="P283"><text:span text:style-name="T284">16</text:span><text:span text:style-name="T285"><text:s/>straipsnis.</text:span><text:span text:style-name="T286"><text:tab/></text:span><text:span text:style-name="T287">Atsakomybė už atsiskaitomuosius šilumos ir karšto vandens apskaitos prietaisus</text:span></text:p>
      <text:p text:style-name="P288">1. Šilumos tiekėjas savo lėšomis įrengia atsiskaitomuosius šilumos apskaitos prietaisus, užtikrina jų tinkamą techninę būklę, nustatytą matavimų tikslumą ir organizuoja patikrą.</text:p>
      <text:p text:style-name="P289">2. Daugiabučiuose namuose atsiskaitomieji šilumos apskaitos prietaisai<text:s/>įrengiami šilumos pirkimo-pardavimo vietoje.</text:p>
      <text:p text:style-name="P290">3. Daugiabučiuose namuose, jeigu yra techninės galimybės ir vartotojai pageidauja, šilumos tiekėjai įrengia vartotojo bute ar kitose patalpose suvartotos šilumos apskaitos prietaisus tiekimo-vartojimo ribos<text:s/>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291">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p>
      <text:p text:style-name="P292">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p>
      <text:p text:style-name="P293">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294"/>
      <text:p text:style-name="P295"><text:span text:style-name="T296">17</text:span><text:span text:style-name="T297"><text:s/>straipsnis.<text:s/></text:span><text:span text:style-name="T298">Nenutrūkstamo aprūpinimo šiluma vartotojai</text:span></text:p>
      <text:p text:style-name="P299">Nenutrūkstamo aprūpinimo šiluma vartotojams turi būti užtikrintos techninės nenutrūkstamo šilumos tiekimo galimybės,<text:s/>kai laikinai neįmanoma naudotis pagrindine aprūpinimo šiluma sistema. Nenutrūkstamas aprūpinimas šiluma užtikrinamas šilumos vartotojo įrenginius prijungiant atskirais įvadais prie techninių sutrikimų atvejais nepriklausomų šilumos perdavimo tinklo dalių<text:s/>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300"/>
      <text:p text:style-name="P301"><text:span text:style-name="T302">18</text:span><text:span text:style-name="T303"><text:s/>straipsnis.<text:s/></text:span><text:span text:style-name="T304">Šilumos tiekimo nutraukimas</text:span></text:p>
      <text:p text:style-name="P305">1. Šilumos tiekėjas gali nutraukti šilumos tiekimą tik suderinęs su šilumos vartotojais bei savivaldybe, išskyrus atvejus, kai Valstybinė energetikos inspekcija prie Ūkio ministerijos nustato<text:s/>tokius vartotojo įrenginių trūkumus, dėl kurių gresia avarija ar kyla pavojus žmonių gyvybei ar saugumui. Šilumos tiekėjas apie suderintą su vartotojais bei savivaldybe numatomą nutraukti šilumos tiekimą praneša suinteresuotiems šilumos vartotojams ir savivaldybei ne vėliau kaip prieš 18 mėnesių iki šilumos tiekimo numatomo nutraukimo datos.</text:p>
      <text:p text:style-name="P306">2. Šilumos tiekėjas su savivaldybe organizuoja naują, su suinteresuotais šilumos vartotojais suderintą jų pastatų šildymo būdą.</text:p>
      <text:p text:style-name="P307"/>
      <text:p text:style-name="P308"><text:span text:style-name="T309">PENKTASIS</text:span><text:span text:style-name="T310"><text:s/>SKIRSNIS<text:s/></text:span></text:p>
      <text:p text:style-name="P311"><text:span text:style-name="T312">SUTARTYS SU ŠILUMOS VARTOTOJAIS</text:span></text:p>
      <text:p text:style-name="P313"/>
      <text:p text:style-name="P314"><text:span text:style-name="T315">19</text:span><text:span text:style-name="T316"><text:s/>straipsnis.<text:s/></text:span><text:span text:style-name="T317">Šilumos pirkimo-pardavimo sutarčių standartinės sąlygos</text:span></text:p>
      <text:p text:style-name="P318">1. Šilumos pirkimo-pardavimo sutartys sudaromos ar keičiamos laikantis standartinių sąlygų.</text:p>
      <text:p text:style-name="P319">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320">3. Šilumos pirkimo-pardavimo sutartyse turi būti<text:s/>šios privalomosios sąlygos:</text:p>
      <text:p text:style-name="P321">1) tiekiamos šilumos kiekybiniai ir kokybiniai rodikliai;</text:p>
      <text:p text:style-name="P322">2) šilumos tiekimo režimas ir sąlygos;</text:p>
      <text:p text:style-name="P323">3) šilumos kaina arba kainos formulė, arba kainos nustatymo tvarka;</text:p>
      <text:p text:style-name="P324">4) vartotojo atsiskaitymo už suvartotą šilumą tvarka;</text:p>
      <text:p text:style-name="P325">5) šalių teisės, pareigos ir atsakomybė už įsipareigojimų nevykdymą;</text:p>
      <text:p text:style-name="P326">6) pretenzijų pateikimo, nagrinėjimo ir ginčų sprendimo tvarka;</text:p>
      <text:p text:style-name="P327">7) sutarties galiojimo terminas, jos keitimo ar nutraukimo sąlygos ir tvarka.</text:p>
      <text:p text:style-name="P328">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329">5. Jeigu daugiabučio namo butų savininkai nenusprendžia dėl šilumos pirkimo-pardavimo sutarčių sudarymo pagal individualiai aptartas<text:s/>sąlygas, laikinai, kol bus sudarytos tokios sutartys, tiekėjų ir vartotojų tarpusavio santykiai grindžiami pagal šilumos pirkimo-pardavimo sutarčių su buitiniais šilumos vartotojais standartines sąlygas.</text:p>
      <text:p text:style-name="P330"/>
      <text:p text:style-name="P331"><text:span text:style-name="T332">20</text:span><text:span text:style-name="T333"><text:s/>straipsnis.<text:s/></text:span><text:span text:style-name="T334">Pastatų šildymo ir karšto van</text:span><text:span text:style-name="T335">dens sistemų priežiūra</text:span></text:p>
      <text:p text:style-name="P336">1. Prie šilumos tiekimo sistemos prijungtas daugiabučio namo šildymo ir karšto vandens sistemas, bendrosios dalinės nuosavybės teise priklausančias butų ir kitų patalpų savininkams, turi prižiūrėti (eksploatuoti) pastato šildymo<text:s/>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 Daugiabučio namo savininkų bendrija ir (ar) bendrojo naudojimo objektų administratorius gali būti pastato šildymo ir karšto vandens sistemos prižiūrėtojas (eksploatuotojas).</text:p>
      <text:p text:style-name="P337">2. Jeigu butų savininkai nenusprendžia, kokį šildymo ir karšto vandens sistemos prižiūrėtoją pasirinkti, ir dėl to nesudaroma šios sistemos priežiūros sutartis,<text:s/>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p>
      <text:p text:style-name="P338">3. Pastato šildymo ir karšto vandens sistemos priežiūra atliekama Vyriausybės ar jos įgaliotos institucijos nustatyta tvarka.</text:p>
      <text:p text:style-name="P339">4. Pastato šildymo ir karšto vandens sistemos prižiūrėtojas su šilumos tiekėju sudaro šilumos pristatymo buitiniams vartotojams sutartį, su karšto vandens tiekėju – karšto vandens pristatymo buitiniams vartotojams sutartį.</text:p>
      <text:p text:style-name="P340"/>
      <text:p text:style-name="P341"><text:span text:style-name="T342">ŠEŠTASIS</text:span><text:span text:style-name="T343"><text:s/>SKIRSNIS<text:s/></text:span></text:p>
      <text:p text:style-name="P344"><text:span text:style-name="T345">VARTOTOJŲ TEISIŲ APSAUGA</text:span></text:p>
      <text:p text:style-name="P346"/>
      <text:p text:style-name="P347"><text:span text:style-name="T348">21</text:span><text:span text:style-name="T349"><text:s/>straipsnis.<text:s/></text:span><text:span text:style-name="T350">Ginčus nagrinėjančios institucijos, jų teisės ir pareigos</text:span></text:p>
      <text:p text:style-name="P351">1. Ginčus, kylančius iš sutartinių santykių tarp buitinių vartotojų ir šilumos bei karšto vandens tiekėjų, priežiūros paslaugų teikėjų, ginčo sprendimo ne teisme tvarka nagrinėja šios valstybės ir savivaldybės institucijos:</text:p>
      <text:p text:style-name="P352">1) Valstybinė energetikos inspekcija prie Ūkio ministerijos – dėl energetikos objektų, įrenginių ir apskaitos priemonių gedimų, eksploatavimo, energijos kokybės reikalavimų, energijos apskaitos ir apmokėjimo už suvartotą energiją pažeidimų, avarijų, energijos tiekimo nutraukimo, sustabdymo ar ribojimo, dėl šilumos ir karšto vandens sistemų prižiūrėtojo veiklos ar neveikimo;</text:p>
      <text:p text:style-name="P353">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354">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355">4) Valstybinė vartotojų teisių apsaugos tarnyba – dėl šilumos energijos pirkimo-pardavimo ar paslaugų teikimo sutarčių nesąžiningų sąlygų taikymo ir kitose nenumatytose valstybinės vartotojų teisių apsaugos srityse.</text:p>
      <text:p text:style-name="P356">2. Ginčai nagrinėjami Lietuvos Respublikos vartotojų teisių apsaugos įstatymo nustatyta tvarka.</text:p>
      <text:p text:style-name="P357"/>
      <text:p text:style-name="P358"><text:span text:style-name="T359">22</text:span><text:span text:style-name="T360"><text:s/>straipsnis.<text:s/></text:span><text:span text:style-name="T361">Vartoto</text:span><text:span text:style-name="T362">jų informavimas</text:span></text:p>
      <text:p text:style-name="P363">Šilumos tiekimo įmonės informuoja vartotojus apie įmonės teikiamas paslaugas, paslaugų teikimo sąlygas, šilumos ir paslaugų kainas, prijungimo prie sistemų kainas bei sąlygas ir numatomus sutarčių sąlygų pakeitimus. Šilumos įmonės ne vėliau kaip prieš vieną mėnesį iki kainų padidinimo tiesiogiai (raštu ar kitais būdais) informuoja buitinius vartotojus apie kainų padidėjimą. Šilumos įmonių informacija apie veiklos sąnaudas, sistemų eksploatavimą, modernizavimą, plėtrą, investicijas į sistemos plėtrą, kainų ir tarifų struktūrą, paslaugų teikimo sąlygas yra vieša.</text:p>
      <text:p text:style-name="P364"/>
      <text:p text:style-name="P365"><text:span text:style-name="T366">SEPTINTASIS</text:span><text:span text:style-name="T367"><text:s/>SKIRSNIS<text:s/></text:span></text:p>
      <text:p text:style-name="P368"><text:span text:style-name="T369">DAUGIABUČIŲ NAMŲ ŠILDYMAS</text:span></text:p>
      <text:p text:style-name="P370"/>
      <text:p text:style-name="P371"><text:span text:style-name="T372">23</text:span><text:span text:style-name="T373"><text:s/>straipsnis.</text:span><text:span text:style-name="T374"><text:tab/></text:span><text:span text:style-name="T375">Daugiabučio namo šildymo ir karšto vandens sistemos privalomieji reikalavimai</text:span></text:p>
      <text:p text:style-name="P376">1. Vyriausybė arba jos<text:s/>įgaliota institucija nustato daugiabučio namo šildymo ir karšto vandens sistemos privalomuosius reikalavimus.</text:p>
      <text:p text:style-name="P377">2. Daugiabučio namo šildymo ir karšto vandens sistemos privalomieji reikalavimai apima technines galimybes vartotojams reguliuoti šilumos<text:s/>suvartojimą pastate. Namo pertvarkymas pagal privalomuosius reikalavimus turi būti remiamas Vyriausybės nustatyta tvarka.</text:p>
      <text:p text:style-name="P378"/>
      <text:p text:style-name="P379"><text:span text:style-name="T380">24</text:span><text:span text:style-name="T381"><text:s/>straipsnis.<text:s/></text:span><text:span text:style-name="T382">Daugiabučio namo šilumos punkto įrenginiai</text:span></text:p>
      <text:p text:style-name="P383">1. Daugiabučio namo butų ir patalpų savininkai šilumos punkto įrenginius valdo, naudoja ir jais disponuoja bendrosios nuosavybės teise.</text:p>
      <text:p text:style-name="P384">2. Jeigu daugiabučio namo butų ir patalpų savininkai šilumos punkto įrenginių bendrosios nuosavybės teise nevaldo, bendroji nuosavybės teisė gali būti įgyjama:</text:p>
      <text:p text:style-name="P385">1) Civilinio kodekso nustatyta daiktų pirkimo-pardavimo išsimokėtinai tvarka išsiperkant renovuotų šilumos punktų įrenginius iš trečiųjų asmenų pagal įrenginių likutinę vertę;</text:p>
      <text:p text:style-name="P386">2) įsigyjant (įsirengiant) šilumos punkto įrenginius finansinės nuomos (lizingo) sutarties<text:s/><text:soft-page-break/>pagrindu;</text:p>
      <text:p text:style-name="P387">3) kitais įstatymų nustatytais pagrindais.</text:p>
      <text:p text:style-name="P388"/>
      <text:p text:style-name="P389"><text:span text:style-name="T390">25</text:span><text:span text:style-name="T391"><text:s/>straipsnis.</text:span><text:span text:style-name="T392"><text:tab/></text:span><text:span text:style-name="T393">Apmokėjimas už daugiabučio namo bendrojo naudojimo patalpų šildymą</text:span></text:p>
      <text:p text:style-name="P394">Daugiabučio namo buto ir (ar) kitų patalpų savininkas apmoka jam tenkančią dalį šilumos, suvartotos daugiabučio namo bendrojo naudojimo patalpoms šildyti, nesvarbu, kokiu būdu šildomos jam priklausančios patalpos.</text:p>
      <text:p text:style-name="P395"/>
      <text:p text:style-name="P396"><text:span text:style-name="T397">26</text:span><text:span text:style-name="T398"><text:s/>straipsnis.</text:span><text:span text:style-name="T399"><text:tab/></text:span><text:span text:style-name="T400">Šilumos tiekėjo, šildymo ir karšto vandens sistemos prižiūrėtojo arba karšto vandens tiekėjo teisė patekti į butų ir kitų patalpų<text:s/></text:span><text:span text:style-name="T401">savininkams priklausančias patalpas</text:span></text:p>
      <text:p text:style-name="P402">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403">2. Jeigu butų ir (ar) kitų patalpų savininkai atsisako įleisti šilumos tiekėjo, namo šildymo ir karšto vandens sistemos prižiūrėtojo arba karšto vandens tiekėjo įgaliotus atstovus pagal jų pateiktą raštišką prašymą į savininkams priklausančias patalpas, šilumos tiekėjas, namo šildymo ir<text:s/>karšto vandens sistemos prižiūrėtojas arba karšto vandens tiekėjas, pagal ūkio ministro patvirtintas Šilumos tiekimo ir vartojimo taisykles įforminę savininkų atsisakymą, turi teisę šių patalpų savininkų suvartotą šilumos ir karšto vandens kiekį nustatyti<text:s/>pagal tokiems atvejams Valstybinės kainų ir energetikos kontrolės komisijos nustatytą metodiką.</text:p>
      <text:p text:style-name="P404"/>
      <text:p text:style-name="P405"><text:span text:style-name="T406">27</text:span><text:span text:style-name="T407"><text:s/>straipsnis.<text:s/></text:span><text:span text:style-name="T408">Šilumos vartotojo daugiabučiame name teisės ir pareigos</text:span></text:p>
      <text:p text:style-name="P409">1. Šilumos vartotojas daugiabučiame name turi teisę:</text:p>
      <text:p text:style-name="P410">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411">2) kartu su kitais namo butų ir kitų patalpų savininkais nuspręsti pakeisti viso pastato, jo sekcijos ar bloko šildymo būdą;</text:p>
      <text:p text:style-name="P412">3) reikalauti iš šilumos ir karšto vandens tiekėjų ir sistemų prižiūrėtojų atlyginti nuostolius, jeigu šilumos tiekimo įmonė ar prižiūrėtojai<text:s/>neužtikrina šilumos ir (ar) karšto vandens bei teikiamų paslaugų kokybės reikalavimų.</text:p>
      <text:p text:style-name="P413">2. Šilumos vartotojai turi ir kitas teisės aktų nustatytas teises.</text:p>
      <text:p text:style-name="P414">3. Šilumos vartotojai daugiabučiuose namuose privalo apmokėti jiems tenkančią dalį išlaidų,<text:s/>susijusių su namo šildymo ir karšto vandens sistemos rekonstravimu, kad ji atitiktų privalomuosius reikalavimus.</text:p>
      <text:p text:style-name="P415">4. Jei sutartimis nenustatyta kitaip, sprendimus dėl tiekiamos šilumos kiekio daugiabučiuose namuose, kiek tai neprieštarauja teisės aktų<text:s/>nustatytiems reikalavimams, pastato šildymo ir karšto vandens sistemos prižiūrėtojas (eksploatuotojas) priima atsižvelgdamas į neįsiskolinusių šilumos vartotojų prašymus.</text:p>
      <text:p text:style-name="P416">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417">6. Įgyvendinant šiame ir<text:s/>kituose šio įstatymo straipsniuose numatytas buitinių šilumos ir karšto vandens vartotojų teises bei pareigas dėl apsirūpinimo energija (šiluma ir karštu vandeniu), pastato šildymo bei karšto vandens sistemos valdymo ir naudojimo sprendimai priimami<text:s/><text:span text:style-name="T418">mutati</text:span><text:span text:style-name="T419">s<text:s/></text:span><text:soft-page-break/><text:span text:style-name="T420">mutandis<text:s/></text:span>Civilinio kodekso 4.85 straipsnyje nustatyta sprendimų priėmimo tvarka.</text:p>
      <text:p text:style-name="P421"/>
      <text:p text:style-name="P422"><text:span text:style-name="T423">28</text:span><text:span text:style-name="T424"><text:s/>straipsnis.</text:span><text:span text:style-name="T425"><text:tab/></text:span><text:span text:style-name="T426">Šilumos ir (ar) karšto vandens tiekėjo teisės, pareigos ir atsakomybė buitiniam šilumos vartotojui</text:span></text:p>
      <text:p text:style-name="P427">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428">2. Šilumos ir (ar) karšto vandens tiekėjas privalo užtikrinti:</text:p>
      <text:p text:style-name="P429">1) šilumos ir (ar) karšto vandens perdavimo tinklų techninę būklę, atitinkančią teisės aktų reikalavimus;</text:p>
      <text:p text:style-name="P430">2) atsiskaitomųjų<text:s/>šilumos ir (ar) karšto vandens apskaitos prietaisų techninę būklę, atitinkančią teisės aktų reikalavimus;</text:p>
      <text:p text:style-name="P431">3) šilumos ir (ar) karšto vandens kokybę, nustatytą sutartimis ir atitinkančią teisės aktų reikalavimus, iki tiekimo-vartojimo ribos.</text:p>
      <text:p text:style-name="P432">3. Šilumos ir (ar) karšto vandens tiekėjas statinio projekte (ar jo dalyje) nurodytoje vietoje įrengia atsiskaitomuosius šilumos ir (ar) karšto vandens apskaitos prietaisus.</text:p>
      <text:p text:style-name="P433">4. Šilumos ir (ar) karšto vandens tiekėjas įstatymų nustatyta tvarka privalo atlyginti dėl nekokybiškos šilumos ir (ar) karšto vandens buitiniam šilumos vartotojui atsiradusią žalą.</text:p>
      <text:p text:style-name="P434">5. Šilumos ir (ar) karšto vandens tiekėjas yra atsakingas už jam nuosavybės teise priklausančių gyvenamųjų namų šilumos punktų įrenginių priežiūrą (eksploataciją).</text:p>
      <text:p text:style-name="P435"/>
      <text:p text:style-name="P436"><text:span text:style-name="T437">AŠTUNTASIS</text:span><text:span text:style-name="T438"><text:s/>SKIRSNIS<text:s/></text:span></text:p>
      <text:p text:style-name="P439"><text:span text:style-name="T440">ŠILUMOS VARTOTOJŲ ĮRENGINIŲ ATJUNGIMAS NUO ŠILUMOS TIEKIMO SISTEMOS</text:span></text:p>
      <text:p text:style-name="P441"/>
      <text:p text:style-name="P442"><text:span text:style-name="T443">29</text:span><text:span text:style-name="T444"><text:s/>straipsnis.</text:span><text:span text:style-name="T445"><text:tab/></text:span><text:span text:style-name="T446">Šilumos pirkimo-pardavimo sutarčių nutraukimas vartotojo iniciatyva</text:span></text:p>
      <text:p text:style-name="P447">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p>
      <text:p text:style-name="P448">2. Kai rekonstravus pastatą (inžinerines sistemas) pakeičiamas viso pastato šildymo ar apsirūpinimo karštu vandeniu būdas, to pastato butų ir kitų patalpų savininkų ir šilumos ir (ar) karšto vandens tiekėjo sutartys laikomos<text:s/>nutrauktomis nuo statinio pripažinimo tinkamu naudoti momento.</text:p>
      <text:p text:style-name="P449">3. Kai rekonstravus pastatą (inžinerines sistemas) pakeičiamas ne viso pastato šildymo ar apsirūpinimo karštu vandeniu būdas, nuo statinio pripažinimo tinkamu naudoti momento laikomos<text:s/>nutrauktomis to pastato butų ir kitų patalpų, kurių šildymo būdas pakeistas, savininkų ir šilumos ir (ar) karšto vandens tiekėjo sutartys. Šių butų ir kitų patalpų savininkai ūkio ministro patvirtintose Šilumos tiekimo ir vartojimo taisyklėse nustatyta tvarka šilumos ir (ar) karšto vandens tiekėjams kiekvieną mėnesį apmoka už jiems tenkančią pastato bendrosioms reikmėms sunaudotos šilumos ir (ar) karšto vandens dalį.</text:p>
      <text:p text:style-name="P450"/>
      <text:p text:style-name="P451"><text:span text:style-name="T452">DEVINTASIS</text:span><text:span text:style-name="T453"><text:s/>SKIRSNIS<text:s/></text:span></text:p>
      <text:p text:style-name="P454"><text:span text:style-name="T455">LICENCIJOS IR LEIDIMAI</text:span></text:p>
      <text:p text:style-name="P456"/>
      <text:p text:style-name="P457"><text:span text:style-name="T458">30</text:span><text:span text:style-name="T459"><text:s/>straipsnis.<text:s/></text:span><text:span text:style-name="T460">Veiklos<text:s/></text:span><text:span text:style-name="T461">licencijavimas šilumos ūkio sektoriuje</text:span></text:p>
      <text:p text:style-name="P462">1. Šilumos tiekėjas privalo turėti šilumos tiekimo licenciją.</text:p>
      <text:p text:style-name="P463">2. Licencijų išdavimo tvarką ir taisykles tvirtina Vyriausybė. Licencijas šilumos tiekėjui,<text:s/><text:soft-page-break/>tiekiančiam ne mažiau kaip 10 GWh šilumos per metus, atsižvelgdama į savivaldybės institucijos rekomendacijas, išduoda, jų galiojimą sustabdo, panaikina ir licencijuojamą veiklą kontroliuoja Valstybinė kainų ir energetikos kontrolės komisija. Licencijas mažiau šilumos tiekiančiam tiekėjui išduoda, sustabdo, panaikina ir licencijuojamą veiklą kontroliuoja savivaldybės institucija.</text:p>
      <text:p text:style-name="P464">3. Licencijos išduodamos vadovaujantis veiklos saugumo, patikimumo, efektyvumo ir nediskriminavimo principais.</text:p>
      <text:p text:style-name="P465">4. Licencijos turėtojas privalo vykdyti šias licencijuojamos veiklos sąlygas:</text:p>
      <text:p text:style-name="P466">1) drausti savo verslo veiklos riziką. Draudimo suma turi būti ne mažesnė už licencijuojamai veiklai vykdyti naudojamo turto vertę;</text:p>
      <text:p text:style-name="P467">2) užtikrinti eksploatuojamų tinklų plėtrą, prijungti vartotojų ir gamintojų įrenginius, esančius jo teritorijoje, prie šilumos perdavimo tinklo pagal atitinkamus norminius dokumentus;</text:p>
      <text:p text:style-name="P468">3) tiekti šilumą kainomis, kurios nustatytos vadovaujantis Valstybinės kainų ir energetikos kontrolės komisijos patvirtinta Šilumos ir karšto vandens kainų nustatymo metodika;</text:p>
      <text:p text:style-name="P469">4) tvarkyti atskirą nuo kitų rūšių veiklos šilumos tiekimo sąnaudų apskaitą, atlikti licencijuojamos veiklos sąnaudų auditą ir viešai skelbti duomenis apie šilumos gamybos ir šilumos perdavimo sąnaudas;</text:p>
      <text:p text:style-name="P470">5) derinti su licenciją išdavusia institucija valdomo turto priežiūros ir eksploatavimo planus ir nustatyta tvarka teikti licenciją išdavusiai institucijai informaciją apie jų vykdymą;</text:p>
      <text:p text:style-name="P471">6) teisės aktų nustatyta tvarka teikti viešuosius interesus atitinkančias paslaugas;</text:p>
      <text:p text:style-name="P472">7) teikti valstybės<text:s/>ir savivaldybių institucijoms informaciją, reikalingą įstatymų ir kitų teisės aktų nustatytoms pareigoms vykdyti. Šilumos tiekėjas privalo pateikti reikalaujamą informaciją per 10 darbo dienų nuo reikalavimo gavimo, jeigu nėra pagrįstų priežasčių, dėl kurių nustatomas ilgesnis terminas;</text:p>
      <text:p text:style-name="P473">8) informuoti ir konsultuoti vartotojus teisės aktų nustatyta tvarka, sąlygomis ir mastu.</text:p>
      <text:p text:style-name="P474"/>
      <text:p text:style-name="P475"><text:span text:style-name="T476">31</text:span><text:span text:style-name="T477"><text:s/>straipsnis.<text:s/></text:span><text:span text:style-name="T478">Šilumos įrenginių prižiūrėtojų (eksploatuotojų) atestavimas</text:span></text:p>
      <text:p text:style-name="P479">Asmenis, prižiūrinčius (eksploatuojančius)<text:s/>šilumos įrenginius, ūkio ministro nustatyta tvarka atestuoja Valstybinė energetikos inspekcija prie Ūkio ministerijos.</text:p>
      <text:p text:style-name="P480"/>
      <text:p text:style-name="P481"><text:span text:style-name="T482">DEŠIMTASIS</text:span><text:span text:style-name="T483"><text:s/>SKIRSNIS<text:s/></text:span></text:p>
      <text:p text:style-name="P484"><text:span text:style-name="T485">ŠILUMOS KAINOS IR TARIFAI. SĄNAUDŲ APSKAITA. INVESTICIJOS</text:span></text:p>
      <text:p text:style-name="P486"/>
      <text:p text:style-name="P487"><text:span text:style-name="T488">32</text:span><text:span text:style-name="T489"><text:s/>straipsnis.<text:s/></text:span><text:span text:style-name="T490">Šilumos kainodara</text:span></text:p>
      <text:p text:style-name="P491">1.<text:s/>Šilumos kainos yra vienanarės arba dvinarės. Šilumos vartotojas moka už suvartotą šilumos energiją pagal šio straipsnio 5, 6 ir 7 dalyse nurodyta tvarka nustatytą vienanarę arba dvinarę kainą pasirinktinai.</text:p>
      <text:p text:style-name="P492">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text:s/>ir (ar) karštą vandenį parengimo ir pateikimo vartotojams bei apskaitos sąnaudomis. Pastatų šildymo ir karšto vandens sistemų priežiūros ir rekonstravimo sąnaudos negali būti įtraukiamos į šilumos ar karšto vandens kainas.</text:p>
      <text:p text:style-name="P493">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p>
      <text:p text:style-name="P494">4.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text:s/><text:soft-page-break/>ir energetikos kontrolės komisijai bei savivaldybės institucijai šilumos bazinės<text:s/>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text:s/>šilumos bazines kainas skelbia „Valstybės žinių“ priede „Informaciniai pranešimai“.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p>
      <text:p text:style-name="P495">5. Savivaldybių tarybos nustato:</text:p>
      <text:p text:style-name="P496">1) vadovaudamosi Valstybinės kainų ir energetikos kontrolės komisijos nustatytomis šilumos bazinėmis kainomis ir šilumos kainų nustatymo metodikomis – įmonių tiekiamų šilumos ir (ar) karšto vandens kainas kiekvienam šilumos tiekėjui, kuris realizuoja ne mažiau kaip 10 GWh šilumos per metus. Pirmaisiais šilumos bazinių kainų galiojimo metais savivaldybės taryba ne vėliau kaip per 30 dienų nustato šilumos kainas atsižvelgdama į Komisijos nustatytas šilumos bazines kainas. Savivaldybės tarybos nustatytos šilumos kainos galioja ne ilgiau kaip 12 mėnesių nuo jų įsigaliojimo dienos. Jeigu savivaldybės taryba per nurodytą terminą nenustato šilumos kainų pirmiesiems šilumos bazinių kainų galiojimo metams, Komisija vienašališkai nustato šilumos kainas, lygias šilumos bazinėms kainoms. Komisijos vienašališkai nustatytos šilumos kainos skelbiamos viešai likus ne mažiau kaip mėnesiui iki jų įsigaliojimo ir taikomos nuo mėnesio pirmosios dienos. Skundus dėl savivaldybės tarybos nustatytų šilumos kainų ikiteismine tvarka nagrinėja Valstybinė kainų ir energetikos kontrolės komisija;</text:p>
      <text:p text:style-name="P497">2) vadovaudamosi šilumos kainų nustatymo metodikomis – įmonių tiekiamos šilumos bazines ir kasmet perskaičiuojamas šilumos kainas kiekvienam šilumos tiekėjui, kuris realizuoja mažiau kaip 10 GWh šilumos per metus, ir apie tai informuoja<text:s/>vartotojus ir Valstybinę kainų ir energetikos kontrolės komisiją ne vėliau kaip prieš 30 dienų iki šilumos kainos įsigaliojimo. Skundus dėl savivaldybės tarybos nustatytų šilumos kainų ikiteismine tvarka nagrinėja Valstybinė kainų ir energetikos kontrolės<text:s/>komisija;</text:p>
      <text:p text:style-name="P498">3) vadovaudamosi Valstybinės kainų ir energetikos kontrolės komisijos patvirtinta daugiabučių namų šildymo ir karšto vandens sistemų priežiūros (eksploatavimo) maksimalių tarifų nustatymo metodika – daugiabučių namų šildymo ir karšto vandens<text:s/>sistemų priežiūros (eksploatavimo) maksimalius tarifus. Tarifai diferencijuojami atsižvelgiant į daugiabučio namo šilumos punkto įrenginių nuosavybės teisės subjektą.</text:p>
      <text:p text:style-name="P499">6. Šilumos tiekėjai teikia Valstybinei kainų ir energetikos kontrolės komisijai bei savivaldybei perskaičiuotų šilumos kainų projektus ir jų pagrindimą. Savivaldybės taryba per 30 dienų nustato šilumos kainas.</text:p>
      <text:p text:style-name="P500">7. Visas savivaldybės tarybos nustatytas šilumos ir (ar) karšto vandens kainas tiekėjai pateikia Komisijai per 10 kalendorinių dienų nuo šilumos kainų ar tarifų nustatymo, tačiau ne vėliau kaip prieš 30 kalendorinių dienų iki jų įsigaliojimo. Valstybinė kainų ir energetikos kontrolės komisija nurodo savivaldybei esamus šilumos kainų ar tarifų nustatymo pažeidimus. Savivaldybė privalo juos pašalinti ne vėliau kaip per 30 kalendorinių dienų. Savivaldybei nepašalinus nurodytų pažeidimų arba laiku nenustačius šilumos kainų, Valstybinė kainų ir energetikos kontrolės komisija įgyja teisę vienašališkai nustatyti laikinas šilumos kainas. Jos galioja, kol pašalinami Komisijos nurodyti pažeidimai.</text:p>
      <text:p text:style-name="P501">8. Naujiems šilumos vartotojams, prisijungusiems prie šilumos tiekimo sistemos, leidžiama<text:s/><text:soft-page-break/>ne ilgiau kaip 3 metams nustatyti šilumos kainas, grindžiamas tiekėjo būtinomis (valstybės normuojamomis) ribinėmis šilumos tiekimo šiems vartotojams sąnaudomis.</text:p>
      <text:p text:style-name="P502">9. Karšto vandens tiekėjas, vadovaudamasis Valstybinės kainų ir energetikos kontrolės komisijos patvirtinta karšto vandens kainų nustatymo metodika, parengia ir teikia Valstybinei kainų ir energetikos kontrolės komisijai bei savivaldybės institucijai karšto vandens kainos projektą. Savivaldybės institucija ne vėliau kaip per 30 dienų teikia Komisijai karšto vandens kainos suderinimo dokumentus ir (ar) pagrįstas pastabas. Komisija, išnagrinėjusi savivaldybės institucijos pastabas arba per 30 dienų jų negavusi, ne vėliau kaip per 15 dienų nustato karšto vandens kainą.</text:p>
      <text:p text:style-name="P503">10. Konkurenciniams šilumos vartotojams nustatoma šilumos kaina, kuri turi padengti šilumos gamybos ir individualias perdavimo<text:s/>sąnaudas. Šią šilumos kainą nustato šilumos tiekėjas, suderinęs su Valstybine kainų ir energetikos kontrolės komisija. Jeigu nėra nustatyta kita šilumos kaina, konkurenciniai šilumos vartotojai už suvartotą šilumą atsiskaito šilumos kainomis, nustatytomis<text:s/>ir kitiems šilumos vartotojams.</text:p>
      <text:p text:style-name="P504">11. Jei šilumos tiekėjas, kurio daugiau kaip 1/2<text:span text:style-name="T505"><text:s/></text:span>akcijų nuosavybės teise priklauso vienai ar kelioms savivaldybėms ir kuris valdo skirtingose savivaldybėse esančias šilumos tiekimo sistemas, teikia vienodą šilumos kainą<text:s/>visoms savivaldybėms, šilumos kainą nustato šilumos tiekėjas įmonės įstatuose nustatyta tvarka, apskaičiavęs ją pagal šilumos kainų nustatymo metodikas ir suderinęs su Valstybine kainų ir energetikos kontrolės komisija. Šiuo atveju netaikomos šio straipsnio 4, 5, 6 ir 7 dalys.</text:p>
      <text:p text:style-name="P506"/>
      <text:p text:style-name="P507"><text:span text:style-name="T508">33</text:span><text:span text:style-name="T509"><text:s/>straipsnis.<text:s/></text:span><text:span text:style-name="T510">Maksimalios šilumos suvartojimo normos daugiabučiuose namuose</text:span></text:p>
      <text:p text:style-name="P511">1. Valstybinė kainų ir energetikos kontrolės komisija nustato ir prireikus pakeičia maksimalias šilumos suvartojimo normas daugiabučių namų<text:s/>butams ir kitoms patalpoms šildyti. Šios normos skelbiamos viešai. Jos taikomos daugiabučiuose namuose, kurių šildymo ir (ar) karšto vandens sistemos neatitinka privalomųjų reikalavimų. Šilumos tiekėjas neturi teisės reikalauti, kad tokių namų butų ir kitų<text:s/>patalpų savininkai mokėtų už suvartotos šilumos kiekį, viršijantį maksimalias šilumos suvartojimo normas. Daugiabučio namo butų ir kitų patalpų savininkų prašymu Valstybinė energetikos inspekcija prie Ūkio ministerijos nustato, ar namų šildymo ir karšto vandens sistemos atitinka privalomuosius reikalavimus.</text:p>
      <text:p text:style-name="P512">2. Savivaldybės institucija, remdamasi Vyriausybės pat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p>
      <text:p text:style-name="P513">3. Butų ir kitų patalpų savininkams per nustatytą laiką neįvykdžius šio straipsnio 2 dalyje nustatyto savivaldybės įpareigojimo, savivaldybė įgyja teisę nebetaikyti šiam daugiabučiam namui maksimalių šilumos suvartojimo normų.</text:p>
      <text:p text:style-name="P514"/>
      <text:p text:style-name="P515"><text:span text:style-name="T516">34</text:span><text:span text:style-name="T517"><text:s/>straipsnis.<text:s/></text:span><text:span text:style-name="T518">Šilumos tiekimo sąnaudų apskaita</text:span></text:p>
      <text:p text:style-name="P519">1. Jeigu šilumos tiekėjas valdo daugiau kaip vieną šilumos tiekimo sistemą, kurioje realizuojama ne mažiau kaip 10 GWh šilumos per metus, kiekvienos sistemos sąnaudos įtraukiamos į apskaitą atskirai. Tvarkant buhalterinę apskaitą, pajamų ir sąnaudų ataskaitos parengiamos pagal atskiras savivaldybes.</text:p>
      <text:p text:style-name="P520">2. Jeigu šilumos tiekimo sistemoje, kurioje realizuojama ne mažiau kaip 10 GWh šilumos per metus, šilumos tiekėjas dar ir gamina šilumą, jis privalo atskirai<text:s/>tvarkyti šilumos gamybos ir šilumos perdavimo sąnaudų apskaitą. Jeigu šilumos tiekėjas prižiūri šilumos vartotojų šildymo ir karšto vandens sistemas, šios veiklos sąnaudos įtraukiamos į apskaitą atskirai.</text:p>
      <text:p text:style-name="P521">3. Šilumos tiekėjų informacija, susijusi su jų<text:s/>licencijuojama veikla ar veikla, kurios kainos reguliuojamos, yra vieša. Valstybės ir savivaldybės institucijos, įstatymų nustatyta tvarka atlikdamos joms pavestas funkcijas, turi teisę gauti iš šilumos ar karšto vandens tiekėjų ir pastato<text:s/><text:soft-page-break/>šildymo bei karšto vandens sistemos prižiūrėtojų visus finansinės atskaitomybės ir kitus dokumentus, susijusius su jų reguliuojama veikla. Šilumos tiekėjų duomenys apie šilumos gamybos ir šilumos perdavimo sąnaudas skelbiami viešai.</text:p>
      <text:p text:style-name="P522"/>
      <text:p text:style-name="P523"><text:span text:style-name="T524">35</text:span><text:span text:style-name="T525"><text:s/>straipsnis.<text:s/></text:span><text:span text:style-name="T526">Investicinių pla</text:span><text:span text:style-name="T527">nų derinimas</text:span></text:p>
      <text:p text:style-name="P528">Investiciniai planai derinami su savivaldybės taryba jos nustatyta tvarka. Šilumos tiekėjų skundus dėl savivaldybių tarybų sprendimų derinant investicinius planus ne teismo tvarka nagrinėja Valstybinė kainų ir energetikos kontrolės komisija.</text:p>
      <text:p text:style-name="P529"/>
      <text:p text:style-name="P530"><text:span text:style-name="T531">VIENUOLIKTASIS</text:span><text:span text:style-name="T532"><text:s/>SKIRSNIS<text:s/></text:span></text:p>
      <text:p text:style-name="P533"><text:span text:style-name="T534">ŠILUMOS ŪKIO AR JO DALIES VALDYMO PERDAVIMAS</text:span></text:p>
      <text:p text:style-name="P535"/>
      <text:p text:style-name="P536"><text:span text:style-name="T537">36</text:span><text:span text:style-name="T538"><text:s/>straipsnis.<text:s/></text:span><text:span text:style-name="T539">Sutarčių rengimas</text:span></text:p>
      <text:p text:style-name="P540">1. Savivaldybės institucija užtikrina rengiamų sutarčių dėl šilumos ūkio ar jo dalies valdymo perdavimo viešą svarstymą.</text:p>
      <text:p text:style-name="P541">2. Sudarydama valdymo perdavimo sutartis, savivaldybė atsižvelgia į ūkio ministro išvadas.</text:p>
      <text:p text:style-name="P542"/>
      <text:p text:style-name="P543"><text:span text:style-name="T544">37</text:span><text:span text:style-name="T545"><text:s/>straipsnis.<text:s/></text:span><text:span text:style-name="T546">Reikalavimai valdymą perėmusiam subjektui</text:span></text:p>
      <text:p text:style-name="P547">1. Valdymą perėmęs subjektas pirkimus vykdo pagal Viešųjų pirkimų įstatymą.</text:p>
      <text:p text:style-name="P548">2. Valstybinė kainų ir<text:s/>energetikos kontrolės komisija ir savivaldybių institucijos pagal savo kompetenciją privalo prižiūrėti ir kontroliuoti valdymą perėmusių subjektų kainodarą.</text:p>
      <text:p text:style-name="P549">3. Pasibaigus valdymo perdavimo laikotarpiui, turto, kurio valdymas buvo perduotas, vertė negali būti mažesnė negu valdymo perdavimo sutarties sudarymo metu.</text:p>
      <text:p text:style-name="P550">4. Pasibaigus valdymo perdavimo laikotarpiui, valdymą perėmusiam subjektui draudžiama kartu su grąžinamu turto valdymu perduoti neįvykdytus finansinius įsipareigojimus ar kitas šio subjekto<text:s/>neįvykdytas prievoles, susijusias su grąžinamu turto valdymu.</text:p>
      <text:p text:style-name="P551">5. Valdymo perdavimo sutartyje nurodomas valdymą perėmusio subjekto investicijų į turtą, kurio valdymas buvo perduotas, dydis per valdymo laikotarpį. Jis yra apskaičiuojamas kaip šio turto<text:s/>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p>
      <text:p text:style-name="P552">6. Reorganizuojant ar privatizuojant savivaldybių kontroliuojamas šilumos tiekimo įmones, savivaldybės užtikrina, kad jų kontroliuojamoms įmonėms nuosavybės teise priklausytų šilumos perdavimo tinklai, kuriais<text:s/>realizuojama ne mažiau kaip 10 GWh per metus šilumos ir ne mažiau kaip 30 procentų šilumos vartotojų poreikiams patenkinti reikalingų šilumos gamybos pajėgumų kiekviename tinkle, įskaitant reikalingą šiluminės galios rezervą.“</text:p>
      <text:p text:style-name="P553"/>
      <text:p text:style-name="P554"><text:span text:style-name="T555">2</text:span><text:span text:style-name="T556"><text:s/>straipsnis</text:span><text:span text:style-name="T557">.<text:s/></text:span><text:span text:style-name="T558">Įstatymo įsigaliojimas</text:span></text:p>
      <text:p text:style-name="P559">1. Šis įstatymas, išskyrus šio straipsnio 2 dalį ir keičiamo Šilumos ūkio įstatymo 15 straipsnio 1 dalies septintame sakinyje išdėstytą nuostatą „tik jeigu tiekėjai įvykdė visas savo prievoles sutvarkyti karšto vandens apskaitą<text:s/>tame name“, įsigalioja 2008 m. sausio 1 d.</text:p>
      <text:p text:style-name="P560">2. Vyriausybė ir Valstybinė kainų ir energetikos kontrolės komisija iki 2008 m. kovo 1 d. parengia ir patvirtina Įstatymo įgyvendinamuosius teisės aktus.</text:p>
      <text:p text:style-name="P561">3. Keičiamo Šilumos ūkio įstatymo 15 straipsnio 1<text:s/>dalies septintame sakinyje išdėstyta nuostata „tik jeigu tiekėjai įvykdė visas savo prievoles sutvarkyti karšto vandens apskaitą tame name“ įsigalioja 2008 m. gegužės 1 d.</text:p>
      <text:p text:style-name="P562"/>
      <text:p text:style-name="P563"/>
      <text:p text:style-name="P564"><text:span text:style-name="T565">Skelbiu šį Lietuvos Respublikos Seimo priimtą įstatymą.</text:span></text:p>
      <text:p text:style-name="P566"/>
      <text:soft-page-break/>
      <text:p text:style-name="P567">RESPUBLIKOS PREZIDENTAS<text:tab/>VALDAS ADAMKUS</text:p>
      <text:p text:style-name="P568">______________</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6</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PAKEITIMO ĮSTATYMAS</dc:title>
    <meta:initial-creator>Rima</meta:initial-creator>
    <dc:creator>Adlib User</dc:creator>
    <meta:creation-date>2015-06-14T07:12:00Z</meta:creation-date>
    <dc:date>2015-06-14T07:12:00Z</dc:date>
    <meta:template xlink:href="Normal" xlink:type="simple"/>
    <meta:editing-cycles>2</meta:editing-cycles>
    <meta:editing-duration>PT0S</meta:editing-duration>
    <meta:document-statistic meta:page-count="17" meta:paragraph-count="312" meta:word-count="7204" meta:character-count="58695" meta:row-count="1363" meta:non-whitespace-character-count="51803"/>
  </office:meta>
</office:document-meta>
</file>