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LIEPOS 17 D. NUTARIMO NR. 987 „DĖL VALSTYBINĖS ŽEMĖS SKLYPŲ NE ŽEMĖS ŪKIO VEIKLAI PARDAVIMO IR NUOMOS“ PAPILDYMO</text:p>
      <text:p text:style-name="P12"/>
      <text:p text:style-name="P13">1996 m. gegužės 16 d. Nr. 58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ant Lietuvos Respublikos Vyriausybės 1995 m. Liepos 17 d. nutarimą Nr. 987 „Dėl valstybinės žemės sklypų ne žemės ūkio veiklai pardavimo ir nuomos“ (Žin., 1995, Nr.<text:s/></text:span><text:a xlink:href="https://www.e-tar.lt/portal/lt/legalAct/TAR.56673D4A374D" office:target-frame-name="_blank" xlink:show="new"><text:span text:style-name="T22">60-1513</text:span></text:a><text:span text:style-name="T23">; 1996, Nr.<text:s/></text:span><text:a xlink:href="https://www.e-tar.lt/portal/lt/legalAct/TAR.089785A82ED6" office:target-frame-name="_blank" xlink:show="new"><text:span text:style-name="T24">19-505</text:span></text:a><text:span text:style-name="T25">):</text:span></text:p>
      <text:p text:style-name="P26"><text:span text:style-name="T27">1</text:span><text:span text:style-name="T28">. Įrašyti 3.1 punkte po žodžių „šios lėšos naudojamos miesto tvarkymo darbams“ žodžius „ir detaliojo planavimo dokumentams, jų pakeitimams bei papildymams rengti“.</text:span></text:p>
      <text:p text:style-name="P29"><text:span text:style-name="T30">2</text:span><text:span text:style-name="T31">. Įrašyti 3.2 punkte po žodžių „šios lėšos naudojamos miestų tvarkymo darbams“ žodžius „ir detaliojo planavimo dokumentams, jų pakeitimams bei papildymams rengti“.</text:span></text:p>
      <text:p text:style-name="P32"/>
      <text:p text:style-name="P33"/>
      <text:p text:style-name="P34"/>
      <text:p text:style-name="P35">MINISTRAS PIRMININKAS<text:tab/>MINDAUGAS STANKEVIČIUS</text:p>
      <text:p text:style-name="P36"/>
      <text:p text:style-name="P37"/>
      <text:p text:style-name="P38"/>
      <text:p text:style-name="P39">STATYBOS IR URBANISTIKOS MINISTRĖ<text:tab/>ALDONA BARANAUSK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1T08:54:00Z</meta:creation-date>
    <dc:date>2017-01-31T08:5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5" meta:character-count="1098" meta:row-count="42" meta:non-whitespace-character-count="978"/>
  </office:meta>
</office:document-meta>
</file>