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tab-stops>
          <style:tab-stop style:type="left" style:position="2.7312in"/>
          <style:tab-stop style:type="left" style:position="4.9083in"/>
        </style:tab-stops>
      </style:paragraph-properties>
      <style:text-properties style:font-size-complex="12pt"/>
    </style:style>
    <style:style style:name="P39" style:parent-style-name="Normal" style:family="paragraph">
      <style:paragraph-properties fo:text-indent="0.4923in">
        <style:tab-stops>
          <style:tab-stop style:type="left" style:position="2.7312in"/>
          <style:tab-stop style:type="left" style:position="4.9083in"/>
        </style:tab-stops>
      </style:paragraph-properties>
      <style:text-properties style:font-size-complex="12pt"/>
    </style:style>
    <style:style style:name="P40" style:parent-style-name="Normal" style:family="paragraph">
      <style:paragraph-properties fo:text-indent="0.4923in">
        <style:tab-stops>
          <style:tab-stop style:type="left" style:position="2.7312in"/>
          <style:tab-stop style:type="left" style:position="4.9083in"/>
        </style:tab-stops>
      </style:paragraph-properties>
      <style:text-properties style:font-size-complex="12pt"/>
    </style:style>
    <style:style style:name="P41" style:parent-style-name="Normal" style:family="paragraph">
      <style:paragraph-properties fo:text-indent="0.4923in">
        <style:tab-stops>
          <style:tab-stop style:type="left" style:position="2.7312in"/>
          <style:tab-stop style:type="left" style:position="4.9083in"/>
        </style:tab-stops>
      </style:paragraph-properties>
      <style:text-properties style:font-size-complex="12pt"/>
    </style:style>
    <style:style style:name="P42" style:parent-style-name="Normal" style:family="paragraph">
      <style:paragraph-properties fo:text-indent="0.4923in">
        <style:tab-stops>
          <style:tab-stop style:type="left" style:position="2.7312in"/>
          <style:tab-stop style:type="left" style:position="4.90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style:font-style-complex="italic"/>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tab-stops>
          <style:tab-stop style:type="left" style:position="0.4034in"/>
        </style:tab-stops>
      </style:paragraph-properties>
    </style:style>
    <style:style style:name="P132" style:parent-style-name="Normal" style:family="paragraph">
      <style:paragraph-properties fo:widows="0" fo:orphans="0" fo:break-before="page" fo:margin-left="3.543in" fo:background-color="#FFFFFF">
        <style:tab-stops/>
      </style:paragraph-properties>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margin-right="0.8534in" fo:text-indent="0.4923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text-align="center"/>
      <style:text-properties style:font-size-complex="3pt"/>
    </style:style>
    <style:style style:name="P143" style:parent-style-name="Normal" style:family="paragraph">
      <style:paragraph-properties fo:widows="0" fo:orphans="0" fo:text-align="center" fo:background-color="#FFFFFF"/>
      <style:text-properties fo:font-weight="bold" style:font-weight-asian="bold" style:font-weight-complex="bold"/>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tab-stops>
          <style:tab-stop style:type="left" style:leader-style="solid" style:leader-text="_" style:position="4.6097in"/>
        </style:tab-stops>
      </style:paragraph-properties>
    </style:style>
    <style:style style:name="P147" style:parent-style-name="Normal" style:family="paragraph">
      <style:paragraph-properties fo:widows="0" fo:orphans="0" fo:text-align="center" fo:background-color="#FFFFFF">
        <style:tab-stops>
          <style:tab-stop style:type="left" style:position="3.0083in"/>
        </style:tab-stops>
      </style:paragraph-properties>
      <style:text-properties fo:font-size="10pt" style:font-size-asian="10pt"/>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text-indent="0.4923in"/>
      <style:text-properties style:font-size-complex="3pt"/>
    </style:style>
    <style:style style:name="TableColumn152" style:family="table-column">
      <style:table-column-properties style:column-width="0.2638in" style:use-optimal-column-width="false"/>
    </style:style>
    <style:style style:name="TableColumn153" style:family="table-column">
      <style:table-column-properties style:column-width="0.4145in" style:use-optimal-column-width="false"/>
    </style:style>
    <style:style style:name="TableColumn154" style:family="table-column">
      <style:table-column-properties style:column-width="0.7423in" style:use-optimal-column-width="false"/>
    </style:style>
    <style:style style:name="TableColumn155" style:family="table-column">
      <style:table-column-properties style:column-width="0.6375in" style:use-optimal-column-width="false"/>
    </style:style>
    <style:style style:name="TableColumn156" style:family="table-column">
      <style:table-column-properties style:column-width="0.7291in" style:use-optimal-column-width="false"/>
    </style:style>
    <style:style style:name="TableColumn157" style:family="table-column">
      <style:table-column-properties style:column-width="0.4944in" style:use-optimal-column-width="false"/>
    </style:style>
    <style:style style:name="TableColumn158" style:family="table-column">
      <style:table-column-properties style:column-width="0.8069in" style:use-optimal-column-width="false"/>
    </style:style>
    <style:style style:name="TableColumn159" style:family="table-column">
      <style:table-column-properties style:column-width="0.8069in" style:use-optimal-column-width="false"/>
    </style:style>
    <style:style style:name="TableColumn160" style:family="table-column">
      <style:table-column-properties style:column-width="0.4166in" style:use-optimal-column-width="false"/>
    </style:style>
    <style:style style:name="TableColumn161" style:family="table-column">
      <style:table-column-properties style:column-width="0.8854in" style:use-optimal-column-width="false"/>
    </style:style>
    <style:style style:name="TableColumn162" style:family="table-column">
      <style:table-column-properties style:column-width="0.4944in" style:use-optimal-column-width="false"/>
    </style:style>
    <style:style style:name="Table151"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end" fo:background-color="#FFFFFF"/>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P276" style:parent-style-name="Normal" style:family="paragraph">
      <style:paragraph-properties fo:text-align="justify" fo:text-indent="0.4923in"/>
      <style:text-properties style:font-size-complex="5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text-underline-type="single" style:text-underline-style="solid" style:text-underline-width="auto" style:text-underline-mode="continuous"/>
    </style:style>
    <style:style style:name="T280" style:parent-style-name="DefaultParagraphFont" style:family="text">
      <style:text-properties style:font-size-complex="11pt"/>
    </style:style>
    <style:style style:name="P281" style:parent-style-name="Normal" style:family="paragraph">
      <style:paragraph-properties fo:widows="0" fo:orphans="0" fo:text-align="justify" fo:text-indent="0.4923in" fo:background-color="#FFFFFF"/>
      <style:text-properties style:font-size-complex="11pt"/>
    </style:style>
    <style:style style:name="P282" style:parent-style-name="Normal" style:family="paragraph">
      <style:paragraph-properties fo:widows="0" fo:orphans="0" fo:text-align="justify" fo:text-indent="0.4923in" fo:background-color="#FFFFFF"/>
      <style:text-properties fo:letter-spacing="-0.0027in" style:font-size-complex="11pt"/>
    </style:style>
    <style:style style:name="P283" style:parent-style-name="Normal" style:family="paragraph">
      <style:paragraph-properties fo:widows="0" fo:orphans="0" fo:text-align="justify" fo:text-indent="0.4923in" fo:background-color="#FFFFFF"/>
      <style:text-properties style:font-size-complex="11pt"/>
    </style:style>
    <style:style style:name="P284" style:parent-style-name="Normal" style:family="paragraph">
      <style:paragraph-properties fo:widows="0" fo:orphans="0" fo:text-align="justify" fo:text-indent="0.4923in" fo:background-color="#FFFFFF"/>
      <style:text-properties style:font-size-complex="11pt"/>
    </style:style>
    <style:style style:name="P285" style:parent-style-name="Normal" style:family="paragraph">
      <style:paragraph-properties fo:widows="0" fo:orphans="0" fo:text-align="justify" fo:text-indent="0.4923in" fo:background-color="#FFFFFF"/>
      <style:text-properties style:font-size-complex="11pt"/>
    </style:style>
    <style:style style:name="P286" style:parent-style-name="Normal" style:family="paragraph">
      <style:paragraph-properties fo:widows="0" fo:orphans="0" fo:text-align="justify" fo:text-indent="0.4923in" fo:background-color="#FFFFFF"/>
      <style:text-properties style:font-size-complex="11pt"/>
    </style:style>
    <style:style style:name="P287" style:parent-style-name="Normal" style:family="paragraph">
      <style:paragraph-properties fo:widows="0" fo:orphans="0" fo:text-align="justify" fo:text-indent="0.4923in" fo:background-color="#FFFFFF"/>
      <style:text-properties style:font-size-complex="11pt"/>
    </style:style>
    <style:style style:name="P288" style:parent-style-name="Normal" style:family="paragraph">
      <style:paragraph-properties fo:widows="0" fo:orphans="0" fo:text-align="justify" fo:text-indent="0.4923in" fo:background-color="#FFFFFF"/>
      <style:text-properties style:font-size-complex="11pt"/>
    </style:style>
    <style:style style:name="P289" style:parent-style-name="Normal" style:family="paragraph">
      <style:paragraph-properties fo:text-align="justify" fo:text-indent="0.4923in"/>
      <style:text-properties style:font-size-complex="3pt"/>
    </style:style>
    <style:style style:name="P290" style:parent-style-name="Normal" style:family="paragraph">
      <style:paragraph-properties fo:widows="0" fo:orphans="0" fo:text-align="justify" fo:background-color="#FFFFFF">
        <style:tab-stops>
          <style:tab-stop style:type="left" style:position="2.4145in"/>
          <style:tab-stop style:type="left" style:position="5.027in"/>
        </style:tab-stops>
      </style:paragraph-properties>
      <style:text-properties style:font-size-complex="11pt"/>
    </style:style>
    <style:style style:name="P29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P292" style:parent-style-name="Normal" style:family="paragraph">
      <style:paragraph-properties fo:text-align="justify" fo:text-indent="0.4923in"/>
      <style:text-properties style:font-size-complex="3pt"/>
    </style:style>
    <style:style style:name="P293" style:parent-style-name="Normal" style:family="paragraph">
      <style:paragraph-properties fo:widows="0" fo:orphans="0" fo:text-align="justify" fo:background-color="#FFFFFF"/>
      <style:text-properties style:font-size-complex="11pt"/>
    </style:style>
    <style:style style:name="P294" style:parent-style-name="Normal" style:family="paragraph">
      <style:paragraph-properties fo:widows="0" fo:orphans="0" fo:text-align="justify" fo:background-color="#FFFFFF"/>
      <style:text-properties style:font-size-complex="11pt"/>
    </style:style>
    <style:style style:name="P295" style:parent-style-name="Normal" style:family="paragraph">
      <style:paragraph-properties fo:text-align="justify"/>
      <style:text-properties style:font-size-complex="11pt"/>
    </style:style>
    <style:style style:name="P296" style:parent-style-name="Normal" style:family="paragraph">
      <style:paragraph-properties fo:text-align="center"/>
    </style:style>
    <style:style style:name="P297" style:parent-style-name="Normal" style:family="paragraph">
      <style:paragraph-properties fo:widows="0" fo:orphans="0" fo:break-before="page" fo:margin-left="3.543in" fo:background-color="#FFFFFF">
        <style:tab-stops/>
      </style:paragraph-properties>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indent="0.4923in" fo:background-color="#FFFFFF"/>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widows="0" fo:orphans="0" fo:text-align="center" fo:background-color="#FFFFFF"/>
      <style:text-properties fo:font-weight="bold" style:font-weight-asian="bold" style:font-weight-complex="bold"/>
    </style:style>
    <style:style style:name="P309" style:parent-style-name="Normal" style:family="paragraph">
      <style:paragraph-properties fo:widows="0" fo:orphans="0" fo:text-align="center" fo:background-color="#FFFFFF"/>
      <style:text-properties fo:font-weight="bold" style:font-weight-asian="bold" style:font-weight-complex="bold"/>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background-color="#FFFFFF"/>
    </style:style>
    <style:style style:name="P314" style:parent-style-name="Normal" style:family="paragraph">
      <style:paragraph-properties fo:widows="0" fo:orphans="0" fo:text-align="justify" fo:background-color="#FFFFFF"/>
    </style:style>
    <style:style style:name="P315" style:parent-style-name="Normal" style:family="paragraph">
      <style:paragraph-properties fo:text-align="justify" fo:text-indent="0.4923in"/>
    </style:style>
    <style:style style:name="TableColumn317" style:family="table-column">
      <style:table-column-properties style:column-width="0.6993in" style:use-optimal-column-width="false"/>
    </style:style>
    <style:style style:name="TableColumn318" style:family="table-column">
      <style:table-column-properties style:column-width="0.9409in" style:use-optimal-column-width="false"/>
    </style:style>
    <style:style style:name="TableColumn319" style:family="table-column">
      <style:table-column-properties style:column-width="0.8993in" style:use-optimal-column-width="false"/>
    </style:style>
    <style:style style:name="TableColumn320" style:family="table-column">
      <style:table-column-properties style:column-width="0.6527in" style:use-optimal-column-width="false"/>
    </style:style>
    <style:style style:name="TableColumn321" style:family="table-column">
      <style:table-column-properties style:column-width="0.4409in" style:use-optimal-column-width="false"/>
    </style:style>
    <style:style style:name="TableColumn322" style:family="table-column">
      <style:table-column-properties style:column-width="0.5722in" style:use-optimal-column-width="false"/>
    </style:style>
    <style:style style:name="TableColumn323" style:family="table-column">
      <style:table-column-properties style:column-width="0.502in" style:use-optimal-column-width="false"/>
    </style:style>
    <style:style style:name="TableColumn324" style:family="table-column">
      <style:table-column-properties style:column-width="0.377in" style:use-optimal-column-width="false"/>
    </style:style>
    <style:style style:name="TableColumn325" style:family="table-column">
      <style:table-column-properties style:column-width="0.468in" style:use-optimal-column-width="false"/>
    </style:style>
    <style:style style:name="TableColumn326" style:family="table-column">
      <style:table-column-properties style:column-width="0.5819in" style:use-optimal-column-width="false"/>
    </style:style>
    <style:style style:name="TableColumn327" style:family="table-column">
      <style:table-column-properties style:column-width="0.5576in" style:use-optimal-column-width="false"/>
    </style:style>
    <style:style style:name="Table316"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11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font-size-complex="11pt"/>
    </style:style>
    <style:style style:name="TableCell4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background-color="#FFFFFF">
        <style:tab-stops>
          <style:tab-stop style:type="left" style:position="3.1368in"/>
          <style:tab-stop style:type="left" style:position="5.3437in"/>
        </style:tab-stops>
      </style:paragraph-properties>
    </style:style>
    <style:style style:name="P459" style:parent-style-name="Normal" style:family="paragraph">
      <style:paragraph-properties fo:widows="0" fo:orphans="0" fo:text-align="justify" fo:text-indent="1.6625in" fo:background-color="#FFFFFF">
        <style:tab-stops>
          <style:tab-stop style:type="left" style:position="1.6625in"/>
        </style:tab-stops>
      </style:paragraph-properties>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text-align="justify"/>
    </style:style>
    <style:style style:name="P4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ŽEMĖS ŪKIO MINISTRO</text:p>
      <text:p text:style-name="P13">Į S A K Y M A S</text:p>
      <text:p text:style-name="P14"/>
      <text:p text:style-name="P15">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text:p>
      <text:p text:style-name="P16"/>
      <text:p text:style-name="P17">2007 m. balandžio 13 d. Nr. 3D-162</text:p>
      <text:p text:style-name="P18">Vilnius</text:p>
      <text:p text:style-name="P19"/>
      <text:p text:style-name="P20"/>
      <text:p text:style-name="P21">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2">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3">9-343</text:span></text:a>):</text:p>
      <text:p text:style-name="P24">1.<text:s/><text:span text:style-name="T25">Tvirtinu</text:span><text:s/>Paramos teikimo už šalutinių gyvūninių produktų, neskirtų vartoti žmonėms, pašalinimą ir sunaikinimą taisykles (pridedama).</text:p>
      <text:p text:style-name="P26">2.<text:s/><text:span text:style-name="T27">Pripažįstu</text:span><text:s/>netekusiais galios:</text:p>
      <text:p text:style-name="P28">2.1. Lietuvos Respublikos žemės ūkio ministro 2006 m. gegužės 26 d. įsakymą Nr. 3D-217 „Dėl paramos teikimo už šalutinių gyvūninių produktų, neskirtų vartoti žmonėms, perdirbimą ir pašalinimą taisyklių patvirtinimo ir žemės ūkio ministro 2002 m. gruodžio 20 d. įsakymo Nr. 509 bei žemės ūkio ministro 2005 m. balandžio 12 d. įsakymo Nr. 3D-205 pripažinimo netekusiais galios“ (Žin., 2006, Nr.<text:s/><text:a xlink:href="https://www.e-tar.lt/portal/lt/legalAct/TAR.B68D9CDE7C1E" office:target-frame-name="_blank" xlink:show="new"><text:span text:style-name="T29">61-2232</text:span></text:a>);</text:p>
      <text:p text:style-name="P30">2.2. Lietuvos Respublikos žemės ūkio ministro 2006 m. spalio 3 d. įsakymą Nr. 3D-385 „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 (Žin., 2006, Nr.<text:s/><text:a xlink:href="https://www.e-tar.lt/portal/lt/legalAct/TAR.F6E734947CDC" office:target-frame-name="_blank" xlink:show="new"><text:span text:style-name="T31">108-4123</text:span></text:a>).</text:p>
      <text:p text:style-name="P32">3. Šis įsakymas įsigalioja nuo 2007 m. gegužės 1 d.</text:p>
      <text:p text:style-name="P33"/>
      <text:p text:style-name="P34"/>
      <text:p text:style-name="P35"/>
      <text:p text:style-name="P36">ŽEMĖS ŪKIO MINISTRĖ<text:tab/>KAZIMIRA DANUTĖ PRUNSKIENĖ</text:p>
      <text:p text:style-name="P37"/>
      <text:p text:style-name="P38">SUDERINTA<text:s/><text:tab/>SUDERINTA<text:s/><text:tab/>SUDERINTA</text:p>
      <text:p text:style-name="P39">Lietuvos Respublikos<text:s/><text:tab/>Valstybinės maisto ir<text:s/><text:tab/>Lietuvos Respublikos</text:p>
      <text:p text:style-name="P40">finansų ministerijos<text:s/><text:tab/>veterinarijos tarnybos<text:s/><text:tab/>konkurencijos tarybos</text:p>
      <text:p text:style-name="P41">2007 m. kovo 28 d. raštu<text:s/><text:tab/>2007 m. balandžio 13 d. raštu<text:tab/>2007 m. kovo 28 d. raštu</text:p>
      <text:p text:style-name="P42"><text:span text:style-name="T43">Nr. ((1.16-0203)-5K-0709608))<text:s/></text:span><text:span text:style-name="T44"><text:tab/>Nr. B6-(1.19)-534<text:s/></text:span><text:span text:style-name="T45"><text:tab/>Nr. (9.8-10)-6V-285</text:span></text:p>
      <text:soft-page-break/>
      <text:p text:style-name="P46">PATVIRTINTA</text:p>
      <text:p text:style-name="P47">Lietuvos Respublikos žemės ūkio ministro<text:s/></text:p>
      <text:p text:style-name="P48">2007 m. balandžio 13 d. įsakymu Nr. 3D-162</text:p>
      <text:p text:style-name="P49"/>
      <text:p text:style-name="P50"><text:span text:style-name="T51">PARAMOS TEIKIMO UŽ ŠALUTINIŲ GYVŪNINIŲ PRODUKTŲ, NESKIRTŲ VARTOTI ŽMONĖMS, PAŠALINIMĄ IR SUNAIKINIMĄ TAISYKLĖS</text:span></text:p>
      <text:p text:style-name="P52"/>
      <text:p text:style-name="P53"><text:span text:style-name="T54">I</text:span><text:span text:style-name="T55">.<text:s/></text:span><text:span text:style-name="T56">BENDROSIOS NUOSTATOS</text:span></text:p>
      <text:p text:style-name="P57"/>
      <text:p text:style-name="P58">1. Paramos teikimo už šalutinių gyvūninių produktų, neskirtų vartoti žmonėms (toliau – šalutiniai gyvūniniai produktai), pašalinimo ir sunaikinimo taisyklės (toliau – taisyklės) parengtos įgyvendinant 2002 m. spalio 3 d. Europos Parlamento ir Tarybos reglamentą (EB) Nr. 1774/2002, nustatantį sveikatos taisykles gyvūninės kilmės šalutiniams produktams, neskirtiems vartoti žmonėms (OL 2004 m. specialusis leidimas, 3 skyrius, 37 tomas, p. 92), su paskutiniais pakeitimais, padarytais 2006 m. gruodžio 22 d. Komisijos reglamentu (EB) Nr. 2007/2006 (OL 2006 L 379, p. 98), 2001 m. gegužės 22 d. Europos Parlamento ir Tarybos reglamentą (EB) Nr. 999/2001, nustatantį tam tikrų užkrečiamųjų spongiforminių encifalopatijų prevencijos, kontrolės ir likvidavimo taisykles (OL 2004 m. specialusis leidimas 3 skyrius, 32 tomas, p. 289) su paskutiniais pakeitimais, padarytais 2006 m. gruodžio 18 d. Europos Parlamento ir Tarybos reglamentu (EB) Nr. 1923/ 2006 (OL 2006 L 404, p. 1), 2006 m. gruodžio 15 d. Komisijos reglamentą (EB) Nr. 1857/2006 dėl Sutarties 87 ir 88 straipsnių taikymo valstybės pagalbai mažoms ir vidutinėms įmonėms, kurios verčiasi žemės ūkio produktų gamyba, iš dalies keičiantį Reglamentą (EB) Nr. 70/2001 (OL 2006 L 358, p. 3), atsižvelgiant į Bendrijos 2007–2013 m. Valstybės pagalbos žemės ūkio ir miškų sektoriuje gaires 2006/C319/01 (OL 2006 C 319, p. 1), remiantis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59">9-343</text:span></text:a>).</text:p>
      <text:p text:style-name="P60">2. Šios taisyklės nustato šalutinių gyvūninių produktų (toliau – ŠGP) pašalinimo ir sunaikinimo paramos iš Specialiosios kaimo rėmimo programos lėšų teikimo sąlygas, subjektus – šalutinių gyvūninių produktų turėtojus (toliau – turėtojai), kuriems šios lėšos skiriamos, bei atsiskaitymo už panaudotas lėšas tvarką.</text:p>
      <text:p text:style-name="P61">3. Šiose taisyklėse vartojamos sąvokos atitinka Reglamente (EB) Nr. 1774/2002 ir Reglamente (EB) Nr. 1857/2006 vartojamas sąvokas.</text:p>
      <text:p text:style-name="P62"/>
      <text:p text:style-name="P63"><text:span text:style-name="T64">II</text:span><text:span text:style-name="T65">.<text:s/></text:span><text:span text:style-name="T66">PAGRINDINIAI FINANSAVIMO PRINCIPAI</text:span></text:p>
      <text:p text:style-name="P67"/>
      <text:p text:style-name="P68">4. Iš Lietuvos Respublikos valstybės biudžeto Specialiajai kaimo rėmimo programai patvirtintų asignavimų parama teikiama šalutinių gyvūninių produktų turėtojams už pašalinimą (surinkimą bei transportavimą) ir sunaikinimą:</text:p>
      <text:p text:style-name="P69">4.1. fizinių ir juridinių asmenų ūkinėje veikloje, kurie pagal reglamento (EB) Nr. 1857/2006 taikymo sritį verčiasi pirmine žemės ūkio produktų gamyba, kritusių gyvūnų;</text:p>
      <text:p text:style-name="P70">4.2. žemės ūkio krypties mokslo ar mokymo įstaigų numarintų laboratorinių gyvūnų;</text:p>
      <text:p text:style-name="P71">4.3. valstybės institucijų surastų kritusių gyvūnų, kurių turėtojo nustatyti neįmanoma ir dėl kurių gali kilti pavojus žmonių ar gyvūnų sveikatai ir aplinkai;</text:p>
      <text:p text:style-name="P72">4.4. negyvų laukinių gyvūnų, įtariamų sirgus užkrečiamomis žmonėms ar gyvūnams ligomis.</text:p>
      <text:p text:style-name="P73">5. Parama teikiama mažoms ir vidutinėms įmonėms pagal mažų ir vidutinių įmonių apibrėžimą, nurodytą 2001 m. sausio 12 d. Komisijos Reglamento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 priede.</text:p>
      <text:p text:style-name="P74">6. ŠGP turėtojams kompensuojama iki 100 proc. kritusių gyvūnų pašalinimo ir iki 75 proc.<text:s/><text:soft-page-break/>sunaikinimo išlaidų.</text:p>
      <text:p text:style-name="P75">7. Kai kritusiems gyvūnams taikomas įsipareigojimas atlikti USE tyrimus (paimti mėginius USE tyrimui), vadovaujantis Lietuvos Respublikos valstybinės maisto ir veterinarijos tarnybos direktoriaus 2006 m. liepos 1 d. įsakymu Nr. B1-412 „Dėl užkrečiamųjų spongiforminių encifalopatijų tyrimo“ (Žin., 2006, Nr.<text:s/><text:a xlink:href="https://www.e-tar.lt/portal/lt/legalAct/TAR.34D418948BA9" office:target-frame-name="_blank" xlink:show="new"><text:span text:style-name="T76">75-2905</text:span></text:a>), šių gyvūnų pašalinimo ir sunaikinimo išlaidos kompensuojamos iki 100 proc.</text:p>
      <text:p text:style-name="P77">8. Siekiant racionaliai naudoti Lietuvos Respublikos biudžeto lėšas, mažinti paramos administravimo išlaidas, lėšos skiriamos Valstybinės maisto ir veterinarijos tarnybos patvirtintoms ŠGP šalinančioms ir naikinančioms įmonėms (toliau – ŠGP tvarkymo įmonė):</text:p>
      <text:p text:style-name="P78">8.1. UAB „Rietavo veterinarinė sanitarija“ už kritusių gyvūnų pašalinimą ir sunaikinimą išlaidos kompensuojamos iki 100 proc. pagal šių taisyklių 7 punktą:</text:p>
      <text:p text:style-name="P79">8.1.1. jeigu kompensuojamas išlaidas privalu paskirstyti už pašalinimą ir sunaikinimą:</text:p>
      <text:p text:style-name="P80">8.1.1.1. už kritusių gyvūnų pašalinimą – iki 100 proc.</text:p>
      <text:p text:style-name="P81">8.1.1.2. už kritusių gyvūnų sunaikinimą – iki 75 proc.</text:p>
      <text:p text:style-name="P82">8.2. UAB „Lekėčiai“ už įmonės ūkinėje veikloje kritusių kiaulių pašalinimą – iki 100 proc., už kritusių kiaulių sunaikinimą – iki 75 proc.</text:p>
      <text:p text:style-name="P83">8.3. UAB „Lekėčiai“ už kitų juridinių asmenų ūkinėje veikloje kritusių kiaulių pašalinimą – iki 100 proc., už kritusių kiaulių sunaikinimą – iki 75 proc.</text:p>
      <text:p text:style-name="P84">9. Pagal šias taisykles padengiamos išlaidos, tiesiogiai susijusios su ŠGP pašalinimu (surinkimu bei transportavimu) ir sunaikinimu, patirtos nuo šių taisyklių įsigaliojimo datos.</text:p>
      <text:p text:style-name="P85"/>
      <text:p text:style-name="P86"><text:span text:style-name="T87">III</text:span><text:span text:style-name="T88">.<text:s/></text:span><text:span text:style-name="T89">ADMINISTRAVIMO PROCEDŪROS</text:span></text:p>
      <text:p text:style-name="P90"/>
      <text:p text:style-name="P91">10. ŠGP tvarkymo įmonė Žemės ūkio ministerijai (toliau – ministerija) pateikia:</text:p>
      <text:p text:style-name="P92">10.1. iki kiekvienų metų gruodžio 15 d. duomenis apie ateinančiais metais planuojamą pašalinti ir sunaikinti ŠGP kiekį (tonomis) ir preliminarius duomenis apie per kalendorinius metus pašalintų ir sunaikintų ŠGP kiekį;</text:p>
      <text:p text:style-name="P93">10.2. iki kiekvienų metų sausio 30 d. planuojamo einamųjų metų įkainio projektą, kuriame būtų nurodytas paslaugų pavadinimas, paslaugų techninis aprašymas ir įkainio apskaičiavimas:</text:p>
      <text:p text:style-name="P94">10.2.1. įkainiui apskaičiuoti:</text:p>
      <text:p text:style-name="P95">10.2.1.1. duomenis apie praėjusių metų faktines ŠGP pašalinimo ir sunaikinimo išlaidas:</text:p>
      <text:p text:style-name="P96">10.2.1.2. atliekų tvarkymo paslaugų sąnaudų suvestinę;</text:p>
      <text:p text:style-name="P97">10.2.1.3. materialinių ir joms prilygintų išlaidų ir darbo sąnaudų iššifravimą;</text:p>
      <text:p text:style-name="P98">10.2.1.4. įmonės atliekų tvarkymo veiklos finansinę atskaitomybę už praėjusius ataskaitinius metus;</text:p>
      <text:p text:style-name="P99">10.2.2. įmonės planuojamų investicijų ir numatomo pelno apskaičiavimus;</text:p>
      <text:p text:style-name="P100">10.2.3. aiškinamąjį raštą, kuriame būtų nurodyti įmonės atliekų tvarkymo veiklos rezultatai (rodikliai) per paskutinį ataskaitinį laikotarpį ir siūlomo įkainio pagrindimas. Jeigu įmonė užsiima papildoma veikla, turi būti nurodoma, kaip paskirstomos netiesioginės (pridėtinės) ir finansinės veiklos sąnaudos tarp šalutinių gyvūninių produktų tvarkymo ir papildomos veiklos;</text:p>
      <text:p text:style-name="P101">10.3. Šalutinių gyvūninių produktų tvarkymo paslaugų įkainio pasikeitimo suvestinę.</text:p>
      <text:p text:style-name="P102">11. Esant būtinumui, ŠGP tvarkymo įmonė privalo pateikti papildomus paaiškinimus, susijusius su įmonės veikla, tvarkant ŠGP.</text:p>
      <text:p text:style-name="P103">12. Ministerijos vykdomos programos priemonės koordinatorius (toliau – priemonės koordinatorius), atsižvelgdamas į planuojamą pašalinti ir sunaikinti ŠGP kiekį bei vadovaudamasis Lietuvos agrarinės ekonomikos instituto pateiktomis išvadomis dėl ŠGP pašalinimo ir sunaikinimo paslaugos išlaidų įmonėse, pateikia Ministerijos vykdomų programų priemonėms įgyvendinti priežiūros komisijai, patvirtintai Lietuvos Respublikos žemės ūkio ministro 2006 m. sausio 20 d. įsakymu Nr. 3D-23 (Žin., 2006, Nr.<text:s/><text:a xlink:href="https://www.e-tar.lt/portal/lt/legalAct/TAR.52E206FF5B0B" office:target-frame-name="_blank" xlink:show="new"><text:span text:style-name="T104">9-343</text:span></text:a>, Nr.<text:s/><text:a xlink:href="https://www.e-tar.lt/portal/lt/legalAct/TAR.E21826B45DCE" office:target-frame-name="_blank" xlink:show="new"><text:span text:style-name="T105">35-1260</text:span></text:a>), (toliau – Komisija) pasiūlymus dėl valstybės skiriamo paramos dydžio už vienos tonos ŠGP pašalinimą ir sunaikinimą.</text:p>
      <text:p text:style-name="P106">13. Valstybės teikiamos paramos dydis gali būti keičiamas pasikeitus ŠGP tvarkymo įmonių patiriamoms ŠGP pašalinimo ir sunaikinimo išlaidoms. Priemonės koordinatorius, remdamasis<text:s/><text:soft-page-break/>Lietuvos agrarinės ekonomikos instituto išvadomis, pateikia Komisijai siūlymus dėl valstybės paramos dydžio patikslinimo.</text:p>
      <text:p text:style-name="P107">14. Komisija, įvertinusi priemonės koordinatoriaus pateiktą medžiagą dėl valstybės skiriamos paramos už vienos tonos ŠGP pašalinimą ir sunaikinimą dydžio, teikia pasiūlymus ministrui.</text:p>
      <text:p text:style-name="P108"/>
      <text:p text:style-name="P109"><text:span text:style-name="T110">IV</text:span><text:span text:style-name="T111">.</text:span><text:span text:style-name="T112"><text:s/></text:span><text:span text:style-name="T113">FINANSAVIMO TVARKA</text:span></text:p>
      <text:p text:style-name="P114"/>
      <text:p text:style-name="P115">15. ŠGP tvarkymo įmonė, patyrusi išlaidas, iki kiekvieno mėnesio 10 dienos Nacionalinei mokėjimo agentūrai prie Žemės ūkio ministerijos (toliau – Agentūra) raštu ir elektroniniu paštu (nacparama@nma. lt) pateikia pažymą apie lėšų poreikį (1 priedas) bei pašalintų ir sunaikintų gyvūnų suvestinę (2 priedas).</text:p>
      <text:p text:style-name="P116">16. Agentūra atrankos būdu pasirenka ir per 15 darbo dienų patikrina 15 punkte nurodytus duomenis bei sulygina su VĮ Žemės ūkio informacijos ir kaimo verslo centro duomenų bazės duomenimis.</text:p>
      <text:p text:style-name="P117">17. Agentūra:</text:p>
      <text:p text:style-name="P118">17.1. nustačiusi duomenų neatitikimą, gali pareikalauti iš ŠGP tvarkymo įmonių papildomų dokumentų ir informacijos, o ŠGP tvarkymo įmonė privalo nedelsdama juos pateikti;</text:p>
      <text:p text:style-name="P119">17.2. nenustačiusi neatitikimų, pagal ŠGP tvarkymo įmonių pažymas apie lėšų poreikį pateikia ministerijai mokėjimo paraišką lėšoms iš Specialiosios kaimo rėmimo programos gauti;</text:p>
      <text:p text:style-name="P120">17.3. gavusi paramos lėšas iš ministerijos, per 5 darbo dienas jas perveda ŠGP tvarkymo įmonėms.</text:p>
      <text:p text:style-name="P121"/>
      <text:p text:style-name="P122"><text:span text:style-name="T123">V</text:span><text:span text:style-name="T124">.<text:s/></text:span><text:span text:style-name="T125">ATSAKOMYBĖ</text:span></text:p>
      <text:p text:style-name="P126"/>
      <text:p text:style-name="P127">18. ŠGP tvarkymo įmonės ir ŠGP turėtojai apskaitos dokumentus tvarko vadovaudamiesi reglamento (EB) Nr. 1774/2002 9 straipsniu.</text:p>
      <text:p text:style-name="P128">19. Už ŠGP pašalinimo ir sunaikinimo lėšų tikslinį panaudojimą atsako ŠGP tvarkymo įmonės Lietuvos Respublikos teisės aktų nustatyta tvarka.</text:p>
      <text:p text:style-name="P129">20. Už teisingą paramos lėšų apskaitą ir išmokėjimą atsako Agentūra.</text:p>
      <text:p text:style-name="P130">21. Už teisės aktų nuostatų pažeidimus ŠGP turėtojai ir ŠGP tvarkymo įmonės atsako Lietuvos Respublikos teisės aktų nustatyta tvarka. ŠGP turėtojai ir ŠGP tvarkymo įmonės neteisėtai gautą paramą privalo grąžinti Agentūrai.</text:p>
      <text:p text:style-name="P131">______________</text:p>
      <text:soft-page-break/>
      <text:p text:style-name="P132">Paramos teikimo už šalutinių gyvūninių<text:s/></text:p>
      <text:p text:style-name="P133">produktų, neskirtų vartoti žmonėms,<text:s/></text:p>
      <text:p text:style-name="P134">pašalinimą ir sunaikinimą taisyklių<text:s/></text:p>
      <text:p text:style-name="P135">1<text:s/>priedas</text:p>
      <text:p text:style-name="P136"/>
      <text:p text:style-name="P137"><text:span text:style-name="T138">(Pažymos formos pavyzdys)</text:span></text:p>
      <text:p text:style-name="P139"/>
      <text:p text:style-name="P140">_____________________________________________</text:p>
      <text:p text:style-name="P141">(įmonės pavadinimas, įmonės kodas)</text:p>
      <text:p text:style-name="P142"/>
      <text:p text:style-name="P143">PAŽYMA</text:p>
      <text:p text:style-name="P144"><text:span text:style-name="T145">APIE LĖŠŲ POREIKĮ</text:span></text:p>
      <text:p text:style-name="P146">_____________ Nr.</text:p>
      <text:p text:style-name="P147">(data)</text:p>
      <text:p text:style-name="P148">Nacionalinei mokėjimo agentūrai<text:s/></text:p>
      <text:p text:style-name="P149">prie Žemės ūkio ministerijo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Įmonės kodas</text:p>
          </table:table-cell>
          <table:table-cell table:style-name="TableCell168">
            <text:p text:style-name="P169">Įmonės pavadinimas</text:p>
          </table:table-cell>
          <table:table-cell table:style-name="TableCell170">
            <text:p text:style-name="P171">Banko kodas</text:p>
          </table:table-cell>
          <table:table-cell table:style-name="TableCell172">
            <text:p text:style-name="P173">Atsiskaitomosios sąskaitos Nr.</text:p>
          </table:table-cell>
          <table:table-cell table:style-name="TableCell174">
            <text:p text:style-name="P175">Išmokos dydis Lt/t</text:p>
          </table:table-cell>
          <table:table-cell table:style-name="TableCell176">
            <text:p text:style-name="P177">Pašalintų ir sunaikintų gyvūnų kiekis t</text:p>
          </table:table-cell>
          <table:table-cell table:style-name="TableCell178">
            <text:p text:style-name="P179">Preliminari paramos suma, Lt (6x7)</text:p>
          </table:table-cell>
          <table:table-cell table:style-name="TableCell180">
            <text:p text:style-name="P181">Paramos dydis proc.</text:p>
          </table:table-cell>
          <table:table-cell table:style-name="TableCell182">
            <text:p text:style-name="P183">Galutinė išmokama paramos suma, Lt (8 x 9)</text:p>
          </table:table-cell>
          <table:table-cell table:style-name="TableCell184">
            <text:p text:style-name="P185">Išmokos kodas*</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cell table:style-name="TableCell207">
            <text:p text:style-name="P208">11.</text:p>
          </table:table-cell>
        </table:table-row>
        <table:table-row table:style-name="TableRow209">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Iš viso:</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row>
      </table:table>
      <text:p text:style-name="P276"/>
      <text:p text:style-name="P277"><text:span text:style-name="T278">PASTABA. Pažyma pateikiama Nacionalinei mokėjimo agentūrai prie Žemės ūkio ministerijos raštu ir elektroniniu paštu (</text:span><text:span text:style-name="T279">nacparama@nma. lt)</text:span><text:span text:style-name="T280">.<text:s/></text:span></text:p>
      <text:p text:style-name="P281">Išmokų kodai pagal paramos teikimo už šalutinių gyvūninių produktų, neskirtų vartoti žmonėms, pašalinimo ir sunaikinimo taisykles (toliau – taisyklės) punktus:<text:s/></text:p>
      <text:p text:style-name="P282">*Išmokos kodas UAB „Rietavo veterinarinė sanitarija“ už kritusių gyvūnų pašalinimą ir sunaikinimą, kompensuojant išlaidas iki 100 proc. – 2001 (taisyki. 8.1 p.)<text:s/></text:p>
      <text:p text:style-name="P283">*Išmokos kodas UAB „Rietavo veterinarinė sanitarija“ už kritusių gyvūnų pašalinimą, kompensuojant išlaidas iki 100 proc. – 2002 (taisyki. 8.1.1.1 p.)<text:s/></text:p>
      <text:p text:style-name="P284">*Išmokos kodas UAB „Rietavo veterinarinė sanitarija“ už kritusių gyvūnų sunaikinimą, kompensuojant išlaidas iki 75 proc. – 2003 (taisyki. 8.1.1.1.2 p.)<text:s/></text:p>
      <text:p text:style-name="P285">*Išmokos kodas UAB „Lekėčiai“ už įmonės ūkinėje veikloje kritusių kiaulių pašalinimą, kompensuojant išlaidas iki 100 proc. – 2004 (taisyki. 8.2 p.)<text:s/></text:p>
      <text:p text:style-name="P286">*Išmokos kodas UAB „Lekėčiai“ už įmonės ūkinėje veikloje kritusių kiaulių sunaikinimą, kompensuojant išlaidas iki 75 proc. – 2005 (taisyki. 8.2 p.)<text:s/></text:p>
      <text:p text:style-name="P287">*Išmokos kodas UAB „Lekėčiai“ už kitų juridinių asmenų veikloje kritusių kiaulių pašalinimą, kompensuojant išlaidas iki 100 proc. – 2006 (taisyki. 8.2 p.)<text:s/></text:p>
      <text:p text:style-name="P288">*Išmokos kodas UAB „Lekėčiai“ už kitų juridinių asmenų veikloje kritusių kiaulių sunaikinimą, kompensuojant išlaidas iki 75 proc. – 2007 (taisyki. 8.2 p.)</text:p>
      <text:p text:style-name="P289"/>
      <text:p text:style-name="P290">(Įstaigos vadovas)<text:tab/>(Parašas)<text:tab/>(Vardas, pavardė)</text:p>
      <text:p text:style-name="P291">A. V.</text:p>
      <text:p text:style-name="P292"/>
      <text:p text:style-name="P293">(Rengėjo nuoroda:<text:s/></text:p>
      <text:p text:style-name="P294">vardas, pavardė,</text:p>
      <text:p text:style-name="P295">tel. Nr., el. p.)</text:p>
      <text:p text:style-name="P296">______________</text:p>
      <text:soft-page-break/>
      <text:p text:style-name="P297">Paramos teikimo už gyvūninės kilmės<text:s/></text:p>
      <text:p text:style-name="P298">šalutinių produktų, neskirtų vartoti žmonėms,<text:s/></text:p>
      <text:p text:style-name="P299">pašalinimą ir sunaikinimą taisyklių<text:s/></text:p>
      <text:p text:style-name="P300">2<text:s/>priedas</text:p>
      <text:p text:style-name="P301"/>
      <text:p text:style-name="P302"><text:span text:style-name="T303">(Suvestinės formos pavyzdys)</text:span></text:p>
      <text:p text:style-name="P304"/>
      <text:p text:style-name="P305">___________________________________________</text:p>
      <text:p text:style-name="P306">(įmonės pavadinimas, įmonės kodas)</text:p>
      <text:p text:style-name="P307"/>
      <text:p text:style-name="P308">PAŠALINTŲ IR SUNAIKINTŲ GYVŪNŲ SUVESTINĖ</text:p>
      <text:p text:style-name="P309">PAGAL PAŽYMĄ APIE LĖŠŲ POREIKĮ 200 – – Nr. __________</text:p>
      <text:p text:style-name="P310"><text:span text:style-name="T311">IŠMOKOS KODAS ______________</text:span></text:p>
      <text:p text:style-name="P312"/>
      <text:p text:style-name="P313">Nacionalinei mokėjimo agentūrai prie<text:s/></text:p>
      <text:p text:style-name="P314">Žemės ūkio ministerijo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Gyvūno pašalinimo ir sunaikinimo data</text:p>
          </table:table-cell>
          <table:table-cell table:style-name="TableCell331">
            <text:p text:style-name="P332">Gyvūno laikytojo vardas ir pavardė/įmonės pavadinimas</text:p>
          </table:table-cell>
          <table:table-cell table:style-name="TableCell333">
            <text:p text:style-name="P334">Gyvūno laikytojo asmens kodas/įmonės kodas</text:p>
          </table:table-cell>
          <table:table-cell table:style-name="TableCell335">
            <text:p text:style-name="P336">Veterinarinio patvirtinimo Nr.<text:s/></text:p>
          </table:table-cell>
          <table:table-cell table:style-name="TableCell337">
            <text:p text:style-name="P338">Adresas</text:p>
          </table:table-cell>
          <table:table-cell table:style-name="TableCell339">
            <text:p text:style-name="P340">Gyvūno pavadinimas</text:p>
          </table:table-cell>
          <table:table-cell table:style-name="TableCell341">
            <text:p text:style-name="P342">Gyvūno svoris kg</text:p>
          </table:table-cell>
          <table:table-cell table:style-name="TableCell343">
            <text:p text:style-name="P344">Kiekis vnt.</text:p>
          </table:table-cell>
          <table:table-cell table:style-name="TableCell345">
            <text:p text:style-name="P346">Gyvūno amžius mėn.</text:p>
          </table:table-cell>
          <table:table-cell table:style-name="TableCell347">
            <text:p text:style-name="P348">Gyvūno identifikavimo Nr.<text:s/></text:p>
          </table:table-cell>
          <table:table-cell table:style-name="TableCell349">
            <text:p text:style-name="P350">Gyvūno nugaišimo priežastis</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cell table:style-name="TableCell372">
            <text:p text:style-name="P373">11.</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š viso:</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7">
            <text:p text:style-name="P453"/>
          </table:table-cell>
          <table:covered-table-cell/>
          <table:covered-table-cell/>
          <table:covered-table-cell/>
          <table:covered-table-cell/>
          <table:covered-table-cell/>
          <table:covered-table-cell/>
        </table:table-row>
      </table:table>
      <text:p text:style-name="P454"/>
      <text:p text:style-name="P455">PASTABA. Suvestinė rengiama atskirai pagal kiekvieną išmokos kodą ir pateikiama Nacionalinei mokėjimo agentūrai prie Žemės ūkio ministerijos raštu ir elektroniniu paštu<text:s/><text:span text:style-name="T456">(nacparama@nma. lt</text:span>).</text:p>
      <text:p text:style-name="P457"/>
      <text:p text:style-name="P458">(Įmonės vadovas)<text:tab/>(Parašas)<text:tab/>(Vardas, pavardė)</text:p>
      <text:p text:style-name="P459">A. V.</text:p>
      <text:p text:style-name="P460"/>
      <text:p text:style-name="P461">(Rengėjo nuoroda:</text:p>
      <text:p text:style-name="P462">vardas, pavardė, tel. Nr., el. p.)</text:p>
      <text:p text:style-name="P4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28T11:52:00Z</meta:creation-date>
    <dc:date>2020-04-28T11:52:00Z</dc:date>
    <meta:template xlink:href="Normal.dotm" xlink:type="simple"/>
    <meta:editing-cycles>2</meta:editing-cycles>
    <meta:editing-duration>PT0S</meta:editing-duration>
    <meta:document-statistic meta:page-count="6" meta:paragraph-count="133" meta:word-count="2021" meta:character-count="15719" meta:row-count="395" meta:non-whitespace-character-count="13831"/>
  </office:meta>
</office:document-meta>
</file>