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GAMTINIŲ DUJŲ, ŠILUMINĖS ENERGIJOS IR ŠALTO BEI KARŠTO VANDENS VARTOJIMO APSKAITOS PRIETAISŲ ĮRENGIMO KLAUSIMAIS DALINIO PAKEITIMO</text:p>
      <text:p text:style-name="P14"/>
      <text:p text:style-name="P15">1993 m. lapkričio 4 d. Nr. 826</text:p>
      <text:p text:style-name="P16">Vilnius</text:p>
      <text:p text:style-name="P17"><text:span text:style-name="T18">Siekdama tobulinti energijos vartojimo apskaitos prietaisų įrengimo ir eksploatavimo tvarką, Lietuvos Respublikos Vyriausybė<text:s/></text:span><text:span text:style-name="T19">nutari</text:span><text:span text:style-name="T20">a:</text:span></text:p>
      <text:p text:style-name="P21"><text:span text:style-name="T22">1</text:span><text:span text:style-name="T23">. Iš dalies pakeičiant Lietuvos Respublikos Vyriausybės 1992 m. rugpjūčio 31 d. nutarimą Nr. 642 „Dėl padėties Lietuvos Respublikos energetikos sistemoje ir vartotojų aprūpinimo energetikos ištekliais gerinimo“ (Žin., 1992, Nr. 29(1)-873):</text:span></text:p>
      <text:p text:style-name="P24"><text:span text:style-name="T25">1.1</text:span><text:span text:style-name="T26">. išdėstyti 7 punktą taip:</text:span></text:p>
      <text:p text:style-name="P27"><text:span text:style-name="T28">„</text:span><text:span text:style-name="T29">7</text:span><text:span text:style-name="T30">. Nustatyti, kad:</text:span></text:p>
      <text:p text:style-name="P31"><text:span text:style-name="T32">7.1</text:span><text:span text:style-name="T33">. gyventojai, įsirengę ir įregistravę gamtinių dujų vartojimo apskaitos prietaisus eksploatuojamuose gyvenamuosiuose namuose bei butuose po 1993 m. lapkričio 10 d., gauna visos šių prietaisų kainos (bet ne didesnės už nurodytą 8 punkte) dydžio kompensaciją per atitinkamas dujų tiekimo įmones, o už suvartotas gamtines dujas atsiskaito tik pagal šių prietaisų duomenis. Įrengtus apskaitos prietaisus eksploatuoja dujų tiekimo įmonės pagal sutartis su vartotojais.</text:span></text:p>
      <text:p text:style-name="P34">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35">Jeigu name ar bute, šildomame krosnimis, kūrenamomis dujomis, dujiniais mažalitražiais šildymo katilais bei tūriniais vandens šildytuvais, gyvena savivaldybių sprendimais nustatytos socialiai remtinos šeimos (įrašytos į socialiai remtinų šeimų įskaitą), mokėjimo už gamtinių dujų vartojimo apskaitos prietaisų įrengimą (montavimą) terminas gali būti atidėtas iki 9 mėnesių nuo prietaiso įrengimo ir įregistravimo. Per šį laikotarpį gali būti atsiskaitoma dalimis.</text:p>
      <text:p text:style-name="P36"><text:span text:style-name="T37">Gamtinių dujų vartojimo apskaitos prietaisai pirmiausia įrengiami namuose bei butuose, šildomuose krosnimis, kūrenamomis dujomis, dujiniais mažalitražiais šildymo katilais ir tūriniais vandens šildytuvais;</text:span></text:p>
      <text:p text:style-name="P38"><text:span text:style-name="T39">7.2</text:span><text:span text:style-name="T40">. gyventojai (gyvenamųjų namų eksploatavimo bendrijos, kiti gyvenamųjų namų savininkai), kurie po 1993 m. lapkričio 10 d. iki šių metų pabaigos savo lėšomis įsirengė ir įregistravo šiluminės energijos ir šalto vandens vartojimo apskaitos prietaisus eksploatuojamų gyvenamųjų namų įvaduose, gauna visos šių prietaisų kainos (bet ne didesnės už nurodytą 8 punkte) dydžio kompensaciją iš atitinkamų šiluminės energijos ir šalto vandens tiekimo įmonių per 3 mėnesius nuo prietaisų įregistravimo. Gyventojai, iki 1993 m. lapkričio 10 d. įsirengę šiluminės energijos ir šalto vandens vartojimo apskaitos prietaisus gyvenamųjų namų įvaduose ir gavę 80 ar 70 procentų jų kainos dydžio kompensaciją, iki 1994 m. liepos 31 d. gauna papildomą 20 ar 30 procentų jų kainos dydžio kompensaciją, tačiau maksimali kompensacijos suma neturi viršyti 8 punkte nurodytos kainos. Už suvartotus išteklius vartotojai atsiskaito tik pagal šių prietaisų duomenis. Įrengtus apskaitos prietaisus eksploatuoja šiluminės energijos ir šalto vandens tiekimo įmonės arba jų įgaliotos organizacijos pagal sutartis su vartotojais;</text:span></text:p>
      <text:p text:style-name="P41"><text:span text:style-name="T42">7.3</text:span><text:span text:style-name="T43">. šiluminės energijos ir šalto vandens vartojimo apskaitos prietaisus eksploatuojamų gyvenamųjų namų įvaduose centralizuotai įrengia šiluminės energijos ir šalto vandens tiekimo įmonės arba jų įgaliotos organizacijos. Kai nurodytuosius apskaitos prietaisus įrengia įgaliotos organizacijos, už prietaisus apmoka ir jų įrengimo išlaidas padengia šiluminės energijos ir šalto vandens tiekimo įmonės.</text:span></text:p>
      <text:soft-page-break/>
      <text:p text:style-name="P44">Įrengti šiluminės energijos ir šalto vandens vartojimo apskaitos prietaisus organizacijos įgaliojamos konkurso tvarka.</text:p>
      <text:p text:style-name="P45">Įrengti apskaitos prietaisai yra šiluminės energijos ir šalto vandens tiekimo įmonių nuosavybė. Už suvartotus išteklius vartotojai atsiskaito pagal įrengtų apskaitos prietaisų duomenis. Už šių prietaisų apsaugą atsako patalpų, kuriose jie įrengti, savininkai.</text:p>
      <text:p text:style-name="P46"><text:span text:style-name="T47">Šiluminės energijos vartojimo apskaitos prietaisai pirmiausia įrengiami namuose, kuriuose yra vandens šildymo įrenginiai ir kuriuos eksploatuoja gyvenamųjų namų eksploatavimo bendrijos (pagal jų įregistravimo datą) bei individualūs savininkai (pagal pareiškimo padavimo datą), taip pat namuose, kuriuose įrengiami vandens šildymo įrenginiai likvidavus grupines boilerines. Kokia tvarka bus vykdomi darbai, nustato miestų (rajonų) valdybos kartu su šiluminės energijos vartojimo apskaitos prietaisus įrengiančiomis įmonėmis;</text:span></text:p>
      <text:p text:style-name="P48"><text:span text:style-name="T49">7.4</text:span><text:span text:style-name="T50">. laikini karšto vandens vartojimo apskaitos prietaisai namų, prijungtų prie grupinių boilerinių, įvaduose įrengiami namų savininkų lėšomis ir yra jų nuosavybė. Įrengtus apskaitos prietaisus eksploatuoja karštą vandenį tiekiančios organizacijos pagal sutartis su vartotojais;</text:span></text:p>
      <text:p text:style-name="P51"><text:span text:style-name="T52">7.5</text:span><text:span text:style-name="T53">. šalto bei karšto vandens vartojimo apskaitos prietaisai, pagal kurių duomenis atsiskaitoma su namą eksploatuojančia organizacija, eksploatuojamų gyvenamųjų namų butuose įrengiami butų savininkų lėšomis ir yra jų nuosavybė. Apskaitos prietaisus butuose įtraukia į įskaitą ir juos pagal sutartį su vartotojais eksploatuoja namą eksploatuojanti organizacija arba jos įgaliota organizacija;</text:span></text:p>
      <text:p text:style-name="P54"><text:span text:style-name="T55">7.6</text:span><text:span text:style-name="T56">. ar tikslinga kompensuoti už įsigytus šalto bei karšto vandens vartojimo apskaitos prietaisus, įrengtus 7.4 ir 7.5 punktuose nustatyta tvarka, sprendžia miestų (rajonų) valdybos, kurios prireikus nustato kompensavimo tvarką ir moka kompensacijas iš savo lėšų arba paskolų;</text:span></text:p>
      <text:p text:style-name="P57"><text:span text:style-name="T58">7.7</text:span><text:span text:style-name="T59">. gamtinių dujų vartojimo apskaitos prietaisų, įrengiamų eksploatuojamuose gyvenamuosiuose namuose bei butuose, kainų kompensavimo išlaidos įskaitomos į dujų realizavimo savikainą.</text:span></text:p>
      <text:p text:style-name="P60"><text:span text:style-name="T61">Šiluminės energijos ir šalto vandens vartojimo apskaitos prietaisai įsigyjami ir įrengiami eksploatuojamų gyvenamųjų namų įvaduose šiluminės energijos ir šalto vandens tiekimo įmonių amortizacinių atskaitymų lėšomis;</text:span></text:p>
      <text:p text:style-name="P62"><text:span text:style-name="T63">7.8</text:span><text:span text:style-name="T64">. kompensacijos 7.1, 7.2 ir 7.6 punktuose nustatyta tvarka mokamos už įrengtus ir įregistruotus apskaitos prietaisus, kurie yra įrašyti į Lietuvos Respublikos matavimo prietaisų registrą;</text:span></text:p>
      <text:p text:style-name="P65"><text:span text:style-name="T66">7.9</text:span><text:span text:style-name="T67">. projektuojamų naujų ir rekonstruojamų namų gamtinių dujų, šiluminės energijos ir šalto bei karšto vandens apskaitos prietaisų kaina ir jų įrengimo (montavimo) išlaidos įskaitomos į statomų objektų sąmatinę vertę ir nekompensuojamos. Šie prietaisai yra namo savininko nuosavybė.</text:span></text:p>
      <text:p text:style-name="P68"><text:span text:style-name="T69">Apskaitos prietaisus butuose eksploatuoja namą eksploatuojanti organizacija arba jos įgaliota organizacija pagal sutartis su vartotojais. Šiluminės energijos ir šalto bei karšto vandens vartojimo apskaitos prietaisus namų įvaduose eksploatuoja šiluminės energijos ir šalto bei karšto vandens tiekimo įmonės arba jų įgaliotos organizacijos pagal sutartis su vartotojais;</text:span></text:p>
      <text:p text:style-name="P70"><text:span text:style-name="T71">7.10</text:span><text:span text:style-name="T72">. už šiluminės energijos ir šalto bei karšto vandens vartojimo apskaitos prietaisus, įrengtus ir įregistruotus iki 1993 m. lapkričio 10 d., kurių savininkams neišmokėtos kompensacijos, nurodytos ankstesniuose Lietuvos Respublikos Vyriausybės nutarimuose, kompensacijas moka:</text:span></text:p>
      <text:p text:style-name="P73"><text:span text:style-name="T74">7.10.1</text:span><text:span text:style-name="T75">. už šiluminės energijos vartojimo apskaitos prietaisus – Energetikos ministerijos reguliavimo sričiai priskirtos įmonės (vartotojams, kuriems jos tiekia šiluminę energiją);</text:span></text:p>
      <text:p text:style-name="P76"><text:span text:style-name="T77">7.10.2</text:span><text:span text:style-name="T78">. už šiluminės energijos ir šalto bei karšto vandens vartojimo apskaitos prietaisus – rajonų (miestų) valdybos arba joms priklausančios įmonės, jeigu šiluminę energiją, karštą ir šaltą vandenį tiekia savivaldybių reguliavimo sričiai priskirtos įmonės, pramonės įmonės arba akcinės bendrovės“;</text:span></text:p>
      <text:p text:style-name="P79"><text:span text:style-name="T80">1.2</text:span><text:span text:style-name="T81">. papildyti nurodytąjį nutarimą šiuo 8 punktu:</text:span></text:p>
      <text:p text:style-name="P82"><text:span text:style-name="T83">„</text:span><text:span text:style-name="T84">8</text:span><text:span text:style-name="T85">. Maksimali kompensuotina apskaitos prietaisų kaina nustatoma:</text:span></text:p>
      <text:p text:style-name="P86"><text:span text:style-name="T87">8.1</text:span><text:span text:style-name="T88">. prietaisų, įvežamų į Lietuvos Respubliką partijomis (vienos firmos, įmonės pagamintų vieno tipo prietaisų siuntomis), – prie sutartyje (kataloge) nurodytos kainos pridedant prekybos antkainį, neviršijantį 10 procentų, ir nustatytąja tvarka apskaičiuotą pridėtosios vertės mokestį (prireikus – muitą). Maksimali kompensuojama šių apskaitos prietaisų kaina negali būti didesnė už gamtinių dujų, šiluminės energijos, šalto bei karšto vandens vartojimo apskaitos prietaisų, parduodamų valstybinėse gamtinių dujų, šiluminės energijos, šalto ir karšto vandens tiekimo įmonėse, kainą;</text:span></text:p>
      <text:p text:style-name="P89"><text:span text:style-name="T90">8.2</text:span><text:span text:style-name="T91">. prietaisų, pagamintų Lietuvos Respublikoje, – prie įmonės gamintojos pardavimo kainos pridedant prekybos antkainį, neviršijantį 10 procentų, ir nustatytąja tvarka apskaičiuotą pridėtosios vertės mokestį.</text:span></text:p>
      <text:p text:style-name="P92"><text:span text:style-name="T93">Apskaitos prietaiso kainos dalis, viršijanti kainą, apskaičiuotą 8.1 ir 8.2 punktuose nustatyta tvarka, nekompensuojama“.</text:span></text:p>
      <text:p text:style-name="P94"><text:span text:style-name="T95">2</text:span><text:span text:style-name="T96">. Pripažinti netekusiais galios:</text:span></text:p>
      <text:p text:style-name="P97"><text:span text:style-name="T98">Lietuvos Respublikos Vyriausybės 1992 m. sausio 31 d. nutarimo Nr. 73 „Dėl Nacionalinės energijos vartojimo efektyvumo didinimo programos realizavimo“ (Žin., 1992, Nr.<text:s/></text:span><text:a xlink:href="https://www.e-tar.lt/portal/lt/legalAct/TAR.C04E3C2073FB" office:target-frame-name="_blank" xlink:show="new"><text:span text:style-name="T99">12-327</text:span></text:a><text:span text:style-name="T100">) 6 punktą;</text:span></text:p>
      <text:p text:style-name="P101">Lietuvos Respublikos Vyriausybės 1993 m. kovo 24 d. nutarimo Nr. 196 „Dėl šalto ir karšto vandens, dujų ir šiluminės energijos vartojimo apskaitos ir šilumos kiekio reguliavimo prietaisų (apskaitos mazgų) įrengimo gyvenamuosiuose namuose ir butuose“ 6 punktą.</text:p>
      <text:p text:style-name="P102"/>
      <text:p text:style-name="P103"/>
      <text:p text:style-name="P104"/>
      <text:p text:style-name="P105"><text:span text:style-name="T106">MINISTRAS PIRMININKAS</text:span><text:span text:style-name="T107"><text:tab/>ADOLFAS ŠLEŽEVIČIUS</text:span></text:p>
      <text:p text:style-name="P108"/>
      <text:p text:style-name="P109"/>
      <text:p text:style-name="P110"/>
      <text:p text:style-name="P111">ENERGETIKOS MINISTRAS<text:tab/>ALGIMANTAS STASIUKYN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7:25:00Z</meta:creation-date>
    <dc:date>2019-07-09T07:25:00Z</dc:date>
    <meta:template xlink:href="Normal.dotm" xlink:type="simple"/>
    <meta:editing-cycles>2</meta:editing-cycles>
    <meta:editing-duration>PT0S</meta:editing-duration>
    <meta:document-statistic meta:page-count="3" meta:paragraph-count="58" meta:word-count="1137" meta:character-count="9294" meta:row-count="167" meta:non-whitespace-character-count="8215"/>
  </office:meta>
</office:document-meta>
</file>