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T1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1pt" style:language-asian="lt" style:country-asian="LT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1pt" style:language-asian="lt" style:country-asian="LT"/>
    </style:style>
    <style:style style:name="T229" style:parent-style-name="DefaultParagraphFont" style:family="text">
      <style:text-properties style:font-size-complex="11pt" style:language-asian="lt" style:country-asian="LT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244" style:parent-style-name="DefaultParagraphFont" style:family="text">
      <style:text-properties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1pt" style:language-asian="lt" style:country-asian="LT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T257" style:parent-style-name="DefaultParagraphFont" style:family="text">
      <style:text-properties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T260" style:parent-style-name="DefaultParagraphFont" style:family="text">
      <style:text-properties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1pt" style:language-asian="lt" style:country-asian="LT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T266" style:parent-style-name="DefaultParagraphFont" style:family="text">
      <style:text-properties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1pt" style:language-asian="lt" style:country-asian="LT"/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P274" style:parent-style-name="Normal" style:family="paragraph">
      <style:paragraph-properties fo:text-align="center"/>
      <style:text-properties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 IR<text:s/></text:span></text:p>
      <text:p text:style-name="P12">LIETUVOS RESPUBLIKOS APLINKOS MINISTRAS</text:p>
      <text:p text:style-name="P13"/>
      <text:p text:style-name="P14">Į S A K Y M A S</text:p>
      <text:p text:style-name="P15">DĖL ELEKTROS TINKLŲ STATYBOS RŪŠIŲ SĄRAŠO PATVIRTINIMO</text:p>
      <text:p text:style-name="P16"/>
      <text:p text:style-name="P17">2004 m. kovo 17 d. Nr. 4-74/D1-117</text:p>
      <text:p text:style-name="P18">Vilnius</text:p>
      <text:p text:style-name="P19"/>
      <text:p text:style-name="P20"><text:span text:style-name="T21">Vadovaudamiesi Lietuvos<text:s/></text:span><text:span text:style-name="T22">Respublikos statybos įstatymo (Žin., 1996, Nr.<text:s/></text:span><text:a xlink:href="https://www.e-tar.lt/portal/lt/legalAct/TAR.F31E79DEC55D" office:target-frame-name="_blank" xlink:show="new"><text:span text:style-name="T23">32-788</text:span></text:a><text:span text:style-name="T24">; 2001, Nr.<text:s/></text:span><text:a xlink:href="https://www.e-tar.lt/portal/lt/legalAct/TAR.80A638E6C263" office:target-frame-name="_blank" xlink:show="new"><text:span text:style-name="T25">101-3597</text:span></text:a><text:span text:style-name="T26">) 8 straipsnio 5 dalimi,<text:s/></text:span><text:span text:style-name="T27">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28">22-819</text:span></text:a><text:span text:style-name="T29">) 1.3 punktu ir atsižvel</text:span><text:span text:style-name="T30">gdami į statybos techninį reglamentą STR 1.01.08:2002 „Statinio statybos rūšys“, patvirtintą Lietuvos Respublikos aplinkos ministro 2002 m. gruodžio 5 d. įsakymu Nr. 622 (Žin., 2002, Nr.<text:s/></text:span><text:a xlink:href="https://www.e-tar.lt/portal/lt/legalAct/TAR.B49EEDC9171B" office:target-frame-name="_blank" xlink:show="new"><text:span text:style-name="T31">119-5372</text:span></text:a><text:span text:style-name="T32">),</text:span></text:p>
      <text:p text:style-name="P33"><text:span text:style-name="T34">tvirtiname</text:span><text:span text:style-name="T35"><text:s/>Elektros tinklų statybos rūšių sąrašą (pridedama).</text:span></text:p>
      <text:p text:style-name="P36"/>
      <text:p text:style-name="P37"/>
      <text:p text:style-name="P38">ŪKIO MINISTRAS<text:tab/>PETRAS ČĖSNA</text:p>
      <text:p text:style-name="P39"/>
      <text:p text:style-name="P40">APLINKOS MINISTRAS<text:tab/>ARŪNAS KUNDROTAS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<text:span text:style-name="T46">Lietuvos Respublikos ūkio ministro ir</text:span></text:p>
      <text:p text:style-name="P47"><text:span text:style-name="T48">Lietuvos Respublikos aplinkos<text:s/></text:span><text:span text:style-name="T49">ministro</text:span></text:p>
      <text:p text:style-name="P50"><text:span text:style-name="T51">2004 m. kovo 17 d. įsakymu Nr. 4-74/D1-117</text:span></text:p>
      <text:p text:style-name="P52"/>
      <text:p text:style-name="P53"><text:span text:style-name="T54">ELEKTROS TINKLŲ STATYBOS RŪŠYS</text:span></text:p>
      <text:p text:style-name="P55"/>
      <text:p text:style-name="P56"><text:span text:style-name="T57">1</text:span><text:span text:style-name="T58">. Elektros tinklų naujai statybai priskiriama:</text:span></text:p>
      <text:p text:style-name="P59"><text:span text:style-name="T60">1.1</text:span><text:span text:style-name="T61">. 35–330 kV naujų transformatorių pastočių statyba;</text:span></text:p>
      <text:p text:style-name="P62"><text:span text:style-name="T63">1.2</text:span><text:span text:style-name="T64">. 10 kV skirstomųjų punktų ir 6–10/0,4 kV<text:s/></text:span><text:span text:style-name="T65">transformatorinių statyba;</text:span></text:p>
      <text:p text:style-name="P66"><text:span text:style-name="T67">1.3</text:span><text:span text:style-name="T68">. dispečerinių bei ryšio ir telekontrolės punktų įrengimas;</text:span></text:p>
      <text:p text:style-name="P69"><text:span text:style-name="T70">1.4</text:span><text:span text:style-name="T71">. 0,38–330 kV elektros linijų ir jų atšakų tiesimas;</text:span></text:p>
      <text:p text:style-name="P72"><text:span text:style-name="T73">1.5</text:span><text:span text:style-name="T74">. statybos darbai, išvardyti statybos techninio reglamento STR 1.01.08:2002 „Statinio statybos<text:s/></text:span><text:span text:style-name="T75">rūšys“, patvirtinto Lietuvos Respublikos aplinkos ministro 2002 m. gruodžio 5 d. įsakymu Nr. 622 (Žin., 2002, Nr.<text:s/></text:span><text:a xlink:href="https://www.e-tar.lt/portal/lt/legalAct/TAR.B49EEDC9171B" office:target-frame-name="_blank" xlink:show="new"><text:span text:style-name="T76">119-5372</text:span></text:a><text:span text:style-name="T77">), 8 punkte.</text:span></text:p>
      <text:p text:style-name="P78"><text:span text:style-name="T79">2</text:span><text:span text:style-name="T80">. Elektros tinklų rekonstravimui</text:span><text:span text:style-name="T81"><text:s/></text:span><text:span text:style-name="T82">pr</text:span><text:span text:style-name="T83">iskiriami statybos ir montavimo darbai, kurių tikslas – iš esmės pertvarkyti elektros tinklus, jų įrenginius bei priklausinius sukuriant naują jų kokybę:</text:span></text:p>
      <text:p text:style-name="P84"><text:span text:style-name="T85">2.1</text:span><text:span text:style-name="T86">. 35–330 kV visos transformatorių pastotės įrenginių arba bet kurios skirstyklos vienos sekcijos<text:s/></text:span><text:span text:style-name="T87">visų įrenginių keitimas;</text:span></text:p>
      <text:p text:style-name="P88"><text:span text:style-name="T89">2.2</text:span><text:span text:style-name="T90">. 10 kV skirstomųjų punktų visų įrenginių arba vienos sekcijos visų elektros įrenginių keitimas;</text:span></text:p>
      <text:p text:style-name="P91"><text:span text:style-name="T92">2.3</text:span><text:span text:style-name="T93">. 110–330 kV prijunginių skaičiaus didinimas;</text:span></text:p>
      <text:p text:style-name="P94"><text:span text:style-name="T95">2.4</text:span><text:span text:style-name="T96">. 35–330 kV galios transformatorių keitimas didesnės negu<text:s/></text:span><text:span text:style-name="T97">projektinė galia naujais galios transformatoriais;</text:span></text:p>
      <text:p text:style-name="P98"><text:span text:style-name="T99">2.5</text:span><text:span text:style-name="T100">. 35–330 kV galios transformatorių skaičiaus didinimas transformatorių pastotėse;</text:span></text:p>
      <text:p text:style-name="P101"><text:span text:style-name="T102">2.6</text:span><text:span text:style-name="T103">. papildomų naujų galios transformatorių montavimas esamuose 10 kV skirstomuosiuose punktuose ir 6–10/0,4 kV<text:s/></text:span><text:span text:style-name="T104">transformatorinėse;</text:span></text:p>
      <text:p text:style-name="P105"><text:span text:style-name="T106">2.7</text:span><text:span text:style-name="T107">. 10–35 kV tinklo naujų kompensavimo priemonių montavimas;</text:span></text:p>
      <text:p text:style-name="P108"><text:span text:style-name="T109">2.8</text:span><text:span text:style-name="T110">. 6–10/0,4 kV komplektinių, modulinių, betoninių, stulpinių transformatorinių keitimas to paties ar kito tipo naujomis transformatorinėmis ar didinant jų galią;</text:span></text:p>
      <text:p text:style-name="P111"><text:span text:style-name="T112">2.9</text:span><text:span text:style-name="T113">. 0,38–330 kV oro linijų keitimas požeminių elektros kabelių linijomis;</text:span></text:p>
      <text:p text:style-name="P114"><text:span text:style-name="T115">2.10</text:span><text:span text:style-name="T116">. 0,38–110 kV dalies elektros linijos iškėlimas į naujas trasas;</text:span></text:p>
      <text:p text:style-name="P117"><text:span text:style-name="T118">2.11</text:span><text:span text:style-name="T119">. papildomos grandies montavimas ant esamų 35–330 kV elektros linijų atramų;</text:span></text:p>
      <text:p text:style-name="P120"><text:span text:style-name="T121">2.12</text:span><text:span text:style-name="T122">. laidų keiti</text:span><text:span text:style-name="T123">mas 35–330 kV oro linijose didinant jų skerspjūvį;</text:span></text:p>
      <text:p text:style-name="P124"><text:span text:style-name="T125">2.13</text:span><text:span text:style-name="T126">. apsaugos nuo perkūnijos troso keitimas į trosą su šviesolaidžiu ir su jo keitimu susieti linijos pertvarkymo darbai;</text:span></text:p>
      <text:p text:style-name="P127"><text:span text:style-name="T128">2.14</text:span><text:span text:style-name="T129">. 0,38–10 kV oro linijų keitimas oro kabelių linijomis;</text:span></text:p>
      <text:p text:style-name="P130"><text:span text:style-name="T131">2.15</text:span><text:span text:style-name="T132">. reli</text:span><text:span text:style-name="T133">nės apsaugos ir automatikos bei tinklo valdymo sistemų keitimas naujomis sistemomis;</text:span></text:p>
      <text:p text:style-name="P134"><text:span text:style-name="T135">2.16</text:span><text:span text:style-name="T136">. statinio kapitalinio ir paprastojo remonto darbai, jei jie įtraukti į statinio rekonstravimo projekto sudėtį;</text:span></text:p>
      <text:p text:style-name="P137"><text:span text:style-name="T138">2.17</text:span><text:span text:style-name="T139">. statybos darbai, išvardyti statybos techn</text:span><text:span text:style-name="T140">inio reglamento STR 1.01.08:2002 „Statinio statybos rūšys“ 9 punkte.</text:span></text:p>
      <text:p text:style-name="P141"><text:span text:style-name="T142">3</text:span><text:span text:style-name="T143">. Elektros tinklų kapitaliniam remontui</text:span><text:span text:style-name="T144"><text:s/></text:span><text:span text:style-name="T145">priskiriami remonto darbai, kai juos atliekant nesukuriama nauja kokybė:</text:span></text:p>
      <text:p text:style-name="P146"><text:span text:style-name="T147">3.1</text:span><text:span text:style-name="T148">. 35–330 kV oro linijų atramų (daugiau kaip 25% visos linijos<text:s/></text:span><text:span text:style-name="T149">atramų) keitimas;</text:span></text:p>
      <text:p text:style-name="P150"><text:span text:style-name="T151">3.2</text:span><text:span text:style-name="T152">. 6–330 kV galios transformatorių remontas (čia sąvoka „remontas“ atitinka Lietuvos Respublikos statybos įstatymo (Žin., 1996, Nr.<text:s/></text:span><text:a xlink:href="https://www.e-tar.lt/portal/lt/legalAct/TAR.F31E79DEC55D" office:target-frame-name="_blank" xlink:show="new"><text:span text:style-name="T153">32-788</text:span></text:a><text:span text:style-name="T154">; 2001, Nr.<text:s/></text:span><text:a xlink:href="https://www.e-tar.lt/portal/lt/legalAct/TAR.80A638E6C263" office:target-frame-name="_blank" xlink:show="new"><text:span text:style-name="T155">101-3597</text:span></text:a><text:span text:style-name="T156">) sąvoką „kapitalinis remontas“) (keičiant apvijas);</text:span></text:p>
      <text:p text:style-name="P157"><text:span text:style-name="T158">3.3</text:span><text:span text:style-name="T159">. 0,38–110 kV elektros kabelių linijų ar atskirų kabelių linijos ruožų keitimas;</text:span></text:p>
      <text:p text:style-name="P160"><text:span text:style-name="T161">3.4</text:span><text:span text:style-name="T162">. 0,38–10 kV oro ir oro</text:span><text:span text:style-name="T163"><text:s/>kabelių linijų atramų keitimas (daugiau kaip 50% remontuojamo objekto atramų);</text:span></text:p>
      <text:p text:style-name="P164"><text:span text:style-name="T165">3.5</text:span><text:span text:style-name="T166">. statinio paprastojo remonto darbai, jei jie įtraukti į statinio kapitalinio remonto projekto sudėtį;</text:span></text:p>
      <text:p text:style-name="P167"><text:span text:style-name="T168">3.6</text:span><text:span text:style-name="T169">. statybos darbai, išvardyti statybos techninio reglamento<text:s/></text:span><text:span text:style-name="T170">STR 1.01.08:2002 „Statinio statybos rūšys“ 10 punkte.</text:span></text:p>
      <text:p text:style-name="P171"><text:span text:style-name="T172">4</text:span><text:span text:style-name="T173">. Elektros tinklų paprastajam remontui priskiriami remonto darbai (neišvardyti šio sąrašo 2 ir 3 punktuose), kurių tikslas – iš dalies atkurti pablogėjusias elektros tinklo ar jo dalies savybes:</text:span></text:p>
      <text:p text:style-name="P174"><text:span text:style-name="T175">4.1</text:span><text:span text:style-name="T176">. 35–330 kV transformatorių pastočių įrenginius laikančiųjų konstrukcijų, kabelių kanalų, kitų konstrukcijų tvarkymas, dažymas ir keitimas;</text:span></text:p>
      <text:p text:style-name="P177"><text:span text:style-name="T178">4.2</text:span><text:span text:style-name="T179">. 6–330 kV galios transformatorių ir 10–35 kV kompensacinių ričių teisės aktų nustatytas periodinis remo</text:span><text:span text:style-name="T180">ntas (čia ir toliau sąvoka „remontas“ atitinka Lietuvos Respublikos statybos įstatymo sąvoką „paprastasis remontas“) ir atskirų elementų keitimas;</text:span></text:p>
      <text:p text:style-name="P181"><text:span text:style-name="T182">4.3</text:span><text:span text:style-name="T183">. 35–330 kV skirstyklų teisės aktų nustatytas periodinis remontas ir atskirų įrenginių (jungtuvo, skyr</text:span><text:span text:style-name="T184">iklio, matavimo transformatoriaus, viršįtampių ribotuvo, ryšio kondensatoriaus bei užtvėriklio) keitimas nekeičiant portalų ir pagrindinių šynų išdėstymo;</text:span></text:p>
      <text:p text:style-name="P185"><text:span text:style-name="T186">4.4</text:span><text:span text:style-name="T187">. 35–330 kV transformatorių pastočių 6–35 kV skirstyklų teisės aktų nustatytas periodinis remo</text:span><text:span text:style-name="T188">ntas, atskirų narvelių keitimas bei atskirų elementų (jungtuvų, skyriklių, saugiklių, matavimo transformatorių, viršįtampių ribotuvų ir kitų) keitimas ir įrengimas narveliuose;</text:span></text:p>
      <text:p text:style-name="P189"><text:span text:style-name="T190">4.5</text:span><text:span text:style-name="T191">. transformatorių pastočių savųjų reikmių ir įžemėjimo srovių kompensavi</text:span><text:span text:style-name="T192">mo įrenginių keitimas suremontuotais;</text:span></text:p>
      <text:p text:style-name="P193"><text:span text:style-name="T194">4.6</text:span><text:span text:style-name="T195">. 6–10/0,4 kV transformatorinių visų įrenginių arba vienos sekcijos visų elektros įrenginių keitimas nekeičiant transformatorinės bendro galingumo;</text:span></text:p>
      <text:p text:style-name="P196"><text:span text:style-name="T197">4.7</text:span><text:span text:style-name="T198">. 10 kV skirstomųjų punktų ir 6–10/0,4 kV transformatori</text:span><text:span text:style-name="T199">nių atskirų elektros įrenginių keitimas, įrengimas ir kiti teisės aktų nustatyti periodiniai darbai nekeičiant skirstomojo punkto arba transformatorinės bendro galingumo;</text:span></text:p>
      <text:p text:style-name="P200"><text:span text:style-name="T201">4.8</text:span><text:span text:style-name="T202">. komplektinių, modulinių, betoninių, stulpinių 6–10/0,4 kV transformatorinių<text:s/></text:span><text:span text:style-name="T203">teisės aktų nustatytas periodinis remontas ir keitimas suremontuotomis;</text:span></text:p>
      <text:p text:style-name="P204"><text:span text:style-name="T205">4.9</text:span><text:span text:style-name="T206">. relinės apsaugos, automatikos ir valdymo įrenginių keitimas, remontas ir profilaktika;</text:span></text:p>
      <text:p text:style-name="P207"><text:span text:style-name="T208">4.10</text:span><text:span text:style-name="T209">. 35–330 kV oro linijų atramų (iki 25% visos linijos atramų) keitimas;</text:span></text:p>
      <text:p text:style-name="P210"><text:span text:style-name="T211">4.11</text:span><text:span text:style-name="T212">.</text:span><text:span text:style-name="T213"><text:s/>35–330 kV oro linijų gelžbetoninių atramų taisymas, metalinių atramų ir metalo konstrukcijų dažymas;</text:span></text:p>
      <text:p text:style-name="P214"><text:span text:style-name="T215">4.12</text:span><text:span text:style-name="T216">. 0,38–330 kV elektros linijų atramų tiesinimas;</text:span></text:p>
      <text:p text:style-name="P217"><text:span text:style-name="T218">4.13</text:span><text:span text:style-name="T219">. 0,38–10 kV oro linijų ir oro kabelių linijų atramų keitimas (mažiau kaip 50% remontuoja</text:span><text:span text:style-name="T220">mo objekto atramų);</text:span></text:p>
      <text:p text:style-name="P221"><text:span text:style-name="T222">4.14</text:span><text:span text:style-name="T223">. 35–330 kV oro linijų apsaugos nuo perkūnijos troso keitimas (tarp jų ir į didesnio skerspjūvio) ir remontas;</text:span></text:p>
      <text:p text:style-name="P224"><text:span text:style-name="T225">4.15</text:span><text:span text:style-name="T226">. 35–330 kV oro linijų laidų keitimas nedidinant jų skerspjūvio;</text:span></text:p>
      <text:p text:style-name="P227"><text:span text:style-name="T228">4.16</text:span><text:span text:style-name="T229">. 35–330 kV oro linijų laidų įlinkio</text:span><text:span text:style-name="T230"><text:s/>reguliavimas pastatant papildomas arba pertvarkant esamas atramas;</text:span></text:p>
      <text:p text:style-name="P231"><text:span text:style-name="T232">4.17</text:span><text:span text:style-name="T233">. 35–330 kV oro linijų izoliuojančių pakabų ir armatūros keitimas, papildomų izoliatorių ir kitos įrangos (apsaugos nuo paukščių, ženklų) montavimas;</text:span></text:p>
      <text:p text:style-name="P234"><text:span text:style-name="T235">4.18</text:span><text:span text:style-name="T236">. papildomų laidų mont</text:span><text:span text:style-name="T237">avimas 0,38 kV elektros oro linijose;</text:span></text:p>
      <text:p text:style-name="P238"><text:span text:style-name="T239">4.19</text:span><text:span text:style-name="T240">. 0,38–10 kV elektros linijų laidų bei oro kabelių keitimas ir remontas;</text:span></text:p>
      <text:p text:style-name="P241"><text:span text:style-name="T242">4.20</text:span><text:span text:style-name="T243">. 0,38–10 kV oro linijų laidų keitimas į oro kabelius ant esamų atramų, keičiant tik atskiras defektines atramas, atskirose objek</text:span><text:span text:style-name="T244">to dalyse;</text:span></text:p>
      <text:p text:style-name="P245"><text:span text:style-name="T246">4.21</text:span><text:span text:style-name="T247">. 0,38–10 kV elektros linijų skyriklių, izoliatorių, atvadų ir kitų elementų keitimas;</text:span></text:p>
      <text:p text:style-name="P248"><text:span text:style-name="T249">4.22</text:span><text:span text:style-name="T250">. 0,38–110 kV elektros kabelių linijų intarpų ir movų montavimas;</text:span></text:p>
      <text:p text:style-name="P251"><text:span text:style-name="T252">4.23</text:span><text:span text:style-name="T253">. įžeminimo įrenginių keitimas ir remontas;</text:span></text:p>
      <text:p text:style-name="P254"><text:span text:style-name="T255">4.24</text:span><text:span text:style-name="T256">. elektros<text:s/></text:span><text:span text:style-name="T257">linijų sankirtų tvarkymas;</text:span></text:p>
      <text:p text:style-name="P258"><text:span text:style-name="T259">4.25</text:span><text:span text:style-name="T260">. 0,38 kV skirstomųjų punktų ir įvadinių apskaitos spintų (skydelių) keitimas ir teisės aktų nustatytas periodinis remontas;</text:span></text:p>
      <text:p text:style-name="P261"><text:span text:style-name="T262">4.26</text:span><text:span text:style-name="T263">. elektros apskaitos įrenginių, spintų (skydelių) iškėlimas iš pastato vidaus į išorę;</text:span></text:p>
      <text:p text:style-name="P264"><text:span text:style-name="T265">4.27</text:span><text:span text:style-name="T266">. elektros skaitiklių, priskiriamų ilgalaikiam materialiajam turtui, remontas;</text:span></text:p>
      <text:p text:style-name="P267"><text:span text:style-name="T268">4.28</text:span><text:span text:style-name="T269">. 0,38–330 kV elektros linijų trasų valymas mechanizmais, rankinėmis, cheminėmis priemonėmis;</text:span></text:p>
      <text:p text:style-name="P270"><text:span text:style-name="T271">4.29</text:span><text:span text:style-name="T272">. statybos darbai, išvardyti statybos techninio reglamento<text:s/></text:span><text:span text:style-name="T273">STR 1.01.08:2002 „Statinio statybos rūšys“ 11 ir 14 punktuose.</text:span></text:p>
      <text:p text:style-name="P274">______________</text:p>
      <text:p text:style-name="P2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15T11:46:00Z</meta:creation-date>
    <dc:date>2016-01-15T11:46:00Z</dc:date>
    <meta:template xlink:href="Normal" xlink:type="simple"/>
    <meta:editing-cycles>2</meta:editing-cycles>
    <meta:editing-duration>PT0S</meta:editing-duration>
    <meta:document-statistic meta:page-count="4" meta:paragraph-count="83" meta:word-count="1093" meta:character-count="8643" meta:row-count="305" meta:non-whitespace-character-count="7633"/>
  </office:meta>
</office:document-meta>
</file>