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keep-with-next="always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IO KERNAVĖS ARCHEOLOGIJOS IR ISTORIJOS MUZIEJAUS-REZERVATO STATUSO PAKEITIMO, VALSTYBINIO KERNAVĖS KULTŪRINIO REZERVATO RIBŲ IR BUFERINĖS APSAUGOS ZONOS RIBŲ PAKEITIMO IR RIBŲ PLANO PATVIRTINIMO</text:p>
      <text:p text:style-name="P12"/>
      <text:p text:style-name="P13">2002 m. birželio 20 d. Nr. IX-982</text:p>
      <text:p text:style-name="P14">Vilnius</text:p>
      <text:p text:style-name="P15"/>
      <text:p text:style-name="P16"><text:span text:style-name="T17">Lietuvos Respublikos Seimas, vadovaudamasis Saugomų teritorijų įstatymo 6 straipsnio 2 dalies 2 punktu, 23 straipsnio 1 dalimi ir 28 straipsnio 6 dalimi,</text:span><text:span text:style-name="T18">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</text:span><text:span text:style-name="T25">is.</text:span></text:p>
      <text:p text:style-name="P26"><text:span text:style-name="T27">Pakeisti Valstybinio Kernavės archeologijos ir istorijos muziejaus-rezervato statusą į Valstybinio Kernavės kultūrinio rezervato status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keisti Valstybinio Kernavės kultūrinio rezervato ribas ir nustatyti rezervato teritoriją –<text:s/></text:span><text:span text:style-name="T34">194,4 hektaro.<text:s/>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Patvirtinti Valstybinio Kernavės kultūrinio rezervato ribų ir buferinės apsaugos zonos ribų planą.</text:span></text:p>
      <text:p text:style-name="P41"/>
      <text:p text:style-name="P42"/>
      <text:p text:style-name="P43"><text:span text:style-name="T44">LIETUVOS RESPUBLIKOS SEIMO PIRMININKAS</text:span><text:span text:style-name="T45"><text:tab/>ARTŪRAS PAULAUSKAS<text:s/>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12:00Z</meta:creation-date>
    <dc:date>2015-09-17T00:12:00Z</dc: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939" meta:row-count="52" meta:non-whitespace-character-count="833"/>
  </office:meta>
</office:document-meta>
</file>