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493in">
        <style:tab-stops/>
      </style:paragraph-properties>
      <style:text-properties fo:text-transform="uppercas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fo:text-indent="0.4923in"/>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402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402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fo:text-indent="0.046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DĖL Lietuvos Respublikos vyriausybės 2002 m. gruodžio 21 d. nutarimo Nr. 2063 „Dėl CIVILINIŲ PIROTECHNIKOS PRIEMONIŲ IMPORTO, įvežimo, EKSPORTO, išvežimo, PARDAVIMO, gamybos LICENCIJAVIMO TAISYKLIŲ paTVIRTINIMO“ pakeitimo</text:p>
      <text:p text:style-name="Normal"/>
      <text:p text:style-name="P12">2010 m. liepos 21 d. Nr. 1068</text:p>
      <text:p text:style-name="P13">Vilnius</text:p>
      <text:p text:style-name="P14"/>
      <text:p text:style-name="P15">Lietuvos Respublikos Vyriausybė nutaria:</text:p>
      <text:p text:style-name="P16">Pakeisti Lietuvos Respublikos Vyriausybės 2002 m. gruodžio 21 d. nutarimą Nr. 2063<text:span text:style-name="T17"><text:s/>„</text:span>Dėl Civilinių pirotechnikos priemonių importo, įvežimo, eksporto, išvežimo, pardavimo, gamybos licencijavimo taisyklių patvirtinimo“ (Žin., 2002, Nr. 124-5638;<text:s/><text:span text:style-name="T18">2004</text:span>, Nr.<text:s/><text:span text:style-name="T19">138-5042</text:span>) ir išdėstyti jį nauja redakcija:</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ybos, importo, eksporto, įvežimo, išvežimo, 4 kategorijos fejerverkų, T2 ir P2 kategorijų pirotechnikos priemonių naudojimo<text:s/></text:span><text:span text:style-name="T27">LICENCIJAVIMO TAISYKLIŲ paTVIRTINIMO</text:span></text:p>
      <text:p text:style-name="P28"/>
      <text:p text:style-name="P29">Vadovaudamasi Lietuvos Respublikos civilinių pirotechnikos priemonių apyvartos kontrolės įstatymo (Žin.,<text:s/><text:span text:style-name="T30">2002, Nr.<text:s/></text:span>62-2496;<text:span text:style-name="T31"><text:s/></text:span>2010, Nr. 1-29) 10 straipsnio 8 dalimi, Lietuvos Respublikos Vyriausybė nutaria:</text:p>
      <text:p text:style-name="P32">Patvirtinti Civilinių pirotechnikos priemonių gamybos, prekybos, importo, eksporto, įvežimo, išvežimo, 4 kategorijos fejerverkų, T2 ir P2 kategorijų pirotechnikos priemonių naudojimo licencijavimo taisykles (pridedama).“</text:p>
      <text:p text:style-name="P33"/>
      <text:p text:style-name="P34"/>
      <text:p text:style-name="P35"/>
      <text:p text:style-name="P36">MINISTRAS PIRMININKAS<text:tab/>ANDRIUS KUBILIUS</text:p>
      <text:p text:style-name="P37"/>
      <text:p text:style-name="P38"/>
      <text:p text:style-name="P39"/>
      <text:p text:style-name="P40">VIDAUS REIKALŲ MINISTRAS<text:tab/>RAIMUNDAS PALAITIS</text:p>
      <text:p text:style-name="P41"/>
      <text:p text:style-name="P42"/>
      <text:soft-page-break/>
      <text:p text:style-name="P43">PATVIRTINTA</text:p>
      <text:p text:style-name="P44">Lietuvos Respublikos Vyriausybės</text:p>
      <text:p text:style-name="P45">2002 m. gruodžio 21 d. nutarimu Nr. 2063</text:p>
      <text:p text:style-name="P46">(Lietuvos Respublikos Vyriausybės<text:s/></text:p>
      <text:p text:style-name="P47">2010 m. liepos 21 d. nutarimo Nr. 1068 redakcija)</text:p>
      <text:p text:style-name="P48"/>
      <text:p text:style-name="P49"><text:span text:style-name="T50">CIVILINIŲ PIROTECHNIKOS PRIEMONIŲ<text:s/></text:span><text:span text:style-name="T51">gamybos, prekybos, importo, eksporto, ĮVEŽIMO, IŠVEŽIMO, 4 kategorijos fejerverkų, T2 ir P2 kategorijų pirotechnikos priemonių naudojimo</text:span><text:span text:style-name="T52"><text:s/>LICENCIJAVIMO TAISYKLĖS</text:span></text:p>
      <text:p text:style-name="P53"/>
      <text:p text:style-name="P54"><text:span text:style-name="T55">I</text:span><text:span text:style-name="T56">.<text:s/></text:span><text:span text:style-name="T57">BENDROSIOS NUOSTATOS</text:span></text:p>
      <text:p text:style-name="P58"/>
      <text:p text:style-name="P59">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0">2. Taisyklėse vartojamos sąvokos apibrėžtos Lietuvos Respublikos civilinių pirotechnikos priemonių apyvartos kontrolės įstatyme (Žin.,<text:s/><text:span text:style-name="T61">2002, Nr.<text:s/></text:span>62-2496;<text:span text:style-name="T62"><text:s/></text:span>2010, Nr. 1-29) (toliau – Įstatymas).<text:s/></text:p>
      <text:p text:style-name="P63">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64">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65">5. Licencijas išduoda, jų galiojimą sustabdo, galiojimo sustabdymą panaikina, galiojimą panaikina Policijos departamentas prie Vidaus reikalų ministerijos (toliau – licencijas išduodanti institucija).<text:s/></text:p>
      <text:p text:style-name="P66">6. Licencijos išduodamos neterminuotam laikui.</text:p>
      <text:p text:style-name="P67">7. Prekyba 1 ir 2 kategorijų fejerverkais – nelicencijuojama ūkinė komercinė veikla.<text:s/></text:p>
      <text:p text:style-name="P68"/>
      <text:p text:style-name="P69"><text:span text:style-name="T70">II</text:span><text:span text:style-name="T71">.<text:s/></text:span><text:span text:style-name="T72">LICENCIJŲ RŪŠYS,</text:span><text:span text:style-name="T73"><text:s/>LICENCIJOS REKVIZITAI, REGISTRAVIMAS IR InformacijOS apie licencijos išdavimą, galiojimo sustabdymą, galiojimo sustabdymo panaikinimĄ ir panaikinimą SKELBIMAS</text:span></text:p>
      <text:p text:style-name="P74"/>
      <text:p text:style-name="P75">8. Licencijos yra šių rūšių:</text:p>
      <text:p text:style-name="P76">8.1. licencija importuoti, eksportuoti, įvežti, išvežti civilines pirotechnikos priemones;</text:p>
      <text:p text:style-name="P77">8.2. licencija prekiauti civilinėmis pirotechnikos priemonėmis;</text:p>
      <text:p text:style-name="P78">8.3. licencija gaminti civilines pirotechnikos priemones Lietuvos Respublikoje;</text:p>
      <text:p text:style-name="P79">8.4. licencija naudoti 4 kategorijos fejerverkus, T2 ir P2 kategorijų civilines pirotechnikos priemones.<text:s/></text:p>
      <text:p text:style-name="P80">9. Licencijoje nurodoma:</text:p>
      <text:p text:style-name="P81">9.1. licenciją išduodančios institucijos pavadinimas;</text:p>
      <text:p text:style-name="P82">9.2. licencijos numeris;</text:p>
      <text:p text:style-name="P83">9.3. licencijos turėtojas (juridinio asmens, kitos organizacijos pavadinimas, kodas, buveinė, o jeigu licencijos turėtojas – fizinis asmuo, – fizinio asmens vardas, pavardė, gimimo data, deklaruojama gyvenamoji vieta);</text:p>
      <text:p text:style-name="P84">9.4. licencijos rūšis;</text:p>
      <text:p text:style-name="P85">9.5. licencijos išdavimo data;</text:p>
      <text:p text:style-name="P86">9.6. licenciją pasirašiusio pareigūno pareigos, vardas, pavardė.<text:s/></text:p>
      <text:p text:style-name="P87">10. Licencijoje, suteikiančioje teisę verstis civilinių pirotechnikos priemonių gamyba, turi būti nurodytos ir leistinos gaminti civilinių pirotechnikos priemonių kategorijos.<text:s/></text:p>
      <text:p text:style-name="P88">11. Išduotos licencijos registruojamos licencijas išduodančioje institucijoje, skaitmeninėje laikmenoje fiksuojami Taisyklių 9 punkte išvardyti duomenys.</text:p>
      <text:p text:style-name="P89">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 išduotoms licencijoms). Teikiami šie duomenys:<text:s/></text:p>
      <text:p text:style-name="P90">12.1. juridinio asmens, kuriam išduota licencija, pavadinimas, kodas, buveinė;</text:p>
      <text:p text:style-name="P91">12.2. licencijos rūšis;</text:p>
      <text:p text:style-name="P92">12.3. licencijos numeris;</text:p>
      <text:p text:style-name="P93">12.4. licencijos išdavimo, galiojimo sustabdymo, galiojimo sustabdymo panaikinimo ir panaikinimo data.</text:p>
      <text:p text:style-name="P94"/>
      <text:p text:style-name="P95"><text:span text:style-name="T96">III</text:span><text:span text:style-name="T97">.<text:s/></text:span><text:span text:style-name="T98">DOKUMENTŲ, KURIŲ REIKIA LICENCIJAI GAUTI, NAGRINĖJIMAS IR TERMINAI</text:span></text:p>
      <text:p text:style-name="P99"/>
      <text:p text:style-name="P100">13. Šių Taisyklių 3 ir 4 punktuose nurodyti subjektai, norintys gauti licenciją, pateikia teritorinei policijos įstaigai, kurios teritorijoje ketinama vykdyti licencijuojamą veiklą, prašymą, kuriame nurodomas juridinio asmens, kitos organizacijos ar jų filialo pavadinimas, kodas, buveinė (jeigu kreipiasi fizinis asmuo, – fizinio asmens gimimo data, deklaruojam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elektroninėmis priemonėmis (patvirtinę elektroniniu parašu), tiesiogiai ar per kontaktinį centrą.<text:s/></text:p>
      <text:p text:style-name="P101">14. Kartu su prašymu išduoti licenciją pateikiami šie dokumentai:<text:s/></text:p>
      <text:p text:style-name="P102">14.1. juridinio asmens, kitos organizacijos ar jų filialo steigimo dokumentai;<text:s/></text:p>
      <text:p text:style-name="P103">14.2. fizinio asmens tapatybę patvirtinantis dokumentas (jeigu kreipiasi fizinis asmuo).<text:s/></text:p>
      <text:p text:style-name="P104">15. Dokumentai priimami ir nagrinėjami teritorinėje policijos įstaigoje. Nustačiusi, kad pateiktas prašymas neišsamus (jame pateikta ne visa Taisyklių 13 punkte nurodyta informacija) arba nepateikti Taisyklių 14 punkte nurodyti dokumentai, kurių reikia licencijai gauti, teritorinė policijos įstaiga, kuriai pateiktas prašymas,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pateikimo dienos. Teritorinė policijos įstaiga pranešimą subjektui gali pateikti ir elektroninėmis priemonėmis, tiesiogiai ar per kontaktinį centrą.</text:p>
      <text:p text:style-name="P105">16. Gavusi visus Taisyklių 13 ir 14 punktuose nurodytus dokumentus ir informaciją, teritorinė policijos įstaiga policijos generalinio komisaro nustatyta tvarka privalo patikrinti, ar Taisyklių 13 punkte nurodytame prašyme išvardytiems asmenims (toliau – tikrinami<text:s/><text:soft-page-break/>asmenys), t. y. juridinio asmens, jo padalinio ar kitos organizacijos vadovui, kontroliuojančiam (-iems) asmeniui (-ims) ar fiziniam asmeniui (jeigu dėl licencijos gavimo kreipiasi fizinis asmuo), nėra (yra) taikomi Įstatymo 11 straipsnio 1 dalies 2–6 punktuose nustatyti t<text:span text:style-name="T106">eisės dirbti darbą, susijusį su licencijuojama veikla, apribojimai</text:span>. Jeigu prašoma išduoti licenciją gaminti civilines pirotechnikos priemones Lietuvos Respublikoje, duomenis apie užsienio juridinio asmens ar kitos organizacijos filialo įregistravimą Lietuvos Respublikoje teritorinė policijos įstaiga patikrina Juridinių asmenų registro nuostatų nustatyta tvarka. Teritorinė policijos įstaiga per 5 darbo dienas nuo prašymo gavimo išsiunčia pareiškėjui patvirtinimą, kad prašymas gautas, nurodo terminą, per kurį prašymas turi būti išnagrinėtas, ir informuoja pareiškėją, kad atsakymo nepateikimas nelaikomas licencijos išdavimu. Pareiškėjas taip pat informuojamas, kad kilus ginčui tarp jo ir licencijas išduodančios institucijos pareiškėjas turi teisę apskųsti licencijas išduodančios institucijos veiksmus (neveikimą) Lietuvos Respublikos administracinių bylų teisenos įstatymo (Žin., 1999, Nr. 13-308; 2000, Nr. 85-2566 ) nustatyta tvarka. Patvirtinimas prašymą pateikusiam subjektui gali būti pateiktas ir elektroninėmis priemonėmis, tiesiogiai ar per kontaktinį centrą.</text:p>
      <text:p text:style-name="P107">17. Atlikusi patikrinimą (-us), teritorinė policijos įstaiga ne vėliau kaip per 7 kalendorines dienas nuo Taisyklių 13 ir 14 punktuose nurodytų dokumentų ir informacijos gavimo prašymą kartu su patikrinimo (-ų) duomenimis persiunčia licencijas išduodančiai institucijai.</text:p>
      <text:p text:style-name="P108">18. Licencijas išduodanti institucija, įvertinusi pateiktus dokumentus ir patikrinimo (-ų) duomenis, licenciją išduoda arba rašytinį motyvuotą atsisakymą išduoti licenciją pateikia prašymą pateikusiam subjektui ne vėliau kaip per 30 kalendorinių dienų nuo prašymo ir licencijai gauti reikalingų dokumentų gavimo teritorinėje policijos įstaigoje. Atsakymo nepateikimas nelaikomas licencijos išdavimu. Licencijas išduodanti institucija atsakymą prašymą pateikusiam subjektui gali pateikti ir elektroninėmis priemonėmis, tiesiogiai ar per kontaktinį centrą.<text:s/></text:p>
      <text:p text:style-name="P109">19. Licencijas išduodanti institucija per 5 darbo dienas nuo licencijos išdavimo apie tai praneša prašymą pateikusiam subjektui. Licencijas išduodanti institucija pranešimą gali pateikti ir elektroninėmis priemonėmis, tiesiogiai ar per kontaktinį centrą.</text:p>
      <text:p text:style-name="P110"/>
      <text:p text:style-name="P111"><text:span text:style-name="T112">IV</text:span><text:span text:style-name="T113">.<text:s/></text:span><text:span text:style-name="T114">ATSISAKYMAS IŠDUOTI LICENCIJĄ, LICENCIJOS GALIOJIMO SUSTABDYMAS, GALIOJIMO SUSTABDYMO PANAIKINIMAS<text:s/></text:span><text:span text:style-name="T115">ir panaikinimas</text:span></text:p>
      <text:p text:style-name="P116"/>
      <text:p text:style-name="P117">20. Licencija neišduodama, jeigu:</text:p>
      <text:p text:style-name="P118">20.1. pateikiamas neišsamus prašymas (jame pateikta ne visa Taisyklių 13 punkte nurodyta informacija) arba nepateikiami Taisyklių 14 punkte nurodyti dokumentai, kurių reikia licencijai gauti, ir per šių Taisyklių 15 punkte nustatytą terminą informacija nepatikslinama ir (ar) nepateikiami trūkstami dokumentai;</text:p>
      <text:p text:style-name="P119">20.2. atlikus patikrinimą (-us) nustatoma, kad tikrinami asmenys atitinka Įstatymo 11 straipsnio 1 dalies 2–6 punktuose nustatytus kriterijus;</text:p>
      <text:p text:style-name="P120">20.3. nesumokėta valstybės rinkliava;<text:s/></text:p>
      <text:p text:style-name="P121">20.4. užsienio juridinio asmens ar kitos organizacijos filialas, prašantis išduoti licenciją gaminti civilines pirotechnikos priemones Lietuvos Respublikoje, neįregistruotas Lietuvos Respublikoje.</text:p>
      <text:p text:style-name="P122">21. Licencijos galiojimas sustabdomas Įstatymo 12 straipsnio 1 dalyje, o panaikinamas – Įstatymo 12 straipsnio 2 dalyje nustatytais pagrindais.<text:s/></text:p>
      <text:p text:style-name="P123">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 pašalinti. Jeigu licencijos turėtojas per nustatytą<text:s/><text:soft-page-break/>terminą licencijos sustabdymo ar panaikinimo priežasčių nepašalina, licencijas išduodanti institucija sustabdo ar panaikina licencijos galiojimą.<text:s/></text:p>
      <text:p text:style-name="P124">23. Licencijas išduodanti institucija, nustačiusi, kad yra Įstatymo 12 straipsnio 1 ir 2 dalyse numatytų licencijos galiojimo sustabdymo, panaikinimo pagrindų, per 5 darbo dienas priima sprendimą sustabdyti ar panaikinti licencijos galiojimą (išskyrus Taisyklių 22 punkte nurodytus atvejus). Apie šį sprendimą per 5 kalendorines dienas nuo sprendimo priėmimo informuojamas licencijos turėtojas ir teritorinė policijos įstaiga, kurios teritorijoje vykdoma licencijuojama veikla. Licencijas išduodanti institucija pranešimą licencijos turėtojui gali pateikti ir elektroninėmis priemonėmis, tiesiogiai ar per kontaktinį centrą.</text:p>
      <text:p text:style-name="P125">24. Pašalinęs licencijos galiojimo sustabdymo priežastis, licencijos turėtojas apie tai raštu informuoja licencijas išduodančią instituciją (rašte turi būti išdėstyti tai patvirtinantys faktai ir (ar) pateikiami dokumentai). Licencijos turėtojas informaciją gali pateikti ir elektroninėmis priemonėmis (patvirtinęs elektroniniu parašu), tiesiogiai ar per kontaktinį centrą. Licencijas išduodanti institucija, nustačiusi, kad licencijos galiojimo sustabdymo priežastys pašalintos, per 10 kalendorinių dienų nuo licencijos turėtojo rašto gavimo priima sprendimą panaikinti licencijos sustabdymą. Apie šį sprendimą per 5 kalendorines dienas nuo sprendimo priėmimo informuojamas licencijos turėtojas ir teritorinė policijos įstaiga, kurios teritorijoje vykdoma licencijuojama veikla. Informacija gali būti pateikta ir elektroninėmis priemonėmis.<text:s/></text:p>
      <text:p text:style-name="P126"/>
      <text:p text:style-name="P127"><text:span text:style-name="T128">V</text:span><text:span text:style-name="T129">.<text:s/></text:span><text:span text:style-name="T130">LICENCIJUOJAMOS VEIKLOS SĄLYGOS, LICENCIJŲ TURĖTOJŲ TEISĖS IR PAREIGOS</text:span></text:p>
      <text:p text:style-name="P131"/>
      <text:p text:style-name="P132">25. Licencijos turėtojas turi teisę:</text:p>
      <text:p text:style-name="P133">25.1. verstis licencijoje nurodyta veikla;</text:p>
      <text:p text:style-name="P134">25.2. teisės aktų nustatyta tvarka apskųsti sprendimus, kuriais atsisakoma išduoti licenciją (taikoma subjektui, kuris kreipiasi dėl licencijos išdavimo), sustabdomas ar panaikinamas licencijos galiojimas.<text:s/></text:p>
      <text:p text:style-name="P135">26. Licencijos turėtojas privalo:</text:p>
      <text:p text:style-name="P136">26.1. vykdyti įstatymų, Taisyklių ir kitų teisės aktų reikalavimus;</text:p>
      <text:p text:style-name="P137">26.2. vykdyti teisėtus kontroliuojančių institucijų reikalavimus;</text:p>
      <text:p text:style-name="P138">26.3. pasikeitus juridinio asmens, kitos organizacijos vadovui ar bent vienam juridinį asmenį kontroliuojančiam asmeniui, taip pat pasikeitus juridinio asmens, kitos organizacijos teisinei formai, pavadinimui, buveinei ar fizinio asmens vardui, pavardei, deklaruojamai gyvenamajai vietai (jeigu licencijos turėtojas – fizinis asmuo), apie tai ne vėliau kaip per 10 darbo dienų nuo tos dienos, kurią informacija jam tapo ar turėjo tapti žinoma, informuoti licencijas išduodančią instituciją; informacija gali būti pateikta ir elektroninėmis priemonėmis (patvirtinus elektroniniu parašu), tiesiogiai ar per kontaktinį centrą;</text:p>
      <text:p text:style-name="P139">26.4. prieš priimdamas į darbą darbuotoją, kuris vykdys ar prižiūrės civilinių pirotechnikos 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140">27. Juridinio 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141">28. Licencijos turėtojas negali įgalioti kitų juridinių asmenų, organizacijų, fizinių asmenų vykdyti licencijoje nurodytos veiklos arba perduoti jiems šios teisės.</text:p>
      <text:p text:style-name="P142"/>
      <text:p text:style-name="P143"><text:span text:style-name="T144">VI</text:span><text:span text:style-name="T145">.<text:s/></text:span><text:span text:style-name="T146">LICENCIJŲ PATIKSLINIMAS IR DUBLIKATŲ IŠDAVIMAS</text:span></text:p>
      <text:p text:style-name="P147"/>
      <text:p text:style-name="P148">29. Licencija patikslinama (išrašoma nauja licencija su patikslintais rekvizitais), jeigu pasikeičia fizinio asmens vardas, pavardė, juridinio asmens, kitos organizacijos teisinė forma, pavadinimas, buveinė ar deklaruojama gyvenamoji vieta (jeigu licencijos turėtojas yra fizinis asmuo).<text:s/></text:p>
      <text:p text:style-name="P149">30.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pavadinimą, buveinę ar fizinio asmens vardą, pavardę, deklaruojamą gyvenamąją vietą (jeigu licencijos turėtojas yra fizinis asmuo) ir pateikti paraišką, dokumentus, patvirtinančius pasikeitusius duomenis, taip pat licencijos originalą (pateikiamas atsiimant patikslintą licenciją). Informacija gali būti pateikta ir elektroninėmis priemonėmis (patvirtinta elektroniniu parašu), tiesiogiai ar per kontaktinį centrą.<text:s/></text:p>
      <text:p text:style-name="P150">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151">32. Licenciją praradusiam licencijos turėtojui, kuris pateikia paraišką,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ir elektroninėmis priemonėmis (patvirtinti elektroniniu parašu), tiesiogiai ar per kontaktinį centrą.</text:p>
      <text:p text:style-name="P152">33. Licencijas išduodanti institucija apie licencijos dublikato išdavimą ar patikslinimą ne vėliau kaip per 5 darbo dienas praneša teritorinei policijos įstaigai, kurios teritorijoje vykdoma licencijuojama veikla, juridinio asmens, organizacijos pavadinimą, kodą, buveinę ar fizinio asmens vardą, pavardę, gimimo datą, deklaruojamą gyvenamąją vietą, telefono ir (ar) fakso numerius, licencijos pavadinimą, numerį.</text:p>
      <text:p text:style-name="P153"/>
      <text:p text:style-name="P154"><text:span text:style-name="T155">VII</text:span><text:span text:style-name="T156">.<text:s/></text:span><text:span text:style-name="T157">BAIGIAMOSIOS NUOSTATOS<text:s/></text:span></text:p>
      <text:p text:style-name="P158"/>
      <text:p text:style-name="P159">34. Už Taisyklių 8 punkte nurodytų licencijų išdavimą, patikslinimą ar dublikato išdavimą turi būti sumokėta valstybės rinkliava.<text:s/></text:p>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7T11:01:00Z</meta:creation-date>
    <dc:date>2014-11-17T11:01:00Z</dc:date>
    <meta:print-date>2010-07-22T06:50:00Z</meta:print-date>
    <meta:template xlink:href="Normal" xlink:type="simple"/>
    <meta:editing-cycles>2</meta:editing-cycles>
    <meta:editing-duration>PT0S</meta:editing-duration>
    <meta:document-statistic meta:page-count="6" meta:paragraph-count="101" meta:word-count="2204" meta:character-count="18640" meta:row-count="446" meta:non-whitespace-character-count="16537"/>
  </office:meta>
</office:document-meta>
</file>