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TARNYBINIO PASO</text:span><text:span text:style-name="T16"><text:line-break/>Į S T A T Y M A S</text:span></text:p>
      <text:p text:style-name="P17"/>
      <text:p text:style-name="P18">2000 m. sausio 12 d. Nr. VIII-1527</text:p>
      <text:p text:style-name="P19">Vilnius</text:p>
      <text:p text:style-name="P20"/>
      <text:p text:style-name="P21"/>
      <text:p text:style-name="P22"><text:span text:style-name="T23">1</text:span><text:span text:style-name="T24"><text:s/>straipsnis.<text:s/></text:span><text:span text:style-name="T25">Tarnybinio paso sąvoka</text:span></text:p>
      <text:p text:style-name="P26"><text:span text:style-name="T27">Lietuvos Respublikos tarnybinis pasas - tai Lietuvos Respublikos vidaus reikalų ministerijos išduotas dokumentas, patvirtinantis, kad jį gavęs Lietuvos Respublikos pilietis yra valstybės tarnautojas, pareigūnas ar asmuo, turintis teisę naudotis tarnybiniu pasu pagal šio įstatymo 2 straipsnyje nustatytas pareigas ar šeiminę padėtį.</text:span></text:p>
      <text:p text:style-name="P28"/>
      <text:p text:style-name="P29"><text:span text:style-name="T30">2</text:span><text:span text:style-name="T31"><text:s/>straipsnis.<text:s/></text:span><text:span text:style-name="T32">Asmenys, kuriems išduodami tarnybiniai pasai</text:span></text:p>
      <text:p text:style-name="P33"><text:span text:style-name="T34">1</text:span><text:span text:style-name="T35">. Lietuvos Respublikos vidaus reikalų ministerija tarnybinius pasus išduoda:</text:span></text:p>
      <text:p text:style-name="P36"><text:span text:style-name="T37">1</text:span><text:span text:style-name="T38">) viceministrams, ministerijų sekretoriams, Vyriausybės įstaigų vadovams, Lietuvos Respublikos Prezidentūros, Seimo kanceliarijos, Vyriausybės kanceliarijos padalinių vadovams, taip pat ministerijų padalinių ryšiams su užsieniu vadovams;</text:span></text:p>
      <text:p text:style-name="P39"><text:span text:style-name="T40">2</text:span><text:span text:style-name="T41">) Konstitucinio Teismo teisėjams, Lietuvos Aukščiausiojo Teismo teisėjams, Lietuvos apeliacinio teismo pirmininkui, apygardų teismų pirmininkams, generalinio prokuroro pavaduotojams, apygardų prokuratūrų vyriausiesiems prokurorams;<text:s/></text:span></text:p>
      <text:p text:style-name="P42"><text:span text:style-name="T43">3</text:span><text:span text:style-name="T44">) kariuomenės vadui ir jo pavaduotojams, krašto apsaugos generaliniam inspektoriui, Gynybos štabo viršininkui, kariuomenės pajėgų vadams, Valstybės saugumo departamento generaliniam direktoriui ir jo pavaduotojams, Specialiųjų tyrimų tarnybos viršininkui ir jo pavaduotojams;</text:span></text:p>
      <text:p text:style-name="P45"><text:span text:style-name="T46">4</text:span><text:span text:style-name="T47">) Lietuvos banko valdybos pirmininkui ir jo pavaduotojams, valstybės kontrolieriui ir jo pavaduotojams, Seimo kontrolieriams, apskričių viršininkams, savivaldybių merams;</text:span></text:p>
      <text:p text:style-name="P48"><text:span text:style-name="T49">5</text:span><text:span text:style-name="T50">) diplomatinio paso neturintiems Užsienio reikalų ministerijos tarnautojams, vykstantiems su tarnybinėmis užduotimis į užsienio valstybes;</text:span></text:p>
      <text:p text:style-name="P51"><text:span text:style-name="T52">6</text:span><text:span text:style-name="T53">) Lietuvos Respublikos diplomatinių, konsulinių ir kitų atstovybių užsienyje administracinio ir techninio personalo nariams ir šių asmenų prašymu kartu gyvenantiems jų šeimos nariams. Diplomatinių, konsulinių ir kitų atstovybių užsienyje administracinio ir techninio personalo narių prašymu jų šeimos nariams, kurie nevyksta į užsienio valstybę gyventi kartu su jais, gali būti išduodami tarnybiniai pasai kelionėms pas šiuos asmenis;</text:span></text:p>
      <text:p text:style-name="P54"><text:span text:style-name="T55">7</text:span><text:span text:style-name="T56">) pedagogams, kurie pagal sutartis su Lietuvos Respublikos valstybės institucijomis dirba užsienio valstybėse;</text:span></text:p>
      <text:p text:style-name="P57"><text:span text:style-name="T58">8</text:span><text:span text:style-name="T59">) asmenims, kuriuos Respublikos Prezidentas, Seimas, Vyriausybė, taip pat ministerijos, Vyriausybės įstaigos arba valstybės institucijos, tiesiogiai atskaitingos Seimui, vadovas siunčia į užsienio valstybę su specialia tarnybine užduotimi, arba asmenims, kurie lydi specialios diplomatinės misijos atstovus ar oficialios valstybinės delegacijos narius.</text:span></text:p>
      <text:p text:style-name="P60"><text:span text:style-name="T61">2</text:span><text:span text:style-name="T62">. Tarnybiniai pasai neišduodami asmenims, kuriems pagal Lietuvos Respublikos diplomatinės tarnybos įstatymą išduodami diplomatiniai pasai.</text:span></text:p>
      <text:p text:style-name="P63"><text:span text:style-name="T64">3</text:span><text:span text:style-name="T65">. Tarnybinių pasų turėtojams, kuriuos Respublikos Prezidentas, Vyriausybė ar užsienio reikalų ministras siunčia į užsienio valstybes su specialia diplomatine misija, šiai specialiai diplomatinei misijai atlikti gali būti išduodami diplomatiniai pasai.</text:span></text:p>
      <text:p text:style-name="P66"/>
      <text:p text:style-name="P67"><text:span text:style-name="T68">3</text:span><text:span text:style-name="T69"><text:s/>straipsnis.<text:s/></text:span><text:span text:style-name="T70">Tarnybinių pasų grąžinimas</text:span></text:p>
      <text:p text:style-name="P71"><text:span text:style-name="T72">1</text:span><text:span text:style-name="T73">. Jeigu pasikeičia 2 straipsnio 1 dalies 1-4 punktuose nurodytų asmenų pareigos, jie per 10 dienų turi grąžinti tarnybinį pasą Lietuvos Respublikos vidaus reikalų ministerijai.</text:span></text:p>
      <text:p text:style-name="P74"><text:span text:style-name="T75">2</text:span><text:span text:style-name="T76">. Asmenys, nurodyti 2 straipsnio 1 dalies 5-8 punktuose, baigę darbą diplomatinėse, konsulinėse ar kitose atstovybėse užsienyje, ir jų šeimos nariai, taip pat asmenys, atlikę tarnybinę užduotį užsienyje ir grįžę į Lietuvos Respubliką, ne vėliau kaip per 7 dienas turi grąžinti tarnybinį pasą Lietuvos Respublikos vidaus reikalų ministerijai.<text:s/></text:span></text:p>
      <text:p text:style-name="P77"><text:span text:style-name="T78">3</text:span><text:span text:style-name="T79">. Pasibaigus tarnybinio paso galiojimo laikui, asmeniui išduodamas naujas tarnybinis pasas, jei pagal šio įstatymo 2 straipsnyje nustatytas pareigas ar šeiminę padėtį jam priklauso teisė naudotis tarnybiniu pasu.</text:span></text:p>
      <text:p text:style-name="P80"><text:span text:style-name="T81">4</text:span><text:span text:style-name="T82">. Tarnybinių pasų turėtojai patys atsako už tarnybinių pasų grąžinimą laiku Lietuvos Respublikos vidaus reikalų ministerijai. Jeigu šio straipsnio 1 ir 2 dalyse nurodyti asmenys per nustatytą terminą tarnybinių pasų negrąžina, šie pasai vidaus reikalų ministro įsakymu skelbiami negaliojančiais. Šiems asmenims nauji tarnybiniai pasai neišduodami 1 metus po tarnybinio paso grąžinimo termino pasibaigimo.</text:span></text:p>
      <text:p text:style-name="P83"/>
      <text:p text:style-name="P84"><text:span text:style-name="T85">4</text:span><text:span text:style-name="T86"><text:s/>straipsnis.<text:s/></text:span><text:span text:style-name="T87">Tarnybinio paso įrašai</text:span></text:p>
      <text:p text:style-name="P88"><text:span text:style-name="T89">1</text:span><text:span text:style-name="T90">. Tarnybinio paso įrašai turi atitikti Lietuvos Respublikos piliečio paso nuostatų 7, 8, 9 ir 10 straipsnių reikalavimus.</text:span></text:p>
      <text:p text:style-name="P91"><text:span text:style-name="T92">2</text:span><text:span text:style-name="T93">. Paso savininko pareigos tarnybiniame pase rašomos lietuvių ir anglų kalbomis.</text:span></text:p>
      <text:p text:style-name="P94"><text:span text:style-name="T95">3</text:span><text:span text:style-name="T96">. Visus įrašus tarnybiniame pase daro Lietuvos Respublikos vidaus reikalų ministerija.</text:span></text:p>
      <text:p text:style-name="P97"/>
      <text:p text:style-name="P98"><text:span text:style-name="T99">5</text:span><text:span text:style-name="T100"><text:s/>straipsnis.<text:s/></text:span><text:span text:style-name="T101">Tarnybinio paso galiojimas</text:span></text:p>
      <text:p text:style-name="P102"><text:span text:style-name="T103">Tarnybinis pasas galioja ne ilgiau kaip 5 metus.<text:s/></text:span></text:p>
      <text:p text:style-name="P104"/>
      <text:p text:style-name="P105"><text:span text:style-name="T106">6</text:span><text:span text:style-name="T107"><text:s/>straipsnis.<text:s/></text:span><text:span text:style-name="T108">Tarnybinio paso išdavimas</text:span></text:p>
      <text:p text:style-name="P109"><text:span text:style-name="T110">Tarnybinis pasas išduodamas nemokamai.</text:span></text:p>
      <text:p text:style-name="P111"/>
      <text:p text:style-name="P112"><text:span text:style-name="T113">7</text:span><text:span text:style-name="T114"><text:s/>straipsnis.<text:s/></text:span><text:span text:style-name="T115">Tarnybinio paso pavyzdys</text:span></text:p>
      <text:p text:style-name="P116"><text:span text:style-name="T117">Lietuvos Respublikos tarnybinio paso pavyzdį tvirtina Lietuvos Respublikos Vyriausybė.</text:span></text:p>
      <text:p text:style-name="P118"/>
      <text:p text:style-name="P119"/>
      <text:p text:style-name="P120"><text:span text:style-name="T121">Skelbiu šį Lietuvos Respublikos Seimo priimtą įstatymą.<text:s/></text:span></text:p>
      <text:p text:style-name="P122"/>
      <text:p text:style-name="P12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07:27:00Z</meta:creation-date>
    <dc:date>2019-07-25T07:27:00Z</dc:date>
    <meta:template xlink:href="Normal.dotm" xlink:type="simple"/>
    <meta:editing-cycles>2</meta:editing-cycles>
    <meta:editing-duration>PT0S</meta:editing-duration>
    <meta:document-statistic meta:page-count="2" meta:paragraph-count="45" meta:word-count="625" meta:character-count="4961" meta:row-count="162" meta:non-whitespace-character-count="4381"/>
  </office:meta>
</office:document-meta>
</file>