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IDIMŲ UŽSIIMTI ŽEMĖS GELMIŲ (GEOLOGINIU) TYRIMU IŠDAVIMO TVARKOS PATVIRTINIMO</text:p>
      <text:p text:style-name="P15"/>
      <text:p text:style-name="P16">1995 m. lapkričio 15 d. Nr. 1447</text:p>
      <text:p text:style-name="P17">Vilnius</text:p>
      <text:p text:style-name="P18"/>
      <text:p text:style-name="P19"><text:span text:style-name="T20">Vadovaudamasi Lietuvos Respublikos įstatymais (Įmonių įstatymu, Žemės gelmių įstatymu), Lietuvos Respublikos Vyriausybė<text:s/></text:span><text:span text:style-name="T21">nutari</text:span><text:span text:style-name="T22">a:</text:span></text:p>
      <text:p text:style-name="P23"><text:span text:style-name="T24">1</text:span><text:span text:style-name="T25">. Patvirtinti Leidimų užsiimti žemės gelmių (geologiniu) tyrimu išdavimo tvarką (pridedama).</text:span></text:p>
      <text:p text:style-name="P26"><text:span text:style-name="T27">2</text:span><text:span text:style-name="T28">. Nustatyti, kad įmonės, iki 1996 m. balandžio 1 d. negavusios leidimų užsiimti žemės gelmių (geologiniu) tyrimu šiuo nutarimu patvirtinta tvarka, turi nutraukti šios rūšies veiklą.</text:span></text:p>
      <text:p text:style-name="P29"><text:span text:style-name="T30">3</text:span><text:span text:style-name="T31">. Pavesti Lietuvos geologijos tarnybai prie Statybos ir urbanistikos ministerijos išduoti leidimus užsiimti žemės gelmių (geologiniu) tyrimu, atlikti šios veiklos sąlygų laikymosi priežiūrą, taip pat atšaukti leidimus.</text:span></text:p>
      <text:p text:style-name="P32"/>
      <text:p text:style-name="P33"/>
      <text:p text:style-name="P34"/>
      <text:p text:style-name="P35"><text:span text:style-name="T36">MINISTRAS PIRMININKAS</text:span><text:span text:style-name="T37"><text:tab/>ADOLFAS ŠLEŽEVIČIUS</text:span></text:p>
      <text:p text:style-name="P38"/>
      <text:p text:style-name="P39"/>
      <text:p text:style-name="P40"/>
      <text:p text:style-name="P41">STATYBOS IR URBANISTIKOS MINISTRAS<text:tab/>JULIUS LAICONAS</text:p>
      <text:p text:style-name="P42"/>
      <text:soft-page-break/>
      <text:p text:style-name="P43">PATVIRTINTA</text:p>
      <text:p text:style-name="P51">Lietuvos Respublikos Vyriausybės</text:p>
      <text:p text:style-name="P52">1995 m. lapkričio 15 d. nutarimu Nr. 1447</text:p>
      <text:p text:style-name="P53"/>
      <text:p text:style-name="P54"><text:span text:style-name="T55">LEIDIMŲ UŽSIIMTI ŽEMĖS GELMIŲ (GEOLOGINIU) TYRIMU</text:span></text:p>
      <text:p text:style-name="P56"><text:span text:style-name="T57">IŠDAVIMO TVARKA</text:span></text:p>
      <text:p text:style-name="P58"/>
      <text:p text:style-name="P59"><text:span text:style-name="T60">BENDROSIOS NUOSTATOS</text:span></text:p>
      <text:p text:style-name="P61"/>
      <text:p text:style-name="P62"><text:span text:style-name="T63">1</text:span><text:span text:style-name="T64">. Leidimai užsiimti žemės gelmių (geologiniu) tyrimu (toliau vadinama – tyrimas) išduodami esamoms ir steigiamoms įmonėms pagal Lietuvos Respublikos žemės gelmių įstatymo, Lietuvos Respublikos įmonių įstatymo ir kitų įstatymų nuostatas.</text:span></text:p>
      <text:p text:style-name="P65"><text:span text:style-name="T66">2</text:span><text:span text:style-name="T67">. Leidimus užsiimti žemės gelmių tyrimu (toliau vadinama – leidimai) išduoda Lietuvos geologijos tarnyba prie Statybos ir urbanistikos ministerijos (toliau vadinama – Lietuvos geologijos tarnyba), kuri taip pat yra įgaliota atšaukti leidimus ir kontroliuoti, kaip laikomasi tyrimo sąlygų. Leidimai žemės gelmių išteklių paieškai ir žvalgybai (nurodyti šios tvarkos 6.1 punkte) suderinami su Aplinkos apsaugos ministerija.</text:span></text:p>
      <text:p text:style-name="P68"><text:span text:style-name="T69">3</text:span><text:span text:style-name="T70">. Lietuvos geologijos tarnyba išduotus leidimus registruoja leidimų registre, kuriame nurodoma:</text:span></text:p>
      <text:p text:style-name="P71"><text:span text:style-name="T72">3.1</text:span><text:span text:style-name="T73">. leidimo numeris;</text:span></text:p>
      <text:p text:style-name="P74"><text:span text:style-name="T75">3.2</text:span><text:span text:style-name="T76">. leidimo turėtojas;</text:span></text:p>
      <text:p text:style-name="P77"><text:span text:style-name="T78">3.3</text:span><text:span text:style-name="T79">. veikla, kuriai išduotas leidimas;</text:span></text:p>
      <text:p text:style-name="P80"><text:span text:style-name="T81">3.4</text:span><text:span text:style-name="T82">. leidimo išdavimo data;</text:span></text:p>
      <text:p text:style-name="P83"><text:span text:style-name="T84">3.5</text:span><text:span text:style-name="T85">. leidimo galiojimo terminas;</text:span></text:p>
      <text:p text:style-name="P86"><text:span text:style-name="T87">3.6</text:span><text:span text:style-name="T88">. leidimo atšaukimo data.</text:span></text:p>
      <text:p text:style-name="P89"/>
      <text:p text:style-name="P90"><text:span text:style-name="T91">VEIKLA, KURIAI IŠDUODAMAS LEIDIMAS</text:span></text:p>
      <text:p text:style-name="P92"/>
      <text:p text:style-name="P93"><text:span text:style-name="T94">4</text:span><text:span text:style-name="T95">. Žemės gelmių (geologinis) tyrimas – tai veikla, kurios tikslas gauti žinių apie žemės gelmių sandarą, savybes, būklę, čia vykstančius procesus, išteklius, ūkinės veiklos įtaką žemės gelmėms. Žemės gelmių tyrimu taip pat laikomi darbai, atliekami ruošiant žemės gelmių išteklius bei ertmes naudojimui ir teikiantys žinių apie žemės gelmes (eksploatacinių gręžinių gręžimas, geofiziniai tyrimai ir kiti darbai).</text:span></text:p>
      <text:p text:style-name="P96"><text:span text:style-name="T97">5</text:span><text:span text:style-name="T98">. Žemės gelmių tyrimas, kuriuo užsiimti leidimai išduodami laikantis šios tvarkos, yra:</text:span></text:p>
      <text:p text:style-name="P99"><text:span text:style-name="T100">5.1</text:span><text:span text:style-name="T101">. tiesioginis tyrimas, kurio metu atliekami darbai daro įtaką aplinkai (kasimas, gręžimas, sprogdinimas, virpesių ir fizinių laukų generavimas, mėginių ėmimas ir kiti darbai);</text:span></text:p>
      <text:p text:style-name="P102"><text:span text:style-name="T103">5.2</text:span><text:span text:style-name="T104">. distancinis tyrimas, nedarantis įtakos aplinkai, bet nustatantis konkrečių žemės gelmių objektų fizines savybes ar sudėtį (instrumentinis geofizinių laukų ir spinduliavimo matavimas, aerofotogeologinis tyrimas ir kiti darbai).</text:span></text:p>
      <text:p text:style-name="P105"><text:span text:style-name="T106">6</text:span><text:span text:style-name="T107">. Leidimuose nurodomos šios tyrimo rūšys:</text:span></text:p>
      <text:p text:style-name="P108"><text:span text:style-name="T109">6.1</text:span><text:span text:style-name="T110">. paieška ir žvalgyba šių žemės gelmių išteklių:</text:span></text:p>
      <text:p text:style-name="P111"><text:span text:style-name="T112">6.1.1</text:span><text:span text:style-name="T113">. angliavandenilių (naftos ir dujų);</text:span></text:p>
      <text:p text:style-name="P114"><text:span text:style-name="T115">6.1.2</text:span><text:span text:style-name="T116">. požeminio vandens (visų rūšių, taip pat šiluminės energijos);</text:span></text:p>
      <text:p text:style-name="P117"><text:span text:style-name="T118">6.1.3</text:span><text:span text:style-name="T119">. nemetalinių naudingųjų iškasenų ir vertingųjų mineralų;</text:span></text:p>
      <text:p text:style-name="P120"><text:span text:style-name="T121">6.1.4</text:span><text:span text:style-name="T122">. metalų rūdų;</text:span></text:p>
      <text:p text:style-name="P123"><text:span text:style-name="T124">6.1.5</text:span><text:span text:style-name="T125">. žemės gelmių ertmių;</text:span></text:p>
      <text:p text:style-name="P126"><text:span text:style-name="T127">6.2</text:span><text:span text:style-name="T128">. geologinis kartografavimas (geologinis, hidrogeologinis, geocheminis ir kitas žemės gelmių kartografavimas);</text:span></text:p>
      <text:p text:style-name="P129"><text:span text:style-name="T130">6.3</text:span><text:span text:style-name="T131">. ekogeologinis tyrimas (teritorijų užterštumo, ūkinės veiklos įtakos žemės gelmėms ir kiti darbai);</text:span></text:p>
      <text:p text:style-name="P132"><text:span text:style-name="T133">6.4</text:span><text:span text:style-name="T134">. inžinerinis geologinis tyrimas;</text:span></text:p>
      <text:p text:style-name="P135"><text:span text:style-name="T136">6.5</text:span><text:span text:style-name="T137">. geofizinis tyrimas (instrumentinis gamtinių ar dirbtinai generuotų fizinių laukų, virpesių ir spinduliavimo tyrimas, taip pat ir gręžiniuose).</text:span></text:p>
      <text:p text:style-name="P138"><text:span text:style-name="T139">Toks leidimas nesuteikia teisės vykdyti sprogdinimo darbus;</text:span></text:p>
      <text:p text:style-name="P140"><text:span text:style-name="T141">6.6</text:span><text:span text:style-name="T142">. mechaninis gręžinių gręžimas (nepriklausomai nuo kitų žemės gelmių tyrimų).</text:span></text:p>
      <text:p text:style-name="P143"><text:span text:style-name="T144">7</text:span><text:span text:style-name="T145">. Leidimas išduodamas vienai ar kelioms tyrimo rūšims, jos nurodomos leidime.</text:span></text:p>
      <text:p text:style-name="P146"/>
      <text:p text:style-name="P147"><text:span text:style-name="T148">PARAIŠKOS PATEIKIMO SĄLYGOS</text:span></text:p>
      <text:p text:style-name="P149"/>
      <text:p text:style-name="P150"><text:span text:style-name="T151">8</text:span><text:span text:style-name="T152">. Pageidaujanti gauti leidimą įmonė pateikia Lietuvos geologijos tarnybai paraišką, kurioje turi būti nurodyta:</text:span></text:p>
      <text:p text:style-name="P153"><text:span text:style-name="T154">8.1</text:span><text:span text:style-name="T155">. įmonės pavadinimas, adresas, telefono numeris ir įmonės kodas bei įregistravimo pažymėjimo kopija (jeigu įmonė jau įsteigta);</text:span></text:p>
      <text:p text:style-name="P156"><text:span text:style-name="T157">8.2</text:span><text:span text:style-name="T158">. pageidaujamos žemės gelmių tyrimo rūšys (nurodytos šios tvarkos 6 punkte);</text:span></text:p>
      <text:p text:style-name="P159"><text:span text:style-name="T160">8.3</text:span><text:span text:style-name="T161">. būtinų specialistų ir specialistų, atsakingų už tinkamą ir saugų tyrimo atlikimą, pareigos.</text:span></text:p>
      <text:p text:style-name="P162"><text:span text:style-name="T163">Jeigu įmonė jau įsteigta, be pareigų, būtina nurodyti jas einančių specialistų pavardes ir pateikti kvalifikaciją liudijančių dokumentų (diplomų, atestatų, kursų baigimo pažymėjimų, darbo stažą patvirtinančių dokumentų) kopijas;</text:span></text:p>
      <text:p text:style-name="P164"><text:span text:style-name="T165">8.4</text:span><text:span text:style-name="T166">. paraiškos padavimo data.</text:span></text:p>
      <text:p text:style-name="P167"><text:span text:style-name="T168">9</text:span><text:span text:style-name="T169">. Lietuvos geologijos tarnyba privalo įregistruoti paraišką. Paraiška gali būti nepriimta, jeigu pateikiami ne visi šios tvarkos 8 punkte nurodyti dokumentai arba jie yra netinkamai įforminti.</text:span></text:p>
      <text:p text:style-name="P170"/>
      <text:p text:style-name="P171"><text:span text:style-name="T172">LEIDIMO IŠDAVIMO SĄLYGOS</text:span></text:p>
      <text:p text:style-name="P173"/>
      <text:p text:style-name="P174"><text:span text:style-name="T175">10</text:span><text:span text:style-name="T176">. Lietuvos geologijos tarnyba privalo išduoti leidimą arba atsisakyti tai padaryti ne vėliau kaip per 30 dienų nuo paraiškos priėmimo.</text:span></text:p>
      <text:p text:style-name="P177"><text:span text:style-name="T178">Atsisakymas išduoti leidimą turi būti motyvuotas ir pateiktas pareiškėjui raštu.</text:span></text:p>
      <text:p text:style-name="P179"><text:span text:style-name="T180">11</text:span><text:span text:style-name="T181">. Leidimas išduodamas pateikus žyminio mokesčio sumokėjimo kvitą.</text:span></text:p>
      <text:p text:style-name="P182"><text:span text:style-name="T183">Žyminis mokestis už leidimo išdavimą mokamas Lietuvos Respublikos žyminio mokesčio įstatymo ir Lietuvos Respublikos Vyriausybės nustatyta tvarka.</text:span></text:p>
      <text:p text:style-name="P184"><text:span text:style-name="T185">12</text:span><text:span text:style-name="T186">. Leidimas galioja:</text:span></text:p>
      <text:p text:style-name="P187">vienerius metus, jeigu paduodant paraišką įmonė dar nebuvo įsteigta arba ne į visas būtinas pareigas jau paskirti specialistai;</text:p>
      <text:p text:style-name="P188">iki trejų metų – kitais atvejais.</text:p>
      <text:p text:style-name="P189"><text:span text:style-name="T190">Pasibaigus leidimo galiojimo laikui, naujas leidimas išduodamas bendra tvarka.</text:span></text:p>
      <text:p text:style-name="P191"><text:span text:style-name="T192">13</text:span><text:span text:style-name="T193">. Leidimas gali būti neišduotas, jeigu:</text:span></text:p>
      <text:p text:style-name="P194"><text:span text:style-name="T195">13.1</text:span><text:span text:style-name="T196">. būtinų ir atsakingų už darbo kokybę specialistų pareigų sąrašas nepakankamas, kad numatomi tyrimai būtų atlikti tinkamai, taip pat laikantis darbų saugos ir aplinkos apsaugos reikalavimų;</text:span></text:p>
      <text:p text:style-name="P197"><text:span text:style-name="T198">13.2</text:span><text:span text:style-name="T199">. ne į visas būtinas pareigas yra paskirti specialistai (jeigu įmonė jau įsteigta);</text:span></text:p>
      <text:p text:style-name="P200"><text:span text:style-name="T201">13.3</text:span><text:span text:style-name="T202">. pareigas einantys specialistai yra nepakankamai kvalifikuoti.</text:span></text:p>
      <text:p text:style-name="P203"><text:span text:style-name="T204">14</text:span><text:span text:style-name="T205">. Žemės gelmių tyrimui atlikti būtini šie specialistai:</text:span></text:p>
      <text:p text:style-name="P206"><text:span text:style-name="T207">14.1</text:span><text:span text:style-name="T208">. geologai, baigę aukštąjį mokslą (bakalaurai) nepriklausomai nuo specializacijos – visų rūšių tyrimui, išskyrus geofizinį tyrimą ir mechaninį gręžinių gręžimą;</text:span></text:p>
      <text:p text:style-name="P209"><text:span text:style-name="T210">14.2</text:span><text:span text:style-name="T211">. geofizikai, baigę aukštąjį mokslą (bakalaurai) – geofiziniam tyrimui;</text:span></text:p>
      <text:p text:style-name="P212"><text:span text:style-name="T213">14.3</text:span><text:span text:style-name="T214">. gręžimo specialistai, turintys specialųjį aukštesnįjį arba specialųjį vidurinį išsimokslinimą – gręžimo darbams;</text:span></text:p>
      <text:p text:style-name="P215"><text:span text:style-name="T216">14.4</text:span><text:span text:style-name="T217">. kai kurių kitų sričių specialistai, turintys kvalifikacijos pažymėjimus pagal darbų saugos ar kitus reikalavimus, – sprogdinimo ir kitiems specifiniams darbams vykdyti.</text:span></text:p>
      <text:p text:style-name="P218"><text:span text:style-name="T219">15</text:span><text:span text:style-name="T220">. Atsakingais už tyrimo kokybę gali būti specialistai, nurodyti šios tvarkos 14 punkte, turintys ne mažesnį kaip trejų metų atitinkamų rūšių tyrimo darbo stažą.</text:span></text:p>
      <text:p text:style-name="P221"><text:span text:style-name="T222">16</text:span><text:span text:style-name="T223">. Apie leidimo išdavimą ar jo atšaukimą Lietuvos geologijos tarnyba skelbia „Valstybės žiniose“.</text:span></text:p>
      <text:p text:style-name="P224">Skelbime apie išduotą leidimą nurodoma: įmonės pavadinimas, adresas, kodas (jeigu įmonė jau įsteigta); veikla, kuria užsiimti išduotas leidimas; leidimo numeris; leidimo išdavimo data.</text:p>
      <text:p text:style-name="P225">Skelbime apie leidimo atšaukimą nurodomi visi skelbimo apie išduotą leidimą duomenys ir sprendimo atšaukti leidimą data.</text:p>
      <text:p text:style-name="P226"/>
      <text:p text:style-name="P227"><text:span text:style-name="T228">LEIDIMO TURĖTOJŲ PAREIGOS IR TEISĖS</text:span></text:p>
      <text:p text:style-name="P229"/>
      <text:p text:style-name="P230"><text:span text:style-name="T231">17</text:span><text:span text:style-name="T232">. Leidimas suteikia jo turėtojui teisę užsiimti tik leidime nurodytu tyrimu.</text:span></text:p>
      <text:p text:style-name="P233"><text:span text:style-name="T234">18</text:span><text:span text:style-name="T235">. Leidimas negali būti perduodamas kitam asmeniui. Leidimo turėtojas negali savo vardu įgalioti kitų asmenų arba leisti jiems užsiimti leidime nurodyta veikla.</text:span></text:p>
      <text:p text:style-name="P236"><text:span text:style-name="T237">19</text:span><text:span text:style-name="T238">. Visų rūšių tyrimai, tarp jų pavienių gręžinių gręžimas, turi būti registruojami Lietuvos geologijos tarnyboje jos nustatyta tvarka. Pagal šią tvarką numatytų rūšių tyrimams turi būti pateikti derinti darbų projektai.</text:span></text:p>
      <text:p text:style-name="P239"><text:span text:style-name="T240">20</text:span><text:span text:style-name="T241">. Prieš pradėdamas tiesioginį žemės gelmių tyrimą, leidimo turėtojas turi pranešti apie tai vietos savivaldybei ir apskrities valdytojo administracijai, kurių teritorijoje numatomas tyrimas, taip pat suderinti su privačios žemės savininkais ir valstybinės žemės savininkais (naudotojais) tyrimo trukmę, vykdymo laiką ir kompensavimo už šių darbų metu padarytus nuostolius sąlygas, laikantis Lietuvos Respublikos Vyriausybės 1995 m. spalio 24 d. nutarimu Nr. 1379 „Dėl Prašymų paimti žemę visuomenės poreikiams pateikimo bei nagrinėjimo ir nuostolių, atsiradusių dėl žemės paėmimo, atlyginimo tvarkos patvirtinimo“ (Žin., 1995, Nr.<text:s/></text:span><text:a xlink:href="https://www.e-tar.lt/portal/lt/legalAct/TAR.43FFD95D1D3C" office:target-frame-name="_blank" xlink:show="new"><text:span text:style-name="T242">89-2000</text:span></text:a><text:span text:style-name="T243">) patvirtintos Prašymų paimti žemę visuomenės poreikiams pateikimo bei nagrinėjimo ir nuostolių, atsiradusių dėl žemės paėmimo, atlyginimo tvarkos.</text:span></text:p>
      <text:p text:style-name="P244"><text:span text:style-name="T245">21</text:span><text:span text:style-name="T246">. Leidimo turėtojas turi vykdyti nustatytų rūšių tyrimą pagal suderintą darbų projektą, laikydamasis aplinkos apsaugos, darbų saugos, darbų kokybės ir kitų reikalavimų tos rūšies darbams, numatytiems Lietuvos Respublikos įstatymuose (Aplinkos apsaugos įstatyme, Žemės gelmių įstatyme) ir teisės aktuose.</text:span></text:p>
      <text:p text:style-name="P247"><text:span text:style-name="T248">22</text:span><text:span text:style-name="T249">. Užbaigus tyrimą arba jo dalį, leidimo turėtojas privalo pateikti Lietuvos geologijos tarnybai jos nustatyta tvarka duomenis, gautus tyrimo metu. Apie duomenų pateikimo reikalavimus leidimo turėtojui turi būti pranešta registruojant tyrimą.</text:span></text:p>
      <text:p text:style-name="P250"><text:span text:style-name="T251">23</text:span><text:span text:style-name="T252">. Leidimo turėtojas turi leisti įgaliotiems Lietuvos geologijos tarnybos atstovams atlikti geologinį tyrimo patikrinimą jo vykdymo metu.</text:span></text:p>
      <text:p text:style-name="P253"/>
      <text:p text:style-name="P254"><text:span text:style-name="T255">LEIDIMO ATŠAUKIMAS</text:span></text:p>
      <text:p text:style-name="P256"/>
      <text:p text:style-name="P257"><text:span text:style-name="T258">24</text:span><text:span text:style-name="T259">. Leidimas atšaukiamas jo turėtojo raštišku prašymu, likviduojant įmonę ar ją reorganizuojant, kai įmonė baigia veiklą kaip savarankiškas ūkio subjektas.</text:span></text:p>
      <text:p text:style-name="P260"><text:span text:style-name="T261">25</text:span><text:span text:style-name="T262">. Leidimą gali atšaukti Lietuvos geologijos tarnyba savo nuožiūra arba leidimą turinčios įmonės darbą kontroliuojančios valstybės institucijos teikimu, jeigu tyrimas buvo atliekamas:</text:span></text:p>
      <text:p text:style-name="P263"><text:span text:style-name="T264">25.1</text:span><text:span text:style-name="T265">. pažeidžiant aplinkos apsaugos reikalavimus;</text:span></text:p>
      <text:p text:style-name="P266"><text:span text:style-name="T267">25.2</text:span><text:span text:style-name="T268">. netinkamai vykdant darbus;</text:span></text:p>
      <text:p text:style-name="P269"><text:span text:style-name="T270">25.3</text:span><text:span text:style-name="T271">. pažeidžiant duomenų teikimo valstybės institucijoms reikalavimus;</text:span></text:p>
      <text:p text:style-name="P272"><text:span text:style-name="T273">25.4</text:span><text:span text:style-name="T274">. pažeidžiant Lietuvos Respublikos įstatymų, kitų teisės aktų ir šių taisyklių reikalavimus, nustatytus tokiems darbams.</text:span></text:p>
      <text:p text:style-name="P275"><text:span text:style-name="T276">26</text:span><text:span text:style-name="T277">. Nurodytieji šios tvarkos 25 punkte pažeidimai turi būti užfiksuoti raštu. Įmonei turi būti suteikta ne mažiau kaip 30 kalendorinių dienų nustatytiems pažeidimams pašalinti. Jeigu nustatytu laiku pažeidimai nepašalinami, leidimas atšaukiamas.</text:span></text:p>
      <text:p text:style-name="P278"><text:span text:style-name="T279">27</text:span><text:span text:style-name="T280">. Atšauktas leidimas turi būti grąžintas Lietuvos geologijos tarnybai per 10 dienų nuo pranešimo apie leidimo atšaukimą gavimo dienos.</text:span></text:p>
      <text:p text:style-name="P281"><text:span text:style-name="T282">28</text:span><text:span text:style-name="T283">. Atsisakymas išduoti leidimą, jo atšaukimas gali būti apskundžiami Lietuvos Respublikos įstatymų nustatyta tvarka.</text:span></text:p>
      <text:soft-page-break/>
      <text:p text:style-name="P2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7T07:20:00Z</meta:creation-date>
    <dc:date>2020-04-27T07:20:00Z</dc:date>
    <meta:template xlink:href="Normal.dotm" xlink:type="simple"/>
    <meta:editing-cycles>2</meta:editing-cycles>
    <meta:editing-duration>PT0S</meta:editing-duration>
    <meta:document-statistic meta:page-count="5" meta:paragraph-count="64" meta:word-count="1426" meta:character-count="10537" meta:row-count="295" meta:non-whitespace-character-count="9175"/>
  </office:meta>
</office:document-meta>
</file>