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RUODŽIO 7 D. ĮSAKYMO NR. VA-186 „DĖL MOKESČIO PERMOKOS (SKIRTUMO) GRĄŽINIMO (ĮSKAITYMO)“ PAKEITIMO</text:p>
      <text:p text:style-name="P12"/>
      <text:p text:style-name="P13">2006 m. birželio 30 d. Nr. VA-60</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pildau</text:span><text:s/>Mokesčio permokos (skirtumo) grąžinimo (įskaitymo) taisykles, patvirtintas Valstybinės mokesčių inspekcijos prie Lietuvos Respublikos finansų ministerijos viršininko 2004 m. gruodžio 7 d. įsakymu Nr. VA-186 „Dėl mokesčio permokos (skirtumo) grąžinimo (įskaitymo)“ (Žin., 2004, Nr.<text:s/><text:a xlink:href="https://www.e-tar.lt/portal/lt/legalAct/TAR.2FC22489937F" office:target-frame-name="_blank" xlink:show="new"><text:span text:style-name="T21">180-6689</text:span></text:a>), tokiu 7-1 punktu:</text:p>
      <text:p text:style-name="P22">„7<text:span text:style-name="T23">1</text:span>. Mokesčio permoka (skirtumas) gali būti įskaitoma tik Valstybinės mokesčių inspekcijos ir Lietuvos Respublikos muitinės administruojamų mokesčių mokestinėms nepriemokoms padengti bei mokesčiams, kurių mokėjimo terminas nepasibaigęs, įskaityti. Mokesčio permoka (skirtumas) gali būti įskaityta tik to paties mokesčių mokėtojo mokestinėms prievolėms padengti, išskyrus atvejus, kai:</text:p>
      <text:p text:style-name="P24">7<text:span text:style-name="T25">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26">7<text:span text:style-name="T27">1</text:span>.2.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p>
      <text:p text:style-name="P28">7<text:span text:style-name="T29">1</text:span>.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 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a xlink:href="https://www.e-tar.lt/portal/lt/legalAct/TAR.F0F960828C63" office:target-frame-name="_blank" xlink:show="new"><text:span text:style-name="T30">152-5631</text:span></text:a>), 1 priede;</text:p>
      <text:p text:style-name="P31">7<text:span text:style-name="T32">1</text:span>.4. pagal bendrą jungtinės nuosavybės teisę arba pagal bendrą dalinės nuosavybės teisę priklausančio turto vieno iš savininkų sumokėta mokesčio suma įskaitoma to turto mokesčio prievolei, suformuotai kito savininko vardu, padengti.“</text:p>
      <text:p text:style-name="P33"/>
      <text:p text:style-name="P34"/>
      <text:p text:style-name="P35"/>
      <text:p text:style-name="P36"><text:span text:style-name="T37">VIRŠININKAS</text:span><text:span text:style-name="T3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0T11:49:00Z</meta:creation-date>
    <dc:date>2016-06-10T11:49:00Z</dc:date>
    <meta:template xlink:href="Normal" xlink:type="simple"/>
    <meta:editing-cycles>2</meta:editing-cycles>
    <meta:editing-duration>PT0S</meta:editing-duration>
    <meta:document-statistic meta:page-count="1" meta:paragraph-count="16" meta:word-count="397" meta:character-count="3265" meta:row-count="75" meta:non-whitespace-character-count="2884"/>
  </office:meta>
</office:document-meta>
</file>