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VASARIO 28 D. NUTARIMO NR. 231 „DĖL GARANTIJŲ NAUDOJIMO PAGAL SUTARTĮ DĖL BALTIJOS VALSTYBIŲ BENDROSIOS TRANZITO PROCEDŪROS“<text:s/>DALINIO PAKEITIMO</text:p>
      <text:p text:style-name="P15"/>
      <text:p text:style-name="P16">2002 m. kovo 27 d. Nr. 4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2001 m. vasario 28 d. nutarimą Nr.231 „Dėl garantijų naudojimo pagal sutartį dėl Baltijos valstybių bendro</text:span><text:span text:style-name="T25">sios tranzito procedūros“ (Žin., 2001, Nr.</text:span><text:a xlink:href="https://www.e-tar.lt/portal/lt/legalAct/TAR.C8FA30BC2DAB" office:target-frame-name="_blank" xlink:show="new"><text:span text:style-name="T26">20-654</text:span></text:a><text:span text:style-name="T27">) ir išdėstyti 2.3 ir 2.4 punktus taip:</text:span></text:p>
      <text:p text:style-name="P28"><text:span text:style-name="T29">„</text:span><text:span text:style-name="T30">2.3</text:span><text:span text:style-name="T31">. Lietuvos Respublikos asmuo pripažįstamas garantu, turinčiu teisę pateikti muitine</text:span><text:span text:style-name="T32">i fiksuoto dydžio garantiją, naudojamą pagal sutartį, jeigu šis asmuo yra Lietuvos Respublikoje įregistruota vežėjų ir kitų muitinio tranzito procedūros vykdytojų asociacija, veikianti ne trumpiau kaip 3 metus, sudariusi su Muitinės departamentu bendradarb</text:span><text:span text:style-name="T33">iavimo sutartį dėl garantijų naudojimo pagal sutartį ir ne mažesne kaip 1 mln. litų suma apdraudusi visus įsipareigojimus, susijusius su fiksuoto dydžio garantijos naudojimu, arba pateikusi atitinkamą banko garantiją;</text:span></text:p>
      <text:p text:style-name="P34"><text:span text:style-name="T35">2.4</text:span><text:span text:style-name="T36">. bendrąją garantiją Lietuvos R</text:span><text:span text:style-name="T37">espublikos muitinei gali pateikti tie Lietuvos Respublikos juridiniai asmenys, kurie 6 mėnesius reguliariai (ne rečiau kaip 25 kartus per pusmetį) naudojosi muitinio tranzito procedūros vykdytojo arba siuntėjo teisėmis, įtraukti į Lietuvos Respublikos Vyri</text:span><text:span text:style-name="T38">ausybės 1997 m. rugsėjo 11 d. nutarimu Nr. 980 „Dėl Skolininko įsipareigojimų muitinei įvykdymo užtikrinimo tvarkos patvirtinimo“ (Žin., 1997, Nr.<text:s/></text:span><text:a xlink:href="https://www.e-tar.lt/portal/lt/legalAct/TAR.AAC8502D1EF7" office:target-frame-name="_blank" xlink:show="new"><text:span text:style-name="T39">85-2138</text:span></text:a><text:span text:style-name="T40">; 2001, Nr.<text:s/></text:span><text:a xlink:href="https://www.e-tar.lt/portal/lt/legalAct/TAR.A1514E0152AE" office:target-frame-name="_blank" xlink:show="new"><text:span text:style-name="T41">84-2933</text:span></text:a><text:span text:style-name="T42">) patvirtintos Skolininko įsipareigojimų muitinei įvykdymo užtikrinimo tvarkos 19 punkte nurodytą patikimų ūkio subjektų sąrašą ir atitinka kitus Jungtinio komiteto, atsakingo už su</text:span><text:span text:style-name="T43">tarties administravimą, nustatytus reikalavimus“.</text:span></text:p>
      <text:p text:style-name="Normal"/>
      <text:p text:style-name="P44"/>
      <text:p text:style-name="P45">MINISTRAS PIRMININKAS<text:tab/>ALGIRDAS BRAZAUSKAS</text:p>
      <text:p text:style-name="P46"/>
      <text:p text:style-name="P47">FINANSŲ MINISTRĖ<text:tab/>DALIA GRYBAUSKAITĖ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12:00Z</meta:creation-date>
    <dc:date>2015-07-02T02:12:00Z</dc:date>
    <meta:template xlink:href="Normal" xlink:type="simple"/>
    <meta:editing-cycles>2</meta:editing-cycles>
    <meta:editing-duration>PT0S</meta:editing-duration>
    <meta:document-statistic meta:page-count="1" meta:paragraph-count="15" meta:word-count="281" meta:character-count="2162" meta:row-count="63" meta:non-whitespace-character-count="1896"/>
  </office:meta>
</office:document-meta>
</file>