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fo:letter-spacing="-0.0041in"/>
    </style:style>
    <style:style style:name="T68" style:parent-style-name="DefaultParagraphFont" style:family="text">
      <style:text-properties fo:color="#000000" fo:letter-spacing="-0.0041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P303" style:parent-style-name="Normal" style:family="paragraph">
      <style:paragraph-properties fo:widows="0" fo:orphans="0">
        <style:tab-stops>
          <style:tab-stop style:type="right" style:position="6.2993in"/>
        </style:tab-stops>
      </style:paragraph-properties>
      <style:text-properties fo:hyphenate="false"/>
    </style:style>
    <style:style style:name="P304" style:parent-style-name="Normal" style:family="paragraph">
      <style:paragraph-properties fo:widows="0" fo:orphans="0">
        <style:tab-stops>
          <style:tab-stop style:type="right" style:position="6.2993in"/>
        </style:tab-stops>
      </style:paragraph-properties>
      <style:text-properties fo:hyphenate="false"/>
    </style:style>
    <style:style style:name="P305" style:parent-style-name="Normal" style:family="paragraph">
      <style:paragraph-properties fo:widows="0" fo:orphans="0">
        <style:tab-stops>
          <style:tab-stop style:type="right" style:position="6.2993in"/>
        </style:tab-stops>
      </style:paragraph-properties>
      <style:text-properties fo:hyphenate="false"/>
    </style:style>
    <style:style style:name="T306" style:parent-style-name="DefaultParagraphFont" style:family="text">
      <style:text-properties fo:text-transform="uppercase" fo:color="#000000"/>
    </style:style>
    <style:style style:name="T30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1 M. BIRŽELiO 29 D. ĮSAKYMO Nr. 224 „DĖL PRIVALOMŲJŲ RINKAI TIEKIAMOS DARŽOVIŲ SĖKLOS KOKYBĖS REIKALAVIMŲ APRAŠO“ PAKEITIMO</text:p>
      <text:p text:style-name="P11"/>
      <text:p text:style-name="P12">2010 m. liepos 16 d. Nr. 3D-669</text:p>
      <text:p text:style-name="P13">Vilnius</text:p>
      <text:p text:style-name="P14"/>
      <text:p text:style-name="P15"><text:span text:style-name="T16">P a k e i č i u Privalomųjų rinkai tiekiamos daržovių sėklos kokybės reikalavimų aprašą, patvirtintą Lietuvos Respublikos</text:span><text:span text:style-name="T17"><text:s/></text:span><text:span text:style-name="T18">žemės ūkio ministro 2001 m. birželio 29 d. įsakymu Nr. 224 „Dėl<text:s/></text:span><text:span text:style-name="T19">p</text:span>rivalomųjų rinkai tiekiamos daržovių sėklos kokybės reikalavimų aprašo“ (Žin., 2001, Nr.<text:s/><text:span text:style-name="T20">58-2110</text:span>; 2007, Nr. 63-2431; 2010, Nr.<text:s/><text:span text:style-name="T21">22-1044</text:span>):</text:p>
      <text:p text:style-name="P22"><text:span text:style-name="T23">1</text:span><text:span text:style-name="T24">. Išdėstau 7.3 punktą taip:</text:span></text:p>
      <text:p text:style-name="P25"><text:span text:style-name="T26">„</text:span><text:span text:style-name="T27">7.3</text:span><text:span text:style-name="T28">. sėklos tiekimas tam tikromis sąlygomis paslaugų teikėjams, turint tikslą išauginti tam tikrą žemės ūkio žaliavą, skirtą pramoniniams tikslams, ar išauginti sėklą, skirtą tolesniam dauginimui. Šiuo atveju turi būti užtikrinta, kad paslaugų teikėjas neįgaus teisės į patiektą sėklą ar į gautą derlių. Sėklos tiekėjas turi pateikti Valstybinei augalininkystės tarnybai prie Žemės ūkio ministerijos (toliau – Valstybinė augalininkystės tarnyba) sutarties ar jos atitinkamų dalių kopijas, sudarytas su paslaugų teikėju. Sutartyje turi būti nurodyta, kokius reikalavimus atitinka tiekiama sėkla.“</text:span></text:p>
      <text:p text:style-name="P29"><text:span text:style-name="T30">2</text:span><text:span text:style-name="T31">. Išdėstau 8 punktą taip:</text:span></text:p>
      <text:p text:style-name="P32"><text:span text:style-name="T33">„</text:span><text:span text:style-name="T34">8</text:span><text:span text:style-name="T35">. Šiuose reikalavimuose vartojamos sąvokos:</text:span></text:p>
      <text:p text:style-name="P36"><text:span text:style-name="T37">Daržovių sėkla<text:s/></text:span><text:span text:style-name="T38">– sėkla, skirta daržininkystės produkcijai gauti, bet ne dekoratyviniams augalams auginti.</text:span></text:p>
      <text:p text:style-name="P39"><text:span text:style-name="T40">Europos Bendrijos mažoji fasuotė</text:span><text:span text:style-name="T41"><text:s/>– fasuotė, kurioje esančių daržovių sėkla sveria ne daugiau kaip:</text:span></text:p>
      <text:p text:style-name="P42">ankštinių daržovių – 5 kg;</text:p>
      <text:p text:style-name="P43">valgomųjų svogūnų, daržinių builių, vaistinių smidrų, lapinių burokėlių, raudonųjų burokėlių, ropių, tikrųjų arbūzų, didžiųjų moliūgų, paprastųjų moliūgų, paprastųjų morkų, valgomųjų ridikų, valgomųjų gelteklių, daržinių špinatų, salotinių sultenių – 500 g;</text:p>
      <text:p text:style-name="P44">visų kitų daržovių rūšių – 100 g.</text:p>
      <text:p text:style-name="P45"><text:span text:style-name="T46">Įgaliotoji laboratorija</text:span><text:span text:style-name="T47"><text:s/>– laboratorija, turinti Valstybinės augalininkystės tarnybos leidimą atlikti sėklos kokybės tyrimus.</text:span></text:p>
      <text:p text:style-name="P48"><text:span text:style-name="T49">Įgaliotasis aprobuotojas</text:span><text:span text:style-name="T50"><text:s/>– asmuo, turintis Valstybinės augalininkystės tarnybos suteiktą leidimą aprobuoti sėklinius pasėlius.</text:span></text:p>
      <text:p text:style-name="P51"><text:span text:style-name="T52">Įgaliotasis bandinių ėmėjas</text:span><text:span text:style-name="T53"><text:s/>– asmuo, turintis Valstybinės augalininkystės tarnybos leidimą imti sėklos bandinius iš sėklos siuntų.</text:span></text:p>
      <text:p text:style-name="P54"><text:span text:style-name="T55">Kontrolinis bandinys</text:span><text:span text:style-name="T56"><text:s/>– sėklos bandinys, paimtas oficialiojo bandinių ėmėjo iš paruoštos sėklos siuntos, kuriai jau yra išduotas kokybės dokumentas arba iš kurios yra paimtas bandinys kokybės dokumentui gauti.</text:span></text:p>
      <text:p text:style-name="P57"><text:span text:style-name="T58">Oficialioji laboratorija</text:span><text:span text:style-name="T59"><text:s/>– Valstybinės augalininkystės tarnybos laboratorija, kurioje atliekami sėklos kokybės tyrimai.</text:span></text:p>
      <text:p text:style-name="P60"><text:span text:style-name="T61">Oficialiosios priemonės</text:span><text:span text:style-name="T62"><text:s/>– priemonės, kurias taiko Valstybinė augalininkystės tarnyba, tiekėjo prašymu aprobuodama pasėlius, atlikdama sėklos kokybės tyrimus, vegetacinius bandymus ir kitus su sėklos sertifikavimu susijusius veiksmus.</text:span></text:p>
      <text:p text:style-name="P63"><text:span text:style-name="T64">Oficialusis aprobuotojas</text:span><text:span text:style-name="T65"><text:s/>– Valstybinės augalininkystės tarnybos specialistas, turintis teisę aprobuoti sėklinius pasėlius.</text:span></text:p>
      <text:p text:style-name="P66"><text:span text:style-name="T67">Oficialusis bandinių ėmėjas</text:span><text:span text:style-name="T68"><text:s/>– Valstybinės augalininkystės tarnybos specialistas, turintis teisę imti bandinius iš sėklos siuntų.</text:span></text:p>
      <text:p text:style-name="P69"><text:span text:style-name="T70">Oficialioji priežiūra</text:span><text:span text:style-name="T71"><text:s/>– priežiūra, kurią atlieka Valstybinė augalininkystės tarnyba,<text:s/></text:span><text:soft-page-break/><text:span text:style-name="T72">kontroliuodama įgaliotų aprobuotojų, bandinių ėmėjų ir laboratorijų darbą.</text:span></text:p>
      <text:p text:style-name="P73"><text:span text:style-name="T74">Pasėlio aprobavimas</text:span><text:span text:style-name="T75"><text:s/>– pasėlio veislinių savybių patvirtinimas lauke, siekiant nustatyti pasėlio tinkamumą tam tikros veislės ir kategorijos sėklai išauginti.</text:span></text:p>
      <text:p text:style-name="P76"><text:span text:style-name="T77">Vegetacinis bandymas</text:span><text:span text:style-name="T78"><text:s/>– bandymas, kuriuo tikrinama veislės tapatybė ir grynumas.</text:span></text:p>
      <text:p text:style-name="P79"><text:span text:style-name="T80">Kitos šiuose reikalavimuose vartojamos sąvokos suprantamos taip, kaip jas apibrėžia</text:span><text:span text:style-name="T81"><text:s/></text:span><text:span text:style-name="T82">Lietuvos Respublikos augalų sėklininkystės</text:span><text:s/>įstatymas (Žin., 2001, Nr.<text:s/><text:span text:style-name="T83">102-3623</text:span>; 2004, Nr. 156-5687; 2010, Nr. 13-619), Lietuvos Respublikos fitosanitarijos įstatymas (Žin., 1999, Nr.<text:s/><text:span text:style-name="T84">113-3285</text:span>; 2010, Nr. 12-559), Lietuvos Respublikos augalų veislių apsaugos įstatymas (Žin., 2001, Nr.<text:s/><text:span text:style-name="T85">104-3701</text:span>) bei Lietuvos Respublikos žemės ūkio ministro 2003 m. birželio 30 d. įsakymas Nr. 3D-263 „Dėl Augalo pasą ir saugomas zonas reglamentuojančių taisyklių patvirtinimo“ (Žin., 2003, Nr.<text:s/><text:span text:style-name="T86">81-3711</text:span>).“</text:p>
      <text:p text:style-name="P87"><text:span text:style-name="T88">3</text:span><text:span text:style-name="T89">. Įrašau 9.1.2 punkte vietoj žodžių „Valstybinė sėklų ir grūdų tarnyba“ žodžius „Valstybinė augalininkystės tarnyba“.</text:span></text:p>
      <text:p text:style-name="P90"><text:span text:style-name="T91">4</text:span><text:span text:style-name="T92">. Įrašau 9.2.2 punkte vietoj žodžių „Valstybinė sėklų ir grūdų tarnyba“ žodžius „Valstybinė augalininkystės tarnyba“.</text:span></text:p>
      <text:p text:style-name="P93"><text:span text:style-name="T94">5</text:span><text:span text:style-name="T95">. Įrašau 9.3.2 punkte vietoj žodžių „Valstybinė sėklų ir grūdų tarnyba“ žodžius „Valstybinė augalininkystės tarnyba“.</text:span></text:p>
      <text:p text:style-name="P96"><text:span text:style-name="T97">6</text:span><text:span text:style-name="T98">. Įrašau 9.3.3 punkte vietoj žodžių „Valstybinė sėklų ir grūdų tarnyba“ žodžius „Valstybinė augalininkystės tarnyba“.</text:span></text:p>
      <text:p text:style-name="P99"><text:span text:style-name="T100">7</text:span><text:span text:style-name="T101">. Įrašau 9.4.2 punkte vietoj žodžių „Valstybinė sėklų ir grūdų tarnyba“ žodžius „Valstybinė augalininkystės tarnyba“.</text:span></text:p>
      <text:p text:style-name="P102"><text:span text:style-name="T103">8</text:span><text:span text:style-name="T104">. Įrašau 10.1 punkte vietoj žodžių „Lietuvos valstybinio augalų veislių tyrimo centro direktorius“ žodžius „Valstybinės augalininkystės tarnybos“.</text:span></text:p>
      <text:p text:style-name="P105"><text:span text:style-name="T106">9</text:span><text:span text:style-name="T107">. Įrašau 10.5 punkte vietoj žodžių „Valstybinės sėklų ir grūdų tarnybos“ žodžius „Valstybinės augalininkystės tarnybos“.</text:span></text:p>
      <text:p text:style-name="P108"><text:span text:style-name="T109">10</text:span><text:span text:style-name="T110">. Įrašau 11 punkte vietoj žodžių „Valstybinė sėklų ir grūdų tarnyba“ žodžius „Valstybinė augalininkystės tarnyba“.</text:span></text:p>
      <text:p text:style-name="P111"><text:span text:style-name="T112">11</text:span><text:span text:style-name="T113">. Įrašau 13 punkte vietoj žodžių „Valstybinė sėklų ir grūdų tarnyba“ žodžius „Valstybinė augalininkystės tarnyba“.</text:span></text:p>
      <text:p text:style-name="P114"><text:span text:style-name="T115">12</text:span><text:span text:style-name="T116">. Įrašau 14 punkte vietoj žodžių „Valstybinė sėklų ir grūdų tarnyba“ žodžius „Valstybinė augalininkystės tarnyba“.</text:span></text:p>
      <text:p text:style-name="P117"><text:span text:style-name="T118">13</text:span><text:span text:style-name="T119">. Įrašau 16 punkte vietoj žodžių „Valstybinė sėklų ir grūdų tarnyba“ žodžius „Valstybinė augalininkystės tarnyba“.</text:span></text:p>
      <text:p text:style-name="P120"><text:span text:style-name="T121">14</text:span><text:span text:style-name="T122">. Įrašau 17 punkte vietoj žodžių „Valstybinė sėklų ir grūdų tarnyba“ žodžius „Valstybinė augalininkystės tarnyba“.</text:span></text:p>
      <text:p text:style-name="P123"><text:span text:style-name="T124">15</text:span><text:span text:style-name="T125">. Įrašau 18 punkte vietoj žodžių „Valstybinei sėklų ir grūdų tarnybai“ žodžius „Valstybinei augalininkystės tarnybai“.</text:span></text:p>
      <text:p text:style-name="P126"><text:span text:style-name="T127">16</text:span><text:span text:style-name="T128">. Įrašau 19 punkte vietoj žodžių „Valstybinės sėklų ir grūdų tarnybos viršininko“ žodžius „Valstybinės augalininkystės tarnybos direktoriaus“.</text:span></text:p>
      <text:p text:style-name="P129"><text:span text:style-name="T130">17</text:span><text:span text:style-name="T131">. Įrašau 21 punkte vietoj žodžių „Lietuvos valstybinis augalų veislių tyrimo centras (toliau – Augalų veislių tyrimo centras)“ žodžius „Valstybinė augalininkystės tarnyba“.</text:span></text:p>
      <text:p text:style-name="P132"><text:span text:style-name="T133">18</text:span><text:span text:style-name="T134">. Įrašau 22 punkte vietoj žodžių „Augalų veislių tyrimo centras“ žodžius „Valstybinė augalininkystės tarnyba“.</text:span></text:p>
      <text:p text:style-name="P135"><text:span text:style-name="T136">19</text:span><text:span text:style-name="T137">. Įrašau 28 punkte vietoj žodžių „Valstybinės sėklų ir grūdų tarnybos viršininkas“ žodžius „Valstybinės augalininkystės tarnybos direktorius“.</text:span></text:p>
      <text:p text:style-name="P138"><text:span text:style-name="T139">20</text:span><text:span text:style-name="T140">. Įrašau 29 punkte vietoj žodžių „Valstybinės sėklų ir grūdų tarnybos viršininkas“ žodžius „Valstybinės augalininkystės tarnybos direktorius“.</text:span></text:p>
      <text:p text:style-name="P141"><text:span text:style-name="T142">21</text:span><text:span text:style-name="T143">. Įrašau 30 punkte vietoj žodžių „Augalų veislių tyrimo centre“ žodžius „Valstybinėje augalininkystės tarnyboje“.</text:span></text:p>
      <text:p text:style-name="P144"><text:span text:style-name="T145">22</text:span><text:span text:style-name="T146">. Įrašau 38 punkte vietoj žodžių „Valstybinė sėklų ir grūdų tarnyba“ žodžius „Valstybinė augalininkystės tarnyba“.</text:span></text:p>
      <text:p text:style-name="P147"><text:span text:style-name="T148">23</text:span><text:span text:style-name="T149">. Įrašau 46 punkte vietoj žodžių „Valstybinės sėklų ir grūdų tarnybos“ žodžius<text:s/></text:span><text:soft-page-break/><text:span text:style-name="T150">„Valstybinės augalininkystės tarnybos“.</text:span></text:p>
      <text:p text:style-name="P151"><text:span text:style-name="T152">24</text:span><text:span text:style-name="T153">. Įrašau 48 punkte vietoj žodžių „Valstybinės sėklų ir grūdų tarnybos“ žodžius „Valstybinės augalininkystės tarnybos“.</text:span></text:p>
      <text:p text:style-name="P154"><text:span text:style-name="T155">25</text:span><text:span text:style-name="T156">. Išdėstau 50 punktą taip:</text:span></text:p>
      <text:p text:style-name="P157"><text:span text:style-name="T158">„</text:span><text:span text:style-name="T159">50</text:span><text:span text:style-name="T160">. Asmenys, atsakingi už tiekiamos rinkai standartinės daržovių sėklos etikečių tvirtinimą, privalo:</text:span></text:p>
      <text:p text:style-name="P161"><text:span text:style-name="T162">50.1</text:span><text:span text:style-name="T163">. pranešti Valstybinei augalininkystės tarnybai apie veiklos pradžios ir pabaigos datas;</text:span></text:p>
      <text:p text:style-name="P164"><text:span text:style-name="T165">50.2</text:span><text:span text:style-name="T166">. saugoti įrašus apie visas standartinės daržovių sėklos siuntas ir sudaryti sąlygas Valstybinei augalininkystės tarnybai juos patikrinti ne mažiau kaip trejus metus;</text:span></text:p>
      <text:p text:style-name="P167"><text:span text:style-name="T168">50.3</text:span><text:span text:style-name="T169">. ne mažiau kaip trejus metus leisti Valstybinei augalininkystės tarnybai paimti veislių, kurių nereikia palaikyti, daržovių sėklos kontrolinius bandinius;</text:span></text:p>
      <text:p text:style-name="P170"><text:span text:style-name="T171">50.4</text:span><text:span text:style-name="T172">. ne mažiau kaip dvejus metus imti bandinius iš kiekvienos tiekiamos rinkai daržovių sėklos siuntos ir sudaryti sąlygas Valstybinei augalininkystės tarnybai juos tikrinti.“</text:span></text:p>
      <text:p text:style-name="P173"><text:span text:style-name="T174">26</text:span><text:span text:style-name="T175">. Įrašau 53 punkte vietoj žodžių „Valstybinė sėklų ir grūdų tarnyba“ žodžius „Valstybinė augalininkystės tarnyba“.</text:span></text:p>
      <text:p text:style-name="P176"><text:span text:style-name="T177">27</text:span><text:span text:style-name="T178">. Įrašau 58 punkte vietoj žodžių „Valstybinė sėklų ir grūdų tarnyba“ žodžius „Valstybinė augalininkystės tarnyba“.</text:span></text:p>
      <text:p text:style-name="P179"><text:span text:style-name="T180">28</text:span><text:span text:style-name="T181">. Įrašau 59 punkte vietoj žodžių „Valstybinė sėklų ir grūdų tarnyba“ žodžius „Valstybinė augalininkystės tarnyba“.</text:span></text:p>
      <text:p text:style-name="P182"><text:span text:style-name="T183">29</text:span><text:span text:style-name="T184">. Įrašau 62 punkte vietoj žodžių „Valstybinė sėklų ir grūdų tarnyba“ žodžius „Valstybinė augalininkystės tarnyba“.</text:span></text:p>
      <text:p text:style-name="P185"><text:span text:style-name="T186">30</text:span><text:span text:style-name="T187">. Įrašau 69 punkte vietoj žodžių „Valstybinė sėklų ir grūdų tarnyba“ žodžius „Valstybinė augalininkystės tarnyba“.</text:span></text:p>
      <text:p text:style-name="P188"><text:span text:style-name="T189">31</text:span><text:span text:style-name="T190">. Išdėstau 70 punktą taip:</text:span></text:p>
      <text:p text:style-name="P191"><text:span text:style-name="T192">„</text:span><text:span text:style-name="T193">70</text:span><text:span text:style-name="T194">. Fasuotes, paženklintas Valstybinės augalininkystės tarnybos etiketėmis, gali perženklinti tik Valstybinė augalininkystės tarnyba. Perženklindama sėklos fasuotes, Valstybinė augalininkystės tarnyba ant fasuotės klijuoja lipduką, kuriame nurodomas perženklinimo faktas, data ir Valstybinės augalininkystės tarnybos pavadinimas.“</text:span></text:p>
      <text:p text:style-name="P195"><text:span text:style-name="T196">32</text:span><text:span text:style-name="T197">. Išdėstau 71 punktą taip:</text:span></text:p>
      <text:p text:style-name="P198"><text:span text:style-name="T199">„</text:span><text:span text:style-name="T200">71</text:span><text:span text:style-name="T201">. Ant tiekiamos rinkai daržovių sėklos, dėl kurios įtraukimo į Augalų veislių sąrašą buvo pateikta ir įregistruota paraiška Valstybinėje augalininkystės tarnyboje, fasuočių tvirtinama oranžinės spalvos etiketė, kurioje turi būti viena iš oficialių Europos Bendrijos kalbų pateikta informacija:</text:span></text:p>
      <text:p text:style-name="P202"><text:span text:style-name="T203">71.1</text:span><text:span text:style-name="T204">. sėklos siuntos numeris;</text:span></text:p>
      <text:p text:style-name="P205"><text:span text:style-name="T206">71.2</text:span><text:span text:style-name="T207">. ženklinimo data (metai, mėnuo);</text:span></text:p>
      <text:p text:style-name="P208"><text:span text:style-name="T209">71.3</text:span><text:span text:style-name="T210">. augalo rūšis;</text:span></text:p>
      <text:p text:style-name="P211"><text:span text:style-name="T212">71.4</text:span><text:span text:style-name="T213">. veislės pavadinimas ir paraiškos numeris (tiekėjo pateiktos ir įregistruotos paraiškos Valstybinėje augalininkystės tarnyboje numeris);</text:span></text:p>
      <text:p text:style-name="P214"><text:span text:style-name="T215">71.5</text:span><text:span text:style-name="T216">. nuoroda „į Augalų veislių sąrašą neįrašyta veislė“;</text:span></text:p>
      <text:p text:style-name="P217"><text:span text:style-name="T218">71.6</text:span><text:span text:style-name="T219">. jeigu veislė genetiškai modifikuota, žodžiai „Genetiškai modifikuota veislė“;</text:span></text:p>
      <text:p text:style-name="P220"><text:span text:style-name="T221">71.7</text:span><text:span text:style-name="T222">.</text:span><text:span text:style-name="T223"><text:s/></text:span><text:span text:style-name="T224">deklaruojamas neto ar bruto svoris arba grynos daržovių sėklos skaičius ar daržovių sėklų grupių skaičius;</text:span></text:p>
      <text:p text:style-name="P225"><text:span text:style-name="T226">71.8</text:span><text:span text:style-name="T227">. jei daržovių sėklos yra chemiškai apdorotos, nurodoma apdorojimo medžiaga bei apytikris santykis tarp grynojo daržovių sėklos svorio ir bendro svorio.“</text:span></text:p>
      <text:p text:style-name="P228"><text:span text:style-name="T229">33</text:span><text:span text:style-name="T230">. Išdėstau 72 punktą taip:</text:span></text:p>
      <text:p text:style-name="P231"><text:span text:style-name="T232">„</text:span><text:span text:style-name="T233">72</text:span><text:span text:style-name="T234">.</text:span><text:span text:style-name="T235"><text:s/></text:span><text:span text:style-name="T236">Asmenys, atsakingi už rinkai tiekiamos standartinės daržovių sėklos, dėl kurios įtraukimo į Augalų veislių sąrašą buvo pateikta ir įregistruota paraiška Valstybinėje augalininkystės tarnyboje, etikečių tvirtinimą ar informacijos ant fasuočių spausdinimą ar įspaudimą, privalo:</text:span></text:p>
      <text:p text:style-name="P237"><text:span text:style-name="T238">72.1</text:span><text:span text:style-name="T239">. pranešti Valstybinei augalininkystės tarnybai</text:span><text:span text:style-name="T240"><text:s/></text:span><text:span text:style-name="T241">apie veiklos pradžios ir pabaigos datas;</text:span></text:p>
      <text:p text:style-name="P242"><text:span text:style-name="T243">72.2</text:span><text:span text:style-name="T244">. saugoti įrašus ne mažiau kaip trejus metus apie visas standartinės daržovių sėklos, dėl kurios įtraukimo į Augalų veislių sąrašą buvo pateikta ir įregistruota paraiška Valstybinėje augalininkystės tarnyboje, siuntas, o Valstybinė augalininkystės tarnyba pasirinktinai tikrina įrašus;</text:span></text:p>
      <text:p text:style-name="P245"><text:span text:style-name="T246">72.3</text:span><text:span text:style-name="T247">. imti bandinius iš kiekvienos tiekiamos rinkai skirtos standartinės daržovių sėklos, dėl kurios įtraukimo į Augalų veislių sąrašą buvo pateikta ir įregistruota paraiška Valstybinėje augalininkystės tarnyboje, siuntos bei leisti Valstybinei augalininkystės tarnybai pasirinktinai imti bandinius iš šių siuntų.“</text:span></text:p>
      <text:p text:style-name="P248"><text:span text:style-name="T249">34</text:span><text:span text:style-name="T250">. Įrašau 76 punkte vietoj žodžių „Valstybinei sėklų ir grūdų tarnybai“ žodžius „Valstybinei augalininkystės tarnybai“.</text:span></text:p>
      <text:p text:style-name="P251"><text:span text:style-name="T252">35</text:span><text:span text:style-name="T253">. Įrašau 77 punkte vietoj žodžių „Valstybinė sėklų ir grūdų tarnyba“ žodžius „Valstybinė augalininkystės tarnyba“.</text:span></text:p>
      <text:p text:style-name="P254"><text:span text:style-name="T255">36</text:span><text:span text:style-name="T256">. Įrašau 82 punkte vietoj žodžių „Valstybinės sėklų ir grūdų tarnybos viršininko“ žodžius „Valstybinės augalininkystės tarnybos direktoriaus“ ir vietoj žodžių „Valstybinė sėklų ir grūdų tarnyba“ žodžius „Valstybinė augalininkystės tarnyba“.</text:span></text:p>
      <text:p text:style-name="P257"><text:span text:style-name="T258">37</text:span><text:span text:style-name="T259">. Įrašau 83 punkte vietoj žodžių „Valstybinė sėklų ir grūdų tarnyba“ žodžius „Valstybinė augalininkystės tarnyba“.</text:span></text:p>
      <text:p text:style-name="P260"><text:span text:style-name="T261">38</text:span><text:span text:style-name="T262">. Įrašau 85.3 punkte vietoj žodžių „Valstybinė sėklų ir grūdų tarnyba“ žodžius „Valstybinė augalininkystės tarnyba“.</text:span></text:p>
      <text:p text:style-name="P263"><text:span text:style-name="T264">39</text:span><text:span text:style-name="T265">. Įrašau 86 punkte vietoj žodžių „Valstybinės sėklų ir grūdų tarnybos viršininko“ žodžius „Valstybinės augalininkystės tarnybos direktoriaus“.</text:span></text:p>
      <text:p text:style-name="P266"><text:span text:style-name="T267">40</text:span><text:span text:style-name="T268">. Įrašau 88 punkte vietoj žodžių „Valstybinės sėklų ir grūdų tarnybos viršininko“ žodžius „Valstybinės augalininkystės tarnybos direktoriaus“ ir vietoj žodžių „Valstybinė sėklų ir grūdų tarnyba“ žodžius „Valstybinė augalininkystės tarnyba“.</text:span></text:p>
      <text:p text:style-name="P269"><text:span text:style-name="T270">41</text:span><text:span text:style-name="T271">. Įrašau 89 punkte vietoj žodžių „Valstybinė sėklų ir grūdų tarnyba“ žodžius „Valstybinė augalininkystės tarnyba“.</text:span></text:p>
      <text:p text:style-name="P272"><text:span text:style-name="T273">42</text:span><text:span text:style-name="T274">. Įrašau 90.3 punkte vietoj žodžių „Valstybinė sėklų ir grūdų tarnyba“ žodžius „Valstybinė augalininkystės tarnyba“.</text:span></text:p>
      <text:p text:style-name="P275"><text:span text:style-name="T276">43</text:span><text:span text:style-name="T277">. Įrašau 91.2 punkte vietoj žodžių „Valstybinė sėklų ir grūdų tarnyba“ žodžius „Valstybinė augalininkystės tarnyba“.</text:span></text:p>
      <text:p text:style-name="P278"><text:span text:style-name="T279">44</text:span><text:span text:style-name="T280">. Įrašau 92 punkte vietoj žodžių „Valstybinė sėklų ir grūdų tarnyba“ žodžius „Valstybinė augalininkystės tarnyba“.</text:span></text:p>
      <text:p text:style-name="P281"><text:span text:style-name="T282">45</text:span><text:span text:style-name="T283">. Įrašau 94 punkte vietoj žodžių „Valstybinės sėklų ir grūdų tarnybos viršininko“ žodžius „Valstybinės augalininkystės tarnybos direktoriaus“ ir vietoj žodžių „Valstybinė sėklų ir grūdų tarnyba“ žodžius „Valstybinė augalininkystės tarnyba“.</text:span></text:p>
      <text:p text:style-name="P284"><text:span text:style-name="T285">46</text:span><text:span text:style-name="T286">. Įrašau 3 priedo 29 eilutės 3 skiltyje vietoj skaičiaus „20“ skaičių „30“.</text:span></text:p>
      <text:p text:style-name="P287"><text:span text:style-name="T288">47</text:span><text:span text:style-name="T289">. Įrašau 4 priede:</text:span></text:p>
      <text:p text:style-name="P290"><text:span text:style-name="T291">47.1</text:span><text:span text:style-name="T292">. 2.1 punkte vietoj žodžių „Valstybinė sėklų ir grūdų tarnyba prie Žemės ūkio ministerijos“ žodžius „Valstybinė augalininkystės tarnyba prie Žemės ūkio ministerijos“;</text:span></text:p>
      <text:p text:style-name="P293"><text:span text:style-name="T294">47.2</text:span><text:span text:style-name="T295">. 3.2 punkte vietoj žodžių „Valstybinė sėklų ir grūdų tarnyba prie Žemės ūkio ministerijos“ žodžius „Valstybinė augalininkystės tarnyba prie Žemės ūkio ministerijos“;</text:span></text:p>
      <text:p text:style-name="P296"><text:span text:style-name="T297">47.3</text:span><text:span text:style-name="T298">. 4.7 punkte vietoj žodžių „Valstybinės sėklų ir grūdų tarnybos“ žodžius „Valstybinės augalininkystės tarnybos“.</text:span></text:p>
      <text:p text:style-name="P299"><text:span text:style-name="T300">48</text:span><text:span text:style-name="T301">. Įrašau 5 priedo 1.1 punkte vietoj žodžių „Valstybinė sėklų ir grūdų tarnyba prie Žemės ūkio ministerijos“ žodžius „Valstybinė augalininkystės tarnyba prie Žemės ūkio ministerijos“.</text:span></text:p>
      <text:p text:style-name="P302"/>
      <text:p text:style-name="P303"/>
      <text:p text:style-name="P304"/>
      <text:p text:style-name="P305"><text:span text:style-name="T306">Žemės ūkio ministras</text:span><text:span text:style-name="T30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11T08:16:00Z</meta:creation-date>
    <dc:date>2017-04-11T08:16:00Z</dc:date>
    <meta:template xlink:href="Normal.dotm" xlink:type="simple"/>
    <meta:editing-cycles>2</meta:editing-cycles>
    <meta:editing-duration>PT0S</meta:editing-duration>
    <meta:document-statistic meta:page-count="4" meta:paragraph-count="492" meta:word-count="1766" meta:character-count="12812" meta:row-count="721" meta:non-whitespace-character-count="11538"/>
  </office:meta>
</office:document-meta>
</file>