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language-asian="lt" style:country-asian="LT"/>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4923in"/>
    </style:style>
    <style:style style:name="P11" style:parent-style-name="Normal" style:family="paragraph">
      <style:paragraph-properties fo:text-align="justify" fo:text-indent="0.4923in"/>
    </style:style>
    <style:style style:name="P12" style:parent-style-name="Normal" style:family="paragraph">
      <style:paragraph-properties fo:widows="0" fo:orphans="0" fo:text-align="justify" fo:text-indent="0.4923in" fo:background-color="#FFFFFF"/>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4923in" fo:background-color="#FFFFFF"/>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office:automatic-styles>
  <office:body>
    <office:text text:use-soft-page-breaks="true">
      <text:p text:style-name="P1"><text:span text:style-name="T2"/><text:span text:style-name="T3">LIETUVOS RESPUBLIKOS ŪKIO MINISTRAS</text:span></text:p>
      <text:p text:style-name="P4"/>
      <text:p text:style-name="P5">Į S A K Y M A S</text:p>
      <text:p text:style-name="P6">DĖL LIETUVOS RESPUBLIKOS ŪKIO MINISTRAS 2003 M. SPALIO 3 D. ĮSAKYMO NR. 4-366 „DĖL SLĖGINIŲ VAMZDYNŲ NAUDOJIMO TAISYKLIŲ PATVIRTINIMO“ PAKEITIMO</text:p>
      <text:p text:style-name="P7"/>
      <text:p text:style-name="P8">2007 m. sausio 12 d. Nr. 4-12</text:p>
      <text:p text:style-name="P9">Vilnius</text:p>
      <text:p text:style-name="P10"/>
      <text:p text:style-name="P11"/>
      <text:p text:style-name="P12"><text:span text:style-name="T13">Pakeičiu</text:span><text:s/>Slėginių vamzdynų naudojimo taisykles, patvirtintas Lietuvos Respublikos ūkio ministro 2003 m. spalio 3 d. įsakymu Nr. 4-366 „Dėl Slėginių vamzdynų naudojimo taisyklių patvirtinimo“ (Žin., 2003, Nr.<text:s/><text:a xlink:href="https://www.e-tar.lt/portal/lt/legalAct/TAR.40C9245CF9FD" office:target-frame-name="_blank" xlink:show="new"><text:span text:style-name="T14">97-4363</text:span></text:a>):</text:p>
      <text:p text:style-name="P15">1. Išdėstau 26 punktą taip:</text:p>
      <text:p text:style-name="P16">„26. Vamzdynų, kurie registruojami Potencialiai pavojingų įrenginių valstybės registro tvarkymo įstaigoje, techninę būklę turi įvertinti įgaliota įstaiga ir pateikti išvadas įrenginių savininkams dėl įrenginių tinkamumo pradėti juos naudoti.“</text:p>
      <text:p text:style-name="P17">2. Išdėstau 27 punktą taip:</text:p>
      <text:p text:style-name="P18">„27. Išsamų vamzdyno techninės būklės tikrinimą būtina atlikti šių Taisyklių 1 priede nurodytais terminais. Išsamaus tikrinimo metu:</text:p>
      <text:p text:style-name="P19">27.1. vandens, garo ir karšto vandens vamzdynus, paklotus nepereinamuose kanaluose, ir bekanalius be drėgmės signalizacijos atidengti ne rečiau kaip kas 2 km ties kiekvienos rūšies tikrinamu elementu ir toje vietoje nuimti izoliaciją. Kituose vamzdynuose, kuriems galioja šios Taisyklės, tikrinti 5 procentus jų elementų;</text:p>
      <text:p text:style-name="P20">27.2. vandens, garo ir karšto vandens vamzdynams, paklotiems atvirai, pereinamuose, pusiau pereinamuose kanaluose, ir bekanaliams su drėgmės signalizacija izoliacijos nuimti nereikia;</text:p>
      <text:p text:style-name="P21">27.3. gavus nepatenkinamą kurių nors vamzdyno elementų tikrinimo rezultatą, tikrinti vamzdyno dvigubą to paties tipo elementų skaičių. Jeigu ir šiuo atveju bus nors vienas nepatenkinamas rezultatas, tikrinti visus likusius vamzdyno to paties tipo elementus;</text:p>
      <text:p text:style-name="P22">27.4. patikrinti vamzdyno liekamosios deformacijos pokyčius.“</text:p>
      <text:p text:style-name="P23"/>
      <text:p text:style-name="P24"/>
      <text:p text:style-name="P25"/>
      <text:p text:style-name="P26"><text:span text:style-name="T27">ŪKIO MINISTRAS</text:span><text:span text:style-name="T28"><text:tab/>VYTA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ima</meta:initial-creator>
    <dc:creator>Adlib User</dc:creator>
    <meta:creation-date>2015-06-11T06:57:00Z</meta:creation-date>
    <dc:date>2015-06-11T06:57:00Z</dc:date>
    <meta:template xlink:href="Normal" xlink:type="simple"/>
    <meta:editing-cycles>2</meta:editing-cycles>
    <meta:editing-duration>PT0S</meta:editing-duration>
    <meta:document-statistic meta:page-count="1" meta:paragraph-count="18" meta:word-count="248" meta:character-count="1852" meta:row-count="67" meta:non-whitespace-character-count="1622"/>
  </office:meta>
</office:document-meta>
</file>