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  <style:text-properties fo:color="#000000"/>
    </style:style>
    <style:style style:name="P184" style:parent-style-name="Normal" style:family="paragraph">
      <style:paragraph-properties fo:text-align="justify" fo:text-indent="0.4916in"/>
      <style:text-properties fo:color="#000000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O APMOKĖJIMO</text:p>
      <text:p text:style-name="P13">Į S T A T Y M A S</text:p>
      <text:p text:style-name="P14"/>
      <text:p text:style-name="P15">1991 m. sausio 9 d. Nr. I-924</text:p>
      <text:p text:style-name="P16">Vilnius</text:p>
      <text:p text:style-name="P17"/>
      <text:p text:style-name="P18"><text:span text:style-name="T19">Šis įstatymas reguliuoja darbuotojų, dirbančių pagal samdos (darbo) sutartis įmonėse, įstaigose ir organizacijose nepriklauso</text:span><text:span text:style-name="T20">mai nuo jų nuosavybės formų, darbo apmokėjimą.</text:span></text:p>
      <text:p text:style-name="P21"/>
      <text:p text:style-name="P22"><text:span text:style-name="T23">1</text:span><text:span text:style-name="T24"><text:s/>straipsnis.<text:s/></text:span><text:span text:style-name="T25">Apmokėjimas už darbą</text:span></text:p>
      <text:p text:style-name="P26"><text:span text:style-name="T27">Darbuotojo darbo užmokestis priklauso nuo darbo paklausos ir pasiūlos darbo rinkoje, darbo kiekio ir kokybės bei įmonės veiklos rezultatų.</text:span></text:p>
      <text:p text:style-name="P28"><text:span text:style-name="T29">Draudžiama mažinti darbo u</text:span><text:span text:style-name="T30">žmokestį dėl lyties, amžiaus, rasės, tautybės ir politinių įsitikinimų.</text:span></text:p>
      <text:p text:style-name="Normal"/>
      <text:p text:style-name="P31"><text:span text:style-name="T32">2</text:span><text:span text:style-name="T33"><text:s/>straipsnis.<text:s/></text:span><text:span text:style-name="T34">Darbo užmokesčio minimumas</text:span></text:p>
      <text:p text:style-name="P35"><text:span text:style-name="T36">Valstybė nustato minimalų valandinį atlygį (minimalią mėnesinę algą).</text:span></text:p>
      <text:p text:style-name="P37"><text:span text:style-name="T38">Darbuotojo valandinis (mėnesinis) darbo užmokestis negali būti</text:span><text:span text:style-name="T39"><text:s/>mažesnis už įstatymų nustatytą minimalų valandinį atlygį (mėnesinę algą).</text:span></text:p>
      <text:p text:style-name="Normal"/>
      <text:p text:style-name="P40"><text:span text:style-name="T41">3</text:span><text:span text:style-name="T42"><text:s/>straipsnis.<text:s/></text:span><text:span text:style-name="T43">Darbo apmokėjimo organizavimas</text:span></text:p>
      <text:p text:style-name="P44"><text:span text:style-name="T45">Darbo apmokėjimo sąlygas, profesijų ir pareigų tarifinius- kvalifikacinius reikalavimus, darbų ir darbuotojų tarifikavimo tvark</text:span><text:span text:style-name="T46">ą nustato įmonių, įstaigų ir organizacijų savininkai (darbdaviai) kolektyviniuose susitarimuose (kolektyvinėse sutartyse).</text:span></text:p>
      <text:p text:style-name="P47"><text:span text:style-name="T48">Konkretūs valandiniai tarifiniai atlygiai, mėnesinės algos, kitos darbo apmokėjimo formos ir sąlygos, darbo normos įmonėse, įstaigo</text:span><text:span text:style-name="T49">se ir organizacijose nustatomos kolektyvinėse arba, jeigu jos nesudaromos, samdos sutartyse Lietuvos Respublikos įstatymų nustatyta tvarka (toliau – "kolektyvinėse arba samdos sutartyse").</text:span></text:p>
      <text:p text:style-name="Normal"/>
      <text:p text:style-name="P50"><text:span text:style-name="T51">4</text:span><text:span text:style-name="T52"><text:s/>straipsnis.<text:s/></text:span><text:span text:style-name="T53">Valstybinių įstaigų darbuotojų darbo apmokėjim</text:span><text:span text:style-name="T54">as</text:span></text:p>
      <text:p text:style-name="P55"><text:span text:style-name="T56">Valstybės tarnautojų darbo apmokėjimo sąlygas nustato Lietuvos Respublikos įstatymai.</text:span></text:p>
      <text:p text:style-name="P57"><text:span text:style-name="T58">Kitų iš biudžeto finansuojamų įstaigų darbuotojų darbo apmokėjimo sąlygas nustato Lietuvos Respublikos Vyriausybė. Šios sąlygos peržiūrimos ne rečiau kaip kartą pe</text:span><text:span text:style-name="T59">r metus, atsižvelgiant į materialinės gamybos darbuotojų darbo užmokesčio didėjimą.</text:span></text:p>
      <text:p text:style-name="Normal"/>
      <text:p text:style-name="P60"><text:span text:style-name="T61">5</text:span><text:span text:style-name="T62"><text:s/>straipsnis.<text:s/></text:span><text:span text:style-name="T63">Realaus darbo užmokesčio užtikrinimas</text:span></text:p>
      <text:p text:style-name="P64"><text:span text:style-name="T65">Atsižvelgiant į kainų pasikeitimo indeksus, darbo užmokestis yra indeksuojamas Lietuvos Respublikos gyventojų<text:s/></text:span><text:span text:style-name="T66">pajamų garantijų įstatymo nustatyta tvarka.</text:span></text:p>
      <text:p text:style-name="Normal"/>
      <text:p text:style-name="P67"><text:span text:style-name="T68">6</text:span><text:span text:style-name="T69"><text:s/>straipsnis.<text:s/></text:span><text:span text:style-name="T70">Darbo apmokėjimas esant nukrypimų nuo normalių darbo sąlygų</text:span></text:p>
      <text:p text:style-name="P71"><text:span text:style-name="T72">Jeigu yra nukrypimų nuo normalių darbo sąlygų, už darbą apmokama:</text:span></text:p>
      <text:p text:style-name="P73"><text:span text:style-name="T74">kenksmingomis sąlygomis - ne mažiau kaip pusantro darbuotojui</text:span><text:span text:style-name="T75"><text:s/>nustatyto valandinio (dieninio) tarifinio atlygio (mėnesinės algos);</text:span></text:p>
      <text:p text:style-name="P76"><text:span text:style-name="T77">leistinomis ribinėmis kenksmingomis sąlygomis - ne mažiau kaip dvigubu darbuotojui nustatytu valandiniu (dieniniu) tarifiniu atlygiu (mėnesine alga).</text:span></text:p>
      <text:p text:style-name="P78"><text:span text:style-name="T79">Darbo sąlygų klasifikaciją ir ke</text:span><text:span text:style-name="T80">nksmingų veiksnių leistinas koncentracijas bei lygius reglamentuoja Lietuvos Respublikos įstatymai ir kiti norminiai aktai.</text:span></text:p>
      <text:p text:style-name="P81"><text:span text:style-name="T82">Konkretūs apmokėjimo dydžiai nustatomi kolektyvinėse arba samdos sutartyse.</text:span></text:p>
      <text:p text:style-name="Normal"/>
      <text:p text:style-name="P83"><text:span text:style-name="T84">7</text:span><text:span text:style-name="T85"><text:s/>straipsnis.<text:s/></text:span><text:span text:style-name="T86">Apmokėjimas už viršvalandinį ir n</text:span><text:span text:style-name="T87">aktinį darbą</text:span></text:p>
      <text:p text:style-name="P88"><text:span text:style-name="T89">Už viršvalandinį darbą ir darbą naktį (nuo 10 val. vakaro iki 6 val. ryto) mokama ne mažiau kaip pusantro darbuotojui nustatyto valandinio tarifinio atlygio (mėnesinės algos).</text:span></text:p>
      <text:p text:style-name="P90"><text:span text:style-name="T91">Konkretūs apmokėjimo dydžiai nustatomi kolektyvinėse arba samdo</text:span><text:span text:style-name="T92">s sutartyse.</text:span></text:p>
      <text:p text:style-name="Normal"/>
      <text:p text:style-name="P93"><text:span text:style-name="T94">8</text:span><text:span text:style-name="T95"><text:s/>straipsnis.<text:s/></text:span><text:span text:style-name="T96">Apmokėjimas už darbą poilsio ir švenčių dienomis</text:span></text:p>
      <text:p text:style-name="P97"><text:span text:style-name="T98">Darbas poilsio arba švenčių dieną, jeigu jis nenumatytas pagal grafiką, kompensuojamas suteikiant per mėnesį kitą poilsio dieną arba, darbuotojui pageidaujant, apmokant ne</text:span><text:span text:style-name="T99"><text:s/>mažiau kaip dvigubu darbuotojui nustatytu valandiniu ar dieniniu atlygiu, nesuteikiant papildomos poilsio dienos.</text:span></text:p>
      <text:p text:style-name="P100"><text:span text:style-name="T101">Darbas švenčių dieną pagal grafiką apmokamas ne mažiau kaip dvigubu valandiniu arba dieniniu atlygiu.</text:span></text:p>
      <text:p text:style-name="Normal"/>
      <text:p text:style-name="P102"><text:span text:style-name="T103">9</text:span><text:span text:style-name="T104"><text:s/>straipsnis.<text:s/></text:span><text:span text:style-name="T105">Apmokėjimas už p</text:span><text:span text:style-name="T106">rastovos laiką</text:span></text:p>
      <text:p text:style-name="P107"><text:span text:style-name="T108">Prastovos ne dėl darbuotojo kaltės laikas, jeigu darbuotojas įspėjo administraciją apie galimą prastovą ar prastovos pradžią, apmokamas ne mažesniu kaip valstybės nustatytu minimaliu valandiniu atlygiu už kiekvieną prastovos valandą.</text:span></text:p>
      <text:p text:style-name="P109"><text:span text:style-name="T110">Pra</text:span><text:span text:style-name="T111">stovos ne dėl darbuotojo kaltės registravimo tvarka ir konkretūs apmokėjimo dydžiai nustatomi kolektyvinėse arba samdos sutartyse.</text:span></text:p>
      <text:p text:style-name="P112"><text:span text:style-name="T113">Prastovos dėl darbuotojo kaltės laikas neapmokamas.</text:span></text:p>
      <text:p text:style-name="Normal"/>
      <text:p text:style-name="P114"><text:span text:style-name="T115">10</text:span><text:span text:style-name="T116"><text:s/>straipsnis.<text:s/></text:span><text:span text:style-name="T117">Apmokėjimas už nepilną darbo laiką</text:span></text:p>
      <text:p text:style-name="P118"><text:span text:style-name="T119">Nepilnas dar</text:span><text:span text:style-name="T120">bo laikas (nepilna darbo diena arba savaitė) apmokamas proporcingai dirbtam laikui arba už atliktą darbą.</text:span></text:p>
      <text:p text:style-name="Normal"/>
      <text:p text:style-name="P121"><text:span text:style-name="T122">11</text:span><text:span text:style-name="T123"><text:s/>straipsnis.<text:s/></text:span><text:span text:style-name="T124">Darbo užmokesčio mokėjimo terminai, vieta ir tvarka</text:span></text:p>
      <text:p text:style-name="P125"><text:span text:style-name="T126">Darbo užmokestis mokamas darbo metu ne rečiau kaip du kartus per mėnesį.</text:span></text:p>
      <text:p text:style-name="P127"><text:span text:style-name="T128">Darbo užmokestis už atostogas mokamas iki prasidedant atostogoms.</text:span></text:p>
      <text:p text:style-name="P129"><text:span text:style-name="T130">Jeigu darbuotojas atleidžiamas iš darbo, visas jam priklausantis darbo užmokestis išmokamas ne vėliau kaip paskutinę darbo dieną.</text:span></text:p>
      <text:p text:style-name="P131"><text:span text:style-name="T132">Konkretūs darbo užmokesčio mokėjimo terminai, vieta ir<text:s/></text:span><text:span text:style-name="T133">tvarka nustatomi kolektyvinėse arba samdos sutartyse.</text:span></text:p>
      <text:p text:style-name="Normal"/>
      <text:p text:style-name="P134"><text:span text:style-name="T135">12</text:span><text:span text:style-name="T136"><text:s/>straipsnis.<text:s/></text:span><text:span text:style-name="T137">Vidutinis darbo užmokestis</text:span></text:p>
      <text:p text:style-name="P138"><text:span text:style-name="T139">Vidutinis darbo užmokestis darbuotojams garantuojamas Lietuvos Respublikos įstatymų, kolektyvinių arba samdos sutarčių numatytais atvejais ir yra apska</text:span><text:span text:style-name="T140">ičiuojamas Lietuvos Respublikos Vyriausybės nustatyta tvarka.</text:span></text:p>
      <text:p text:style-name="P141"><text:span text:style-name="T142">Į vidutinį darbo užmokestį įskaitomos visos darbo apmokėjimo rūšys, nuo kurių pagal galiojančią tvarką priskaitomi valstybinio socialinio draudimo įnašai.</text:span></text:p>
      <text:p text:style-name="P143"><text:span text:style-name="T144">Jeigu darbuotojas įstatymų numatyta</text:span><text:span text:style-name="T145">is atvejais yra atitraukiamas nuo pagrindinio darbo, darbo užmokestį, ne mažesnį už vidutinį, moka arba kompensuoja ta įstaiga ar organizacija, kurios įpareigojimus vykdo darbuotojas.</text:span></text:p>
      <text:p text:style-name="Normal"/>
      <text:p text:style-name="P146"><text:span text:style-name="T147">13</text:span><text:span text:style-name="T148"><text:s/>straipsnis.<text:s/></text:span><text:span text:style-name="T149">Ginčų sprendimas</text:span></text:p>
      <text:p text:style-name="P150"><text:span text:style-name="T151">Ginčai darbo apmokėjimo klausim</text:span><text:span text:style-name="T152">ais nagrinėjami Lietuvos Respublikos įstatymų nustatyta darbo ginčų sprendimų tvarka.</text:span></text:p>
      <text:p text:style-name="Normal"/>
      <text:p text:style-name="P153"><text:span text:style-name="T154">14</text:span><text:span text:style-name="T155"><text:s/>straipsnis.<text:s/></text:span><text:span text:style-name="T156">Įstatymo laikymosi kontrolė</text:span></text:p>
      <text:p text:style-name="P157"><text:span text:style-name="T158">Šio įstatymo laikymosi kontrolę vykdo valstybinė darbo inspekcija.</text:span></text:p>
      <text:p text:style-name="Normal"/>
      <text:p text:style-name="P159"><text:span text:style-name="T160">15</text:span><text:span text:style-name="T161"><text:s/>straipsnis.<text:s/></text:span><text:span text:style-name="T162">Atsakomybė už šio įstatymo pa</text:span><text:span text:style-name="T163">žeidimą</text:span></text:p>
      <text:p text:style-name="P164"><text:span text:style-name="T165">Nuostolius, atsiradusius dėl šio įstatymo pažeidimo, privalo atlyginti kaltoji šalis.</text:span></text:p>
      <text:p text:style-name="P166"><text:span text:style-name="T167">Lietuvos Respublikos įstatymų nustatytais atvejais už šio įstatymo pažeidimus taikoma drausminė, administracinė ar baudžiamoji atsakomybė.</text:span></text:p>
      <text:p text:style-name="Normal"/>
      <text:p text:style-name="P168"><text:span text:style-name="T169">16</text:span><text:span text:style-name="T170"><text:s/>straipsni</text:span><text:span text:style-name="T171">s.<text:s/></text:span><text:span text:style-name="T172">Žinios apie darbo užmokestį</text:span></text:p>
      <text:p text:style-name="P173"><text:span text:style-name="T174">Žinios apie darbuotojo darbo užmokestį teikiamos tik įstatymo numatytais atvejais arba darbuotojui sutikus.</text:span></text:p>
      <text:p text:style-name="P175"/>
      <text:p text:style-name="P176"/>
      <text:p text:style-name="P177">LIETUVOS RESPUBLIKOS</text:p>
      <text:p text:style-name="P178">AUKŠČIAUSIOSIOS TARYBOS PIRMININKAS<text:tab/>V. LANDSBERGIS</text:p>
      <text:p text:style-name="P179">______________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08:00Z</meta:creation-date>
    <dc:date>2015-06-06T20:08:00Z</dc:date>
    <meta:template xlink:href="Normal" xlink:type="simple"/>
    <meta:editing-cycles>2</meta:editing-cycles>
    <meta:editing-duration>PT0S</meta:editing-duration>
    <meta:document-statistic meta:page-count="3" meta:paragraph-count="69" meta:word-count="744" meta:character-count="6032" meta:row-count="243" meta:non-whitespace-character-count="5357"/>
  </office:meta>
</office:document-meta>
</file>