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margin-left="2.9534in" fo:text-indent="0.4923in">
        <style:tab-stops/>
      </style:paragraph-properties>
      <style:text-properties fo:font-weight="bold" style:font-weight-asian="bold" style:font-weight-complex="bold"/>
    </style:style>
    <style:style style:name="P97" style:parent-style-name="Normal" style:family="paragraph">
      <style:paragraph-properties fo:keep-with-next="always" fo:text-align="center">
        <style:tab-stops>
          <style:tab-stop style:type="left" style:position="0.1875in"/>
        </style:tab-stops>
      </style:paragraph-properties>
    </style:style>
    <style:style style:name="T98" style:parent-style-name="DefaultParagraphFont" style:family="text">
      <style:text-properties style:font-name="TimesLT" fo:font-weight="bold" style:font-weight-asian="bold"/>
    </style:style>
    <style:style style:name="P99" style:parent-style-name="Normal" style:family="paragraph">
      <style:paragraph-properties fo:text-indent="0.4923in"/>
    </style:style>
    <style:style style:name="TableColumn101" style:family="table-column">
      <style:table-column-properties style:column-width="1.0979in" style:use-optimal-column-width="false"/>
    </style:style>
    <style:style style:name="TableColumn102" style:family="table-column">
      <style:table-column-properties style:column-width="2.2576in" style:use-optimal-column-width="false"/>
    </style:style>
    <style:style style:name="TableColumn103" style:family="table-column">
      <style:table-column-properties style:column-width="0.8152in" style:use-optimal-column-width="false"/>
    </style:style>
    <style:style style:name="TableColumn104" style:family="table-column">
      <style:table-column-properties style:column-width="0.4326in" style:use-optimal-column-width="false"/>
    </style:style>
    <style:style style:name="TableColumn105" style:family="table-column">
      <style:table-column-properties style:column-width="0.6201in" style:use-optimal-column-width="false"/>
    </style:style>
    <style:style style:name="TableColumn106" style:family="table-column">
      <style:table-column-properties style:column-width="1.4645in" style:use-optimal-column-width="false"/>
    </style:style>
    <style:style style:name="TableColumn107" style:family="table-column">
      <style:table-column-properties style:column-width="0.0041in" style:use-optimal-column-width="false"/>
    </style:style>
    <style:style style:name="Table100" style:family="table">
      <style:table-properties style:width="6.6923in" fo:margin-left="0in" table:align="left"/>
    </style:style>
    <style:style style:name="TableRow108" style:family="table-row">
      <style:table-row-properties style:min-row-height="0.2083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letter-kerning="true" style:text-position="-50% 100%" fo:font-size="10pt" style:font-size-asian="10pt" style:font-size-complex="12pt"/>
    </style:style>
    <style:style style:name="P113" style:parent-style-name="Normal" style:family="paragraph">
      <style:paragraph-properties fo:text-align="center"/>
      <style:text-properties fo:font-weight="bold" style:font-weight-asian="bold" style:letter-kerning="true" style:text-position="-50% 100%" fo:font-size="10pt" style:font-size-asian="10pt"/>
    </style:style>
    <style:style style:name="P114" style:parent-style-name="Normal" style:family="paragraph">
      <style:paragraph-properties fo:text-align="center"/>
    </style:style>
    <style:style style:name="T115" style:parent-style-name="DefaultParagraphFont" style:family="text">
      <style:text-properties style:text-position="-50% 1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letter-kerning="true" fo:font-size="10pt" style:font-size-asian="10pt" style:font-size-complex="12pt"/>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letter-kerning="true" style:text-position="-30% 100%" fo:font-size="10pt" style:font-size-asian="10pt" style:font-size-complex="12pt"/>
    </style:style>
    <style:style style:name="P125" style:parent-style-name="Normal" style:family="paragraph">
      <style:paragraph-properties fo:text-align="center"/>
    </style:style>
    <style:style style:name="T126" style:parent-style-name="DefaultParagraphFont" style:family="text">
      <style:text-properties style:text-position="-30% 100%" fo:font-size="10pt" style:font-size-asian="10pt"/>
    </style:style>
    <style:style style:name="TableRow127" style:family="table-row">
      <style:table-row-properties style:min-row-height="0.1666in" style:use-optimal-row-height="false" fo:keep-together="always"/>
    </style:style>
    <style:style style:name="P128" style:parent-style-name="Normal" style:family="paragraph">
      <style:text-properties fo:font-weight="bold" style:font-weight-asian="bold" style:letter-kerning="true" fo:font-size="10pt" style:font-size-asian="10pt" style:font-size-complex="12pt"/>
    </style:style>
    <style:style style:name="P129" style:parent-style-name="Normal" style:family="paragraph">
      <style:text-properties fo:font-weight="bold" style:font-weight-asian="bold" style:letter-kerning="true" style:text-position="-50% 100%" fo:font-size="10pt" style:font-size-asian="10pt" style:font-size-complex="12pt"/>
    </style:style>
    <style:style style:name="P130" style:parent-style-name="Normal" style:family="paragraph">
      <style:text-properties fo:font-weight="bold" style:font-weight-asian="bold" style:letter-kerning="true" fo:font-size="10pt" style:font-size-asian="10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text-position="50% 100%"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text-position="50% 100%" fo:font-size="10pt" style:font-size-asian="10pt"/>
    </style:style>
    <style:style style:name="P137" style:parent-style-name="Normal" style:family="paragraph">
      <style:text-properties fo:font-weight="bold" style:font-weight-asian="bold" style:letter-kerning="true" style:text-position="-30% 100%" fo:font-size="10pt" style:font-size-asian="10pt" style:font-size-complex="12p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Row154" style:family="table-row">
      <style:table-row-properties style:use-optimal-row-height="false" fo:keep-together="always"/>
    </style:style>
    <style:style style:name="P155" style:parent-style-name="Normal" style:family="paragraph">
      <style:text-properties fo:font-weight="bold" style:font-weight-asian="bold" style:letter-kerning="true"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ableRow169" style:family="table-row">
      <style:table-row-properties style:use-optimal-row-height="false" fo:keep-together="always"/>
    </style:style>
    <style:style style:name="P170" style:parent-style-name="Normal" style:family="paragraph">
      <style:text-properties fo:font-weight="bold" style:font-weight-asian="bold" style:letter-kerning="true"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Row185" style:family="table-row">
      <style:table-row-properties style:use-optimal-row-height="false" fo:keep-together="always"/>
    </style:style>
    <style:style style:name="P186" style:parent-style-name="Normal" style:family="paragraph">
      <style:text-properties fo:font-weight="bold" style:font-weight-asian="bold" style:letter-kerning="true"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0pt" style:font-size-asian="10pt"/>
    </style:style>
    <style:style style:name="P189" style:parent-style-name="Normal" style:family="paragraph">
      <style:text-properties fo:font-size="10pt" style:font-size-asian="10pt"/>
    </style:style>
    <style:style style:name="T190" style:parent-style-name="DefaultParagraphFont" style:family="text">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style>
    <style:style style:name="T202" style:parent-style-name="DefaultParagraphFont" style:family="text">
      <style:text-properties style:text-position="super 6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ableRow210" style:family="table-row">
      <style:table-row-properties style:use-optimal-row-height="false" fo:keep-together="always"/>
    </style:style>
    <style:style style:name="P211" style:parent-style-name="Normal" style:family="paragraph">
      <style:text-properties fo:font-weight="bold" style:font-weight-asian="bold" style:letter-kerning="true"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216" style:parent-style-name="DefaultParagraphFont" style:family="text">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letter-kerning="true"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TableRow231" style:family="table-row">
      <style:table-row-properties style:use-optimal-row-height="false" fo:keep-together="always"/>
    </style:style>
    <style:style style:name="P232" style:parent-style-name="Normal" style:family="paragraph">
      <style:text-properties fo:font-weight="bold" style:font-weight-asian="bold" style:letter-kerning="true"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per 60%"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per 60%"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letter-kerning="true" fo:font-size="10pt" style:font-size-asian="10pt" style:font-size-complex="12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letter-kerning="true" fo:font-size="10pt" style:font-size-asian="10pt" style:font-size-complex="12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fo:keep-together="always"/>
    </style:style>
    <style:style style:name="P259" style:parent-style-name="Normal" style:family="paragraph">
      <style:text-properties fo:font-weight="bold" style:font-weight-asian="bold" style:letter-kerning="true"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264" style:parent-style-name="DefaultParagraphFont" style:family="text">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letter-kerning="true" fo:font-size="10pt" style:font-size-asian="10pt" style:font-size-complex="12pt"/>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TableRow289" style:family="table-row">
      <style:table-row-properties style:use-optimal-row-height="false" fo:keep-together="always"/>
    </style:style>
    <style:style style:name="P290" style:parent-style-name="Normal" style:family="paragraph">
      <style:text-properties fo:font-weight="bold" style:font-weight-asian="bold" style:letter-kerning="true"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letter-kerning="true" fo:font-size="10pt" style:font-size-asian="10pt" style:font-size-complex="12pt"/>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letter-kerning="true" fo:font-size="10pt" style:font-size-asian="10pt" style:font-size-complex="12pt"/>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P308" style:parent-style-name="Normal" style:family="paragraph">
      <style:paragraph-properties fo:text-align="center"/>
      <style:text-properties fo:font-size="10pt" style:font-size-asian="10pt"/>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weight="bold" style:font-weight-asian="bold" style:letter-kerning="true"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ableRow327" style:family="table-row">
      <style:table-row-properties style:use-optimal-row-height="false" fo:keep-together="always"/>
    </style:style>
    <style:style style:name="P328" style:parent-style-name="Normal" style:family="paragraph">
      <style:text-properties fo:font-weight="bold" style:font-weight-asian="bold" style:letter-kerning="true"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T334" style:parent-style-name="DefaultParagraphFont" style:family="text">
      <style:text-properties style:text-position="super 6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Row346" style:family="table-row">
      <style:table-row-properties style:use-optimal-row-height="false" fo:keep-together="always"/>
    </style:style>
    <style:style style:name="P347" style:parent-style-name="Normal" style:family="paragraph">
      <style:text-properties fo:font-weight="bold" style:font-weight-asian="bold" style:letter-kerning="true"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style>
    <style:style style:name="P353" style:parent-style-name="Normal" style:family="paragraph">
      <style:paragraph-properties fo:text-align="center"/>
      <style:text-properties style:text-position="super 60%"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letter-kerning="true" fo:font-size="10pt" style:font-size-asian="10pt" style:font-size-complex="12pt"/>
    </style:style>
    <style:style style:name="P358" style:parent-style-name="Normal" style:family="paragraph">
      <style:paragraph-properties fo:text-align="center"/>
      <style:text-properties fo:font-weight="bold" style:font-weight-asian="bold" style:letter-kerning="true"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letter-kerning="true" fo:font-size="10pt" style:font-size-asian="10pt" style:font-size-complex="12pt"/>
    </style:style>
    <style:style style:name="P363" style:parent-style-name="Normal" style:family="paragraph">
      <style:paragraph-properties fo:text-align="center"/>
      <style:text-properties fo:font-weight="bold" style:font-weight-asian="bold" style:letter-kerning="true"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letter-kerning="true" fo:font-size="10pt" style:font-size-asian="10pt" style:font-size-complex="12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Row370" style:family="table-row">
      <style:table-row-properties style:use-optimal-row-height="false" fo:keep-together="always"/>
    </style:style>
    <style:style style:name="P371" style:parent-style-name="Normal" style:family="paragraph">
      <style:text-properties fo:font-weight="bold" style:font-weight-asian="bold" style:letter-kerning="true"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letter-kerning="true" fo:font-size="10pt" style:font-size-asian="10pt" style:font-size-complex="12pt"/>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letter-kerning="true" fo:font-size="10pt" style:font-size-asian="10pt" style:font-size-complex="12pt"/>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weight="bold" style:font-weight-asian="bold" style:letter-kerning="true" fo:font-size="10pt" style:font-size-asian="10pt" style:font-size-complex="12pt"/>
    </style:style>
    <style:style style:name="TableRow389" style:family="table-row">
      <style:table-row-properties style:use-optimal-row-height="false" fo:keep-together="always"/>
    </style:style>
    <style:style style:name="P390" style:parent-style-name="Normal" style:family="paragraph">
      <style:text-properties fo:font-weight="bold" style:font-weight-asian="bold" style:letter-kerning="true"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style>
    <style:style style:name="P393" style:parent-style-name="Normal" style:family="paragraph">
      <style:text-properties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404" style:parent-style-name="DefaultParagraphFont" style:family="text">
      <style:text-properties style:text-position="super 60%"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407" style:parent-style-name="DefaultParagraphFont" style:family="text">
      <style:text-properties style:text-position="super 60%"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weight="bold" style:font-weight-asian="bold" style:letter-kerning="true" fo:font-size="10pt" style:font-size-asian="10pt" style:font-size-complex="12pt"/>
    </style:style>
    <style:style style:name="TableRow415" style:family="table-row">
      <style:table-row-properties style:min-row-height="1.0972in" style:use-optimal-row-height="false" fo:keep-together="always"/>
    </style:style>
    <style:style style:name="P416" style:parent-style-name="Normal" style:family="paragraph">
      <style:text-properties fo:font-weight="bold" style:font-weight-asian="bold" style:letter-kerning="true"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style>
    <style:style style:name="P425" style:parent-style-name="Normal" style:family="paragraph">
      <style:text-properties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style>
    <style:style style:name="P430" style:parent-style-name="Normal" style:family="paragraph">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weight="bold" style:font-weight-asian="bold" style:letter-kerning="true"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letter-kerning="true" fo:font-size="10pt" style:font-size-asian="10pt" style:font-size-complex="12pt"/>
    </style:style>
    <style:style style:name="P438" style:parent-style-name="Normal" style:family="paragraph">
      <style:text-properties fo:font-weight="bold" style:font-weight-asian="bold" style:letter-kerning="true"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text-properties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ableRow448" style:family="table-row">
      <style:table-row-properties style:use-optimal-row-height="false" fo:keep-together="always"/>
    </style:style>
    <style:style style:name="P449" style:parent-style-name="Normal" style:family="paragraph">
      <style:text-properties fo:font-weight="bold" style:font-weight-asian="bold" style:letter-kerning="true"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letter-kerning="true" fo:font-size="10pt" style:font-size-asian="10pt" style:font-size-complex="12pt"/>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letter-kerning="true" fo:font-size="10pt" style:font-size-asian="10pt" style:font-size-complex="12pt"/>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letter-kerning="true" fo:font-size="10pt" style:font-size-asian="10pt" style:font-size-complex="12pt"/>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ableRow468" style:family="table-row">
      <style:table-row-properties style:min-row-height="0.16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Row488" style:family="table-row">
      <style:table-row-properties style:min-row-height="0.1638in" style:use-optimal-row-height="false" fo:keep-together="always"/>
    </style:style>
    <style:style style:name="P489" style:parent-style-name="Normal" style:family="paragraph">
      <style:text-properties fo:font-weight="bold" style:font-weight-asian="bold" style:letter-kerning="true"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ableRow503" style:family="table-row">
      <style:table-row-properties style:use-optimal-row-height="false" fo:keep-together="always"/>
    </style:style>
    <style:style style:name="P504" style:parent-style-name="Normal" style:family="paragraph">
      <style:text-properties fo:font-weight="bold" style:font-weight-asian="bold" style:letter-kerning="true"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ableRow522" style:family="table-row">
      <style:table-row-properties style:use-optimal-row-height="false" fo:keep-together="always"/>
    </style:style>
    <style:style style:name="P523" style:parent-style-name="Normal" style:family="paragraph">
      <style:text-properties fo:font-weight="bold" style:font-weight-asian="bold" style:letter-kerning="true"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letter-kerning="true" fo:font-size="10pt" style:font-size-asian="10pt" style:font-size-complex="12pt"/>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letter-kerning="true" fo:font-size="10pt" style:font-size-asian="10pt" style:font-size-complex="12pt"/>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letter-kerning="true" fo:font-size="10pt" style:font-size-asian="10pt" style:font-size-complex="12pt"/>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style>
    <style:style style:name="TableRow543" style:family="table-row">
      <style:table-row-properties style:use-optimal-row-height="false" fo:keep-together="always"/>
    </style:style>
    <style:style style:name="P544" style:parent-style-name="Normal" style:family="paragraph">
      <style:text-properties fo:font-weight="bold" style:font-weight-asian="bold" style:letter-kerning="true"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0pt" style:font-size-asian="10pt"/>
    </style:style>
    <style:style style:name="P547" style:parent-style-name="Normal" style:family="paragraph">
      <style:text-properties fo:font-size="10pt" style:font-size-asian="10pt"/>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letter-kerning="true" fo:font-size="10pt" style:font-size-asian="10pt" style:font-size-complex="12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Row565" style:family="table-row">
      <style:table-row-properties style:use-optimal-row-height="false" fo:keep-together="always"/>
    </style:style>
    <style:style style:name="P566" style:parent-style-name="Normal" style:family="paragraph">
      <style:text-properties fo:font-weight="bold" style:font-weight-asian="bold" style:letter-kerning="true"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text-align="center"/>
      <style:text-properties fo:font-weight="bold" style:font-weight-asian="bold" style:letter-kerning="true" fo:font-size="10pt" style:font-size-asian="10pt" style:font-size-complex="12p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P586" style:parent-style-name="Normal" style:family="paragraph">
      <style:paragraph-properties fo:text-align="center"/>
      <style:text-properties fo:font-weight="bold" style:font-weight-asian="bold" style:letter-kerning="true"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weight="bold" style:font-weight-asian="bold" fo:font-style="italic" style:font-style-asian="italic" style:letter-kerning="true"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Row601" style:family="table-row">
      <style:table-row-properties style:use-optimal-row-height="false" fo:keep-together="always"/>
    </style:style>
    <style:style style:name="P602" style:parent-style-name="Normal" style:family="paragraph">
      <style:text-properties fo:font-weight="bold" style:font-weight-asian="bold" style:letter-kerning="true"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Row617" style:family="table-row">
      <style:table-row-properties style:use-optimal-row-height="false" fo:keep-together="always"/>
    </style:style>
    <style:style style:name="P618" style:parent-style-name="Normal" style:family="paragraph">
      <style:text-properties fo:font-weight="bold" style:font-weight-asian="bold" style:letter-kerning="true"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per 6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fo:keep-together="always"/>
    </style:style>
    <style:style style:name="P652" style:parent-style-name="Normal" style:family="paragraph">
      <style:text-properties fo:font-weight="bold" style:font-weight-asian="bold" style:letter-kerning="true"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fo:keep-together="always"/>
    </style:style>
    <style:style style:name="P667" style:parent-style-name="Normal" style:family="paragraph">
      <style:text-properties fo:font-weight="bold" style:font-weight-asian="bold" style:letter-kerning="true"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fo:keep-together="always"/>
    </style:style>
    <style:style style:name="P682" style:parent-style-name="Normal" style:family="paragraph">
      <style:text-properties fo:font-weight="bold" style:font-weight-asian="bold" style:letter-kerning="true"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T699" style:parent-style-name="DefaultParagraphFont" style:family="text">
      <style:text-properties style:text-position="super 62.5%"/>
    </style:style>
    <style:style style:name="T700" style:parent-style-name="DefaultParagraphFont" style:family="text">
      <style:text-properties style:text-position="super 62.5%"/>
    </style:style>
    <style:style style:name="T701" style:parent-style-name="DefaultParagraphFont" style:family="text">
      <style:text-properties style:text-position="super 62.5%"/>
    </style:style>
    <style:style style:name="T702" style:parent-style-name="DefaultParagraphFont" style:family="text">
      <style:text-properties style:text-position="super 62.5%"/>
    </style:style>
    <style:style style:name="P7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O,<text:s/></text:span></text:p>
      <text:p text:style-name="P12">LIETUVOS RESPUBLIKOS APLINKOS MINISTRO IR<text:s/></text:p>
      <text:p text:style-name="P13">LIETUVOS RESPUBLIKOS SUSISIEKIMO MINISTRO</text:p>
      <text:p text:style-name="P14"/>
      <text:p text:style-name="P15">Į S A K Y M A S</text:p>
      <text:p text:style-name="P16">DĖL LIETUVOS RESPUBLIKOS ŪKIO MINISTRO, LIETUVOS RESPUBLIKOS APLINKOS MINISTRO, LIETUVOS RESPUBLIKOS SUSISIEKIMO MINISTRO 2003 M. KOVO 21 D. ĮSAKYMO NR. 4-105/131/3-172 „DĖL LIETUVOJE VARTOJAMŲ NAFTOS PRODUKTŲ IR SKYSTOJO KURO PRIVALOMŲJŲ KOKYBĖS RODIKLIŲ PATVIRTINIMO“ PAKEITIMO</text:p>
      <text:p text:style-name="P17"/>
      <text:p text:style-name="P18">2004 m. balandžio 30 d. Nr. 4-152/D1-237/3-214</text:p>
      <text:p text:style-name="P19">Vilnius</text:p>
      <text:p text:style-name="P20"/>
      <text:p text:style-name="P21"/>
      <text:p text:style-name="P22"><text:span text:style-name="T23">Vadovaudamiesi Lietuvos Respublikos aplinkos oro apsaugos įstatymo (Žin., 1999, Nr.<text:s/></text:span><text:a xlink:href="https://www.e-tar.lt/portal/lt/legalAct/TAR.9A844F180551" office:target-frame-name="_blank" xlink:show="new"><text:span text:style-name="T24">98-2813</text:span></text:a><text:span text:style-name="T25">) 13 straipsniu ir įgyvendindami 2003 m. kovo 3 d. Europos Parlamento ir Tarybos direktyvos 2003/17/EB dėl benzino ir dyzelino kokybės nuostatas bei siekdami apsaugoti vartotojus nuo nekokybiškų naftos produktų ir skystojo kuro:</text:span></text:p>
      <text:p text:style-name="P26"><text:span text:style-name="T27">1</text:span><text:span text:style-name="T28">.<text:s/></text:span><text:span text:style-name="T29">Pakeičiame</text:span><text:span text:style-name="T30"><text:s/>Lietuvoje vartojamų naftos produktų ir skystojo kuro privalomuosius kokybės rodiklius, patvirtintus Lietuvos Respublikos</text:span><text:span text:style-name="T31"><text:s/></text:span><text:span text:style-name="T32">ūkio ministro, Lietuvos Respublikos aplinkos ministro, Lietuvos Respublikos</text:span><text:span text:style-name="T33"><text:s/></text:span><text:span text:style-name="T34">susisiekimo ministro 2003 m. kovo 21 d. įsakymu Nr. 4-105/131/3-172 „Dėl Lietuvoje vartojamų naftos produktų ir skystojo kuro privalomųjų kokybės rodiklių patvirtinimo“ (Žin., 2003, Nr.<text:s/></text:span><text:a xlink:href="https://www.e-tar.lt/portal/lt/legalAct/TAR.EE7702DDC28A" office:target-frame-name="_blank" xlink:show="new"><text:span text:style-name="T35">30-1269</text:span></text:a><text:span text:style-name="T36">), ir išdėstome juos nauja redakcija (pridedama).</text:span></text:p>
      <text:p text:style-name="P37"><text:span text:style-name="T38">2</text:span><text:span text:style-name="T39">.<text:s/></text:span><text:span text:style-name="T40">Nustatom</text:span><text:span text:style-name="T41">e, kad:</text:span></text:p>
      <text:p text:style-name="P42"><text:span text:style-name="T43">2.1</text:span><text:span text:style-name="T44">. atsiradus naujiems tyrimo metodams, gali būti taikomi ir kiti konkrečių produktų specifikacijose nurodyti tyrimo metodai;</text:span></text:p>
      <text:p text:style-name="P45"><text:span text:style-name="T46">2.2</text:span><text:span text:style-name="T47">. privalomieji kokybės rodikliai netaikomi įmonėse laikomoms ir parduodamoms naftos produktų valstybės atsargoms, kurios buvo įsigytos iki šių privalomųjų kokybės rodiklių įsigaliojimo dienos;</text:span></text:p>
      <text:p text:style-name="P48"><text:span text:style-name="T49">2.3</text:span><text:span text:style-name="T50">. energiją gaminančiose įmonėse laikomo skystojo kuro (mazuto) vandens kiekio (masės %) šie kokybės rodikliai nereglamentuoja;</text:span></text:p>
      <text:p text:style-name="P51"><text:span text:style-name="T52">2.4</text:span><text:span text:style-name="T53">. benzinui, dyzelinui ir biodyzelinui nustatomi sezono laikotarpiai:</text:span></text:p>
      <text:p text:style-name="P54"><text:span text:style-name="T55">2.4.1</text:span><text:span text:style-name="T56">. vasaros laikotarpis – nuo gegužės 1 d. iki rugsėjo 30 d.;</text:span></text:p>
      <text:p text:style-name="P57"><text:span text:style-name="T58">2.4.2</text:span><text:span text:style-name="T59">. pereinamasis laikotarpis – nuo kovo 1 d. iki balandžio 30 d. ir nuo spalio 1 d. iki lapkričio 30 d.;</text:span></text:p>
      <text:p text:style-name="P60"><text:span text:style-name="T61">2.4.3</text:span><text:span text:style-name="T62">.</text:span><text:span text:style-name="T63"><text:s/>žiemos laikotarpis – nuo gruodžio 1 d. iki vasario 28 (29) d.;</text:span></text:p>
      <text:p text:style-name="P64"><text:span text:style-name="T65">2.5</text:span><text:span text:style-name="T66">. suskystintoms naftos dujoms, skirtoms autotransporto priemonėms, nustatomi sezoniniai laikotarpiai:</text:span></text:p>
      <text:p text:style-name="P67"><text:span text:style-name="T68">2.5.1</text:span><text:span text:style-name="T69">. vasaros laikotarpis – nuo kovo 1 d. iki lapkričio 30 d.;</text:span></text:p>
      <text:p text:style-name="P70"><text:span text:style-name="T71">2.5.2</text:span><text:span text:style-name="T72">. žiemos laikotarpis – nuo gruodžio 1 d. iki vasario 28 (29) d.;</text:span></text:p>
      <text:p text:style-name="P73"><text:span text:style-name="T74">2.6</text:span><text:span text:style-name="T75">. keičiantis sezonams degalų ir biodegalų atitinkamų kokybės rodiklių ribinės vertės gali svyruoti: kovo 1–7 d. tarp žiemos ir pereinamojo laikotarpio ribinių verčių, balandžio 23–30 d. tarp pereinamojo ir vasaros laikotarpio ribinių verčių, spalio 1–7 d. tarp vasaros ir pereinamojo laikotarpio ribinių verčių, lapkričio 23–30 d. tarp pereinamojo ir žiemos laikotarpio ribinių verčių.</text:span></text:p>
      <text:p text:style-name="P76"><text:span text:style-name="T77">3</text:span><text:span text:style-name="T78">. Šis įsakymas įsigalioja nuo 2004 m. gegužės 1 d.</text:span></text:p>
      <text:p text:style-name="P79"/>
      <text:p text:style-name="P80">ŪKIO MINISTRAS<text:tab/>PETRAS ČĖSNA</text:p>
      <text:p text:style-name="P81"/>
      <text:p text:style-name="P82">APLINKOS MINISTRAS<text:tab/>ARŪNAS KUNDROTAS</text:p>
      <text:p text:style-name="P83"/>
      <text:p text:style-name="P84">SUSISIEKIMO MINISTRAS<text:tab/>ZIGMANTAS BALČYTIS</text:p>
      <text:soft-page-break/>
      <text:p text:style-name="P85">PATVIRTINTA</text:p>
      <text:p text:style-name="P86">Lietuvos Respublikos ūkio ministro,</text:p>
      <text:p text:style-name="P87">Lietuvos Respublikos aplinkos ministro,</text:p>
      <text:p text:style-name="P88">Lietuvos Respublikos susisiekimo ministro<text:s/></text:p>
      <text:p text:style-name="P89">2003 m. kovo 21 d. įsakymu</text:p>
      <text:p text:style-name="P90">Nr. 4-105/131/3-172</text:p>
      <text:p text:style-name="P91">(Lietuvos Respublikos ūkio ministro,</text:p>
      <text:p text:style-name="P92">Lietuvos Respublikos aplinkos ministro,</text:p>
      <text:p text:style-name="P93">Lietuvos Respublikos susisiekimo ministro<text:s/></text:p>
      <text:p text:style-name="P94">2004 m. balandžio 30 d. įsakymo</text:p>
      <text:p text:style-name="P95">Nr. 4-152/D1-237/3-214 redakcija)</text:p>
      <text:p text:style-name="P96"/>
      <text:p text:style-name="P97"><text:span text:style-name="T98">LIETUVOJE VARTOJAMŲ NAFTOS PRODUKTŲ, BIODEGALŲ IR SKYSTOJO KURO PRIVALOMIEJI KOKYBĖS RODIKLIAI</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Normal"><text:span text:style-name="T110">Naftos produktų, biodegalų ir skystojo kuro pavadinimas, paskirtis</text:span></text:p>
            </table:table-cell>
            <table:table-cell table:style-name="TableCell111" table:number-rows-spanned="2">
              <text:p text:style-name="P112"/>
              <text:p text:style-name="P113"/>
              <text:p text:style-name="P114"><text:span text:style-name="T115">Kokybės rodiklio pavadinimas</text:span></text:p>
            </table:table-cell>
            <table:table-cell table:style-name="TableCell116" table:number-rows-spanned="2">
              <text:p text:style-name="P117"/>
              <text:p text:style-name="P118"><text:span text:style-name="T119">Matavimovienetas</text:span></text:p>
            </table:table-cell>
            <table:table-cell table:style-name="TableCell120" table:number-columns-spanned="2">
              <text:p text:style-name="P121"><text:span text:style-name="T122">Ribinės vertės</text:span></text:p>
            </table:table-cell>
            <table:covered-table-cell/>
            <table:table-cell table:style-name="TableCell123" table:number-columns-spanned="2" table:number-rows-spanned="2">
              <text:p text:style-name="P124"/>
              <text:p text:style-name="P125"><text:span text:style-name="T126">Rekomenduojami tyrimo metodai</text:span></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text:span text:style-name="T133">min.</text:span></text:p>
            </table:table-cell>
            <table:table-cell table:style-name="TableCell134">
              <text:p text:style-name="P135"><text:span text:style-name="T136">maks.</text:span></text:p>
            </table:table-cell>
            <table:covered-table-cell>
              <text:p text:style-name="P137"/>
            </table:covered-table-cell>
            <table:covered-table-cell/>
          </table:table-row>
          <table:table-row table:style-name="TableRow138">
            <table:table-cell table:style-name="TableCell139" table:number-rows-spanned="8">
              <text:p text:style-name="Normal"><text:span text:style-name="T140">1. Benzinas (išskyrus aviacinį)</text:span></text:p>
            </table:table-cell>
            <table:table-cell table:style-name="TableCell141">
              <text:p text:style-name="Normal"><text:span text:style-name="T142">1.1. Tiriamasis oktaninis skaičius</text:span></text:p>
            </table:table-cell>
            <table:table-cell table:style-name="TableCell143">
              <text:p text:style-name="P144"/>
            </table:table-cell>
            <table:table-cell table:style-name="TableCell145">
              <text:p text:style-name="P146"><text:span text:style-name="T147">92</text:span></text:p>
            </table:table-cell>
            <table:table-cell table:style-name="TableCell148">
              <text:p text:style-name="P149"><text:span text:style-name="T150">-</text:span></text:p>
            </table:table-cell>
            <table:table-cell table:style-name="TableCell151" table:number-columns-spanned="2">
              <text:p text:style-name="P152"><text:span text:style-name="T153">LST EN 25164</text:span></text:p>
            </table:table-cell>
            <table:covered-table-cell/>
          </table:table-row>
          <table:table-row table:style-name="TableRow154">
            <table:covered-table-cell>
              <text:p text:style-name="P155"/>
            </table:covered-table-cell>
            <table:table-cell table:style-name="TableCell156">
              <text:p text:style-name="Normal"><text:span text:style-name="T157">1.2. Variklinis oktaninis skaičius<text:s/></text:span></text:p>
            </table:table-cell>
            <table:table-cell table:style-name="TableCell158">
              <text:p text:style-name="P159"/>
            </table:table-cell>
            <table:table-cell table:style-name="TableCell160">
              <text:p text:style-name="P161"><text:span text:style-name="T162">82</text:span></text:p>
            </table:table-cell>
            <table:table-cell table:style-name="TableCell163">
              <text:p text:style-name="P164"><text:span text:style-name="T165">-</text:span></text:p>
            </table:table-cell>
            <table:table-cell table:style-name="TableCell166" table:number-columns-spanned="2">
              <text:p text:style-name="P167"><text:span text:style-name="T168">LST EN 25163</text:span></text:p>
            </table:table-cell>
            <table:covered-table-cell/>
          </table:table-row>
          <table:table-row table:style-name="TableRow169">
            <table:covered-table-cell>
              <text:p text:style-name="P170"/>
            </table:covered-table-cell>
            <table:table-cell table:style-name="TableCell171">
              <text:p text:style-name="Normal"><text:span text:style-name="T172">1.3. Švino kiekis</text:span></text:p>
            </table:table-cell>
            <table:table-cell table:style-name="TableCell173">
              <text:p text:style-name="P174"><text:span text:style-name="T175">mg/l</text:span></text:p>
            </table:table-cell>
            <table:table-cell table:style-name="TableCell176">
              <text:p text:style-name="P177"><text:span text:style-name="T178">-</text:span></text:p>
            </table:table-cell>
            <table:table-cell table:style-name="TableCell179">
              <text:p text:style-name="P180"><text:span text:style-name="T181">5</text:span></text:p>
            </table:table-cell>
            <table:table-cell table:style-name="TableCell182" table:number-columns-spanned="2">
              <text:p text:style-name="P183"><text:span text:style-name="T184">LST EN 237</text:span></text:p>
            </table:table-cell>
            <table:covered-table-cell/>
          </table:table-row>
          <table:table-row table:style-name="TableRow185">
            <table:covered-table-cell>
              <text:p text:style-name="P186"/>
            </table:covered-table-cell>
            <table:table-cell table:style-name="TableCell187">
              <text:p text:style-name="Normal"><text:span text:style-name="T188">1.4. Sieros kiekis:</text:span></text:p>
              <text:p text:style-name="P189">1.4.1. nuo 2005 m. sausio 1 d.</text:p>
              <text:p text:style-name="Normal"><text:span text:style-name="T190">1.4.2. nuo 2009 m. sausio 1 d.</text:span></text:p>
            </table:table-cell>
            <table:table-cell table:style-name="TableCell191">
              <text:p text:style-name="P192"><text:span text:style-name="T193">mg/kg</text:span></text:p>
            </table:table-cell>
            <table:table-cell table:style-name="TableCell194">
              <text:p text:style-name="P195"><text:span text:style-name="T196">-</text:span></text:p>
            </table:table-cell>
            <table:table-cell table:style-name="TableCell197">
              <text:p text:style-name="P198"><text:span text:style-name="T199">150</text:span></text:p>
              <text:p text:style-name="P200"><text:span text:style-name="T201">50</text:span><text:span text:style-name="T202">1</text:span></text:p>
              <text:p text:style-name="P203"><text:span text:style-name="T204">10</text:span></text:p>
            </table:table-cell>
            <table:table-cell table:style-name="TableCell205" table:number-columns-spanned="2">
              <text:p text:style-name="P206"><text:span text:style-name="T207">LST EN ISO 8754</text:span></text:p>
              <text:p text:style-name="P208"><text:span text:style-name="T209">LST EN ISO 14596</text:span></text:p>
            </table:table-cell>
            <table:covered-table-cell/>
          </table:table-row>
          <table:table-row table:style-name="TableRow210">
            <table:covered-table-cell>
              <text:p text:style-name="P211"/>
            </table:covered-table-cell>
            <table:table-cell table:style-name="TableCell212">
              <text:p text:style-name="Normal"><text:span text:style-name="T213">1.5. Garų slėgis:</text:span></text:p>
              <text:p text:style-name="P214">1.5.1. vasaros laikotarpiu</text:p>
              <text:p text:style-name="P215">1.5.2. pereinamuoju laikotarpiu</text:p>
              <text:p text:style-name="Normal"><text:span text:style-name="T216">1.5.3. žiemos laikotarpiu</text:span></text:p>
            </table:table-cell>
            <table:table-cell table:style-name="TableCell217">
              <text:p text:style-name="P218"><text:span text:style-name="T219">kPa</text:span></text:p>
            </table:table-cell>
            <table:table-cell table:style-name="TableCell220">
              <text:p text:style-name="P221"/>
            </table:table-cell>
            <table:table-cell table:style-name="TableCell222">
              <text:p text:style-name="P223"/>
              <text:p text:style-name="P224">70</text:p>
              <text:p text:style-name="P225">80</text:p>
              <text:p text:style-name="P226"><text:span text:style-name="T227">90</text:span></text:p>
            </table:table-cell>
            <table:table-cell table:style-name="TableCell228" table:number-columns-spanned="2">
              <text:p text:style-name="P229"><text:span text:style-name="T230">LST EN ISO 13016-1</text:span></text:p>
            </table:table-cell>
            <table:covered-table-cell/>
          </table:table-row>
          <table:table-row table:style-name="TableRow231">
            <table:covered-table-cell>
              <text:p text:style-name="P232"/>
            </table:covered-table-cell>
            <table:table-cell table:style-name="TableCell233">
              <text:p text:style-name="Normal"><text:span text:style-name="T234">1.6. Distiliacijos charakteristikos:</text:span></text:p>
              <text:p text:style-name="Normal"><text:span text:style-name="T235">1.6.1. išgarintas kiekis, esant 100<text:s/></text:span><text:span text:style-name="T236">o</text:span><text:span text:style-name="T237">C</text:span></text:p>
              <text:p text:style-name="Normal"><text:span text:style-name="T238">1.6.2. išgarintas kiekis, esant 150<text:s/></text:span><text:span text:style-name="T239">o</text:span><text:span text:style-name="T240">C</text:span></text:p>
            </table:table-cell>
            <table:table-cell table:style-name="TableCell241">
              <text:p text:style-name="P242"/>
              <text:p text:style-name="P243">% tūrio</text:p>
              <text:p text:style-name="P244"><text:span text:style-name="T245">% tūrio</text:span></text:p>
            </table:table-cell>
            <table:table-cell table:style-name="TableCell246">
              <text:p text:style-name="P247"/>
              <text:p text:style-name="P248">46,0</text:p>
              <text:p text:style-name="P249"><text:span text:style-name="T250">75,0</text:span></text:p>
            </table:table-cell>
            <table:table-cell table:style-name="TableCell251">
              <text:p text:style-name="P252"/>
              <text:p text:style-name="P253">-</text:p>
              <text:p text:style-name="P254"><text:span text:style-name="T255">-</text:span></text:p>
            </table:table-cell>
            <table:table-cell table:style-name="TableCell256" table:number-columns-spanned="2">
              <text:p text:style-name="P257">LST EN ISO 3405</text:p>
            </table:table-cell>
            <table:covered-table-cell/>
          </table:table-row>
          <table:table-row table:style-name="TableRow258">
            <table:covered-table-cell>
              <text:p text:style-name="P259"/>
            </table:covered-table-cell>
            <table:table-cell table:style-name="TableCell260">
              <text:p text:style-name="Normal"><text:span text:style-name="T261">1.7. Angliavandenilių kiekis:</text:span></text:p>
              <text:p text:style-name="P262">1.7.1. arenų</text:p>
              <text:p text:style-name="P263">1.7.2. arenų nuo 2005 m. sausio 1 d.</text:p>
              <text:p text:style-name="Normal"><text:span text:style-name="T264">1.7.3. benzeno</text:span></text:p>
            </table:table-cell>
            <table:table-cell table:style-name="TableCell265">
              <text:p text:style-name="P266"/>
              <text:p text:style-name="P267">% tūrio</text:p>
              <text:p text:style-name="P268">% tūrio</text:p>
              <text:p text:style-name="P269"><text:span text:style-name="T270">% tūrio</text:span></text:p>
            </table:table-cell>
            <table:table-cell table:style-name="TableCell271">
              <text:p text:style-name="P272"/>
              <text:p text:style-name="P273">-</text:p>
              <text:p text:style-name="P274">-</text:p>
              <text:p text:style-name="P275"><text:span text:style-name="T276">-</text:span></text:p>
            </table:table-cell>
            <table:table-cell table:style-name="TableCell277">
              <text:p text:style-name="P278"/>
              <text:p text:style-name="P279">42,0</text:p>
              <text:p text:style-name="P280">35,0</text:p>
              <text:p text:style-name="P281"><text:span text:style-name="T282">1,0</text:span></text:p>
            </table:table-cell>
            <table:table-cell table:style-name="TableCell283" table:number-columns-spanned="2">
              <text:p text:style-name="P284"/>
              <text:p text:style-name="P285">ASTM D1319</text:p>
              <text:p text:style-name="P286">ASTM D1319</text:p>
              <text:p text:style-name="P287">LST EN ISO 12177</text:p>
              <text:p text:style-name="P288">LST EN 238</text:p>
            </table:table-cell>
            <table:covered-table-cell/>
          </table:table-row>
          <table:table-row table:style-name="TableRow289">
            <table:covered-table-cell>
              <text:p text:style-name="P290"/>
            </table:covered-table-cell>
            <table:table-cell table:style-name="TableCell291">
              <text:p text:style-name="Normal"><text:span text:style-name="T292">1.8. Bendras deguonies kiekis benzine</text:span></text:p>
            </table:table-cell>
            <table:table-cell table:style-name="TableCell293">
              <text:p text:style-name="P294"/>
              <text:p text:style-name="P295"><text:span text:style-name="T296">% masės</text:span></text:p>
            </table:table-cell>
            <table:table-cell table:style-name="TableCell297">
              <text:p text:style-name="P298"/>
              <text:p text:style-name="P299"><text:span text:style-name="T300">-</text:span></text:p>
            </table:table-cell>
            <table:table-cell table:style-name="TableCell301">
              <text:p text:style-name="P302"/>
              <text:p text:style-name="P303"><text:span text:style-name="T304">2,7</text:span></text:p>
            </table:table-cell>
            <table:table-cell table:style-name="TableCell305" table:number-columns-spanned="2">
              <text:p text:style-name="P306"><text:span text:style-name="T307">LST EN 1601</text:span></text:p>
              <text:p text:style-name="P308">LST EN 13132</text:p>
            </table:table-cell>
            <table:covered-table-cell/>
          </table:table-row>
          <table:table-row table:style-name="TableRow309">
            <table:table-cell table:style-name="TableCell310" table:number-rows-spanned="7">
              <text:p text:style-name="P311">2. Dyzelinas ir biodyzelinas</text:p>
              <text:p text:style-name="P312"/>
            </table:table-cell>
            <table:table-cell table:style-name="TableCell313">
              <text:p text:style-name="Normal"><text:span text:style-name="T314">2.1. Cetaninis skaičius:</text:span></text:p>
            </table:table-cell>
            <table:table-cell table:style-name="TableCell315">
              <text:p text:style-name="P316"/>
            </table:table-cell>
            <table:table-cell table:style-name="TableCell317">
              <text:p text:style-name="P318"><text:span text:style-name="T319">51</text:span><text:span text:style-name="T320">2</text:span></text:p>
            </table:table-cell>
            <table:table-cell table:style-name="TableCell321">
              <text:p text:style-name="P322"><text:span text:style-name="T323">-</text:span></text:p>
            </table:table-cell>
            <table:table-cell table:style-name="TableCell324" table:number-columns-spanned="2">
              <text:p text:style-name="P325"><text:span text:style-name="T326">LST EN ISO 5165</text:span></text:p>
            </table:table-cell>
            <table:covered-table-cell/>
          </table:table-row>
          <table:table-row table:style-name="TableRow327">
            <table:covered-table-cell>
              <text:p text:style-name="P328"/>
            </table:covered-table-cell>
            <table:table-cell table:style-name="TableCell329">
              <text:p text:style-name="Normal"><text:span text:style-name="T330">2.2. Tankis, esant 15°C</text:span></text:p>
            </table:table-cell>
            <table:table-cell table:style-name="TableCell331">
              <text:p text:style-name="P332"><text:span text:style-name="T333">kg/m</text:span><text:span text:style-name="T334">3</text:span></text:p>
            </table:table-cell>
            <table:table-cell table:style-name="TableCell335">
              <text:p text:style-name="P336"><text:span text:style-name="T337">-</text:span></text:p>
            </table:table-cell>
            <table:table-cell table:style-name="TableCell338">
              <text:p text:style-name="P339"><text:span text:style-name="T340">845</text:span></text:p>
            </table:table-cell>
            <table:table-cell table:style-name="TableCell341" table:number-columns-spanned="2">
              <text:p text:style-name="P342"><text:span text:style-name="T343">LST EN ISO 3675</text:span></text:p>
              <text:p text:style-name="P344"><text:span text:style-name="T345">LST EN ISO 12185</text:span></text:p>
            </table:table-cell>
            <table:covered-table-cell/>
          </table:table-row>
          <table:table-row table:style-name="TableRow346">
            <table:covered-table-cell>
              <text:p text:style-name="P347"/>
            </table:covered-table-cell>
            <table:table-cell table:style-name="TableCell348">
              <text:p text:style-name="Normal"><text:span text:style-name="T349">2.3. Distiliacijos charakteristikos:</text:span></text:p>
              <text:p text:style-name="Normal"><text:span text:style-name="T350">95% distiliato kiekis, esant temperatūrai</text:span></text:p>
            </table:table-cell>
            <table:table-cell table:style-name="TableCell351">
              <text:p text:style-name="P352"/>
              <text:p text:style-name="P353"/>
              <text:p text:style-name="P354"><text:span text:style-name="T355">°C</text:span></text:p>
            </table:table-cell>
            <table:table-cell table:style-name="TableCell356">
              <text:p text:style-name="P357"/>
              <text:p text:style-name="P358"/>
              <text:p text:style-name="P359"><text:span text:style-name="T360">-</text:span></text:p>
            </table:table-cell>
            <table:table-cell table:style-name="TableCell361">
              <text:p text:style-name="P362"/>
              <text:p text:style-name="P363"/>
              <text:p text:style-name="P364"><text:span text:style-name="T365">360</text:span></text:p>
            </table:table-cell>
            <table:table-cell table:style-name="TableCell366" table:number-columns-spanned="2">
              <text:p text:style-name="P367"/>
              <text:p text:style-name="P368"><text:span text:style-name="T369">LST EN ISO 3405</text:span></text:p>
            </table:table-cell>
            <table:covered-table-cell/>
          </table:table-row>
          <table:table-row table:style-name="TableRow370">
            <table:covered-table-cell>
              <text:p text:style-name="P371"/>
            </table:covered-table-cell>
            <table:table-cell table:style-name="TableCell372">
              <text:p text:style-name="Normal"><text:span text:style-name="T373">2.4. Policiklinių aromatinių angliavandenilių kiekis</text:span></text:p>
            </table:table-cell>
            <table:table-cell table:style-name="TableCell374">
              <text:p text:style-name="P375"/>
              <text:p text:style-name="P376"><text:span text:style-name="T377">% masės</text:span></text:p>
            </table:table-cell>
            <table:table-cell table:style-name="TableCell378">
              <text:p text:style-name="P379"/>
              <text:p text:style-name="P380"><text:span text:style-name="T381">-</text:span></text:p>
            </table:table-cell>
            <table:table-cell table:style-name="TableCell382">
              <text:p text:style-name="P383"/>
              <text:p text:style-name="P384"><text:span text:style-name="T385">11</text:span></text:p>
            </table:table-cell>
            <table:table-cell table:style-name="TableCell386" table:number-columns-spanned="2">
              <text:p text:style-name="P387">LST EN12916</text:p>
              <text:p text:style-name="P388"/>
            </table:table-cell>
            <table:covered-table-cell/>
          </table:table-row>
          <table:table-row table:style-name="TableRow389">
            <table:covered-table-cell>
              <text:p text:style-name="P390"/>
            </table:covered-table-cell>
            <table:table-cell table:style-name="TableCell391">
              <text:p text:style-name="Normal"><text:span text:style-name="T392">2.5. Sieros kiekis</text:span></text:p>
              <text:p text:style-name="P393">2.5.1. nuo 2005 m. sausio 1 d.</text:p>
              <text:p text:style-name="Normal"><text:span text:style-name="T394">2.5.2. nuo 2009 m. sausio 1 d.</text:span></text:p>
            </table:table-cell>
            <table:table-cell table:style-name="TableCell395">
              <text:p text:style-name="P396"><text:span text:style-name="T397">mg/kg</text:span></text:p>
            </table:table-cell>
            <table:table-cell table:style-name="TableCell398">
              <text:p text:style-name="P399"><text:span text:style-name="T400">-</text:span></text:p>
            </table:table-cell>
            <table:table-cell table:style-name="TableCell401">
              <text:p text:style-name="P402"><text:span text:style-name="T403">350</text:span><text:span text:style-name="T404">3</text:span></text:p>
              <text:p text:style-name="P405"><text:span text:style-name="T406">50</text:span><text:span text:style-name="T407">1</text:span></text:p>
              <text:p text:style-name="P408"><text:span text:style-name="T409">10</text:span></text:p>
            </table:table-cell>
            <table:table-cell table:style-name="TableCell410" table:number-columns-spanned="2">
              <text:p text:style-name="P411"><text:span text:style-name="T412">LST EN ISO 14596</text:span></text:p>
              <text:p text:style-name="P413">LST EN ISO 8754</text:p>
              <text:p text:style-name="P414"/>
            </table:table-cell>
            <table:covered-table-cell/>
          </table:table-row>
          <table:table-row table:style-name="TableRow415">
            <table:covered-table-cell>
              <text:p text:style-name="P416"/>
            </table:covered-table-cell>
            <table:table-cell table:style-name="TableCell417">
              <text:p text:style-name="P418">2.6. Ribinė filtruojamumo temperatūra (RFT), ne didesnė kaip:</text:p>
              <text:p text:style-name="P419">2.6.1. vasaros laikotarpiu (C klasė)</text:p>
              <text:p text:style-name="P420">2.6.2. pereinamuoju laikotarpiu</text:p>
              <text:p text:style-name="P421"/>
              <text:p text:style-name="P422">2.6.3. žiemos laikotarpiu (2 klasė)</text:p>
            </table:table-cell>
            <table:table-cell table:style-name="TableCell423">
              <text:p text:style-name="P424"/>
              <text:p text:style-name="P425"/>
              <text:p text:style-name="P426"><text:span text:style-name="T427">°C</text:span></text:p>
            </table:table-cell>
            <table:table-cell table:style-name="TableCell428">
              <text:p text:style-name="P429"/>
              <text:p text:style-name="P430"/>
              <text:p text:style-name="P431">-</text:p>
              <text:p text:style-name="P432">-</text:p>
              <text:p text:style-name="P433"/>
              <text:p text:style-name="P434"><text:span text:style-name="T435">-</text:span></text:p>
            </table:table-cell>
            <table:table-cell table:style-name="TableCell436">
              <text:p text:style-name="P437"/>
              <text:p text:style-name="P438"/>
              <text:p text:style-name="P439">minus 5</text:p>
              <text:p text:style-name="P440">minus 15</text:p>
              <text:p text:style-name="Normal"><text:span text:style-name="T441">minus 32</text:span></text:p>
            </table:table-cell>
            <table:table-cell table:style-name="TableCell442" table:number-columns-spanned="2">
              <text:p text:style-name="P443"/>
              <text:p text:style-name="P444"/>
              <text:p text:style-name="P445"/>
              <text:p text:style-name="P446"><text:span text:style-name="T447">LST EN 116</text:span></text:p>
            </table:table-cell>
            <table:covered-table-cell/>
          </table:table-row>
          <table:table-row table:style-name="TableRow448">
            <table:covered-table-cell>
              <text:p text:style-name="P449"/>
            </table:covered-table-cell>
            <table:table-cell table:style-name="TableCell450">
              <text:p text:style-name="P451">2.7. Drumstimosi temperatūra žiemos laikotarpiu (2 klasė)</text:p>
            </table:table-cell>
            <table:table-cell table:style-name="TableCell452">
              <text:p text:style-name="P453"/>
              <text:p text:style-name="P454"><text:span text:style-name="T455">°C</text:span></text:p>
            </table:table-cell>
            <table:table-cell table:style-name="TableCell456">
              <text:p text:style-name="P457"/>
              <text:p text:style-name="P458"><text:span text:style-name="T459">-</text:span></text:p>
            </table:table-cell>
            <table:table-cell table:style-name="TableCell460">
              <text:p text:style-name="P461"/>
              <text:p text:style-name="P462"><text:span text:style-name="T463">minus 22</text:span></text:p>
            </table:table-cell>
            <table:table-cell table:style-name="TableCell464" table:number-columns-spanned="2">
              <text:p text:style-name="P465"/>
              <text:p text:style-name="P466"><text:span text:style-name="T467">LST EN 23015</text:span></text:p>
            </table:table-cell>
            <table:covered-table-cell/>
          </table:table-row>
          <text:soft-page-break/>
          <table:table-row table:style-name="TableRow468">
            <table:table-cell table:style-name="TableCell469" table:number-rows-spanned="6">
              <text:p text:style-name="Normal"><text:span text:style-name="T470">3. Suskystintos naftos dujos, skirtos autotransporto priemonėms ir<text:s/></text:span></text:p>
              <text:p text:style-name="Normal"><text:span text:style-name="T471">komunaliniams poreikiams</text:span></text:p>
            </table:table-cell>
            <table:table-cell table:style-name="TableCell472">
              <text:p text:style-name="Normal"><text:span text:style-name="T473">3.1. Variklinis oktaninis skaičius</text:span></text:p>
            </table:table-cell>
            <table:table-cell table:style-name="TableCell474">
              <text:p text:style-name="P475"/>
            </table:table-cell>
            <table:table-cell table:style-name="TableCell476">
              <text:p text:style-name="P477"><text:span text:style-name="T478">89</text:span><text:span text:style-name="T479">4</text:span></text:p>
            </table:table-cell>
            <table:table-cell table:style-name="TableCell480">
              <text:p text:style-name="P481"><text:span text:style-name="T482">-</text:span></text:p>
            </table:table-cell>
            <table:table-cell table:style-name="TableCell483">
              <text:p text:style-name="P484"><text:span text:style-name="T485">LST EN 589<text:s/></text:span></text:p>
              <text:p text:style-name="P486"><text:span text:style-name="T487">B priedas</text:span></text:p>
            </table:table-cell>
            <table:table-cell>
              <text:p text:style-name="P486"/>
            </table:table-cell>
          </table:table-row>
          <table:table-row table:style-name="TableRow488">
            <table:covered-table-cell>
              <text:p text:style-name="P489"/>
            </table:covered-table-cell>
            <table:table-cell table:style-name="TableCell490">
              <text:p text:style-name="Normal"><text:span text:style-name="T491">3.2. Bendras sieros kiekis</text:span></text:p>
            </table:table-cell>
            <table:table-cell table:style-name="TableCell492">
              <text:p text:style-name="P493">mg/kg</text:p>
            </table:table-cell>
            <table:table-cell table:style-name="TableCell494">
              <text:p text:style-name="P495"><text:span text:style-name="T496">-</text:span></text:p>
            </table:table-cell>
            <table:table-cell table:style-name="TableCell497">
              <text:p text:style-name="P498"><text:span text:style-name="T499">50</text:span></text:p>
            </table:table-cell>
            <table:table-cell table:style-name="TableCell500">
              <text:p text:style-name="P501"><text:span text:style-name="T502">LST EN 24260</text:span></text:p>
            </table:table-cell>
            <table:table-cell>
              <text:p text:style-name="P501"/>
            </table:table-cell>
          </table:table-row>
          <table:table-row table:style-name="TableRow503">
            <table:covered-table-cell>
              <text:p text:style-name="P504"/>
            </table:covered-table-cell>
            <table:table-cell table:style-name="TableCell505">
              <text:p text:style-name="Normal"><text:span text:style-name="T506">3.3. Garų manometrinis slėgis žiemos laikotarpiu minus 10°C temperatūroje (A klasė)</text:span></text:p>
            </table:table-cell>
            <table:table-cell table:style-name="TableCell507">
              <text:p text:style-name="P508"><text:span text:style-name="T509">kPa</text:span></text:p>
            </table:table-cell>
            <table:table-cell table:style-name="TableCell510">
              <text:p text:style-name="P511"><text:span text:style-name="T512">150</text:span></text:p>
            </table:table-cell>
            <table:table-cell table:style-name="TableCell513">
              <text:p text:style-name="P514"><text:span text:style-name="T515">-</text:span></text:p>
            </table:table-cell>
            <table:table-cell table:style-name="TableCell516">
              <text:p text:style-name="P517"><text:span text:style-name="T518">LST EN ISO 8973 ir</text:span></text:p>
              <text:p text:style-name="P519">LST EN 589</text:p>
              <text:p text:style-name="P520"><text:span text:style-name="T521">C priedas</text:span></text:p>
            </table:table-cell>
            <table:table-cell>
              <text:p text:style-name="P520"/>
            </table:table-cell>
          </table:table-row>
          <table:table-row table:style-name="TableRow522">
            <table:covered-table-cell>
              <text:p text:style-name="P523"/>
            </table:covered-table-cell>
            <table:table-cell table:style-name="TableCell524">
              <text:p text:style-name="Normal"><text:span text:style-name="T525">3.4. Garų manometrinis slėgis<text:s/></text:span></text:p>
              <text:p text:style-name="Normal"><text:span text:style-name="T526">40°C temperatūroje</text:span></text:p>
            </table:table-cell>
            <table:table-cell table:style-name="TableCell527">
              <text:p text:style-name="P528"/>
              <text:p text:style-name="P529"><text:span text:style-name="T530">kPa</text:span></text:p>
            </table:table-cell>
            <table:table-cell table:style-name="TableCell531">
              <text:p text:style-name="P532"/>
              <text:p text:style-name="P533"><text:span text:style-name="T534">-</text:span></text:p>
            </table:table-cell>
            <table:table-cell table:style-name="TableCell535">
              <text:p text:style-name="P536"/>
              <text:p text:style-name="P537"><text:span text:style-name="T538">1550</text:span></text:p>
            </table:table-cell>
            <table:table-cell table:style-name="TableCell539">
              <text:p text:style-name="P540"/>
              <text:p text:style-name="P541"><text:span text:style-name="T542">LST EN ISO 8973</text:span></text:p>
            </table:table-cell>
            <table:table-cell>
              <text:p text:style-name="P541"/>
            </table:table-cell>
          </table:table-row>
          <table:table-row table:style-name="TableRow543">
            <table:covered-table-cell>
              <text:p text:style-name="P544"/>
            </table:covered-table-cell>
            <table:table-cell table:style-name="TableCell545">
              <text:p text:style-name="Normal"><text:span text:style-name="T546">3.5. Išgarinimo likučio kiekis:</text:span></text:p>
              <text:p text:style-name="P547">3.5.1. automobilinėms dujoms</text:p>
              <text:p text:style-name="Normal"><text:span text:style-name="T548">3.5.2. komunalinėms dujoms</text:span></text:p>
            </table:table-cell>
            <table:table-cell table:style-name="TableCell549">
              <text:p text:style-name="P550"><text:span text:style-name="T551">mg/kg</text:span></text:p>
            </table:table-cell>
            <table:table-cell table:style-name="TableCell552">
              <text:p text:style-name="P553"/>
              <text:p text:style-name="P554">-</text:p>
              <text:p text:style-name="P555"><text:span text:style-name="T556">-</text:span></text:p>
            </table:table-cell>
            <table:table-cell table:style-name="TableCell557">
              <text:p text:style-name="P558"/>
              <text:p text:style-name="P559">100</text:p>
              <text:p text:style-name="P560"><text:span text:style-name="T561">200</text:span></text:p>
            </table:table-cell>
            <table:table-cell table:style-name="TableCell562">
              <text:p text:style-name="P563"><text:span text:style-name="T564">LST EN ISO 13757</text:span></text:p>
            </table:table-cell>
            <table:table-cell>
              <text:p text:style-name="P563"/>
            </table:table-cell>
          </table:table-row>
          <table:table-row table:style-name="TableRow565">
            <table:covered-table-cell>
              <text:p text:style-name="P566"/>
            </table:covered-table-cell>
            <table:table-cell table:style-name="TableCell567">
              <text:p text:style-name="Normal"><text:span text:style-name="T568">3.6. Vandens kiekis 0°C temperatūroje</text:span></text:p>
            </table:table-cell>
            <table:table-cell table:style-name="TableCell569">
              <text:p text:style-name="P570"/>
            </table:table-cell>
            <table:table-cell table:style-name="TableCell571" table:number-columns-spanned="2">
              <text:p text:style-name="P572">Nėra laisvo vandens</text:p>
            </table:table-cell>
            <table:covered-table-cell/>
            <table:table-cell table:style-name="TableCell573">
              <text:p text:style-name="P574"><text:span text:style-name="T575">LST EN ISO 3993</text:span></text:p>
              <text:p text:style-name="P576"/>
            </table:table-cell>
            <table:table-cell>
              <text:p text:style-name="P576"/>
            </table:table-cell>
          </table:table-row>
          <table:table-row table:style-name="TableRow577">
            <table:table-cell table:style-name="TableCell578" table:number-rows-spanned="3">
              <text:p text:style-name="Normal"><text:span text:style-name="T579">4. Gazoliai, skirti energijos gamybai ir laivams (jūrinis gazolis)</text:span></text:p>
            </table:table-cell>
            <table:table-cell table:style-name="TableCell580">
              <text:p text:style-name="Normal"><text:span text:style-name="T581">4.1. Sieros kiekis</text:span></text:p>
              <text:p text:style-name="Normal"><text:span text:style-name="T582">4.1.1. nuo 2008 m. sausio 1 d.</text:span></text:p>
            </table:table-cell>
            <table:table-cell table:style-name="TableCell583">
              <text:p text:style-name="P584"><text:span text:style-name="T585">% masės<text:s/></text:span></text:p>
              <text:p text:style-name="P586"/>
            </table:table-cell>
            <table:table-cell table:style-name="TableCell587">
              <text:p text:style-name="P588"><text:span text:style-name="T589">-</text:span></text:p>
            </table:table-cell>
            <table:table-cell table:style-name="TableCell590">
              <text:p text:style-name="P591"><text:span text:style-name="T592">0,2</text:span></text:p>
              <text:p text:style-name="P593">0,1</text:p>
              <text:p text:style-name="P594"/>
            </table:table-cell>
            <table:table-cell table:style-name="TableCell595" table:number-columns-spanned="2">
              <text:p text:style-name="P596"><text:span text:style-name="T597">LST EN 24260</text:span></text:p>
              <text:p text:style-name="P598">LST EN ISO 8754</text:p>
              <text:p text:style-name="P599"><text:span text:style-name="T600">LST EN ISO 14596</text:span></text:p>
            </table:table-cell>
            <table:covered-table-cell/>
          </table:table-row>
          <table:table-row table:style-name="TableRow601">
            <table:covered-table-cell>
              <text:p text:style-name="P602"/>
            </table:covered-table-cell>
            <table:table-cell table:style-name="TableCell603">
              <text:p text:style-name="Normal"><text:span text:style-name="T604">4.2. Vandens kiekis</text:span></text:p>
            </table:table-cell>
            <table:table-cell table:style-name="TableCell605">
              <text:p text:style-name="P606"><text:span text:style-name="T607">% masės<text:s/></text:span></text:p>
            </table:table-cell>
            <table:table-cell table:style-name="TableCell608">
              <text:p text:style-name="P609"><text:span text:style-name="T610">-</text:span></text:p>
            </table:table-cell>
            <table:table-cell table:style-name="TableCell611">
              <text:p text:style-name="P612"><text:span text:style-name="T613">1,0</text:span></text:p>
            </table:table-cell>
            <table:table-cell table:style-name="TableCell614" table:number-columns-spanned="2">
              <text:p text:style-name="P615"><text:span text:style-name="T616">LST EN ISO 12937</text:span></text:p>
            </table:table-cell>
            <table:covered-table-cell/>
          </table:table-row>
          <table:table-row table:style-name="TableRow617">
            <table:covered-table-cell>
              <text:p text:style-name="P618"/>
            </table:covered-table-cell>
            <table:table-cell table:style-name="TableCell619">
              <text:p text:style-name="Normal"><text:span text:style-name="T620">4.3. Pelenų kiekis</text:span></text:p>
            </table:table-cell>
            <table:table-cell table:style-name="TableCell621">
              <text:p text:style-name="P622"><text:span text:style-name="T623">% masės<text:s/></text:span></text:p>
            </table:table-cell>
            <table:table-cell table:style-name="TableCell624">
              <text:p text:style-name="P625"><text:span text:style-name="T626">-</text:span></text:p>
            </table:table-cell>
            <table:table-cell table:style-name="TableCell627">
              <text:p text:style-name="P628"><text:span text:style-name="T629">0,2</text:span></text:p>
            </table:table-cell>
            <table:table-cell table:style-name="TableCell630" table:number-columns-spanned="2">
              <text:p text:style-name="P631"><text:span text:style-name="T632">LST EN ISO 6245</text:span></text:p>
            </table:table-cell>
            <table:covered-table-cell/>
          </table:table-row>
          <table:table-row table:style-name="TableRow633">
            <table:table-cell table:style-name="TableCell634" table:number-rows-spanned="4">
              <text:p text:style-name="Normal"><text:span text:style-name="T635">5. Skystasis kuras, skirtas energijos gamybai<text:s/></text:span></text:p>
            </table:table-cell>
            <table:table-cell table:style-name="TableCell636">
              <text:p text:style-name="P637">5.1. Sieros kiekis</text:p>
            </table:table-cell>
            <table:table-cell table:style-name="TableCell638">
              <text:p text:style-name="P639"><text:span text:style-name="T640">% masės<text:s/></text:span></text:p>
            </table:table-cell>
            <table:table-cell table:style-name="TableCell641">
              <text:p text:style-name="P642"><text:span text:style-name="T643">-</text:span></text:p>
            </table:table-cell>
            <table:table-cell table:style-name="TableCell644">
              <text:p text:style-name="P645"><text:span text:style-name="T646">1,0</text:span><text:span text:style-name="T647">5</text:span></text:p>
            </table:table-cell>
            <table:table-cell table:style-name="TableCell648" table:number-columns-spanned="2">
              <text:p text:style-name="P649">LST EN ISO 8754</text:p>
              <text:p text:style-name="P650">LST EN 24260</text:p>
            </table:table-cell>
            <table:covered-table-cell/>
          </table:table-row>
          <table:table-row table:style-name="TableRow651">
            <table:covered-table-cell>
              <text:p text:style-name="P652"/>
            </table:covered-table-cell>
            <table:table-cell table:style-name="TableCell653">
              <text:p text:style-name="Normal"><text:span text:style-name="T654">5.2. Vandens kiekis skystajame kure</text:span></text:p>
            </table:table-cell>
            <table:table-cell table:style-name="TableCell655">
              <text:p text:style-name="P656"><text:span text:style-name="T657">% masės<text:s/></text:span></text:p>
            </table:table-cell>
            <table:table-cell table:style-name="TableCell658">
              <text:p text:style-name="P659"><text:span text:style-name="T660">-</text:span></text:p>
            </table:table-cell>
            <table:table-cell table:style-name="TableCell661">
              <text:p text:style-name="P662"><text:span text:style-name="T663">1,0</text:span></text:p>
            </table:table-cell>
            <table:table-cell table:style-name="TableCell664" table:number-columns-spanned="2">
              <text:p text:style-name="P665">ISO 3733</text:p>
            </table:table-cell>
            <table:covered-table-cell/>
          </table:table-row>
          <table:table-row table:style-name="TableRow666">
            <table:covered-table-cell>
              <text:p text:style-name="P667"/>
            </table:covered-table-cell>
            <table:table-cell table:style-name="TableCell668">
              <text:p text:style-name="Normal"><text:span text:style-name="T669">5.3. Vandens kiekis skalūnų alyvoje</text:span></text:p>
            </table:table-cell>
            <table:table-cell table:style-name="TableCell670">
              <text:p text:style-name="P671"><text:span text:style-name="T672">% masės</text:span></text:p>
            </table:table-cell>
            <table:table-cell table:style-name="TableCell673">
              <text:p text:style-name="P674"><text:span text:style-name="T675">-</text:span></text:p>
            </table:table-cell>
            <table:table-cell table:style-name="TableCell676">
              <text:p text:style-name="P677"><text:span text:style-name="T678">3,0</text:span></text:p>
            </table:table-cell>
            <table:table-cell table:style-name="TableCell679" table:number-columns-spanned="2">
              <text:p text:style-name="P680">ISO 3733</text:p>
            </table:table-cell>
            <table:covered-table-cell/>
          </table:table-row>
          <table:table-row table:style-name="TableRow681">
            <table:covered-table-cell>
              <text:p text:style-name="P682"/>
            </table:covered-table-cell>
            <table:table-cell table:style-name="TableCell683">
              <text:p text:style-name="Normal"><text:span text:style-name="T684">5.4. Pelenų kiekis</text:span></text:p>
            </table:table-cell>
            <table:table-cell table:style-name="TableCell685">
              <text:p text:style-name="P686"><text:span text:style-name="T687">% masės</text:span></text:p>
            </table:table-cell>
            <table:table-cell table:style-name="TableCell688">
              <text:p text:style-name="P689"><text:span text:style-name="T690">-</text:span></text:p>
            </table:table-cell>
            <table:table-cell table:style-name="TableCell691">
              <text:p text:style-name="P692"><text:span text:style-name="T693">0,4</text:span></text:p>
            </table:table-cell>
            <table:table-cell table:style-name="TableCell694" table:number-columns-spanned="2">
              <text:p text:style-name="P695"><text:span text:style-name="T696">LST EN ISO 6245</text:span></text:p>
            </table:table-cell>
            <table:covered-table-cell/>
          </table:table-row>
        </table:table-header-rows>
      </table:table>
      <text:p text:style-name="Normal"><text:span text:style-name="T697">1<text:s/></text:span>Nuo 2005 m. sausio 1 d. rinkoje turi būti prekiaujama taip pat benzinu ir dyzelinu, kuriuose sieros kiekis neviršija 10 mg/kg.</text:p>
      <text:p text:style-name="Normal"><text:span text:style-name="T698">2<text:s/></text:span>Žiemos laikotarpiu, naudojant arktinį dyzeliną (2 klasė pagal LST EN 590), leidžiamas cetaninis skaičius ne mažesnis kaip 48.</text:p>
      <text:p text:style-name="Normal"><text:span text:style-name="T699">3<text:s/></text:span>Dyzeline, biodyzeline, naudojamame traktoriuose ir ne keliais judančiuose mechanizmuose, sieros kiekis turi būti ne didesnis nei 2000 mg/kg, o nuo 2008 m. – 1000 mg/kg.</text:p>
      <text:p text:style-name="Normal"><text:span text:style-name="T700">4<text:s/></text:span>Oktaninis skaičius nustatomas tik suskystintoms naftos dujoms, skirtoms autotransportui.</text:p>
      <text:p text:style-name="Normal"><text:span text:style-name="T701">5<text:s/></text:span>Leidžiama naudoti mazutą, kuriame sieros kiekis sudaro nuo 1% iki 2,5% masės, jeigu kurą deginančiuose įrenginiuose išmetamųjų dujų sieros dioksido ribinė vertė yra 1700 mg/Nm<text:span text:style-name="T702">3</text:span><text:s/>arba mažesnė.</text:p>
      <text:p text:style-name="P7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09:24:00Z</meta:creation-date>
    <dc:date>2017-02-07T09:24:00Z</dc:date>
    <meta:template xlink:href="Normal.dotm" xlink:type="simple"/>
    <meta:editing-cycles>2</meta:editing-cycles>
    <meta:editing-duration>PT0S</meta:editing-duration>
    <meta:document-statistic meta:page-count="3" meta:paragraph-count="183" meta:word-count="812" meta:character-count="7166" meta:row-count="466" meta:non-whitespace-character-count="6537"/>
  </office:meta>
</office:document-meta>
</file>