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pan><text:span text:style-name="T14"><text:s/>ATSINAUJINANČIŲ ENERGIJOS IŠTEKLIŲ NAUDOJIMO ENERGIJAI GAMINTI SKATINIMO TVARKOS APRAŠO PATVIRTINIMO</text:span></text:p>
      <text:p text:style-name="Normal"/>
      <text:p text:style-name="P15">2012 m. liepos 4 d.<text:span text:style-name="T16"><text:s/>Nr.<text:s/></text:span>827</text:p>
      <text:p text:style-name="P17">Vilnius</text:p>
      <text:p text:style-name="P18"/>
      <text:p text:style-name="P19">Vadovaudamasi Lietuvos Respublikos atsinaujinančių išteklių energetikos įstatymo (Žin., 2011, Nr.<text:s/><text:a xlink:href="https://www.e-tar.lt/portal/lt/legalAct/TAR.FC7AB69BE291" office:target-frame-name="_blank" xlink:show="new"><text:span text:style-name="T20">62-2936</text:span></text:a>) 3 straipsnio 4 dalimi ir 20 straipsnio 12 dalimi, Lietuvos Respublikos Vyriausybė<text:span text:style-name="T21"><text:s/>nutaria</text:span>:</text:p>
      <text:p text:style-name="P22">1. Patvirtinti Atsinaujinančių energijos išteklių naudojimo energijai gaminti skatinimo tvarkos aprašą (pridedama).</text:p>
      <text:p text:style-name="P23">2. Pripažinti netekusiais galios:</text:p>
      <text:p text:style-name="P24">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25">104-3713</text:span></text:a>) 1.5 punktą;</text:p>
      <text:p text:style-name="P26">2.2. Lietuvos Respublikos Vyriausybės 2002 m. rugpjūčio 10 d. nutarimą Nr. 1257 „Dėl Lietuvos Respublikos Vyriausybės 2001 m. gruodžio 5 d. nutarimo Nr. 1474 „Dėl teisės aktų, būtinų Lietuvos Respublikos elektros energetikos įstatymui įgyvendinti, patvirtinimo“ pakeitimo“ (Žin., 2002, Nr.<text:s/><text:a xlink:href="https://www.e-tar.lt/portal/lt/legalAct/TAR.624F28DB206C" office:target-frame-name="_blank" xlink:show="new"><text:span text:style-name="T27">80-3442</text:span></text:a>);</text:p>
      <text:p text:style-name="P28">2.3. Lietuvos Respublikos Vyriausybės 2004 m. sausio 13 d. nutarimą Nr. 25 „Dėl Lietuvos Respublikos Vyriausybės 2001 m. gruodžio 5 d. nutarimo Nr. 1474 „Dėl teisės aktų, būtinų<text:s/><text:soft-page-break/>Lietuvos Respublikos elektros energetikos įstatymui įgyvendinti, patvirtinimo“ pakeitimo“ (Žin., 2004, Nr.<text:s/><text:a xlink:href="https://www.e-tar.lt/portal/lt/legalAct/TAR.2FB5F0DB54C7" office:target-frame-name="_blank" xlink:show="new"><text:span text:style-name="T29">9-228</text:span></text:a>);</text:p>
      <text:p text:style-name="P30">2.4. Lietuvos Respublikos Vyriausybės 2005 m. birželio 8 d. nutarimą Nr. 627 „Dėl Lietuvos Respublikos Vyriausybės 2001 m. gruodžio 5 d. nutarimo Nr. 1474 „Dėl teisės aktų, būtinų Lietuvos Respublikos elektros energetikos įstatymui įgyvendinti, patvirtinimo“ pakeitimo“ (Žin., 2005, Nr.<text:s/><text:a xlink:href="https://www.e-tar.lt/portal/lt/legalAct/TAR.BA03CC40D04E" office:target-frame-name="_blank" xlink:show="new"><text:span text:style-name="T31">73-2651</text:span></text:a>);</text:p>
      <text:p text:style-name="P32">2.5. Lietuvos Respublikos Vyriausybės 2006 m. rugsėjo 18 d. nutarimą Nr. 897 „Dėl Lietuvos Respublikos Vyriausybės 2001 m. gruodžio 5 d. nutarimo Nr. 1474 „Dėl teisės aktų, būtinų Lietuvos Respublikos elektros energetikos įstatymui įgyvendinti, patvirtinimo“ pakeitimo“ (Žin., 2006, Nr.<text:s/><text:a xlink:href="https://www.e-tar.lt/portal/lt/legalAct/TAR.4865C8DAE1F0" office:target-frame-name="_blank" xlink:show="new"><text:span text:style-name="T33">100-3862</text:span></text:a>);</text:p>
      <text:p text:style-name="P34">2.6.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35">49-1958</text:span></text:a>) 6 punktą.</text:p>
      <text:p text:style-name="P36"/>
      <text:p text:style-name="P37"/>
      <text:p text:style-name="P38"/>
      <text:p text:style-name="P39">MINISTRAS PIRMININKAS<text:s/><text:tab/>ANDRIUS KUBILIUS</text:p>
      <text:p text:style-name="P40"/>
      <text:p text:style-name="P41"/>
      <text:p text:style-name="P42"/>
      <text:p text:style-name="P43">ENERGETIKOS MINISTRAS<text:s/><text:tab/>ARVYDAS SEKMOKAS</text:p>
      <text:soft-page-break/>
      <text:p text:style-name="P44">PATVIRTINTA</text:p>
      <text:p text:style-name="P50">Lietuvos Respublikos Vyriausybės<text:s/></text:p>
      <text:p text:style-name="P51">2012 m. liepos 4 d. nutarimu Nr. 827</text:p>
      <text:p text:style-name="Normal"/>
      <text:p text:style-name="P52"><text:span text:style-name="T53">ATSINAUJINANČIŲ ENERGIJOS IŠTEKLIŲ NAUDOJIMO ENERGIJAI GAMINTI SKATINIMO TVARKOS APRAŠAS</text:span></text:p>
      <text:p text:style-name="P54"/>
      <text:p text:style-name="P55"><text:span text:style-name="T56">I</text:span><text:span text:style-name="T57">. </text:span><text:span text:style-name="T58">BENDROSIOS NUOSTATOS</text:span></text:p>
      <text:p text:style-name="P59"/>
      <text:p text:style-name="P60">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61">2. Aprašu privalomai vadovaujamasi taikant jame nurodytas atsinaujinančių energijos išteklių naudojimo energijai gaminti skatinimo priemones, kiek to nereglamentuoja Lietuvos Respublikos atsinaujinančių išteklių energetikos įstatymas (Žin., 2011, Nr.<text:s/><text:a xlink:href="https://www.e-tar.lt/portal/lt/legalAct/TAR.FC7AB69BE291" office:target-frame-name="_blank" xlink:show="new"><text:span text:style-name="T62">62-2936</text:span></text:a>) ir (ar) kiti įstatymai.</text:p>
      <text:p text:style-name="P63">3. Apraše vartojamos sąvokos paaiškintos Lietuvos Respublikos energetikos įstatyme (Žin., 2002, Nr.<text:s/><text:a xlink:href="https://www.e-tar.lt/portal/lt/legalAct/TAR.44235B485568" office:target-frame-name="_blank" xlink:show="new"><text:span text:style-name="T64">56-2224</text:span></text:a>; 2011, Nr.<text:s/><text:a xlink:href="https://www.e-tar.lt/portal/lt/legalAct/TAR.C2DAB42D5532" office:target-frame-name="_blank" xlink:show="new"><text:span text:style-name="T65">160-7576</text:span></text:a>), Lietuvos Respublikos atsinaujinančių išteklių energetikos įstatyme ir (ar) kituose įstatymuose ir jų įgyvendinamuosiuose teisės aktuose, reglamentuojančiuose atsinaujinančių energijos išteklių naudojimą.</text:p>
      <text:p text:style-name="P66"/>
      <text:p text:style-name="P67"><text:span text:style-name="T68">II</text:span><text:span text:style-name="T69">. </text:span><text:span text:style-name="T70">ATSINAUJINANČIŲ ENERGIJOS IŠTEKLIŲ NAUDOJIMO SKATINIMO BENDRIEJI KRITERIJAI</text:span></text:p>
      <text:p text:style-name="P71"/>
      <text:p text:style-name="P72">4. Lietuvos Respublikos atsinaujinančių išteklių energetikos įstatyme ir Apraše nustatyta tvarka ir sąlygomis skatinamas atsinaujinančių energijos išteklių naudojimas:</text:p>
      <text:p text:style-name="P73">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74">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75">4.3. šilumos ir vėsumos energijai gaminti – šilumos ir vėsumos gamybos įrenginiuose, kuriuose naudojami Aprašo 4.1 punkte nurodyti atsinaujinantys energijos ištekliai, taip pat teisės aktų nustatyta tvarka ir sąlygomis naudojant šilumos siurblius;</text:p>
      <text:p text:style-name="P76">4.4. dujoms gaminti – biodujų gamybos įrenginiuose.</text:p>
      <text:p text:style-name="P77">5. Skatinimo priemonės, kurių taikymas nereglamentuojamas Apraše, taikomos Lietuvos Respublikos atsinaujinančių išteklių energetikos įstatyme, kituose įstatymuose ir (ar) jų įgyvendinamuosiuose teisės aktuose nustatyta tvarka ir sąlygomis.</text:p>
      <text:p text:style-name="P78"/>
      <text:p text:style-name="P79"><text:span text:style-name="T80">III</text:span><text:span text:style-name="T81">. </text:span><text:span text:style-name="T82">ELEKTROS ENERGIJOS FIKSUOTŲ TARIFŲ TAIKYMAS</text:span></text:p>
      <text:p text:style-name="P83"/>
      <text:p text:style-name="P84">6. Elektros energijos gamintojams, naudojantiems atsinaujinančius energijos išteklius, Lietuvos Respublikos atsinaujinančių išteklių energetikos įstatyme ir Apraše nustatyta tvarka ir sąlygomis taikomi šie fiksuoti tarifai:</text:p>
      <text:p text:style-name="P85">6.1. fiksuotas tarifas, nustatomas atsinaujinančių energijos išteklių naudojimo elektros energijai gaminti skatinimo kvotų paskirstymo aukcioną laimėjusiam elektros energijos gamintojui ar gamintojams;</text:p>
      <text:p text:style-name="P86">6.2. fiksuotas tarifas, kurį elektros energijos gamintojui ar gamintojų grupei nustato Valstybinė kainų ir energetikos kontrolės komisija (toliau – Komisija).</text:p>
      <text:p text:style-name="P87">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 Komisijos nustatyta tvarka. Aprašo 8 punkte nurodytiems elektros energijos gamintojams skatinimo kvotų paskirstymo aukcionų tvarka netaikoma.</text:p>
      <text:p text:style-name="P88">8. Komisijos nustatytas fiksuotas tarifas, nurodytas Aprašo 6.2 punkte, taikomas šiems elektros energijos gamintojams:</text:p>
      <text:p text:style-name="P89">8.1. elektros energijos gamintojams, kuriems leidimas gaminti elektros energiją išduotas ne vėliau kaip 2011 m. gegužės 23 dieną;</text:p>
      <text:p text:style-name="P90">8.2. elektros energijos gamintojams, kuriems leidimas plėtoti elektros energijos gamybos pajėgumus išduotas nuo 2011 m. gegužės 24 d., kai elektrinių planuojama įrengtoji galia – ne didesnė kaip 30 kW;</text:p>
      <text:p text:style-name="P91">8.3. elektros energijos gamintojams, kuriems leidimas plėtoti elektros energijos gamybos pajėgumus statant vėjo elektrines išduotas konkurso būdu ne vėliau kaip 2011 m. gegužės 23 dieną;</text:p>
      <text:p text:style-name="P92">8.4. elektros energijos gamintojams, kuriems leidimas plėtoti elektros energijos gamybos pajėgumus išduotas ne vėliau kaip 2011 m. gegužės 23 d., kai elektrinių įrengtoji ar planuojama įrengtoji galia – ne didesnė kaip 250 kW;</text:p>
      <text:p text:style-name="P93">8.5. elektros energijos gamintojams, kuriems leidimas plėtoti elektros energijos gamybos pajėgumus išduotas ne vėliau kaip 2011 m. gegužės 23 d. ir nebuvo taikoma Aprašo 8.3 punkte nurodyta konkurso tvarka, kai saulės energiją, hidroenergiją, geoterminę energiją, biomasę ir (ar) jos produktus naudojančių elektrinių planuojama įrengtoji galia – didesnė kaip 250 kW;</text:p>
      <text:p text:style-name="P94">8.6. elektros energijos gamintojams, kurie Lietuvos Respublikos energetikos įstatyme ir Komisijos nustatyta tvarka ne vėliau kaip 2011 m. gegužės 23 d. suderino su Komisija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ieną.</text:p>
      <text:p text:style-name="P95">9. Aprašo 8 punkte nurodytiems elektros energijos gamintojams ar jų grupėms, išskyrus nurodytuosius 8.2 punkte, taikomi Komisijos nustatyti fiksuoto tarifo didžiausi galimi dydžiai Lietuvos Respublikos atsinaujinančių išteklių energetikos įstatymo įsigaliojimo metais. Aprašo 8.2 punkte nurodytiems elektros energijos gamintojams taikomi leidimo plėtoti elektros energijos gamybos pajėgumus išdavimo dieną galiojantys Komisijos nustatyti fiksuoti tarifai.</text:p>
      <text:p text:style-name="P96">10. Aprašo 8 punkte nurodytiems elektros energijos gamintojams, kuriems iki Aprašo įsigaliojimo nebuvo išduotas leidimas gaminti elektros energiją, Komisijos nustatytas fiksuotas tarifas taikomas tik tuo atveju, kai statomos elektrinės įrengiamos ne vėliau kaip per leidime plėtoti elektros energijos gamybos pajėgumus nustatytą laikotarpį, įskaitant galimus jo pratęsimus teisės aktų nustatyta tvarka ir sąlygomis.</text:p>
      <text:p text:style-name="P97">11. Elektros energijos gamintojams gali būti taikomas tik fiksuotas tarifas, nurodytas Aprašo 6.1 punkte, arba Komisijos nustatytas fiksuotas tarifas, nurodytas Aprašo 6.2 punkte. Skirtingų fiksuotų tarifų bendras ir (ar) dvigubas tų pačių fiksuotų tarifų taikymas draudžiamas.</text:p>
      <text:p text:style-name="P98">12. Fiksuoti tarifai elektros energijos gamintojams taikomi Lietuvos Respublikos atsinaujinančių išteklių energetikos įstatyme ir (ar) Apraše nustatytu skatinimo laikotarpiu, atsižvelgiant į atitinkamų skatinimo priemonių sąlygas ir jų taikymo pradžią. Elektros energijos gamintojams galioja šie skatinimo laikotarpiai:</text:p>
      <text:p text:style-name="P99">12.1. skatinimo laikotarpis, lygus 12 metų nuo leidimo gaminti elektros energiją išdavimo dienos, – Aprašo 7 ir 8.1 punktuose nurodytiems elektros energijos gamintojams;</text:p>
      <text:p text:style-name="P100">12.2. skatinimo laikotarpis iki 2020 m. gruodžio 31 d. arba 12 metų skatinimo laikotarpis nuo leidimo gaminti elektros energiją išdavimo dienos, jeigu pirmasis laikotarpis trumpesnis kaip 12 metų, – Aprašo 8.1, 8.3, 8.4, 8.5 ir 8.6 punktuose nurodytiems elektros energijos gamintojams.</text:p>
      <text:p text:style-name="P101">13. Visą skatinimo laikotarpį elektros energijos gamintojams taikomi nekintantys fiksuoti tarifai, kaip nurodyta Lietuvos Respublikos atsinaujinančių išteklių energetikos įstatyme ir Apraše.</text:p>
      <text:p text:style-name="P102"/>
      <text:p text:style-name="P103"><text:span text:style-name="T104">IV</text:span><text:span text:style-name="T105">. </text:span><text:span text:style-name="T106">ELEKTROS ENERGIJOS SUPIRKIMAS IŠ ELEKTROS ENERGIJOS GAMINTOJŲ</text:span></text:p>
      <text:p text:style-name="P107"/>
      <text:p text:style-name="P108">14. Elektros energijos gamintojai, naudojantys atsinaujinančius energijos išteklius, visa savo eksploatuojamose elektrinėse pagaminta ir į elektros tinklus patiekta elektros energija nustatytu skatinimo laikotarpiu prekiauja tokia tvarka:</text:p>
      <text:p text:style-name="P109">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110">14.2. Elektros energijos gamintojai, naudojantys atsinaujinančius energijos išteklius, kuriems netaikoma Aprašo 14.1 punkte nustatyta pagamintos elektros energijos supirkimo tvarka,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lėšų administravimo tvarkos apraše nustatyta tvarka ir sąlygomis.</text:p>
      <text:p text:style-name="P111">15. Elektros energijos gamintojai, nurodyti Aprašo 14 punkte, nepasibaigus skatinimo laikotarpiui, turi teisę prekiauti jų eksploatuojamose elektrinėse pagaminta elektros energija ir kitais Prekybos elektros energija taisyklėse nustatytais būdais.</text:p>
      <text:p text:style-name="P112">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113">17.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114"/>
      <text:p text:style-name="P115"><text:span text:style-name="T116">V</text:span><text:span text:style-name="T117">. </text:span><text:span text:style-name="T118">PERTEKLINĖS ELEKTROS ENERGIJOS SUPIRKIMAS</text:span></text:p>
      <text:p text:style-name="P119"/>
      <text:p text:style-name="P120">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121">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122">20. Pertekline elektros energija pripažįstama ne daugiau kaip 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123">21. 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visuomeninis tiekėjas, kurio aptarnaujamoje teritorijoje yra prijungti vartotojo elektros įrenginiai, sutarties su vartotoju pagrindu. Už superkamą perteklinę elektros energiją atsiskaitoma Viešuosius interesus atitinkančių paslaugų elektros energetikos sektoriuje lėšų administravimo tvarkos apraše nustatyta tvarka ir sąlygomis.</text:p>
      <text:p text:style-name="P124">22. Perteklinė elektros energija superkama Komisijos nustatytais fiksuotais tarifais, taikomais perteklinės elektros energijos supirkimui ne ilgiau kaip 12 metų. Komisijos nustatyta tvarka ir sąlygomis perteklinei elektros energijai taikomi fiksuoti tarifai gali būti diferencijuojami atsižvelgiant į vartotojo elektros tinkle įrengtų elektrinių įrengtąsias galias ir kitus kriterijus, kaip nustatyta Lietuvos Respublikos atsinaujinančių išteklių energetikos įstatyme.</text:p>
      <text:p text:style-name="P125">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126">24. Elektros energijos apskaitos prietaisus, skirtus pagamintai elektros energijai apskaityti, įrengia ir prižiūri elektros tinklų, prie kurių prijungti vartotojo elektros įrenginiai, operatorius. Vartotojas teisės aktų nustatyta tvarka privalo užtikrinti tinklų operatoriaus ar 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127"/>
      <text:p text:style-name="P128"><text:span text:style-name="T129">VI</text:span><text:span text:style-name="T130">. </text:span><text:span text:style-name="T131">ELEKTRINIŲ PRIJUNGIMO PRIE ELEKTROS TINKLŲ IŠLAIDŲ KOMPENSAVIMAS</text:span></text:p>
      <text:p text:style-name="P132"/>
      <text:p text:style-name="P133">25. Atsinaujinančius energijos išteklius naudojančių elektrinių prijungimo prie elektros tinklų išlaidos kompensuojamos elektros energijos gamintojui šias išlaidas paskirstant elektros energijos gamintojui ir elektros tinklų operatoriui Lietuvos Respublikos atsinaujinančių išteklių energetikos įstatyme nustatyta tvarka, sąlygomis ir apimtimi.</text:p>
      <text:p text:style-name="P134">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135">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136">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137"/>
      <text:p text:style-name="P138"><text:span text:style-name="T139">VII</text:span><text:span text:style-name="T140">. </text:span><text:span text:style-name="T141">ELEKTROS TINKLŲ GALIOS IR PRALAIDUMO REZERVAVIMAS</text:span></text:p>
      <text:p text:style-name="P142"/>
      <text:p text:style-name="P143">29.<text:s/><text:span text:style-name="T144">Elektros tinklų operatoriai Apraše nustatyta tvarka ir sąlygomis rezervuoja jų valdomų elektros tinklų pralaidumus, kiek to reikia atsinaujinančius energijos išteklius naudojančioms elektrinėms prijungti ir jose pagamintai elektros energijai persiųsti.</text:span></text:p>
      <text:p text:style-name="P145">30.<text:s/><text:span text:style-name="T146">Elektros tinklų galią ir pralaidumus, reikalingus elektros energijos gamintojų, kurie dalyvauja Komisijos organizuojamame skatinimo kvotų paskirstymo aukcione, atsinaujinančius energijos išteklius naudojančioms elektrinėms prijungti, elektros tinklų operatoriai rezervuoja atitinkamam skatinimo kvotų paskirstymo aukcionui nuo pirmojo aukciono dalyvio ketinimų protokolo pasirašymo su elektros tinklų operatoriumi dienos, atsižvelgdami į kiekvienos rūšies atsinaujinančius energijos išteklius naudojančioms elektrinėms teisės aktų nustatytas bendrąsias skatinimo kvotas ir skatinimo kvotas atitinkamame aukcionų regione. Elektros tinklų operatoriaus skatinimo kvotų paskirstymo aukcionui rezervuota elektros tinklų galia ir pralaidumai suteikiami atitinkamo aukciono laimėtojams proporcingai jiems suteiktai skatinimo kvotai:</text:span></text:p>
      <text:p text:style-name="P147">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148">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149">31. Ketinantys dalyvauti Komisijos organizuojamame skatinimo kvotų paskirstymo aukcione elektros energijos gamintojai, kuriems elektrinės prijungimo prie elektros tinklų sąlygos teisės aktų nustatyta tvarka išduotos iki Aprašo įsigaliojimo ir kurie teisės aktų nustatyta tvarka nėra suderinę elektrinės prijungimo prie elektros tinklo techninio projekto su elektros tinklo operatoriumi, kartu su prašymu sudaryti ketinimų protokolą ir kitais Lietuvos Respublikos atsinaujinančių išteklių energetikos įstatyme ir jo įgyvendinamuosiuose teisės aktuose nurodytais dokumentais, elektros tinklų operatoriui pateikia rašytinį patvirtinimą, kad atsisako jiems išduotomis prijungimo sąlygomis rezervuotos elektros tinklų galios ir pralaidumų. Tokiam elektros energijos gamintojui, nelaimėjusiam skatinimo kvotų paskirstymo aukciono, elektros tinklų galios ir pralaidumų rezervavimas neatnaujinamas ir elektros energijos gamintojo pageidavimu naujos prijungimo sąlygos gali būti išduotos teisės aktų nustatyta tvarka ir sąlygomis. Ketinantiems dalyvauti Komisijos organizuojamame skatinimo kvotų paskirstymo aukcione elektros energijos gamintojams, kuriems elektrinės prijungimo prie elektros tinklų sąlygos teisės aktų nustatyta tvarka išduotos iki Aprašo įsigaliojimo ir kurie teisės aktų nustatyta tvarka yra suderinę elektrinės prijungimo prie elektros tinklo techninį projektą su elektros tinklo operatoriumi, šio punkto nuostatos dėl rezervuotos elektros tinklų galios ir pralaidumų atsisakymo teikiant prašymą pasirašyti ketinimų protokolą netaikomos. Tokiems elektros energijos gamintojams, nelaimėjusiems skatinimo kvotų paskirstymo aukciono ir per 3 mėnesius nuo aukciono laimėtojo patvirtinimo neinformavus elektros tinklų operatoriaus, kad elektrinės projektas toliau plėtojamas, elektros tinklų operatoriaus prievolė prijungti tokio gamintojo elektrinę baigiasi ir elektros tinklų galios ir pralaidumų rezervavimas netenka galios.</text:p>
      <text:p text:style-name="P150">32.<text:s/><text:span text:style-name="T151">Elektros tinklų galią ir pralaidumus, reikalingus elektros energijos gamintojų, kurie nedalyvauja skatinimo kvotų paskirstymo aukcionuose ir yra tai patvirtinę prašyme sudaryti ketinimų protokolą ar išduoti prijungimo sąlygas, atsinaujinančius energijos išteklius naudojančioms elektrinėms prijungti, elektros tinklų operatoriai rezervuoja:</text:span></text:p>
      <text:p text:style-name="P152">32.1. nuo ketinimų protokolo tarp elektros energijos gamintojo ir elektros tinklų operatoriaus pasirašymo ir elektros energijos gamintojo prievolių įvykdymo užtikrinimo pateikimo elektros tinklų operatoriui Lietuvos Respublikos atsinaujinančių išteklių energetikos įstatyme nustatyta tvarka ir sąlygomis dienos;<text:s/></text:p>
      <text:p text:style-name="P153">32.2. nuo prijungimo sąlygų išdavimo elektros energijos gamintojui dienos, kai ketinimų protokolas tokiam gamintojui neprivalomas.<text:s/></text:p>
      <text:p text:style-name="P154">33.<text:s/><text:span text:style-name="T155">Elektros energijos gamintojų, kuriems leidimas plėtoti elektros energijos gamybos pajėgumus išduotas ne vėliau kaip 2011 m. gegužės 23 d., atsinaujinančius energijos išteklius naudojančioms elektrinėms prijungti reikalinga elektros tinklų galia ir pralaidumai laikomi rezervuotais nuo prijungimo sąlygų išdavimo tokiems gamintojams dienos.</text:span></text:p>
      <text:p text:style-name="P156">34. Elektros tinklų galia ir pralaidumai rezervuojami Apraše nustatyta tvarka ir sąlygomis tiems elektros energijos gamintojams, kurie pirmieji kreipiasi dėl ketinimų protokolo sudarymo (Aprašo 32.1 punkte nustatytu atveju), atsinaujinančius energijos išteklius naudojančių elektrinių prijungimo sąlygų išdavimo (32.2 punkte nustatytu atveju) ar laimi skatinimo kvotų paskirstymo aukcioną (30 punkte nustatytu atveju), nedidinant atitinkamame skatinimo kvotų paskirstymo aukcionų regione esamų laisvų elektros tinklų galių ir pralaidumų.</text:p>
      <text:p text:style-name="P157">35. Elektros tinklų galia ir pralaidumai rezervuojami leidimo plėtoti elektros energijos gamybos pajėgumus galiojimo laikotarpiui, įskaitant galimus jo pratęsimus teisės aktų nustatyta tvarka ir sąlygomis.</text:p>
      <text:p text:style-name="P158">36. Elektros tinklų galios ir pralaidumų rezervavimas netenka galios esant bent vienai iš šių aplinkybių, kai elektros energijos gamintojas:</text:p>
      <text:p text:style-name="P159">36.1. per leidimo plėtoti elektros energijos gamybos pajėgumus galiojimo terminą elektrinės nepradeda eksploatuoti (iki elektrinės prijungimo technologiniams bandymams elektros tinkluose atlikti, paleidimo derinimo darbams);</text:p>
      <text:p text:style-name="P160">36.2. per 3 mėnesius nuo ketinimų protokolo sudarymo ar prijungimo sąlygų išdavimo dienos, kai elektros energijos gamintojas nedalyvauja skatinimo kvotų paskirstymo aukcione arba nuo paskelbimo skatinimo kvotų paskirstymo aukciono laimėtoju dienos nesikreipia dėl leidimo plėtoti elektros energijos gamybos pajėgumus išdavimo;</text:p>
      <text:p text:style-name="P161">36.3. teisės aktuose ir (ar) ketinimų protokole nustatyta tvarka ir sąlygomis nesudaro su elektros tinklų operatoriumi elektros įrenginių prijungimo prie elektros tinklų paslaugos sutarties arba ketinimų protokolas netenka galios;</text:p>
      <text:p text:style-name="P162">36.4. per 30 kalendorinių dienų nuo ketinimų protokolo sudarymo nepateikia elektros tinklų operatoriui elektros energijos gamintojo prievolių įvykdymo užtikrinimo, kaip nurodyta Aprašo 32.1 punkte.</text:p>
      <text:p text:style-name="P163">37. Elektros energijos perdavimo sistemos operatorius, bendradarbiaudamas su skirstomųjų tinklų operatoriumi, savo interneto tinklalapyje skelbia ir nuolat atnaujina aktualius duomenis apie esamą laisvą elektros perdavimo tinklų galią ir pralaidumus.</text:p>
      <text:p text:style-name="P164">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165"/>
      <text:p text:style-name="P166"><text:span text:style-name="T167">VIII</text:span><text:span text:style-name="T168">.<text:s/></text:span><text:span text:style-name="T169">ELEKTROS ENERGIJOS BALANSAVIMAS IR ELEKTRINĖS GAMYBOS PAJĖGUMŲ REZERVAVIMAS</text:span></text:p>
      <text:p text:style-name="P170"/>
      <text:p text:style-name="P171">39. Elektros energijos gamintojai, naudojantys atsinaujinančius energijos išteklius, atleidžiami nuo atsakomybės už pagamintos elektros energijos balansavimą tokia tvarka:</text:p>
      <text:p text:style-name="P172">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173">39.2. balansavimo elektros energija tarp asmens, perkančio elektros energiją iš elektros energijos gamintojo, kaip nurodyta Aprašo 14 punkte, ir perdavimo sistemos operatoriaus prekiaujama Prekybos elektros energija taisyklėse nustatyta tvarka.<text:s/></text:p>
      <text:p text:style-name="P174">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175">41. Sąnaudos, patirtos užtikrinant pagamintos elektros energijos iš atsinaujinančių energijos išteklių balansavimą, laikomos sąnaudomis, susijusiomis su elektros energijos gamyba naudojant atsinaujinančius energijos išteklius.</text:p>
      <text:p text:style-name="P176">42. Elektros energijos gamintojai, elektros energijai gaminti naudojantys atsinaujinančius energijos išteklius, atleidžiami nuo atsakomybės už elektrinės gamybos pajėgumų rezervavimą skatinimo laikotarpiu, nurodytu Aprašo 12 punkte.</text:p>
      <text:p text:style-name="P177">43. Elektros energijos gamintojai, kuriems skatinimo laikotarpis pasibaigęs, atsako už pagamintos elektros energijos balansavimą ir elektros energijos gamybos pajėgumų rezervavimą Prekybos elektros energija taisyklėse nustatyta tvarka ir sąlygomis.</text:p>
      <text:p text:style-name="P178"/>
      <text:p text:style-name="P179"><text:span text:style-name="T180">IX</text:span><text:span text:style-name="T181">. </text:span><text:span text:style-name="T182">ELEKTROS ENERGIJOS PERSIUNTIMAS PIRMUMO TEISE</text:span></text:p>
      <text:p text:style-name="P183"/>
      <text:p text:style-name="P184">44. Visa elektros energija, pagaminta naudojant atsinaujinančius energijos išteklius, patiekta į elektros tinklus persiunčiama pirmumo teise, 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185"/>
      <text:p text:style-name="P186"><text:span text:style-name="T187">X</text:span><text:span text:style-name="T188">. </text:span><text:span text:style-name="T189">ATSINAUJINANČIŲ ENERGIJOS IŠTEKLIŲ NAUDOJIMO ŠILUMOS IR VĖSUMOS ENERGIJAI GAMINTI SKATINIMAS</text:span></text:p>
      <text:p text:style-name="P190"/>
      <text:p text:style-name="P191">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192">46. Šilumos ir (ar) vėsumos energijos, tiekiamos į aprūpinimo šiluma (vėsuma) sistemas, taip pat vartojamos pramonės įmonėse, žemės ūkio ir komerciniuose objektuose, gamybos projektų įgyvendinimas gali būti finansuojamas Nacionalinės atsinaujinančių energijos išteklių plėtros finansavimo programos lėšomis Lietuvos Respublikos atsinaujinančių išteklių energetikos įstatyme ir jo įgyvendinamuosiuose teisės aktuose nustatyta tvarka ir sąlygomis.</text:p>
      <text:p text:style-name="P193">47. Bendra šilumos ir elektros energijos gamyba skatinama Lietuvos Respublikos šilumos ūkio įstatyme ir jo įgyvendinamuosiuose teisės aktuose nustatyta tvarka ir sąlygomis.</text:p>
      <text:p text:style-name="P194">48. Šilumos siurblių, atitinkančių Lietuvos Respublikos atsinaujinančių išteklių energetikos įstatyme ir (ar) jo įgyvendinamuosiuose teisės aktuose nustatytus reikalavimus, naudojimas skatinamas:</text:p>
      <text:p text:style-name="P195">48.1. Nacionalinės ir (ar) savivaldybių atsinaujinančių energijos išteklių plėtros finansavimo programų lėšomis Lietuvos Respublikos atsinaujinančių išteklių energetikos įstatyme ir jo įgyvendinamuosiuose teisės aktuose nustatyta tvarka ir sąlygomis.</text:p>
      <text:p text:style-name="P196">48.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197">49. Elektros energijos tiekėjams, taikantiems šilumos siurblių darbui suvartojamos elektros energijos lengvatinius tarifus, kaip nurodyta Aprašo 48.2 punkte, patirtos sąnaudos kompensuojamos nacionalinės ir (ar) savivaldybių atsinaujinančių energijos išteklių plėtros finansavimo programų lėšomis per 30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 nacionalinės ar savivaldybių atsinaujinančių energijos išteklių plėtros finansavimo programų lėšų naudojimo tvarka.</text:p>
      <text:p text:style-name="P198">50. Asmuo, pasinaudojęs nacionalinės ir (ar) savivaldybių atsinaujinančių energijos išteklių plėtros finansavimo programų lėšomis šilumos siurbliams įrengti, netenka galimybės naudotis Aprašo 48.2 punkte nurodyta skatinimo priemone.</text:p>
      <text:p text:style-name="P199"/>
      <text:p text:style-name="P200"><text:span text:style-name="T201">XI</text:span><text:span text:style-name="T202">. </text:span><text:span text:style-name="T203">ATSINAUJINANČIŲ ENERGIJOS IŠTEKLIŲ NAUDOJIMO DUJOMS GAMINTI SKATINIMAS</text:span></text:p>
      <text:p text:style-name="P204"/>
      <text:p text:style-name="P205">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206">52. Biodujų gamybos įrenginių prijungimo prie dujų sistemos kainos nuolaida taikoma visiems biodujų gamintojams, nesvarbu, kokios kitos skatinimo priemonės jiems taikomos.</text:p>
      <text:p text:style-name="P207">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208">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209"/>
      <text:p text:style-name="P210"><text:span text:style-name="T211">XII</text:span><text:span text:style-name="T212">. </text:span><text:span text:style-name="T213">BAIGIAMOSIOS NUOSTATOS</text:span></text:p>
      <text:p text:style-name="P214"/>
      <text:p text:style-name="P215">55. Atsinaujinančių energijos išteklių naudojimo didžiausią galimą skatinimo apimtį (kvotas), taip pat paskirstymo energijos gamintojams tvarką ir sąlygas nustato Lietuvos Respublikos atsinaujinančių išteklių energetikos įstatymas ir jo įgyvendinamieji teisės aktai.</text:p>
      <text:p text:style-name="P216">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217">57. Projektai, kurie Lietuvos Respublikos atsinaujinančių išteklių energetikos įstatymo ir Lietuvos Respublikos Vyriausybės nustatyta tvarka finansuojami iš nacionalinės ar savivaldybių atsinaujinančių energijos išteklių plėtros finansavimo programų lėšų, negali būti skatinami taikant Aprašo III, IV ir VIII skyriuose nurodytas skatinimo priemones. Projektai, kurie skatinami taikant fiksuotus tarifus ir (ar) pagamintos elektros energijos supirkimą, negali būti finansuojami iš šiame punkte nurodytų programų lėšų.</text:p>
      <text:p text:style-name="P218">58. Nacionalinės atsinaujinančių energijos išteklių plėtros finansavimo programos lėšas administruojanti institucija, įstaiga, įmonė ar organizacija ir savivaldybių atsinaujinančių energijos išteklių plėtros finansavimo programų lėšas administruojančios savivaldybių administracijos teikia Komisijai ir viešuosius interesus atitinkančių paslaugų lėšų administratoriui informaciją apie asmenis, pasinaudojusius atitinkamų finansavimo programų lėšomis. Tokia informacija teikiama ir atnaujinama prireikus, tačiau ne vėliau kaip per 10 darbo dienų nuo sprendimo dėl finansavimo programos lėšų panaudojimo energijos gamybos iš atsinaujinančių energijos išteklių projektams finansuoti priėmimo. Informacija apie asmenis, kurie pasinaudojo nacionalinės ar savivaldybių atsinaujinančių energijos išteklių plėtros finansavimo programų lėšomis arba kuriems taikomos fiksuoto tarifo ir (ar) pagamintos elektros energijos supirkimo skatinimo priemonės, taip pat informacija apie Aprašo 50 punkte nurodytus asmenis skelbiama ir nuolat atnaujinama Komisijos interneto tinklalapyje.</text:p>
      <text:p text:style-name="P219">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220">60. Kai energijos gamybos įrenginių, kuriems Lietuvos Respublikos atsinaujinančių išteklių energetikos įstatymo ir (ar) jo įgyvendinamųjų teisės aktų nustatyta tvarka ir sąlygomis taikomos skatinimo priemonės, įrengtoji galia plečiama nepasibaigus skatinimo laikotarpiui, naujos skatinimo priemonės gali būti taikomos ir naujas skatinimo laikotarpis nustatomas tik padidintos įrengtosios galios apimties, vadovaujantis Lietuvos Respublikos atsinaujinančių išteklių energetikos įstatymo ir (ar) Aprašo nustatyta tvarka ir sąlygomis, tarp jų skatinimo kvotų paskirstymo aukciono būdu reikalavimais. Naujų skatinimo priemonių taikymas ir naujo skatinimo laikotarpio nustatymas šiame punkte nurodytais atvejais nėra pagrindas keisti skatinimo priemonių taikymą ir (ar) skatinimo laikotarpio galiojimą atsižvelgiant į pradinės energijos gamybos įrenginio įrengtosios galios apimtį.</text:p>
      <text:p text:style-name="P221">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222">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223">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224">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225">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226">66. Asmenys, nesilaikantys Aprašo reikalavimų, atsako įstatymų nustatyta tvarka.</text:p>
      <text:p text:style-name="Normal"/>
      <text:p text:style-name="P2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06:38:00Z</meta:creation-date>
    <dc:date>2023-12-14T06:38:00Z</dc:date>
    <meta:print-date>2012-07-04T06:24:00Z</meta:print-date>
    <meta:template xlink:href="Normal.dotm" xlink:type="simple"/>
    <meta:editing-cycles>2</meta:editing-cycles>
    <meta:editing-duration>PT0S</meta:editing-duration>
    <meta:document-statistic meta:page-count="3" meta:paragraph-count="123" meta:word-count="5609" meta:character-count="44252" meta:row-count="717" meta:non-whitespace-character-count="38766"/>
  </office:meta>
</office:document-meta>
</file>