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style:text-position="super 62.5%"/>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office:automatic-styles>
  <office:body>
    <office:text text:use-soft-page-breaks="true">
      <text:p text:style-name="P1">LIETUVOS RESPUBLIKOS ŽEMĖS ŪKIO MINISTRO</text:p>
      <text:p text:style-name="P2">ĮSAKYMAS</text:p>
      <text:p text:style-name="P3"/>
      <text:p text:style-name="P4">DĖL ŽEMĖS ŪKIO MINISTRO 2008 M. VASARIO 6 D. ĮSAKYMO NR. 3D-60 „DĖL LIETUVOS KAIMO PLĖTROS 2007–2013 METŲ PROGRAMOS PRIEMONĖS „PIRMAS NE ŽEMĖS ŪKIO PASKIRTIES IR APLEISTOS ŽEMĖS ŪKIO PASKIRTIES ŽEMĖS APŽELDINIMAS MIŠKU“ ĮGYVENDINIMO TAISYKLIŲ PATVIRTINIMO“ PAKEITIMO</text:p>
      <text:p text:style-name="P5"/>
      <text:p text:style-name="P6">2008 m. birželio 17 d. Nr. 3D-341</text:p>
      <text:p text:style-name="P7">Vilnius</text:p>
      <text:p text:style-name="P8"/>
      <text:p text:style-name="P9"><text:span text:style-name="T10">Pakeičiu</text:span><text:s/>Lietuvos kaimo plėtros 2007–2013 metų programos priemonės „Pirmas ne žemės ūkio paskirties ir apleistos žemės ūkio paskirties žemės apželdinimas mišku“ įgyvendinimo taisykles, patvirtintas Lietuvos Respublikos žemės ūkio ministro 2008 m. vasario 6 d. įsakymu Nr. 3D-60 „Dėl Lietuvos kaimo plėtros 2007–2013 metų programos priemonės „Pirmas ne žemės ūkio paskirties ir apleistos žemės ūkio paskirties žemės apželdinimas mišku“ įgyvendinimo taisyklių patvirtinimo“ (Žin., 2008, Nr.<text:s/><text:a xlink:href="https://www.e-tar.lt/portal/lt/legalAct/TAR.7A2008A377BA" office:target-frame-name="_blank" xlink:show="new"><text:span text:style-name="T11">17-587</text:span></text:a>) (toliau – taisyklės):</text:p>
      <text:p text:style-name="P12">1. Išdėstau 57.2 punktą taip:</text:p>
      <text:p text:style-name="P13">„57.2. kai miškas pasodintas rudenį, antraisiais ir ketvirtaisiais metais pateikus miško želdinių / žėlinių inventorizacijos pažymą<text:span text:style-name="T14">13</text:span>. Šią pažymą antraisiais ir ketvirtaisiais metais privaloma pateikti Agentūros KDTS iki gruodžio 15 dienos. Trečiaisiais, penktaisiais ir šeštaisiais metais, kai miško želdinių / žėlinių inventorizacija nevykdoma, miško priežiūrai ir apsaugai skirta kasmetinė išmoka išmokama iki einamųjų metų pabaigos.“</text:p>
      <text:p text:style-name="P15">2. Įrašau 12, 13, 14, 16, 18, 19, 20 ir 21 išnašose vietoj žodžių „Lietuvos Respublikos aplinkos ministerijos“ žodžius „regionų aplinkos apsaugos departamentų“.</text:p>
      <text:p text:style-name="P16">3. Įrašau 85 punkto lentelėje vietoj žodžių ir skaičių „Ž. Liauksmino g. 5, LT-01101 Vilnius“ žodžius ir skaičius „S. Dariaus ir S. Girėno g. 40, 02189 Vilnius“.</text:p>
      <text:p text:style-name="P17">4. Pripažįstu netekusiu galios taisyklių priedo IV skyriaus lentelės 1.4 punktą.</text:p>
      <text:p text:style-name="P18"/>
      <text:p text:style-name="P19"/>
      <text:p text:style-name="P20"/>
      <text:p text:style-name="P21">ŽEMĖS ŪKIO MINISTRĖ<text:tab/>KAZIMIRA DANUTĖ PRUNSKIENĖ</text:p>
      <text:p text:style-name="P22"/>
      <text:p text:style-name="P23">SUDERINTA</text:p>
      <text:p text:style-name="P24">Lietuvos Respublikos aplinkos ministerijos<text:s/></text:p>
      <text:p text:style-name="P25">2008-05-19 raštu Nr. (12-3)-D8-4330</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6T11:47:00Z</meta:creation-date>
    <dc:date>2016-06-06T11:47:00Z</dc:date>
    <meta:template xlink:href="Normal" xlink:type="simple"/>
    <meta:editing-cycles>2</meta:editing-cycles>
    <meta:editing-duration>PT0S</meta:editing-duration>
    <meta:document-statistic meta:page-count="1" meta:paragraph-count="18" meta:word-count="247" meta:character-count="1991" meta:row-count="73" meta:non-whitespace-character-count="1762"/>
  </office:meta>
</office:document-meta>
</file>